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4515" style:family="table">
      <style:table-properties style:rel-width="100" table:align="center"/>
    </style:style>
    <style:style style:name="184515.0" style:family="table-column">
      <style:table-column-properties style:column-width="0.00cm"/>
    </style:style>
    <style:style style:name="015667" style:family="table">
      <style:table-properties style:rel-width="100" table:align="center"/>
    </style:style>
    <style:style style:name="015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er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184515" table:style-name="184515">
          <table:table-column table:style-name="184515.0"/>
          <table:table-row>
            <table:table-cell office:value-type="string">
              <text:p text:style-name="Normal"><text:a xlink:type="simple" xlink:href="https://hal.science/hal-05229784v1">Analyse méso-discursive de littéracies universitaires en Anatomie comparée et proposition didactique du Français sur Objectif Universitaire</text:a></text:p>
              <text:p text:style-name="Normal"><text:a xlink:type="simple" xlink:href="https://hal.science/search/index/?q=*&amp;authFullName_s=Nicolas Gergaud">Nicolas Gergaud</text:a></text:p>
              <text:p text:style-name="Normal"><text:span>Second Colloque Jeunes Chercheurs du laboratoire Grammatica</text:span><text:span>, Mar 2025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229784v1">hal-0522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41v1">Les littéracies universitaires comme genres du discours : étude en anatomie comparée.</text:a></text:p>
              <text:p text:style-name="Normal"><text:a xlink:type="simple" xlink:href="https://hal.science/search/index/?q=*&amp;authFullName_s=Nicolas Gergaud">Nicolas Gergaud</text:a></text:p>
              <text:p text:style-name="Normal"><text:span>journée d’étude transversale « Approches des genres de discours »</text:span><text:span>, Modyco, Jun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452341v1">hal-054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00v1">L’intelligence artificielle au service de la didactique du Français sur Objectif Universitaire : utopie concrète ou miroir aux alouettes ?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Marie Beillet">Marie Beillet</text:a></text:p>
              <text:p text:style-name="Normal"><text:span>Les utopies francophones en tous genres, XVIe Congrès mondial de la FIPF</text:span><text:span>, Fédération Internationale des Professeurs de Français, Jul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229800v1">hal-052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90v1">Outils linguistiques, discours universitaires, dispositifs didactiques : pistes d'ingénierie(s) pédagogique(s) pour l'accompagnement des étudiants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Élodie Lang">Élodie Lang</text:a></text:p>
              <text:p text:style-name="Normal"><text:span>Le projet écri+ dans le champ des littératies universitaires</text:span><text:span>, Jun 2025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229790v1">hal-052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37v1">Constitution de corpus avec ChatGPT : ressource ou leurre pour l’enseignant de FOU ?</text:a></text:p>
              <text:p text:style-name="Normal"><text:a xlink:type="simple" xlink:href="https://hal.science/search/index/?q=*&amp;authFullName_s=Nicolas Gergaud">Nicolas Gergaud</text:a><text:span>,</text:span><text:a xlink:type="simple" xlink:href="https://hal.science/search/index/?q=*&amp;authFullName_s=Marie Beillet">Marie Beillet</text:a></text:p>
              <text:p text:style-name="Normal"><text:span>Corpus spécialisés et Intelligence artificielle, 7ème colloque franco-espagnol du réseau E.GRAPHELES</text:span><text:span>, Oct 2024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229737v1">hal-052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71v1">Le verbe « permettre » et la relation de causalité dans le discours universitaire traitant de l’Évolution</text:a></text:p>
              <text:p text:style-name="Normal"><text:a xlink:type="simple" xlink:href="https://hal.science/search/index/?q=*&amp;authFullName_s=Nicolas Gergaud">Nicolas Gergaud</text:a></text:p>
              <text:p text:style-name="Normal"><text:span>L’enseignement du français sur objectif spécifique : enjeux et perspectives</text:span><text:span>, Université de Langues et d’Études Internationales – Université Nationale du Vietnam à Hanoï, Mar 2023, Hanoi (en ligne), Vietnam</text:span></text:p>
              <text:p text:style-name="Normal"><text:span>Communication dans un congrès</text:span></text:p>
              <text:p text:style-name="Normal"><text:a xlink:type="simple" xlink:href="https://hal.science/hal-05229771v1">hal-052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07v1">La préposition « pour » dans le discours universitaire traitant de l’évolution. Premiers résultats d'analyse et proposition didactique du FOU.</text:a></text:p>
              <text:p text:style-name="Normal"><text:a xlink:type="simple" xlink:href="https://hal.science/search/index/?q=*&amp;authFullName_s=Nicolas Gergaud">Nicolas Gergaud</text:a></text:p>
              <text:p text:style-name="Normal"><text:span>Analyses, Discours, Argumentation (ADA) : approches numériques, linguistiques, didactiques et traductologiques</text:span><text:span>, Mar 2022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229807v1">hal-052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48v1">L’oral spontané : objet d’étude en milieu scolaire plurilingue.</text:a></text:p>
              <text:p text:style-name="Normal"><text:a xlink:type="simple" xlink:href="https://hal.science/search/index/?q=*&amp;authFullName_s=Nicolas Gergaud">Nicolas Gergaud</text:a></text:p>
              <text:p text:style-name="Normal"><text:span>1er Colloque Jeunes Chercheurs du laboratoire Grammatica 14-15 novembre 2019, Arras</text:span><text:span>, Grammatica, Nov 2019, Arras (Université d'Artois), France</text:span></text:p>
              <text:p text:style-name="Normal"><text:span>Communication dans un congrès</text:span></text:p>
              <text:p text:style-name="Normal"><text:a xlink:type="simple" xlink:href="https://hal.science/hal-05229748v1">hal-0522974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15667" table:style-name="015667">
          <table:table-column table:style-name="015667.0"/>
          <table:table-row>
            <table:table-cell office:value-type="string">
              <text:p text:style-name="Normal"><text:a xlink:type="simple" xlink:href="https://hal.science/tel-05229946v1">« Pour permettre d’évoluer » : Analyse de littéracies universitaires en Anatomie comparée et proposition didactique du Français sur Objectif Universitaire</text:a></text:p>
              <text:p text:style-name="Normal"><text:a xlink:type="simple" xlink:href="https://hal.science/search/index/?q=*&amp;authFullName_s=Nicolas Gergaud">Nicolas Gergaud</text:a></text:p>
              <text:p text:style-name="Normal"><text:span>Sciences de l'Homme et Société. Université d'Artoi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9946v1">tel-05229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ergaud</dc:title>
    <dc:subject/>
    <dc:description>CV</dc:description>
    <dc:creator/>
    <dc:date>2026-05-26T07:44:42.000</dc:date>
    <meta:generator>PHPWord</meta:generator>
    <meta:initial-creator>CCSD</meta:initial-creator>
    <meta:creation-date>2026-05-26T07:44:42.000</meta:creation-date>
    <meta:keyword/>
    <meta:user-defined meta:name="Category"/>
    <meta:user-defined meta:name="Company"/>
    <meta:user-defined meta:name="Manager"/>
  </office:meta>
</office:document-meta>
</file>