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7c8" style:family="table">
      <style:table-properties style:rel-width="100" table:align="center"/>
    </style:style>
    <style:style style:name="ef27c8.0" style:family="table-column">
      <style:table-column-properties style:column-width="0.00cm"/>
    </style:style>
    <style:style style:name="93cf9c" style:family="table">
      <style:table-properties style:rel-width="100" table:align="center"/>
    </style:style>
    <style:style style:name="93c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HER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ef27c8" table:style-name="ef27c8">
          <table:table-column table:style-name="ef27c8.0"/>
          <table:table-row>
            <table:table-cell office:value-type="string">
              <text:p text:style-name="Normal"><text:a xlink:type="simple" xlink:href="https://hal.science/hal-03334519v1">Experimental investigations of a remote atmospheric pressure plasma by electrical diagnostics and related effects on polymer composite surfaces</text:a></text:p>
              <text:p text:style-name="Normal"><text:a xlink:type="simple" xlink:href="https://hal.science/search/index/?q=*&amp;authFullName_s=Lucie Brès">Lucie Brè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Bertrand Rives">Bertrand Rives</text:a></text:p>
              <text:p text:style-name="Normal"><text:span>European Physical Journal: Applied Physics</text:span><text:span>, 2021, 95 (3), pp.30801.<text:s/></text:span><text:a xlink:type="simple" xlink:href="https://dx.doi.org/10.1051/epjap/2021210110">⟨10.1051/epjap/2021210110⟩</text:a></text:p>
              <text:p text:style-name="Normal"><text:span>Article dans une revue</text:span></text:p>
              <text:p text:style-name="Normal"><text:a xlink:type="simple" xlink:href="https://hal.science/hal-03334519v1">hal-0333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6v1">The role of associative ionization reactions in the memory effect of atmospheric pressure Townsend discharges in N 2 with a small O 2 addition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kolay Popov">Nikolay Popov</text:a><text:span>et al.</text:span></text:p>
              <text:p text:style-name="Normal"><text:span>Journal of Physics D: Applied Physics</text:span><text:span>, 2020, 53 (20), pp.205201.<text:s/></text:span><text:a xlink:type="simple" xlink:href="https://dx.doi.org/10.1088/1361-6463/ab7518">⟨10.1088/1361-6463/ab7518⟩</text:a></text:p>
              <text:p text:style-name="Normal"><text:span>Article dans une revue</text:span></text:p>
              <text:p text:style-name="Normal"><text:a xlink:type="simple" xlink:href="https://hal.science/hal-03286886v1">hal-032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88v1">Fine-tuning of chemical and physical polymer surface modifications by atmospheric pressure post-discharge plasma and its correlation with adhesion improvement</text:a></text:p>
              <text:p text:style-name="Normal"><text:a xlink:type="simple" xlink:href="https://hal.science/search/index/?q=*&amp;authFullName_s=Lucie Bres">Lucie Bres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Bertrand Rives">Bertrand Riv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et al.</text:span></text:p>
              <text:p text:style-name="Normal"><text:span>Surface and Coatings Technology</text:span><text:span>, 2019, 362, pp.388-396.<text:s/></text:span><text:a xlink:type="simple" xlink:href="https://dx.doi.org/10.1016/j.surfcoat.2019.01.102">⟨10.1016/j.surfcoat.2019.01.102⟩</text:a></text:p>
              <text:p text:style-name="Normal"><text:span>Article dans une revue</text:span></text:p>
              <text:p text:style-name="Normal"><text:a xlink:type="simple" xlink:href="https://hal.science/hal-02108788v1">hal-021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7v1">Investigation of memory effect in atmospheric pressure dielectric barrier discharge in nitrogen with small oxygen or nitric oxide addition</text:a></text:p>
              <text:p text:style-name="Normal"><text:a xlink:type="simple" xlink:href="https://hal.science/search/index/?q=*&amp;authFullName_s=C Tyl">C Tyl</text:a><text:span>,</text:span><text:a xlink:type="simple" xlink:href="https://hal.science/search/index/?q=*&amp;authFullName_s=X Lin">X Lin</text:a><text:span>,</text:span><text:a xlink:type="simple" xlink:href="https://hal.science/search/index/?q=*&amp;authFullName_s=M Bouzidi">M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et al.</text:span></text:p>
              <text:p text:style-name="Normal"><text:span>Journal of Physics D: Applied Physics</text:span><text:span>, 2018, 51 (35), pp.354001.<text:s/></text:span><text:a xlink:type="simple" xlink:href="https://dx.doi.org/10.1088/1361-6463/aad472">⟨10.1088/1361-6463/aad472⟩</text:a></text:p>
              <text:p text:style-name="Normal"><text:span>Article dans une revue</text:span></text:p>
              <text:p text:style-name="Normal"><text:a xlink:type="simple" xlink:href="https://hal.science/hal-03286917v1">hal-032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2v1">Influence of a square pulse voltage on argon-ethyl lactate discharges and their plasma-deposited coatings using time-resolved spectroscopy and surface characterization</text:a></text:p>
              <text:p text:style-name="Normal"><text:a xlink:type="simple" xlink:href="https://hal.science/search/index/?q=*&amp;authFullName_s=Morgane Laurent">Morgane Laurent</text:a><text:span>,</text:span><text:a xlink:type="simple" xlink:href="https://hal.science/search/index/?q=*&amp;authFullName_s=Edouard Desjardins">Edouard Desjardins</text:a><text:span>,</text:span><text:a xlink:type="simple" xlink:href="https://hal.science/search/index/?q=*&amp;authFullName_s=Maximilian Meichelboeck">Maximilian Meichelboeck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et al.</text:span></text:p>
              <text:p text:style-name="Normal"><text:span>Physics of Plasmas</text:span><text:span>, 2018, 25 (10), pp.103504.<text:s/></text:span><text:a xlink:type="simple" xlink:href="https://dx.doi.org/10.1063/1.5046181">⟨10.1063/1.5046181⟩</text:a></text:p>
              <text:p text:style-name="Normal"><text:span>Article dans une revue</text:span></text:p>
              <text:p text:style-name="Normal"><text:a xlink:type="simple" xlink:href="https://hal.science/hal-03287072v1">hal-032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6v1">Time-resolved study of the electron temperature and number density of argon metastable atoms in argon-based dielectric barrier discharges</text:a></text:p>
              <text:p text:style-name="Normal"><text:a xlink:type="simple" xlink:href="https://hal.science/search/index/?q=*&amp;authFullName_s=E Desjardins">E Desjardins</text:a><text:span>,</text:span><text:a xlink:type="simple" xlink:href="https://hal.science/search/index/?q=*&amp;authFullName_s=M Laurent">M Laurent</text:a><text:span>,</text:span><text:a xlink:type="simple" xlink:href="https://hal.science/search/index/?q=*&amp;authFullName_s=A Durocher-Jean">A Durocher-Jean</text:a><text:span>,</text:span><text:a xlink:type="simple" xlink:href="https://hal.science/search/index/?q=*&amp;authFullName_s=G Laroche">G Laroche</text:a><text:span>,</text:span><text:a xlink:type="simple" xlink:href="https://hal.science/search/index/?q=*&amp;authFullName_s=N Gherardi">N Gherardi</text:a><text:span>et al.</text:span></text:p>
              <text:p text:style-name="Normal"><text:span>Plasma Sources Science and Technology</text:span><text:span>, 2018, 27 (1), pp.015015.<text:s/></text:span><text:a xlink:type="simple" xlink:href="https://dx.doi.org/10.1088/1361-6595/aaa5d9">⟨10.1088/1361-6595/aaa5d9⟩</text:a></text:p>
              <text:p text:style-name="Normal"><text:span>Article dans une revue</text:span></text:p>
              <text:p text:style-name="Normal"><text:a xlink:type="simple" xlink:href="https://hal.science/hal-03287076v1">hal-032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98v1">Transition from diffuse to self-organized discharge in a high frequency dielectric barrier discharg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/text:p>
              <text:p text:style-name="Normal"><text:span>European Physical Journal: Applied Physics</text:span><text:span>, 2017, 79 (1), pp.10802.<text:s/></text:span><text:a xlink:type="simple" xlink:href="https://dx.doi.org/10.1051/epjap/2017160487">⟨10.1051/epjap/2017160487⟩</text:a></text:p>
              <text:p text:style-name="Normal"><text:span>Article dans une revue</text:span></text:p>
              <text:p text:style-name="Normal"><text:a xlink:type="simple" xlink:href="https://hal.science/hal-02915398v1">hal-029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8v1">Influence of substrate outgassing on the plasma properties during wood treatment in He dielectric barrier discharges at atmospheric pressure</text:a></text:p>
              <text:p text:style-name="Normal"><text:a xlink:type="simple" xlink:href="https://hal.science/search/index/?q=*&amp;authFullName_s=Olivier Levasseur">Olivier Levasseur</text:a><text:span>,</text:span><text:a xlink:type="simple" xlink:href="https://hal.science/search/index/?q=*&amp;authFullName_s=Reetesh Kumar Gangwar">Reetesh Kumar Gangwa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et al.</text:span></text:p>
              <text:p text:style-name="Normal"><text:span>Plasma Processes and Polymers</text:span><text:span>, 2017, 14 (8), pp.1600172.<text:s/></text:span><text:a xlink:type="simple" xlink:href="https://dx.doi.org/10.1002/ppap.201600172">⟨10.1002/ppap.201600172⟩</text:a></text:p>
              <text:p text:style-name="Normal"><text:span>Article dans une revue</text:span></text:p>
              <text:p text:style-name="Normal"><text:a xlink:type="simple" xlink:href="https://hal.science/hal-03287078v1">hal-032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9v1">Interaction of atomized colloid with an ac electric field in a dielectric barrier discharge reactor used for deposition of nanocomposite coating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Olivier Levasseur">Olivier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 D: Applied Physics</text:span><text:span>, 2017, 50 (7), pp.075201.<text:s/></text:span><text:a xlink:type="simple" xlink:href="https://dx.doi.org/10.1088/1361-6463/aa515f">⟨10.1088/1361-6463/aa515f⟩</text:a></text:p>
              <text:p text:style-name="Normal"><text:span>Article dans une revue</text:span></text:p>
              <text:p text:style-name="Normal"><text:a xlink:type="simple" xlink:href="https://hal.science/hal-03286919v1">hal-03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43v1">Deposition of fluorocarbon groups on wood surfaces using the jet of an atmospheric-pressure dielectric barrier discharge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M. Vlad">M. Vlad</text:a><text:span>,</text:span><text:a xlink:type="simple" xlink:href="https://hal.science/search/index/?q=*&amp;authFullName_s=J. Profili">J.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A. Sarkissian">A. Sarkissian</text:a><text:span>et al.</text:span></text:p>
              <text:p text:style-name="Normal"><text:span>Wood Science and Technology</text:span><text:span>, 2017, 51 (6), pp.1339-1352.<text:s/></text:span><text:a xlink:type="simple" xlink:href="https://dx.doi.org/10.1007/s00226-017-0958-x">⟨10.1007/s00226-017-0958-x⟩</text:a></text:p>
              <text:p text:style-name="Normal"><text:span>Article dans une revue</text:span></text:p>
              <text:p text:style-name="Normal"><text:a xlink:type="simple" xlink:href="https://hal.science/hal-05362643v1">hal-053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7v1">Characterization of argon dielectric barrier discharges applied to ethyl lactate plasma polymerization</text:a></text:p>
              <text:p text:style-name="Normal"><text:a xlink:type="simple" xlink:href="https://hal.science/search/index/?q=*&amp;authFullName_s=Morgane Laurent">Morgane Laurent</text:a><text:span>,</text:span><text:a xlink:type="simple" xlink:href="https://hal.science/search/index/?q=*&amp;authFullName_s=Edouard Desjardins">Edouard Desjardins</text:a><text:span>,</text:span><text:a xlink:type="simple" xlink:href="https://hal.science/search/index/?q=*&amp;authFullName_s=Maximilian Meichelboeck">Maximilian Meichelboeck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text:span>et al.</text:span></text:p>
              <text:p text:style-name="Normal"><text:span>Journal of Physics D: Applied Physics</text:span><text:span>, 2017, 50 (47), pp.475205.<text:s/></text:span><text:a xlink:type="simple" xlink:href="https://dx.doi.org/10.1088/1361-6463/aa916d">⟨10.1088/1361-6463/aa916d⟩</text:a></text:p>
              <text:p text:style-name="Normal"><text:span>Article dans une revue</text:span></text:p>
              <text:p text:style-name="Normal"><text:a xlink:type="simple" xlink:href="https://hal.science/hal-03287077v1">hal-032870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29v1">Deposition of nanocomposite coatings on wood using cold discharges at atmospheric pressure</text:a></text:p>
              <text:p text:style-name="Normal"><text:a xlink:type="simple" xlink:href="https://hal.science/search/index/?q=*&amp;authFullName_s=J. Profili">J.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A. Koronai">A. Korona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. Gherardi">N. Gherardi</text:a></text:p>
              <text:p text:style-name="Normal"><text:span>Surface and Coatings Technology</text:span><text:span>, 2017, 309, pp.729-737.<text:s/></text:span><text:a xlink:type="simple" xlink:href="https://dx.doi.org/10.1016/j.surfcoat.2016.10.095">⟨10.1016/j.surfcoat.2016.10.095⟩</text:a></text:p>
              <text:p text:style-name="Normal"><text:span>Article dans une revue</text:span></text:p>
              <text:p text:style-name="Normal"><text:a xlink:type="simple" xlink:href="https://ut3-toulouseinp.hal.science/hal-04099129v1">hal-0409912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10930v1">Determination of the electron temperature in plane-to-plane He dielectric barrier discharges at atmospheric pressure</text:a></text:p>
              <text:p text:style-name="Normal"><text:a xlink:type="simple" xlink:href="https://hal.science/search/index/?q=*&amp;authFullName_s=R K Gangwar">R K Gangwar</text:a><text:span>,</text:span><text:a xlink:type="simple" xlink:href="https://hal.science/search/index/?q=*&amp;authFullName_s=O Levasseur">O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Plasma Sources Science and Technology</text:span><text:span>, 2016, 25 (1),<text:s/></text:span><text:a xlink:type="simple" xlink:href="https://dx.doi.org/10.1088/0963-0252/25/1/015011">⟨10.1088/0963-0252/25/1/015011⟩</text:a></text:p>
              <text:p text:style-name="Normal"><text:span>Article dans une revue</text:span></text:p>
              <text:p text:style-name="Normal"><text:a xlink:type="simple" xlink:href="https://univ-perp.hal.science/hal-01310930v1">hal-013109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18v1">Efficient Flame Retardant Thin Films Synthesized by Atmospheric Pressure PECVD through the High Co-deposition Rate of Hexamethyldisiloxane and Triethylphosphate on Polycarbonate and Polyamide-6 Substrates</text:a></text:p>
              <text:p text:style-name="Normal"><text:a xlink:type="simple" xlink:href="https://hal.science/search/index/?q=*&amp;authFullName_s=Florian Hilt">Florian Hilt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Aurélien Berné">Aurélien Berné</text:a><text:span>,</text:span><text:a xlink:type="simple" xlink:href="https://hal.science/search/index/?q=*&amp;authFullName_s=Patrick Choquet">Patrick Choquet</text:a></text:p>
              <text:p text:style-name="Normal"><text:span>ACS Applied Materials &amp; Interfaces</text:span><text:span>, 2016, 8 (19), pp.12422-12433.<text:s/></text:span><text:a xlink:type="simple" xlink:href="https://dx.doi.org/10.1021/acsami.6b01819">⟨10.1021/acsami.6b01819⟩</text:a></text:p>
              <text:p text:style-name="Normal"><text:span>Article dans une revue</text:span></text:p>
              <text:p text:style-name="Normal"><text:a xlink:type="simple" xlink:href="https://ut3-toulouseinp.hal.science/hal-04099118v1">hal-040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0v1">Nebulization of Nanocolloidal Suspensions for the Growth of Nanocomposite Coatings in Dielectric Barrier Discharge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livier Levasseur">Olivier Levasseur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Anja Koronai">Anja Koronai</text:a><text:span>,</text:span><text:a xlink:type="simple" xlink:href="https://hal.science/search/index/?q=*&amp;authFullName_s=Luc Stafford">Luc Stafford</text:a><text:span>et al.</text:span></text:p>
              <text:p text:style-name="Normal"><text:span>Plasma Processes and Polymers</text:span><text:span>, 2016, 13 (10), pp.981--989.<text:s/></text:span><text:a xlink:type="simple" xlink:href="https://dx.doi.org/10.1002/ppap.201500223">⟨10.1002/ppap.201500223⟩</text:a></text:p>
              <text:p text:style-name="Normal"><text:span>Article dans une revue</text:span></text:p>
              <text:p text:style-name="Normal"><text:a xlink:type="simple" xlink:href="https://api.istex.fr/ark:/67375/WNG-9KHT5WS4-9/fulltext.pdf?sid=hal">istex</text:a></text:p>
              <text:p text:style-name="Normal"><text:a xlink:type="simple" xlink:href="https://hal.science/hal-01611230v1">hal-0161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8v1">DBD reactor design and optimization in continuous AP-PECVD from HMDSO/N-2/N2O mixture</text:a></text:p>
              <text:p text:style-name="Normal"><text:a xlink:type="simple" xlink:href="https://hal.science/search/index/?q=*&amp;authFullName_s=Petr Hotmar">Petr Hotmar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Raphael Cozzolino">Raphael Cozzolino</text:a><text:span>,</text:span><text:a xlink:type="simple" xlink:href="https://hal.science/search/index/?q=*&amp;authFullName_s=Nicolas Gherardi">Nicolas Gherardi</text:a></text:p>
              <text:p text:style-name="Normal"><text:span>The European Physical Journal - Applied Physics (EPJ AP)</text:span><text:span>, 2016, 73 (2), pp.20801.<text:s/></text:span><text:a xlink:type="simple" xlink:href="https://dx.doi.org/10.1051/epjap/2016150525">⟨10.1051/epjap/2016150525⟩</text:a></text:p>
              <text:p text:style-name="Normal"><text:span>Article dans une revue</text:span></text:p>
              <text:p text:style-name="Normal"><text:a xlink:type="simple" xlink:href="https://api.istex.fr/ark:/67375/80W-CT6QBS7D-L/fulltext.pdf?sid=hal">istex</text:a></text:p>
              <text:p text:style-name="Normal"><text:a xlink:type="simple" xlink:href="https://hal.science/hal-03818768v1">hal-038187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22v1">Atmospheric Pressure Plasma Polymer of Ethyl Lactate: In Vitro Degradation and Cell Viability Studies</text:a></text:p>
              <text:p text:style-name="Normal"><text:a xlink:type="simple" xlink:href="https://hal.science/search/index/?q=*&amp;authFullName_s=Morgane Laurent">Morgane Laurent</text:a><text:span>,</text:span><text:a xlink:type="simple" xlink:href="https://hal.science/search/index/?q=*&amp;authFullName_s=Julia Koehler">Julia Koehler</text:a><text:span>,</text:span><text:a xlink:type="simple" xlink:href="https://hal.science/search/index/?q=*&amp;authFullName_s=Gad Sabbatier">Gad Sabbatier</text:a><text:span>,</text:span><text:a xlink:type="simple" xlink:href="https://hal.science/search/index/?q=*&amp;authFullName_s=Corinne Hoesli">Corinne Hoesli</text:a><text:span>,</text:span><text:a xlink:type="simple" xlink:href="https://hal.science/search/index/?q=*&amp;authFullName_s=Nicolas Gherardi">Nicolas Gherardi</text:a><text:span>et al.</text:span></text:p>
              <text:p text:style-name="Normal"><text:span>Plasma Processes and Polymers</text:span><text:span>, 2016, 13 (7), pp.711-721.<text:s/></text:span><text:a xlink:type="simple" xlink:href="https://dx.doi.org/10.1002/ppap.201500211">⟨10.1002/ppap.201500211⟩</text:a></text:p>
              <text:p text:style-name="Normal"><text:span>Article dans une revue</text:span></text:p>
              <text:p text:style-name="Normal"><text:a xlink:type="simple" xlink:href="https://api.istex.fr/ark:/67375/WNG-D0KRTK1W-7/fulltext.pdf?sid=hal">istex</text:a></text:p>
              <text:p text:style-name="Normal"><text:a xlink:type="simple" xlink:href="https://ut3-toulouseinp.hal.science/hal-04099122v1">hal-04099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05v1">Influence of the voltage waveform during nanocomposite layer deposition by aerosol-assisted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C. Chaneac">C. Chaneac</text:a><text:span>,</text:span><text:a xlink:type="simple" xlink:href="https://hal.science/search/index/?q=*&amp;authFullName_s=L. Stafford">L. Stafford</text:a><text:span>et al.</text:span></text:p>
              <text:p text:style-name="Normal"><text:span>Journal of Applied Physics</text:span><text:span>, 2016, 120 (5), pp.053302.<text:s/></text:span><text:a xlink:type="simple" xlink:href="https://dx.doi.org/10.1063/1.4959994">⟨10.1063/1.4959994⟩</text:a></text:p>
              <text:p text:style-name="Normal"><text:span>Article dans une revue</text:span></text:p>
              <text:p text:style-name="Normal"><text:a xlink:type="simple" xlink:href="https://hal.sorbonne-universite.fr/hal-01492705v1">hal-014927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14v1">Plasma polymerisation of an allyl organophosphate monomer by atmospheric pressure pulsed-PECVD</text:a></text:p>
              <text:p text:style-name="Normal"><text:a xlink:type="simple" xlink:href="https://hal.science/search/index/?q=*&amp;authFullName_s=F. Hilt">F. Hilt</text:a><text:span>,</text:span><text:a xlink:type="simple" xlink:href="https://hal.science/search/index/?q=*&amp;authFullName_s=D. Duday">D. Duday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G. Frache">G. Frache</text:a><text:span>,</text:span><text:a xlink:type="simple" xlink:href="https://hal.science/search/index/?q=*&amp;authFullName_s=J. Didierjean">J. Didierjean</text:a><text:span>et al.</text:span></text:p>
              <text:p text:style-name="Normal"><text:span>RSC Advances</text:span><text:span>, 2015, 5 (6), pp.4277-4285.<text:s/></text:span><text:a xlink:type="simple" xlink:href="https://dx.doi.org/10.1039/c4ra11625a">⟨10.1039/c4ra11625a⟩</text:a></text:p>
              <text:p text:style-name="Normal"><text:span>Article dans une revue</text:span></text:p>
              <text:p text:style-name="Normal"><text:a xlink:type="simple" xlink:href="https://ut3-toulouseinp.hal.science/hal-04099114v1">hal-040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8v1">Organization of Dielectric Barrier Discharges in the Presence of Structurally Inhomogeneous Wood Substrates</text:a></text:p>
              <text:p text:style-name="Normal"><text:a xlink:type="simple" xlink:href="https://hal.science/search/index/?q=*&amp;authFullName_s=Olivier Levasseur">Olivier Levasseur</text:a><text:span>,</text:span><text:a xlink:type="simple" xlink:href="https://hal.science/search/index/?q=*&amp;authFullName_s=Assia Bouarouri">Assia Bouarour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Gherardi">Nicolas Gherardi</text:a><text:span>et al.</text:span></text:p>
              <text:p text:style-name="Normal"><text:span>IEEE Transactions on Plasma Science</text:span><text:span>, 2014, 42 (10), pp.2366-2367.<text:s/></text:span><text:a xlink:type="simple" xlink:href="https://dx.doi.org/10.1109/TPS.2014.2321518">⟨10.1109/TPS.2014.2321518⟩</text:a></text:p>
              <text:p text:style-name="Normal"><text:span>Article dans une revue</text:span></text:p>
              <text:p text:style-name="Normal"><text:a xlink:type="simple" xlink:href="https://hal.science/hal-03287108v1">hal-032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9v1">Experimental and modelling study of organization phenomena in dielectric barrier discharges with structurally inhomogeneous wood substrates</text:a></text:p>
              <text:p text:style-name="Normal"><text:a xlink:type="simple" xlink:href="https://hal.science/search/index/?q=*&amp;authFullName_s=O Levasseur">O Levasseur</text:a><text:span>,</text:span><text:a xlink:type="simple" xlink:href="https://hal.science/search/index/?q=*&amp;authFullName_s=J Profili">J Profili</text:a><text:span>,</text:span><text:a xlink:type="simple" xlink:href="https://hal.science/search/index/?q=*&amp;authFullName_s=R Gangwar">R Gangwa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Richard Clergereaux">Richard Clergereaux</text:a><text:span>et al.</text:span></text:p>
              <text:p text:style-name="Normal"><text:span>Plasma Sources Science and Technology</text:span><text:span>, 2014, 23 (5), pp.054006.<text:s/></text:span><text:a xlink:type="simple" xlink:href="https://dx.doi.org/10.1088/0963-0252/23/5/054006">⟨10.1088/0963-0252/23/5/054006⟩</text:a></text:p>
              <text:p text:style-name="Normal"><text:span>Article dans une revue</text:span></text:p>
              <text:p text:style-name="Normal"><text:a xlink:type="simple" xlink:href="https://hal.science/hal-03287109v1">hal-0328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6v1">Adding of Nitrogen in Helium DBD: Consequences on the Self-Organization of the Discharg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IEEE Transactions on Plasma Science</text:span><text:span>, 2014, 42 (10), pp.2816-2817.<text:s/></text:span><text:a xlink:type="simple" xlink:href="https://dx.doi.org/10.1109/TPS.2014.2323708">⟨10.1109/TPS.2014.2323708⟩</text:a></text:p>
              <text:p text:style-name="Normal"><text:span>Article dans une revue</text:span></text:p>
              <text:p text:style-name="Normal"><text:a xlink:type="simple" xlink:href="https://hal.science/hal-03287106v1">hal-032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6v1">Maximization of the working domain of an Atmospheric Pressure Townsend Discharge (APTD) using a current-source static converter</text:a></text:p>
              <text:p text:style-name="Normal"><text:a xlink:type="simple" xlink:href="https://hal.science/search/index/?q=*&amp;authFullName_s=M. Bouzidi">M. Bouzidi</text:a><text:span>,</text:span><text:a xlink:type="simple" xlink:href="https://hal.science/search/index/?q=*&amp;authFullName_s=X. Bonnin">X.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: Conference Series</text:span><text:span>, 2014, 550, pp.012044.<text:s/></text:span><text:a xlink:type="simple" xlink:href="https://dx.doi.org/10.1088/1742-6596/550/1/012044">⟨10.1088/1742-6596/550/1/012044⟩</text:a></text:p>
              <text:p text:style-name="Normal"><text:span>Article dans une revue</text:span></text:p>
              <text:p text:style-name="Normal"><text:a xlink:type="simple" xlink:href="https://hal.science/hal-02506386v1">hal-025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7v1">Design of a current converter to maximize the power into homogeneous dielectric barrier discharge (DBD) devices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Mohamed Chérif Bouzidi">Mohamed Chérif Bouzidi</text:a><text:span>,</text:span><text:a xlink:type="simple" xlink:href="https://hal.science/search/index/?q=*&amp;authFullName_s=Nicolas Ghérardi">Nicolas Ghérardi</text:a><text:span>et al.</text:span></text:p>
              <text:p text:style-name="Normal"><text:span>European Physical Journal: Applied Physics</text:span><text:span>, 2013, vol. 64 (n° 1), pp. 10901.<text:s/></text:span><text:a xlink:type="simple" xlink:href="https://dx.doi.org/10.1051/epjap/2013130080">⟨10.1051/epjap/2013130080⟩</text:a></text:p>
              <text:p text:style-name="Normal"><text:span>Article dans une revue</text:span></text:p>
              <text:p text:style-name="Normal"><text:a xlink:type="simple" xlink:href="https://hal.science/hal-01407867v1">hal-014078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80v1">FTIR-ATR spectroscopy in thin film studies: The importance of sampling depth and deposition substrate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Karine Vallières">Karine Vallièr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tephane Turgeon">Stephane Turgeon</text:a><text:span>,</text:span><text:a xlink:type="simple" xlink:href="https://hal.science/search/index/?q=*&amp;authFullName_s=Francoise Massines">Francoise Massines</text:a><text:span>et al.</text:span></text:p>
              <text:p text:style-name="Normal"><text:span>Applied Surface Science</text:span><text:span>, 2013, 273, pp.632-637.<text:s/></text:span><text:a xlink:type="simple" xlink:href="https://dx.doi.org/10.4028/www.scientific.net/AMR.89-91.479">⟨10.4028/www.scientific.net/AMR.89-91.479⟩</text:a></text:p>
              <text:p text:style-name="Normal"><text:span>Article dans une revue</text:span></text:p>
              <text:p text:style-name="Normal"><text:a xlink:type="simple" xlink:href="https://ut3-toulouseinp.hal.science/hal-04099080v1">hal-040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63v1">Role of substrate outgassing on the formation dynamics of either hydrophilic or hydrophobic wood surfaces in atmospheric-pressure, organosilicon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Eric Bêche">Eric Bêche</text:a><text:span>et al.</text:span></text:p>
              <text:p text:style-name="Normal"><text:span>Surface and Coatings Technology</text:span><text:span>, 2013, Atmospheric Pressure Plasma, 234, pp.42-47.<text:s/></text:span><text:a xlink:type="simple" xlink:href="https://dx.doi.org/10.1016/j.surfcoat.2013.05.045">⟨10.1016/j.surfcoat.2013.05.045⟩</text:a></text:p>
              <text:p text:style-name="Normal"><text:span>Article dans une revue</text:span></text:p>
              <text:p text:style-name="Normal"><text:a xlink:type="simple" xlink:href="https://hal.science/hal-01477163v1">hal-014771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06v1">Plasma Deposition of an Organophosphorus Coating at Atmospheric Pressure</text:a></text:p>
              <text:p text:style-name="Normal"><text:a xlink:type="simple" xlink:href="https://hal.science/search/index/?q=*&amp;authFullName_s=Florian Hilt">Florian Hilt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Gilles Frache">Gilles Frache</text:a><text:span>,</text:span><text:a xlink:type="simple" xlink:href="https://hal.science/search/index/?q=*&amp;authFullName_s=Julien Bardon">Julien Bardon</text:a><text:span>et al.</text:span></text:p>
              <text:p text:style-name="Normal"><text:span>Plasma Processes and Polymers</text:span><text:span>, 2013, 10 (6), pp.556-563.<text:s/></text:span><text:a xlink:type="simple" xlink:href="https://dx.doi.org/10.1002/ppap.201300010">⟨10.1002/ppap.201300010⟩</text:a></text:p>
              <text:p text:style-name="Normal"><text:span>Article dans une revue</text:span></text:p>
              <text:p text:style-name="Normal"><text:a xlink:type="simple" xlink:href="https://api.istex.fr/ark:/67375/WNG-BCD3B8T2-F/fulltext.pdf?sid=hal">istex</text:a></text:p>
              <text:p text:style-name="Normal"><text:a xlink:type="simple" xlink:href="https://ut3-toulouseinp.hal.science/hal-04099106v1">hal-040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88v1">FTIR-ATR spectroscopy in thin film studies: The importance of sampling depth and deposition substrate</text:a></text:p>
              <text:p text:style-name="Normal"><text:a xlink:type="simple" xlink:href="https://hal.science/search/index/?q=*&amp;authFullName_s=G. Laroche">G. Laroche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Nicolas Ghérardi">Nicolas Ghérardi</text:a></text:p>
              <text:p text:style-name="Normal"><text:span>Applied Surface Science</text:span><text:span>, 2013, 273, pp.632-637.<text:s/></text:span><text:a xlink:type="simple" xlink:href="https://dx.doi.org/10.1016/j.apsusc.2013.02.095">⟨10.1016/j.apsusc.2013.02.095⟩</text:a></text:p>
              <text:p text:style-name="Normal"><text:span>Article dans une revue</text:span></text:p>
              <text:p text:style-name="Normal"><text:a xlink:type="simple" xlink:href="https://hal.science/hal-02195688v1">hal-021956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47v1">Effects of N 2 O and O 2 addition to nitrogen Townsend dielectric barrier discharges at atmospheric pressure on the absolute ground-state atomic nitrogen density</text:a></text:p>
              <text:p text:style-name="Normal"><text:a xlink:type="simple" xlink:href="https://hal.science/search/index/?q=*&amp;authFullName_s=Et Es-Sebbar">Et Es-Sebbar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F Massines">F Massines</text:a></text:p>
              <text:p text:style-name="Normal"><text:span>Journal of Physics D: Applied Physics</text:span><text:span>, 2012, 46 (1), pp.015202.<text:s/></text:span><text:a xlink:type="simple" xlink:href="https://dx.doi.org/10.1088/0022-3727/46/1/015202">⟨10.1088/0022-3727/46/1/015202⟩</text:a></text:p>
              <text:p text:style-name="Normal"><text:span>Article dans une revue</text:span></text:p>
              <text:p text:style-name="Normal"><text:a xlink:type="simple" xlink:href="https://ut3-toulouseinp.hal.science/hal-04099047v1">hal-040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44v1">Influence of electromagnetic radiation on the power balance in a radiofrequency microdischarge with a hollow needle electrode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et al.</text:span></text:p>
              <text:p text:style-name="Normal"><text:span>Applied Physics Letters</text:span><text:span>, 2012, 101 (14), pp.144104.<text:s/></text:span><text:a xlink:type="simple" xlink:href="https://dx.doi.org/10.1063/1.4756900.">⟨10.1063/1.4756900.⟩</text:a></text:p>
              <text:p text:style-name="Normal"><text:span>Article dans une revue</text:span></text:p>
              <text:p text:style-name="Normal"><text:a xlink:type="simple" xlink:href="https://hal.science/hal-03819344v1">hal-038193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36v1">Effect of N2 dielectric barrier discharge treatment on the composition of very thin SiO2-like films deposited from hexamethyldisiloxane at atmospheric pressure</text:a></text:p>
              <text:p text:style-name="Normal"><text:a xlink:type="simple" xlink:href="https://hal.science/search/index/?q=*&amp;authFullName_s=R. Reuter">R. Reuter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J. Benedikt">J. Benedikt</text:a></text:p>
              <text:p text:style-name="Normal"><text:span>Applied Physics Letters</text:span><text:span>, 2012, 101 (19), pp.194104.<text:s/></text:span><text:a xlink:type="simple" xlink:href="https://dx.doi.org/10.1063/1.4764938">⟨10.1063/1.4764938⟩</text:a></text:p>
              <text:p text:style-name="Normal"><text:span>Article dans une revue</text:span></text:p>
              <text:p text:style-name="Normal"><text:a xlink:type="simple" xlink:href="https://ut3-toulouseinp.hal.science/hal-04099036v1">hal-040990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64v1">Organosilicon Coatings Deposited in Atmospheric Pressure Townsend Discharge for Gas Barrier Purpose</text:a></text:p>
              <text:p text:style-name="Normal"><text:a xlink:type="simple" xlink:href="https://hal.science/search/index/?q=*&amp;authFullName_s=Julien Petersen">Julien Petersen</text:a><text:span>,</text:span><text:a xlink:type="simple" xlink:href="https://hal.science/search/index/?q=*&amp;authFullName_s=Julien Bardon">Julien Bardon</text:a><text:span>,</text:span><text:a xlink:type="simple" xlink:href="https://hal.science/search/index/?q=*&amp;authFullName_s=Aziz Dinia">Aziz Dinia</text:a><text:span>,</text:span><text:a xlink:type="simple" xlink:href="https://hal.science/search/index/?q=*&amp;authFullName_s=David Ruch">David Ruch</text:a><text:span>,</text:span><text:a xlink:type="simple" xlink:href="https://hal.science/search/index/?q=*&amp;authFullName_s=Nicolas Gherardi">Nicolas Gherardi</text:a></text:p>
              <text:p text:style-name="Normal"><text:span>ACS Applied Materials &amp; Interfaces</text:span><text:span>, 2012, 4 (11), pp.5872-5882.<text:s/></text:span><text:a xlink:type="simple" xlink:href="https://dx.doi.org/10.1021/am3015229">⟨10.1021/am3015229⟩</text:a></text:p>
              <text:p text:style-name="Normal"><text:span>Article dans une revue</text:span></text:p>
              <text:p text:style-name="Normal"><text:a xlink:type="simple" xlink:href="https://ut3-toulouseinp.hal.science/hal-04099064v1">hal-040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87v1">Deposition of Hydrophobic Functional Groups on Wood Surfaces Using Atmospheric-Pressure Dielectric Barrier Discharge in Helium-Hexamethyldisiloxane Gas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text:span>et al.</text:span></text:p>
              <text:p text:style-name="Normal"><text:span>Plasma Processes and Polymers</text:span><text:span>, 2012, 9 (11-12), pp.1168-1175.<text:s/></text:span><text:a xlink:type="simple" xlink:href="https://dx.doi.org/10.1002/ppap.201100222">⟨10.1002/ppap.201100222⟩</text:a></text:p>
              <text:p text:style-name="Normal"><text:span>Article dans une revue</text:span></text:p>
              <text:p text:style-name="Normal"><text:a xlink:type="simple" xlink:href="https://api.istex.fr/ark:/67375/WNG-Q6V4V2WN-M/fulltext.pdf?sid=hal">istex</text:a></text:p>
              <text:p text:style-name="Normal"><text:a xlink:type="simple" xlink:href="https://hal.science/hal-03819387v1">hal-038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43v1">Atmospheric Pressure Low Temperature Direct Plasma Technology: Status and Challenges for Thin Film Deposition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Plasma Processes and Polymers</text:span><text:span>, 2012, 9 (11-12), pp.1041-1073.<text:s/></text:span><text:a xlink:type="simple" xlink:href="https://dx.doi.org/10.1002/ppap.201200029">⟨10.1002/ppap.201200029⟩</text:a></text:p>
              <text:p text:style-name="Normal"><text:span>Article dans une revue</text:span></text:p>
              <text:p text:style-name="Normal"><text:a xlink:type="simple" xlink:href="https://api.istex.fr/ark:/67375/WNG-VQSJR02L-F/fulltext.pdf?sid=hal">istex</text:a></text:p>
              <text:p text:style-name="Normal"><text:a xlink:type="simple" xlink:href="https://hal.science/hal-04396243v1">hal-043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26v1">Ultrasmooth Silver Thin Film Electrodes with High Polar Liquid Wettability for OLED Microcavity Application</text:a></text:p>
              <text:p text:style-name="Normal"><text:a xlink:type="simple" xlink:href="https://hal.science/search/index/?q=*&amp;authFullName_s=Cristina Cioarec">Cristina Cioarec</text:a><text:span>,</text:span><text:a xlink:type="simple" xlink:href="https://hal.science/search/index/?q=*&amp;authFullName_s=Patrizia Melpignano">Patrizia Melpignano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Christina Villeneuve">Christina Villeneuve</text:a></text:p>
              <text:p text:style-name="Normal"><text:span>Langmuir</text:span><text:span>, 2011, 27 (7), pp.3611-3617.<text:s/></text:span><text:a xlink:type="simple" xlink:href="https://dx.doi.org/10.1021/la104760a">⟨10.1021/la104760a⟩</text:a></text:p>
              <text:p text:style-name="Normal"><text:span>Article dans une revue</text:span></text:p>
              <text:p text:style-name="Normal"><text:a xlink:type="simple" xlink:href="https://hal.science/hal-05362626v1">hal-053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87v1">Influence of the Spark Discharge Size on a Plasma Synthetic Jet Actuato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P. Hardy">P. Hardy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ean Pascal Cambronne">Jean Pascal Cambronne</text:a><text:span>et al.</text:span></text:p>
              <text:p text:style-name="Normal"><text:span>IEEE Transactions on Plasma Science</text:span><text:span>, 2011, 39 (11), pp.2334-5.<text:s/></text:span><text:a xlink:type="simple" xlink:href="https://dx.doi.org/10.1109/TPS.2011.2145392">⟨10.1109/TPS.2011.2145392⟩</text:a></text:p>
              <text:p text:style-name="Normal"><text:span>Article dans une revue</text:span></text:p>
              <text:p text:style-name="Normal"><text:a xlink:type="simple" xlink:href="https://hal.science/hal-03818687v1">hal-038186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14v1">Anti-Fog Layer Deposition onto Polymer Materials: A Multi-Step Approach</text:a></text:p>
              <text:p text:style-name="Normal"><text:a xlink:type="simple" xlink:href="https://hal.science/search/index/?q=*&amp;authFullName_s=L. Maechler">L. Maechler</text:a><text:span>,</text:span><text:a xlink:type="simple" xlink:href="https://hal.science/search/index/?q=*&amp;authFullName_s=C. Sarra-Bournet">C. Sarra-Bournet</text:a><text:span>,</text:span><text:a xlink:type="simple" xlink:href="https://hal.science/search/index/?q=*&amp;authFullName_s=P. Chevallier">P. Chevallier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G. Laroche">G. Laroche</text:a></text:p>
              <text:p text:style-name="Normal"><text:span>Plasma Chemistry and Plasma Processing</text:span><text:span>, 2011, 31 (1), pp.175-187.<text:s/></text:span><text:a xlink:type="simple" xlink:href="https://dx.doi.org/10.1007/s11090-010-9261-4">⟨10.1007/s11090-010-9261-4⟩</text:a></text:p>
              <text:p text:style-name="Normal"><text:span>Article dans une revue</text:span></text:p>
              <text:p text:style-name="Normal"><text:a xlink:type="simple" xlink:href="https://api.istex.fr/ark:/67375/VQC-0CQD31PR-2/fulltext.pdf?sid=hal">istex</text:a></text:p>
              <text:p text:style-name="Normal"><text:a xlink:type="simple" xlink:href="https://ut3-toulouseinp.hal.science/hal-04099014v1">hal-040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19v1">E-beam deposited ultra-smooth silver thin film on glass with different nucleation layers: An optimization study for OLED micro-cavity application</text:a></text:p>
              <text:p text:style-name="Normal"><text:a xlink:type="simple" xlink:href="https://hal.science/search/index/?q=*&amp;authFullName_s=P. Melpignano">P. Melpignano</text:a><text:span>,</text:span><text:a xlink:type="simple" xlink:href="https://hal.science/search/index/?q=*&amp;authFullName_s=C. Cioarec">C. Cioarec</text:a><text:span>,</text:span><text:a xlink:type="simple" xlink:href="https://hal.science/search/index/?q=*&amp;authFullName_s=R. Clergereaux">R. Clergereaux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C. Villeneuve">C. Villeneuve</text:a><text:span>et al.</text:span></text:p>
              <text:p text:style-name="Normal"><text:span>Organic Electronics</text:span><text:span>, 2010, 11 (6), pp.1111-1119.<text:s/></text:span><text:a xlink:type="simple" xlink:href="https://dx.doi.org/10.1016/j.orgel.2010.03.022">⟨10.1016/j.orgel.2010.03.022⟩</text:a></text:p>
              <text:p text:style-name="Normal"><text:span>Article dans une revue</text:span></text:p>
              <text:p text:style-name="Normal"><text:a xlink:type="simple" xlink:href="https://api.istex.fr/ark:/67375/6H6-RTM0N297-2/fulltext.pdf?sid=hal">istex</text:a></text:p>
              <text:p text:style-name="Normal"><text:a xlink:type="simple" xlink:href="https://hal.science/hal-05362619v1">hal-053626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8992v1">Effect of C2H4/N2 Ratio in an Atmospheric Pressure Dielectric Barrier Discharge on the Plasma Deposition of Hydrogenated Amorphous Carbon-Nitride Films (a-C:N:H)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coise Massines">Francoise Massines</text:a></text:p>
              <text:p text:style-name="Normal"><text:span>Plasma Chemistry and Plasma Processing</text:span><text:span>, 2010, 30 (2), pp.213-239.<text:s/></text:span><text:a xlink:type="simple" xlink:href="https://dx.doi.org/10.1007/s11090-010-9214-y">⟨10.1007/s11090-010-9214-y⟩</text:a></text:p>
              <text:p text:style-name="Normal"><text:span>Article dans une revue</text:span></text:p>
              <text:p text:style-name="Normal"><text:a xlink:type="simple" xlink:href="https://api.istex.fr/ark:/67375/VQC-SCS4GP0M-8/fulltext.pdf?sid=hal">istex</text:a></text:p>
              <text:p text:style-name="Normal"><text:a xlink:type="simple" xlink:href="https://ut3-toulouseinp.hal.science/hal-04098992v1">hal-040989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04v1">Formation of nanoparticles and nanorods in a N2–C2H4–H2 atmospheric pressure dielectric barrier Townsend discharge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coise Massines">Francoise Massines</text:a></text:p>
              <text:p text:style-name="Normal"><text:span>Thin Solid Films</text:span><text:span>, 2010, 518 (17), pp.4828-4834.<text:s/></text:span><text:a xlink:type="simple" xlink:href="https://dx.doi.org/10.1016/j.tsf.2010.01.062">⟨10.1016/j.tsf.2010.01.062⟩</text:a></text:p>
              <text:p text:style-name="Normal"><text:span>Article dans une revue</text:span></text:p>
              <text:p text:style-name="Normal"><text:a xlink:type="simple" xlink:href="https://api.istex.fr/ark:/67375/6H6-S2J9V0VQ-C/fulltext.pdf?sid=hal">istex</text:a></text:p>
              <text:p text:style-name="Normal"><text:a xlink:type="simple" xlink:href="https://ut3-toulouseinp.hal.science/hal-04099004v1">hal-0409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4v1">Influence of gas flow dynamics on discharge stability and on the uniformity of atmospheric pressure PECVD thin film</text:a></text:p>
              <text:p text:style-name="Normal"><text:a xlink:type="simple" xlink:href="https://hal.science/search/index/?q=*&amp;authFullName_s=Hubert Caquineau">Hubert Caquineau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Journal of Physics D: Applied Physics</text:span><text:span>, 2009, 42 (12), pp.125201.<text:s/></text:span><text:a xlink:type="simple" xlink:href="https://dx.doi.org/10.1088/0022-3727/42/12/125201">⟨10.1088/0022-3727/42/12/125201⟩</text:a></text:p>
              <text:p text:style-name="Normal"><text:span>Article dans une revue</text:span></text:p>
              <text:p text:style-name="Normal"><text:a xlink:type="simple" xlink:href="https://api.istex.fr/ark:/67375/0T8-1QZD6VVB-T/fulltext.pdf?sid=hal">istex</text:a></text:p>
              <text:p text:style-name="Normal"><text:a xlink:type="simple" xlink:href="https://hal.science/hal-03818764v1">hal-038187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8965v1">Deposition of functional hydrogenated amorphous carbon-nitride film (a-CN:H) using C 2 H 4 /N 2 townsend dielectric barrier discharge</text:a></text:p>
              <text:p text:style-name="Normal"><text:a xlink:type="simple" xlink:href="https://hal.science/search/index/?q=*&amp;authFullName_s=C. Sarra-Bournet">C. Sarra-Bournet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S. Turgeon">S. Turgeon</text:a><text:span>,</text:span><text:a xlink:type="simple" xlink:href="https://hal.science/search/index/?q=*&amp;authFullName_s=G. Laroche">G. Laroche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9, 47 (2), pp.22820.<text:s/></text:span><text:a xlink:type="simple" xlink:href="https://dx.doi.org/10.1051/epjap/2009079">⟨10.1051/epjap/2009079⟩</text:a></text:p>
              <text:p text:style-name="Normal"><text:span>Article dans une revue</text:span></text:p>
              <text:p text:style-name="Normal"><text:a xlink:type="simple" xlink:href="https://api.istex.fr/ark:/67375/80W-7TL3J44D-Z/fulltext.pdf?sid=hal">istex</text:a></text:p>
              <text:p text:style-name="Normal"><text:a xlink:type="simple" xlink:href="https://ut3-toulouseinp.hal.science/hal-04098965v1">hal-040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94v1">Absolute nitrogen atom density measurements by two-photon laser-induced fluorescence spectroscopy in atmospheric pressure dielectric barrier discharges of pure nitrogen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Journal of Applied Physics</text:span><text:span>, 2009, 106 (7), pp.073302.<text:s/></text:span><text:a xlink:type="simple" xlink:href="https://dx.doi.org/10.1063/1.3225569">⟨10.1063/1.3225569⟩</text:a></text:p>
              <text:p text:style-name="Normal"><text:span>Article dans une revue</text:span></text:p>
              <text:p text:style-name="Normal"><text:a xlink:type="simple" xlink:href="https://hal.science/hal-03819394v1">hal-038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4v1">Recent advances in the understanding of homogeneous dielectric barrier discharge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Ségur">P. Ségur</text:a></text:p>
              <text:p text:style-name="Normal"><text:span>European Physical Journal: Applied Physics</text:span><text:span>, 2009, 47 (2), pp.1-10.<text:s/></text:span><text:a xlink:type="simple" xlink:href="https://dx.doi.org/10.1051/epjap/2009064">⟨10.1051/epjap/2009064⟩</text:a></text:p>
              <text:p text:style-name="Normal"><text:span>Article dans une revue</text:span></text:p>
              <text:p text:style-name="Normal"><text:a xlink:type="simple" xlink:href="https://api.istex.fr/document/541DC3BECB0E5E7CD6402311FEA03DAC42A80146/fulltext/pdf?sid=hal">istex</text:a></text:p>
              <text:p text:style-name="Normal"><text:a xlink:type="simple" xlink:href="https://hal.science/hal-00480194v1">hal-004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5v1">Conformity of Silica-like Thin Films deposited by Atmospheric Pressure Townsend Discharge and Transport Mechanisms</text:a></text:p>
              <text:p text:style-name="Normal"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Patrice Raynaud">Patrice Raynaud</text:a><text:span>et al.</text:span></text:p>
              <text:p text:style-name="Normal"><text:span>IEEE Transactions on Plasma Science</text:span><text:span>, 2009, 37 (6 part 1), pp.970-978.<text:s/></text:span><text:a xlink:type="simple" xlink:href="https://dx.doi.org/10.1109/TPS.2009.2017023">⟨10.1109/TPS.2009.2017023⟩</text:a></text:p>
              <text:p text:style-name="Normal"><text:span>Article dans une revue</text:span></text:p>
              <text:p text:style-name="Normal"><text:a xlink:type="simple" xlink:href="https://hal.science/hal-03818765v1">hal-038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46v1">Ultrathin films of homeotropically aligned columnar liquid crystals on indium tin oxide electrodes</text:a></text:p>
              <text:p text:style-name="Normal"><text:a xlink:type="simple" xlink:href="https://hal.science/search/index/?q=*&amp;authFullName_s=Emilie Charlet">Emilie Charlet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Paul Brettes">Paul Brettes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Hassan Saadaoui">Hassan Saadaoui</text:a><text:span>et al.</text:span></text:p>
              <text:p text:style-name="Normal"><text:span>Applied Physics Letters</text:span><text:span>, 2008, 92 (0241107), pp. 1-3.<text:s/></text:span><text:a xlink:type="simple" xlink:href="https://dx.doi.org/10.1063/1.2831009">⟨10.1063/1.2831009⟩</text:a></text:p>
              <text:p text:style-name="Normal"><text:span>Article dans une revue</text:span></text:p>
              <text:p text:style-name="Normal"><text:a xlink:type="simple" xlink:href="https://hal.science/hal-00207646v1">hal-002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3v1">Transport Phenomena in an Atmospheric-Pressure Townsend Discharge Fed by N2/N2O/HMDSO Mixtures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et al.</text:span></text:p>
              <text:p text:style-name="Normal"><text:span>Plasma Processes and Polymers</text:span><text:span>, 2007, 4 (9), pp.806-814.<text:s/></text:span><text:a xlink:type="simple" xlink:href="https://dx.doi.org/10.1002/ppap.200700073">⟨10.1002/ppap.200700073⟩</text:a></text:p>
              <text:p text:style-name="Normal"><text:span>Article dans une revue</text:span></text:p>
              <text:p text:style-name="Normal"><text:a xlink:type="simple" xlink:href="https://api.istex.fr/ark:/67375/WNG-MZPQQWVJ-2/fulltext.pdf?sid=hal">istex</text:a></text:p>
              <text:p text:style-name="Normal"><text:a xlink:type="simple" xlink:href="https://hal.science/hal-03818763v1">hal-0381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6v1">Electrical model of the atmospheric pressure glow discharge (APGD) in helium</text:a></text:p>
              <text:p text:style-name="Normal"><text:a xlink:type="simple" xlink:href="https://hal.science/search/index/?q=*&amp;authFullName_s=I. Enache">I.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. Cambronne">J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6, 33 (1), pp.15-21.<text:s/></text:span><text:a xlink:type="simple" xlink:href="https://dx.doi.org/10.1051/epjap:2005086">⟨10.1051/epjap:2005086⟩</text:a></text:p>
              <text:p text:style-name="Normal"><text:span>Article dans une revue</text:span></text:p>
              <text:p text:style-name="Normal"><text:a xlink:type="simple" xlink:href="https://api.istex.fr/ark:/67375/80W-DMVT3Q96-8/fulltext.pdf?sid=hal">istex</text:a></text:p>
              <text:p text:style-name="Normal"><text:a xlink:type="simple" xlink:href="https://hal.science/hal-04700526v1">hal-047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03v1">Bacterial spore inactivation by atmospheric-pressure plasmas in the presence or absence of UV photons as obtained with the same gas mixture</text:a></text:p>
              <text:p text:style-name="Normal"><text:a xlink:type="simple" xlink:href="https://hal.science/search/index/?q=*&amp;authFullName_s=M Boudam">M Boudam</text:a><text:span>,</text:span><text:a xlink:type="simple" xlink:href="https://hal.science/search/index/?q=*&amp;authFullName_s=M Moisan">M Moisan</text:a><text:span>,</text:span><text:a xlink:type="simple" xlink:href="https://hal.science/search/index/?q=*&amp;authFullName_s=B Saoudi">B Saoudi</text:a><text:span>,</text:span><text:a xlink:type="simple" xlink:href="https://hal.science/search/index/?q=*&amp;authFullName_s=C Popovici">C Popovici</text:a><text:span>,</text:span><text:a xlink:type="simple" xlink:href="https://hal.science/search/index/?q=*&amp;authFullName_s=Nicolas Gherardi">Nicolas Gherardi</text:a><text:span>et al.</text:span></text:p>
              <text:p text:style-name="Normal"><text:span>Journal of Physics D: Applied Physics</text:span><text:span>, 2006, 39 (16), pp.3494-3507.<text:s/></text:span><text:a xlink:type="simple" xlink:href="https://dx.doi.org/10.1088/0022-3727/39/16/S07">⟨10.1088/0022-3727/39/16/S07⟩</text:a></text:p>
              <text:p text:style-name="Normal"><text:span>Article dans une revue</text:span></text:p>
              <text:p text:style-name="Normal"><text:a xlink:type="simple" xlink:href="https://api.istex.fr/ark:/67375/0T8-3C91J94V-Z/fulltext.pdf?sid=hal">istex</text:a></text:p>
              <text:p text:style-name="Normal"><text:a xlink:type="simple" xlink:href="https://hal.science/hal-05362603v1">hal-0536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99v1">Atmospheric pressure plasma deposition of thin films by Townsend dielectric barrier discharge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Antonella Fornelli">Antonella Fornelli</text:a><text:span>,</text:span><text:a xlink:type="simple" xlink:href="https://hal.science/search/index/?q=*&amp;authFullName_s=Steve Martin">Steve Martin</text:a></text:p>
              <text:p text:style-name="Normal"><text:span>Surface and Coatings Technology</text:span><text:span>, 2005, 200 (5-6), pp.1855-1861.<text:s/></text:span><text:a xlink:type="simple" xlink:href="https://dx.doi.org/10.1016/j.surfcoat.2005.08.010">⟨10.1016/j.surfcoat.2005.08.010⟩</text:a></text:p>
              <text:p text:style-name="Normal"><text:span>Article dans une revue</text:span></text:p>
              <text:p text:style-name="Normal"><text:a xlink:type="simple" xlink:href="https://api.istex.fr/ark:/67375/6H6-92H68JNV-3/fulltext.pdf?sid=hal">istex</text:a></text:p>
              <text:p text:style-name="Normal"><text:a xlink:type="simple" xlink:href="https://hal.science/hal-05362599v1">hal-0536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0v1">Electrical model and analysis of the transition from an atmospheric pressure Townsend discharge to a filamentary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-P Cambronne">J-P Cambronne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F Massines">F Massines</text:a></text:p>
              <text:p text:style-name="Normal"><text:span>Journal of Physics D: Applied Physics</text:span><text:span>, 2005, 38 (4), pp.530-538.<text:s/></text:span><text:a xlink:type="simple" xlink:href="https://dx.doi.org/10.1088/0022-3727/38/4/004">⟨10.1088/0022-3727/38/4/004⟩</text:a></text:p>
              <text:p text:style-name="Normal"><text:span>Article dans une revue</text:span></text:p>
              <text:p text:style-name="Normal"><text:a xlink:type="simple" xlink:href="https://api.istex.fr/ark:/67375/0T8-0N2BBDWR-S/fulltext.pdf?sid=hal">istex</text:a></text:p>
              <text:p text:style-name="Normal"><text:a xlink:type="simple" xlink:href="https://hal.science/hal-04700520v1">hal-047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4v1">Glow and Townsend dielectric barrier discharge in various atmosphere</text:a></text:p>
              <text:p text:style-name="Normal"><text:a xlink:type="simple" xlink:href="https://hal.science/search/index/?q=*&amp;authFullName_s=F Massines">F Massines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 Ségur">P Ségur</text:a></text:p>
              <text:p text:style-name="Normal"><text:span>Plasma Physics and Controlled Fusion</text:span><text:span>, 2005, 47 (12B), pp.B577-B588.<text:s/></text:span><text:a xlink:type="simple" xlink:href="https://dx.doi.org/10.1088/0741-3335/47/12B/S42">⟨10.1088/0741-3335/47/12B/S42⟩</text:a></text:p>
              <text:p text:style-name="Normal"><text:span>Article dans une revue</text:span></text:p>
              <text:p text:style-name="Normal"><text:a xlink:type="simple" xlink:href="https://api.istex.fr/ark:/67375/0T8-TF1GZSB9-2/fulltext.pdf?sid=hal">istex</text:a></text:p>
              <text:p text:style-name="Normal"><text:a xlink:type="simple" xlink:href="https://hal.science/hal-04700524v1">hal-047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14v1">Electrical model of an atmospheric pressure Townsend-like discharge (APTD)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.-P. Cambronne">J.-P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5, 29 (2), pp.173-180.<text:s/></text:span><text:a xlink:type="simple" xlink:href="https://dx.doi.org/10.1051/epjap:2004197">⟨10.1051/epjap:2004197⟩</text:a></text:p>
              <text:p text:style-name="Normal"><text:span>Article dans une revue</text:span></text:p>
              <text:p text:style-name="Normal"><text:a xlink:type="simple" xlink:href="https://api.istex.fr/ark:/67375/80W-5H2FDK4R-C/fulltext.pdf?sid=hal">istex</text:a></text:p>
              <text:p text:style-name="Normal"><text:a xlink:type="simple" xlink:href="https://hal.science/hal-04700514v1">hal-047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25v1">Atmospheric pressure PE-CVD of silicon based coatings using a glow dielectric barrier discharge</text:a></text:p>
              <text:p text:style-name="Normal"><text:a xlink:type="simple" xlink:href="https://hal.science/search/index/?q=*&amp;authFullName_s=Steve Martin">Steve Martin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Christel Jimenez">Christel Jimenez</text:a></text:p>
              <text:p text:style-name="Normal"><text:span>Surface and Coatings Technology</text:span><text:span>, 2004, 177-178, pp.693-698.<text:s/></text:span><text:a xlink:type="simple" xlink:href="https://dx.doi.org/10.1016/j.surfcoat.2003.08.008">⟨10.1016/j.surfcoat.2003.08.008⟩</text:a></text:p>
              <text:p text:style-name="Normal"><text:span>Article dans une revue</text:span></text:p>
              <text:p text:style-name="Normal"><text:a xlink:type="simple" xlink:href="https://api.istex.fr/ark:/67375/6H6-Z9M8F384-2/fulltext.pdf?sid=hal">istex</text:a></text:p>
              <text:p text:style-name="Normal"><text:a xlink:type="simple" xlink:href="https://hal.science/hal-05361625v1">hal-053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87v1">Production of N, H, O, and C atoms in flowing microwave discharges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4, 188-189, pp.287-293.<text:s/></text:span><text:a xlink:type="simple" xlink:href="https://dx.doi.org/10.1016/j.surfcoat.2004.08.171">⟨10.1016/j.surfcoat.2004.08.171⟩</text:a></text:p>
              <text:p text:style-name="Normal"><text:span>Article dans une revue</text:span></text:p>
              <text:p text:style-name="Normal"><text:a xlink:type="simple" xlink:href="https://api.istex.fr/ark:/67375/6H6-5KNX6918-9/fulltext.pdf?sid=hal">istex</text:a></text:p>
              <text:p text:style-name="Normal"><text:a xlink:type="simple" xlink:href="https://hal.science/hal-05362587v1">hal-053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8v1">Physics and chemistry in a glow dielectric barrier discharge at atmospheric pressure: diagnostics and modelling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3, 174-175, pp.8-14.<text:s/></text:span><text:a xlink:type="simple" xlink:href="https://dx.doi.org/10.1016/S0257-8972(03)00540-1">⟨10.1016/S0257-8972(03)00540-1⟩</text:a></text:p>
              <text:p text:style-name="Normal"><text:span>Article dans une revue</text:span></text:p>
              <text:p text:style-name="Normal"><text:a xlink:type="simple" xlink:href="https://api.istex.fr/ark:/67375/6H6-KR4JB0CX-F/fulltext.pdf?sid=hal">istex</text:a></text:p>
              <text:p text:style-name="Normal"><text:a xlink:type="simple" xlink:href="https://hal.science/hal-05361618v1">hal-053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2v1">Mechanisms controlling the transition from glow silent discharge to streamer discharge in nitrogen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F. Massines">F. Massines</text:a></text:p>
              <text:p text:style-name="Normal"><text:span>IEEE Transactions on Plasma Science</text:span><text:span>, 2001, 29 (3), pp.536-544.<text:s/></text:span><text:a xlink:type="simple" xlink:href="https://dx.doi.org/10.1109/27.928953">⟨10.1109/27.928953⟩</text:a></text:p>
              <text:p text:style-name="Normal"><text:span>Article dans une revue</text:span></text:p>
              <text:p text:style-name="Normal"><text:a xlink:type="simple" xlink:href="https://hal.science/hal-05361612v1">hal-053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5v1">The Role of Dielectric Barrier Discharge Atmosphere and Physics on Polypropylene Surface Treatment</text:a></text:p>
              <text:p text:style-name="Normal"><text:a xlink:type="simple" xlink:href="https://hal.science/search/index/?q=*&amp;authFullName_s=F. Massines">F. Massines</text:a><text:span>,</text:span><text:a xlink:type="simple" xlink:href="https://hal.science/search/index/?q=*&amp;authFullName_s=G. Gouda">G. Gouda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M. Duran">M. Duran</text:a><text:span>,</text:span><text:a xlink:type="simple" xlink:href="https://hal.science/search/index/?q=*&amp;authFullName_s=E. Croquesel">E. Croquesel</text:a></text:p>
              <text:p text:style-name="Normal"><text:span>Plasmas and Polymers</text:span><text:span>, 2001, 6 (1-2), pp.35-49.<text:s/></text:span><text:a xlink:type="simple" xlink:href="https://dx.doi.org/10.1023/A:1011365306501">⟨10.1023/A:1011365306501⟩</text:a></text:p>
              <text:p text:style-name="Normal"><text:span>Article dans une revue</text:span></text:p>
              <text:p text:style-name="Normal"><text:a xlink:type="simple" xlink:href="https://api.istex.fr/ark:/67375/VQC-TZGQVXZS-Q/fulltext.pdf?sid=hal">istex</text:a></text:p>
              <text:p text:style-name="Normal"><text:a xlink:type="simple" xlink:href="https://hal.science/hal-05361615v1">hal-053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89v1">Transition from glow silent discharge to micro-discharges in nitrogen ga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Gamal Gouda">Gamal Gouda</text:a><text:span>,</text:span><text:a xlink:type="simple" xlink:href="https://hal.science/search/index/?q=*&amp;authFullName_s=Eric Gat">Eric Gat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François Massines">François Massines</text:a></text:p>
              <text:p text:style-name="Normal"><text:span>Plasma Sources Science and Technology</text:span><text:span>, 2000, 9 (3), pp.340-346.<text:s/></text:span><text:a xlink:type="simple" xlink:href="https://dx.doi.org/10.1088/0963-0252/9/3/312">⟨10.1088/0963-0252/9/3/312⟩</text:a></text:p>
              <text:p text:style-name="Normal"><text:span>Article dans une revue</text:span></text:p>
              <text:p text:style-name="Normal"><text:a xlink:type="simple" xlink:href="https://api.istex.fr/ark:/67375/0T8-7JHNNHCS-L/fulltext.pdf?sid=hal">istex</text:a></text:p>
              <text:p text:style-name="Normal"><text:a xlink:type="simple" xlink:href="https://hal.science/hal-05361589v1">hal-0536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9v1">Silane-Based Coatings on Polypropylene, Deposited by Atmospheric Pressure Glow Discharge Plasmas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Françoise Sommer">Françoise Sommer</text:a></text:p>
              <text:p text:style-name="Normal"><text:span>Plasmas and Polymers</text:span><text:span>, 2000, 5 (3-4), pp.151-172.<text:s/></text:span><text:a xlink:type="simple" xlink:href="https://dx.doi.org/10.1023/A:1011310319171">⟨10.1023/A:1011310319171⟩</text:a></text:p>
              <text:p text:style-name="Normal"><text:span>Article dans une revue</text:span></text:p>
              <text:p text:style-name="Normal"><text:a xlink:type="simple" xlink:href="https://api.istex.fr/ark:/67375/VQC-1FF2622L-B/fulltext.pdf?sid=hal">istex</text:a></text:p>
              <text:p text:style-name="Normal"><text:a xlink:type="simple" xlink:href="https://hal.science/hal-05361609v1">hal-05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7v1">A new approach to SiO2 deposit using a N2-SiH4-N2O glow dielectric barrier controlled discharge at atmospheric pressur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Steve Martin">Steve Martin</text:a><text:span>,</text:span><text:a xlink:type="simple" xlink:href="https://hal.science/search/index/?q=*&amp;authFullName_s=Françoise Massines">Françoise Massines</text:a></text:p>
              <text:p text:style-name="Normal"><text:span>Journal of Physics D: Applied Physics</text:span><text:span>, 2000, 33 (19), pp.L104-L108.<text:s/></text:span><text:a xlink:type="simple" xlink:href="https://dx.doi.org/10.1088/0022-3727/33/19/102">⟨10.1088/0022-3727/33/19/102⟩</text:a></text:p>
              <text:p text:style-name="Normal"><text:span>Article dans une revue</text:span></text:p>
              <text:p text:style-name="Normal"><text:a xlink:type="simple" xlink:href="https://api.istex.fr/ark:/67375/0T8-C4R68XF6-D/fulltext.pdf?sid=hal">istex</text:a></text:p>
              <text:p text:style-name="Normal"><text:a xlink:type="simple" xlink:href="https://hal.science/hal-05361607v1">hal-053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9v1">State-selective electron capture following - Li collisions for impact energies from 0.1 to</text:a></text:p>
              <text:p text:style-name="Normal"><text:a xlink:type="simple" xlink:href="https://hal.science/search/index/?q=*&amp;authFullName_s=C Laulhé">C Laulhé</text:a><text:span>,</text:span><text:a xlink:type="simple" xlink:href="https://hal.science/search/index/?q=*&amp;authFullName_s=E Jacquet">E Jacquet</text:a><text:span>,</text:span><text:a xlink:type="simple" xlink:href="https://hal.science/search/index/?q=*&amp;authFullName_s=P Boduch">P Boduch</text:a><text:span>,</text:span><text:a xlink:type="simple" xlink:href="https://hal.science/search/index/?q=*&amp;authFullName_s=M Chantepie">M Chantepie</text:a><text:span>,</text:span><text:a xlink:type="simple" xlink:href="https://hal.science/search/index/?q=*&amp;authFullName_s=Nicolas Gherardi">Nicolas Gherardi</text:a><text:span>et al.</text:span></text:p>
              <text:p text:style-name="Normal"><text:span>Journal of Physics B: Atomic, Molecular and Optical Physics</text:span><text:span>, 1997, 30 (12), pp.2899-2916.<text:s/></text:span><text:a xlink:type="simple" xlink:href="https://dx.doi.org/10.1088/0953-4075/30/12/018">⟨10.1088/0953-4075/30/12/018⟩</text:a></text:p>
              <text:p text:style-name="Normal"><text:span>Article dans une revue</text:span></text:p>
              <text:p text:style-name="Normal"><text:a xlink:type="simple" xlink:href="https://api.istex.fr/ark:/67375/0T8-CH5JSTKQ-J/fulltext.pdf?sid=hal">istex</text:a></text:p>
              <text:p text:style-name="Normal"><text:a xlink:type="simple" xlink:href="https://hal.science/hal-05361569v1">hal-053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0v1">Polarized light emission during very slow - Li(2s) collisions ()</text:a></text:p>
              <text:p text:style-name="Normal"><text:a xlink:type="simple" xlink:href="https://hal.science/search/index/?q=*&amp;authFullName_s=C Laulhé">C Laulhé</text:a><text:span>,</text:span><text:a xlink:type="simple" xlink:href="https://hal.science/search/index/?q=*&amp;authFullName_s=E Jacquet">E Jacquet</text:a><text:span>,</text:span><text:a xlink:type="simple" xlink:href="https://hal.science/search/index/?q=*&amp;authFullName_s=P Boduch">P Boduch</text:a><text:span>,</text:span><text:a xlink:type="simple" xlink:href="https://hal.science/search/index/?q=*&amp;authFullName_s=M Chantepie">M Chantepie</text:a><text:span>,</text:span><text:a xlink:type="simple" xlink:href="https://hal.science/search/index/?q=*&amp;authFullName_s=G Cremer">G Cremer</text:a><text:span>et al.</text:span></text:p>
              <text:p text:style-name="Normal"><text:span>Journal of Physics B: Atomic, Molecular and Optical Physics</text:span><text:span>, 1997, 30 (6), pp.1517-1530.<text:s/></text:span><text:a xlink:type="simple" xlink:href="https://dx.doi.org/10.1088/0953-4075/30/6/019">⟨10.1088/0953-4075/30/6/019⟩</text:a></text:p>
              <text:p text:style-name="Normal"><text:span>Article dans une revue</text:span></text:p>
              <text:p text:style-name="Normal"><text:a xlink:type="simple" xlink:href="https://api.istex.fr/ark:/67375/0T8-M11XH33H-P/fulltext.pdf?sid=hal">istex</text:a></text:p>
              <text:p text:style-name="Normal"><text:a xlink:type="simple" xlink:href="https://hal.science/hal-05361560v1">hal-05361560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93cf9c" table:style-name="93cf9c">
          <table:table-column table:style-name="93cf9c.0"/>
          <table:table-row>
            <table:table-cell office:value-type="string">
              <text:p text:style-name="Normal"><text:a xlink:type="simple" xlink:href="https://hal.science/hal-03964762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64762v1">hal-039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9v1">Experimental and numerical study of memory effect in homogeneous atmospheric pressure dielectric barrier discharges in N2/O2 and N2/NO mixtur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Pierre Ségur">Pierre Ségur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9v1">hal-039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8v1">Study of memory effect in a Townsend discharge : quantification of species by laser induced fluorescence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imon Dap">Simon Dap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8v1">hal-039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2v1">Development of a 0D model to investigate the plasma chemistry in a Townsend discharge in the mixture N2/O2 : role of the associative ionization mechanisms in the memory effect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802v1">hal-039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3v1">Atmospheric Pressure Townsend Discharge : Influence of barrier material on the memory effect in N2 at low frequency and in air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87803v1">hal-039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3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64763v1">hal-039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96v1">Remote atmospheric pressure plasma for improving acid-base surface properties of PEEK polymer: relevance to coating adhesion</text:a></text:p>
              <text:p text:style-name="Normal"><text:a xlink:type="simple" xlink:href="https://hal.science/search/index/?q=*&amp;authFullName_s=Lucie Bres">Lucie Br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Bertrand Rives">Bertrand Rives</text:a></text:p>
              <text:p text:style-name="Normal"><text:span>ISPC23 (23rd International Symposium on Plasma Chemistry)</text:span><text:span>, Jul 2017, Montréal, Canada. pp.655-656</text:span></text:p>
              <text:p text:style-name="Normal"><text:span>Communication dans un congrès</text:span></text:p>
              <text:p text:style-name="Normal"><text:a xlink:type="simple" xlink:href="https://hal.science/hal-03656596v1">hal-036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1v1">Memory effect in a Dielectric Barrier Discharge in N2/O2 mixture : absolute atom density measurements by Two-photon Absorption Laser-Induced Fluorescence (TALIF)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1v1">hal-039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0v1">Memory effect in a dielectric barrier discharge in N2 : phenomena in the gas bulk versus phenomena on the dielectrics surfac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0v1">hal-039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5v1">Dépôt de couches minces nanocomposites par procédé plasma froid : Intérêt de l’utilisation d’un réacteur-injecteur de nanoparticules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Guillaume Carnide">Guillaume Carnide</text:a><text:span>,</text:span><text:a xlink:type="simple" xlink:href="https://hal.science/search/index/?q=*&amp;authFullName_s=E. Amin-Chalhoub">E. Amin-Chalhoub</text:a><text:span>,</text:span><text:a xlink:type="simple" xlink:href="https://hal.science/search/index/?q=*&amp;authFullName_s=A. F. Mingotaud">A. F. Mingotaud</text:a><text:span>,</text:span><text:a xlink:type="simple" xlink:href="https://hal.science/search/index/?q=*&amp;authFullName_s=C. Vahlas">C. Vahlas</text:a><text:span>et al.</text:span></text:p>
              <text:p text:style-name="Normal"><text:span>Réunion plénière du GDRI NMC, Juin 2017, Montréal (CANADA)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998475v1">hal-0399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1v1">Role of the He metastable in self organized DBD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15th High Pressure Low Temperature Plasma Chemistry Symposium, Sept 11-16, 2016, Brno (CZECH REPUBLIC)</text:span><text:span>, 2016, Brno, Czech Republic</text:span></text:p>
              <text:p text:style-name="Normal"><text:span>Communication dans un congrès</text:span></text:p>
              <text:p text:style-name="Normal"><text:a xlink:type="simple" xlink:href="https://hal.science/hal-03966281v1">hal-039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2v1">Investigation of the Local Current in Homogeneous Dielectric Barrier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V. Roustit">V. Rousti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Simon Dap">Simon Dap</text:a><text:span>et al.</text:span></text:p>
              <text:p text:style-name="Normal"><text:span>15th High Pressure Low Temperature Plasma Chemistry Symposium, Sept 11-16, 2016, Brno (CZECH REPUBLIC)</text:span><text:span>, 2016, Brno, Czech Republic</text:span></text:p>
              <text:p text:style-name="Normal"><text:span>Communication dans un congrès</text:span></text:p>
              <text:p text:style-name="Normal"><text:a xlink:type="simple" xlink:href="https://hal.science/hal-03966282v1">hal-039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83v1">Deposition of TiO2-SiO2 nanocomposite coatings using atmospheric-pressure plasma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/text:p>
              <text:p text:style-name="Normal"><text:span>IEEE Nanotechnology Materials and Devices Conference (NDCM)</text:span><text:span>, Oct 2016, Toulouse, France.<text:s/></text:span><text:a xlink:type="simple" xlink:href="https://dx.doi.org/10.1109/NMDC.2016.7777174">⟨10.1109/NMDC.2016.7777174⟩</text:a></text:p>
              <text:p text:style-name="Normal"><text:span>Communication dans un congrès</text:span></text:p>
              <text:p text:style-name="Normal"><text:a xlink:type="simple" xlink:href="https://hal.science/hal-04048783v1">hal-040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4v1">Synthesis of silica-like coatings containing metal-oxide NPs by nitrogen-based DBD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A. Koronai">A. Korona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et al.</text:span></text:p>
              <text:p text:style-name="Normal"><text:span>22nd International Symposium on Plasma Chemistry (ISPC 22), July 5-10, 2015, Antwerp (BELGIUM)</text:span><text:span>, 2015, Antwerp, Belgium</text:span></text:p>
              <text:p text:style-name="Normal"><text:span>Communication dans un congrès</text:span></text:p>
              <text:p text:style-name="Normal"><text:a xlink:type="simple" xlink:href="https://hal.science/hal-03987804v1">hal-039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5v1">Transition from diffuse to self organized filament in a high frequency DBD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The XXXII edition of the International Conference on Phenomena in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66285v1">hal-039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4v1">Memory effect in Atmospheric Pressure Townsend Discharge in N2 and in air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The XXXII edition of the International Conference of Phenomena in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66284v1">hal-039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2v1">Synthèse de couches minces nano-composites homogènes par décharge à barrière diélectrique à la pression atmosphériqu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XIIIème Congrès de la Division Plasma de la SFP,Toulouse, Fran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88432v1">hal-039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78v1">Self-organized discharge in helium DBD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66278v1">hal-039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5v1">Characterisation and properties of nano-composite thin film deposited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PSE 2014, 14th International Conference on Plasma Surface Engineering, September 15-19, 2014, Garmisch-Partenkirchen (GERMANY)</text:span><text:span>,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3988485v1">hal-039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04v1">Maximisation of the working domain of an Atmospheric Pressure Townsend Discharge using a current converter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878004v1">hal-038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25v1">On the nature of the discharges in samples fed by bipolar pulse like voltage and its possible impact on the detection of PD in machines fed by inverter</text:a></text:p>
              <text:p text:style-name="Normal"><text:a xlink:type="simple" xlink:href="https://hal.science/search/index/?q=*&amp;authFullName_s=Thibaut Billard">Thibaut Billard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onference on International Symposium on Electrical Insulation and Material (ISEIM) Niigata, JAPAN</text:span><text:span>, 2014, Niigata, Japan. pp.200 - 203,<text:s/></text:span><text:a xlink:type="simple" xlink:href="https://dx.doi.org/10.1109/ISEIM.2014.6870753">⟨10.1109/ISEIM.2014.6870753⟩</text:a></text:p>
              <text:p text:style-name="Normal"><text:span>Communication dans un congrès</text:span></text:p>
              <text:p text:style-name="Normal"><text:a xlink:type="simple" xlink:href="https://hal.science/hal-03966025v1">hal-0396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3v1">Synthesis homogeneous nanocomposite thin films by dielectric barrier discharge at atmospheric pressur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HTPP2014, 13rd High Tech Plasma Processes, Toulouse, Fran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88483v1">hal-039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2v1">Plasma deposition of multifunctional, nanostructured coatings on wood surfaces using cold, dielectric barrier discharg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et al.</text:span></text:p>
              <text:p text:style-name="Normal"><text:span>ECWM7, 7th European Conference on Wood Modification, Lisbon, Portugal</text:span><text:span>, 2014, Lisbonne, Portugal</text:span></text:p>
              <text:p text:style-name="Normal"><text:span>Communication dans un congrès</text:span></text:p>
              <text:p text:style-name="Normal"><text:a xlink:type="simple" xlink:href="https://hal.science/hal-03988482v1">hal-039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63v1">Production of seed electrons in atmospheric pressure Townsend discharges in nitrogen/oxygen mixtures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Petr Hotmar">Petr Hotma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Naudé">Nicolas Naudé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77063v1">hal-039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4v1">Multifunctionale thin film deposited in an Atmospheric Pressure Townsend Discharge for protecting wood</text:a></text:p>
              <text:p text:style-name="Normal"><text:a xlink:type="simple" xlink:href="https://hal.science/search/index/?q=*&amp;authFullName_s=A. Koronai">A. Koronai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et al.</text:span></text:p>
              <text:p text:style-name="Normal"><text:span>PSE 2014, 14th International Conference on Plasma Surface Engineering, September 15-19, 2014, Garmisch-Partenkirchen (GERMANY)</text:span><text:span>,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3988484v1">hal-039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2v1">Les décharges froides à la pression atmosphérique pour le dépôt de couches minces fonctionnelles</text:a></text:p>
              <text:p text:style-name="Normal"><text:a xlink:type="simple" xlink:href="https://hal.science/search/index/?q=*&amp;authFullName_s=Nicolas Gherardi">Nicolas Gherardi</text:a></text:p>
              <text:p text:style-name="Normal"><text:span>Innov’Days, Les propriétés de surface des pièces plastiques, Lyon, France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4165102v1">hal-0416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0v1">Deposition of SiO&amp;lt;sub&amp;gt;2&amp;lt;/sub&amp;gt;/TiO&amp;lt;sub&amp;gt;2&amp;lt;/sub&amp;gt; nanocomposite thin films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Richard Clergereaux">Richard Clergereaux</text:a><text:span>et al.</text:span></text:p>
              <text:p text:style-name="Normal"><text:span>Nanoworkshop 2013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77140v1">hal-039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8v1">Deposition of SiO2/TiO2 nanocomposite thin films by atmospheric-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AP 2013 : Canadian Association of Physicists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88478v1">hal-039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3v1">Dépôt de couches minces sur bois par la technologie plasmas froids</text:a></text:p>
              <text:p text:style-name="Normal"><text:a xlink:type="simple" xlink:href="https://hal.science/search/index/?q=*&amp;authFullName_s=Nicolas Gherardi">Nicolas Gherardi</text:a></text:p>
              <text:p text:style-name="Normal"><text:span>5èmes Rencontres Techniques du CRITT Bois Midi-Pyrénées, Rodez, France</text:span><text:span>, 2013, Rodez, France</text:span></text:p>
              <text:p text:style-name="Normal"><text:span>Communication dans un congrès</text:span></text:p>
              <text:p text:style-name="Normal"><text:a xlink:type="simple" xlink:href="https://hal.science/hal-04165103v1">hal-041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2v1">Deposition of SiO&amp;lt;sub&amp;gt;2&amp;lt;/sub&amp;gt;/TiO&amp;lt;sub&amp;gt;2&amp;lt;/sub&amp;gt; nanocomposite thin films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Richard Clergereaux">Richard Clergereaux</text:a><text:span>et al.</text:span></text:p>
              <text:p text:style-name="Normal"><text:span>International Vacuum Society: IVC 19, Paris, Fra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977142v1">hal-039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8v1">Role of the HMDSO and TTIP precursors in He plasmas used for the deposition of thin coatings on wood substrat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R. K. Gangwar">R. K. Gangwa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Naudé">Nicolas Naudé</text:a><text:span>et al.</text:span></text:p>
              <text:p text:style-name="Normal"><text:span>CAP 2013 : Canadian Association of Physicists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98498v1">hal-039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77v1">Atmospheric Pressure Townsend Discharges in nitrogen with small admixtures of oxygen: discussion on the origin of the memory effect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Mohamed Cherif Bouzidi">Mohamed Cherif Bouzidi</text:a><text:span>,</text:span><text:a xlink:type="simple" xlink:href="https://hal.science/search/index/?q=*&amp;authFullName_s=V.S. Dang">V.S. Dang</text:a><text:span>,</text:span><text:a xlink:type="simple" xlink:href="https://hal.science/search/index/?q=*&amp;authFullName_s=Marguerite Dang van Sung Mussard">Marguerite Dang van Sung Mussard</text:a><text:span>,</text:span><text:a xlink:type="simple" xlink:href="https://hal.science/search/index/?q=*&amp;authFullName_s=Loïc Puechagut">Loïc Puechagut</text:a><text:span>et al.</text:span></text:p>
              <text:p text:style-name="Normal"><text:span>ICPIG 2013 : 31st International Conference on Phenomena in Ionized Gases Granada, 2013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966277v1">hal-039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7v1">Spectroscopic diagnostic of atmospheric-pressure He dielectric barrier discharges applied to the functionalization of wood surfaces</text:a></text:p>
              <text:p text:style-name="Normal"><text:a xlink:type="simple" xlink:href="https://hal.science/search/index/?q=*&amp;authFullName_s=R. K. Gangwar">R. K. Gangw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/text:p>
              <text:p text:style-name="Normal"><text:span>ICPIG 2013 : 31st International Conference on Phenomena in Ionized Gases Granada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988477v1">hal-039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3v1">Deposition of inorganic nanocomposite thin films by dielectric barrier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/text:p>
              <text:p text:style-name="Normal"><text:span>5th Central European Symposium on Plasma Chemistry, Balatonalmadi, HUNGARY</text:span><text:span>, 2013, Balatonalmadi, Hungary</text:span></text:p>
              <text:p text:style-name="Normal"><text:span>Communication dans un congrès</text:span></text:p>
              <text:p text:style-name="Normal"><text:a xlink:type="simple" xlink:href="https://hal.science/hal-03988433v1">hal-039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98v1">Study of Atmospheric Pressure Townsend Discharges in nitrogen/oxygen mixtures</text:a></text:p>
              <text:p text:style-name="Normal"><text:a xlink:type="simple" xlink:href="https://hal.science/search/index/?q=*&amp;authFullName_s=Nicolas Gherardi">Nicolas Gherardi</text:a></text:p>
              <text:p text:style-name="Normal"><text:span>CAP 2013 : Canadian Association of Physicists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4165098v1">hal-041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9v1">Décharge à Barrière Diélectrique (DBD) Homogène dans N2 à pression atmosphérique : Origine et étude de l’effet mémoire</text:a></text:p>
              <text:p text:style-name="Normal"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olloque Plasma Québec 2013,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98499v1">hal-0399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38v1">Organisation de décharges à barrière diélectrique en présence de substrats de bois structurellement inhomogèn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. Bouarouri">A. Bouarouri</text:a><text:span>et al.</text:span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977138v1">hal-039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9v1">Rôle du dégazage de substrats de bois sur la dynamique de formation de surfaces hydrophobes ou hydrophiles dans des plasmas organosiliciés à la pression atmosphérique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Plasma QUEBEC 2012, CANADA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988429v1">hal-039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1v1">Diagnostic d’une décharge à barrière diélectrique dans l’hélium à la pression atmosphérique en présence de substrats de bois poreux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988431v1">hal-039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9v1">Grafting dynamics of hydrophobic functional groups on wood surfaces using atmospheric-pressure, organosilicon-containing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S. Stafford">S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8th International Symposium on Contact Angle, Wettability and Adhesion, Québec, Canada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988479v1">hal-039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1v1">Role of Substrate Outgassing on the Formation Dynamics of Either Hydrophilic or Hydrophobic Wood Surfaces in Atmospheric-Pressure, Organosilicon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59th American Vacuum Society (AVS) International Symposium &amp; Exhibition, Tampa Bay, USA</text:span><text:span>, 2012, Tampa Bay, United States</text:span></text:p>
              <text:p text:style-name="Normal"><text:span>Communication dans un congrès</text:span></text:p>
              <text:p text:style-name="Normal"><text:a xlink:type="simple" xlink:href="https://hal.science/hal-03988481v1">hal-039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97v1">PECVD by cold atmospheric plasma: from homogeneous to nanostructured materials</text:a></text:p>
              <text:p text:style-name="Normal"><text:a xlink:type="simple" xlink:href="https://hal.science/search/index/?q=*&amp;authFullName_s=Nicolas Gherardi">Nicolas Gherardi</text:a></text:p>
              <text:p text:style-name="Normal"><text:span>Gordon Research Conference on Plasma Processing Science – Smithfield, RI, USA</text:span><text:span>, 2012, Smithfield, United States</text:span></text:p>
              <text:p text:style-name="Normal"><text:span>Communication dans un congrès</text:span></text:p>
              <text:p text:style-name="Normal"><text:a xlink:type="simple" xlink:href="https://hal.science/hal-04165097v1">hal-041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7v1">Influence des caractéristiques géométriques et électriques du diélectrique sur une Décharge à Barrière Diélectrique homogène dans l’azote à pression atmosphérique</text:a></text:p>
              <text:p text:style-name="Normal"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7v1">hal-038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0v1">Diagnostic of Atmospheric-Pressure He Discharges Controlled by Dielectric Barriers in Presence of Complex Polymer Sampl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59th American Vacuum Society (AVS) International Symposium &amp; Exhibition, Tampa Bay, USA</text:span><text:span>, 2012, Tampa Bay, United States</text:span></text:p>
              <text:p text:style-name="Normal"><text:span>Communication dans un congrès</text:span></text:p>
              <text:p text:style-name="Normal"><text:a xlink:type="simple" xlink:href="https://hal.science/hal-03988480v1">hal-039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61v1">Numerical modelling of an atmosperic pressure plasma reactor using control volume methods and unstructured grids</text:a></text:p>
              <text:p text:style-name="Normal"><text:a xlink:type="simple" xlink:href="https://hal.science/search/index/?q=*&amp;authFullName_s=Mustapha Zakari">Mustapha Zakari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Pierre Ségur">Pierre Ségur</text:a><text:span>,</text:span><text:a xlink:type="simple" xlink:href="https://hal.science/search/index/?q=*&amp;authFullName_s=Frédéric Bras">Frédéric Bras</text:a><text:span>,</text:span><text:a xlink:type="simple" xlink:href="https://hal.science/search/index/?q=*&amp;authFullName_s=Nicolas Gherardi">Nicolas Gherardi</text:a><text:span>et al.</text:span></text:p>
              <text:p text:style-name="Normal"><text:span>ESCAMPIG 2012 : XXI Europhysics Conference on Atomic and Molecular Physics of Ionized Gases, Viana do Castelo, Portugal</text:span><text:span>, 2012, Viana do Castelo, Portugal</text:span></text:p>
              <text:p text:style-name="Normal"><text:span>Communication dans un congrès</text:span></text:p>
              <text:p text:style-name="Normal"><text:a xlink:type="simple" xlink:href="https://hal.science/hal-03977061v1">hal-039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8v1">Alimentation électrique de type source de courant pour une Décharge à Barrière Diélectrique homogène dans l’azote à pression atmosphériqu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8v1">hal-038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21v1">Helium plasma microjet for combined RF radiation and plasma treatment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Leanne C. Pitchford">Leanne C. Pitchford</text:a></text:p>
              <text:p text:style-name="Normal"><text:span>4th International Conference on Plasma Medicine, Orléans, France</text:span><text:span>, 2012, Orléans, France</text:span></text:p>
              <text:p text:style-name="Normal"><text:span>Communication dans un congrès</text:span></text:p>
              <text:p text:style-name="Normal"><text:a xlink:type="simple" xlink:href="https://hal.science/hal-03878321v1">hal-038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8v1">Diagnostic of atmospheric-pressure He discharges controlled by dielectric barriers in presence of porous wood sampl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ESCAMPIG 2012 : XXI Europhysics Conference on Atomic and Molecular Physics of Ionized Gases, Viana do Castelo, Portugal</text:span><text:span>, 2012, Viana do Castelo, Portugal</text:span></text:p>
              <text:p text:style-name="Normal"><text:span>Communication dans un congrès</text:span></text:p>
              <text:p text:style-name="Normal"><text:a xlink:type="simple" xlink:href="https://hal.science/hal-03988428v1">hal-039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6v1">Alimentation électrique des dispositifs de décharges à barrières diélectriques pour le traitement de surfac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Jean Marc Blaquière">Jean Marc Blaquière</text:a></text:p>
              <text:p text:style-name="Normal"><text:span>EPF 2011: Electronique de Puissance du Futur, Belfort, France</text:span><text:span>, 2011, Belfort, France</text:span></text:p>
              <text:p text:style-name="Normal"><text:span>Communication dans un congrès</text:span></text:p>
              <text:p text:style-name="Normal"><text:a xlink:type="simple" xlink:href="https://hal.science/hal-03877966v1">hal-038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96v1">Study of a PECVD process using homogeneous dielectric barrier discharges at atmospheric pressure</text:a></text:p>
              <text:p text:style-name="Normal"><text:a xlink:type="simple" xlink:href="https://hal.science/search/index/?q=*&amp;authFullName_s=Nicolas Gherardi">Nicolas Gherardi</text:a></text:p>
              <text:p text:style-name="Normal"><text:span>SVC2011 Techcon, Chicago, USA</text:span><text:span>, 2011, Chicago, United States</text:span></text:p>
              <text:p text:style-name="Normal"><text:span>Communication dans un congrès</text:span></text:p>
              <text:p text:style-name="Normal"><text:a xlink:type="simple" xlink:href="https://hal.science/hal-04165096v1">hal-041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1v1">Fonctionnalisation de la surface du bois par traitement plasma</text:a></text:p>
              <text:p text:style-name="Normal"><text:a xlink:type="simple" xlink:href="https://hal.science/search/index/?q=*&amp;authFullName_s=Nicolas Gherardi">Nicolas Gherardi</text:a></text:p>
              <text:p text:style-name="Normal"><text:span>3èmes Rencontres Techniques du CRITT Bois Midi-Pyrénées, Rodez, France</text:span><text:span>, 2011, Rodez, France</text:span></text:p>
              <text:p text:style-name="Normal"><text:span>Communication dans un congrès</text:span></text:p>
              <text:p text:style-name="Normal"><text:a xlink:type="simple" xlink:href="https://hal.science/hal-04165101v1">hal-041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0v1">Silicon based coatings on polymers using dielectric barrier discharges at atmospheric pressure</text:a></text:p>
              <text:p text:style-name="Normal"><text:a xlink:type="simple" xlink:href="https://hal.science/search/index/?q=*&amp;authFullName_s=Nicolas Gherardi">Nicolas Gherardi</text:a></text:p>
              <text:p text:style-name="Normal"><text:span>European Summer School on Low-Temperature Plasma Physics, Bad Honnef, GERMANY</text:span><text:span>, 2011, Bad Honnef, Germany</text:span></text:p>
              <text:p text:style-name="Normal"><text:span>Communication dans un congrès</text:span></text:p>
              <text:p text:style-name="Normal"><text:a xlink:type="simple" xlink:href="https://hal.science/hal-04165100v1">hal-041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5v1">Formation of superhydrophobic wood surfaces using an atmospheric pressure dielectric barrier discharge in He-HMDSO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/text:p>
              <text:p text:style-name="Normal"><text:span>ISPC 20 : XXth International Symposium Plasma Chemistry, Philadelphia, USA</text:span><text:span>, 2011, Philadelphia, United States</text:span></text:p>
              <text:p text:style-name="Normal"><text:span>Communication dans un congrès</text:span></text:p>
              <text:p text:style-name="Normal"><text:a xlink:type="simple" xlink:href="https://hal.science/hal-03988425v1">hal-039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51v1">Alimentation électrique des dispositifs à décharge à barrière diélectrique (DBD)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Jean-Marc Blaquière">Jean-Marc Blaquière</text:a></text:p>
              <text:p text:style-name="Normal"><text:span>EF'11 - Electronique de Puissance du Futur EPF'2011</text:span><text:span>, Dec 2011, Belfort, France. pp. 1-10</text:span></text:p>
              <text:p text:style-name="Normal"><text:span>Communication dans un congrès</text:span></text:p>
              <text:p text:style-name="Normal"><text:a xlink:type="simple" xlink:href="https://hal.science/hal-01984451v1">hal-019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6v1">Formation of superhydrophobic wood surfaces using an atmospheric pressure dielectric barrier discharge in He-HMDSO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A. Bellel">A. Bellel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et al.</text:span></text:p>
              <text:p text:style-name="Normal"><text:span>CIP 2011 : 18th International colloquium on Plasma processes, Nantes, France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3988426v1">hal-039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7v1">Dépôt de couches hyperhydrophobes sur le bois au moyen d’un plasma froid à la pression atmosphérique contrôlé par barrière diélectrique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/text:p>
              <text:p text:style-name="Normal"><text:span>Colloque Plasma-Quebec – Les Plasmas : science, applications, industrie, Montréal (, Canada)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3988427v1">hal-0398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01v1">Optimization of ultra-smooth silver thin film electrodes for micro-cavity OLED application</text:a></text:p>
              <text:p text:style-name="Normal"><text:a xlink:type="simple" xlink:href="https://hal.science/search/index/?q=*&amp;authFullName_s=Cristina Cioarec">Cristina Cioarec</text:a><text:span>,</text:span><text:a xlink:type="simple" xlink:href="https://hal.science/search/index/?q=*&amp;authFullName_s=Patrizia Melpignano">Patrizia Melpignano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Richard Clergereaux">Richard Clergereaux</text:a></text:p>
              <text:p text:style-name="Normal"><text:span>SOLED 2010 : Solid State and Organic Lighting, Karlsruhe, Germany</text:span><text:span>, 2010, Karlsruhe, Germany</text:span></text:p>
              <text:p text:style-name="Normal"><text:span>Communication dans un congrès</text:span></text:p>
              <text:p text:style-name="Normal"><text:a xlink:type="simple" xlink:href="https://hal.science/hal-03977101v1">hal-039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4v1">Modélisation fluide unidimensionnelle d’une décharge contrôlée par barrière diélectrique en mélange Ar – NH3 à pression atmosphérique</text:a></text:p>
              <text:p text:style-name="Normal"><text:a xlink:type="simple" xlink:href="https://hal.science/search/index/?q=*&amp;authFullName_s=Frédéric Bras">Frédéric Bra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ierre Ségur">Pierre Ségur</text:a></text:p>
              <text:p text:style-name="Normal"><text:span>XIème Congrès de la Division Plasma de la SFP,Bordeaux, France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3988424v1">hal-039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3v1">Comparative study of homogeneous dielectric barrier discharge in air and in pure N2</text:a></text:p>
              <text:p text:style-name="Normal"><text:a xlink:type="simple" xlink:href="https://hal.science/search/index/?q=*&amp;authFullName_s=Damien Biran">Damien Bira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2010 APS Meetings: 63rd Annual Gaseous Electronics Conference, Paris, France.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88423v1">hal-039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2v1">Thin films by means of homogeneous dielectric barrier discharges at atmospheric pressur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CIP 2009: 17th International Colloquium on Plasma Processes, Marseille, Franc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4164982v1">hal-041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4v1">Atmospheric Pressure Plasma Enhanced Chemical Vapor Deposition by Homogeneous Dielectric Barrier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AVS 56th International Symposium, San-Jose USA</text:span><text:span>, 2009, San-Jose, United States</text:span></text:p>
              <text:p text:style-name="Normal"><text:span>Communication dans un congrès</text:span></text:p>
              <text:p text:style-name="Normal"><text:a xlink:type="simple" xlink:href="https://hal.science/hal-04164984v1">hal-041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1v1">APGD and APTD for the deposition of silicon based thin films from N2O/HMDSO mixtures: application to gas-barrier layer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 19: 19th International Symposium on Plasma Chemistry, Bochum, Germany.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3988381v1">hal-039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3v1">Silicon-based coatings by Atmospheric Pressure Townsend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III Central European Symposium on Plasma Chemistry, Kiev, Ukraine</text:span><text:span>, 2009, Kiev, Ukraine</text:span></text:p>
              <text:p text:style-name="Normal"><text:span>Communication dans un congrès</text:span></text:p>
              <text:p text:style-name="Normal"><text:a xlink:type="simple" xlink:href="https://hal.science/hal-04164983v1">hal-041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9v1">Atmospheric pressure plasma for deposition of hydrogenated silicon nitride SiNx:H films for photovoltaic application</text:a></text:p>
              <text:p text:style-name="Normal"><text:a xlink:type="simple" xlink:href="https://hal.science/search/index/?q=*&amp;authFullName_s=S. Pouliquen">S. Pouliquen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P. Lecouvreur">P. Lecouvreur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79v1">hal-039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6v1">Homogeneous DBD in N2: 1) LIF, TALIF and electrical measurement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APS Meetings: 61st Annual Gaseous Electronics Conference, Dallas, USA</text:span><text:span>, 2008, Dallas, United States</text:span></text:p>
              <text:p text:style-name="Normal"><text:span>Communication dans un congrès</text:span></text:p>
              <text:p text:style-name="Normal"><text:a xlink:type="simple" xlink:href="https://hal.science/hal-03988376v1">hal-039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5v1">Active species generation of homogeneous DBD in N2: experiment and modelling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88375v1">hal-039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0v1">Passivating and physico-chemical properties of silicon nitride deposited by atmospheric pressure plasma for photovoltaic application</text:a></text:p>
              <text:p text:style-name="Normal"><text:a xlink:type="simple" xlink:href="https://hal.science/search/index/?q=*&amp;authFullName_s=P. Lecouvreur">P. Lecouvreur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S. Pouliquen">S. Pouliquen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80v1">hal-039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9v1">The influence of the flow dynamics on deposition uniformity in townsend discharge at atmospheric pressure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77059v1">hal-039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8v1">Comparision of Townsend Dielectric Barrier Discharge in N2, N2-O2 and N2-N2O: behaviour and radicals density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Dmitry Tsyganov">Dmitry Tsyganov</text:a><text:span>et al.</text:span></text:p>
              <text:p text:style-name="Normal"><text:span>35th EPS Plasma Physics Conference, Hersonissos, Crète, GREECE</text:span><text:span>, 2008, Hersonissos, Greece</text:span></text:p>
              <text:p text:style-name="Normal"><text:span>Communication dans un congrès</text:span></text:p>
              <text:p text:style-name="Normal"><text:a xlink:type="simple" xlink:href="https://hal.science/hal-03988378v1">hal-039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7v1">Etude d’une décharge contrôlée par barrière diélectrique homogène à la pression atmosphérique en mélange N2-O2 et N2-N2O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R. Wild">R. Wild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Xème Congrès de la Division Plasma de la SFP, Paris,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88377v1">hal-039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51v1">Plasma nanolayering, nanoclustering and nanotexturing: challenges for future processes for mass production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Yvan Segui">Yvan Segu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Bernard Despax">Bernard Despax</text:a></text:p>
              <text:p text:style-name="Normal"><text:span>E-MRS Fall Meeting 2008, Varsaw, Poland</text:span><text:span>, 2008, Varsaw, Poland</text:span></text:p>
              <text:p text:style-name="Normal"><text:span>Communication dans un congrès</text:span></text:p>
              <text:p text:style-name="Normal"><text:a xlink:type="simple" xlink:href="https://hal.science/hal-04165051v1">hal-041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95v1">Silicon Based Coatings by Means of Glow and Townsend Dielectric Barrier Discharge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AVS 54th International Symposium &amp; Exhibition, Seattle, U.S.A.</text:span><text:span>, 2007, Seattle, United States</text:span></text:p>
              <text:p text:style-name="Normal"><text:span>Communication dans un congrès</text:span></text:p>
              <text:p text:style-name="Normal"><text:a xlink:type="simple" xlink:href="https://hal.science/hal-04165095v1">hal-041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95v1">Plasma-enhanced deposition of polymer-like silicon based coatings produced from Hexamethyldisiloxane at low and atmospheric pressure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Richard Clergereaux">Richard Clergereaux</text:a><text:span>et al.</text:span></text:p>
              <text:p text:style-name="Normal"><text:span>CIP 2007: 16th International Colloquium on Plasma Processes, Toulouse, France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977095v1">hal-0397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7v1">Radical transport in a PECVD process at atmospheric pressure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et al.</text:span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77057v1">hal-039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2v1">About the role of wire mesh electrodes to get an homogeneous dielectric barrier discharge in air at atmospheric pressur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. Okazaki">S. Okazak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2v1">hal-039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3v1">Comparison of N2-O2 and N2-N2O Townsend Dielectric Barrier Discharge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3v1">hal-039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6v1">Organosilicon plasma deposition on microstructured substrate by microwave low pressure discharge and Atmospheric Pressure Townsend discharge</text:a></text:p>
              <text:p text:style-name="Normal"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Yvan Segui">Yvan Segui</text:a><text:span>et al.</text:span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77056v1">hal-0397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8v1">PACVD at atmospheric pressure using homogeneous dielectric barrier discharge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Hubert Caquineau">Hubert Caquineau</text:a><text:span>et al.</text:span></text:p>
              <text:p text:style-name="Normal"><text:span>SMT 21: 21st Int. Conf. Surface Modification Technologies, Paris, Franc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977058v1">hal-03977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HERARDI</dc:title>
    <dc:subject/>
    <dc:description>CV</dc:description>
    <dc:creator/>
    <dc:date>2026-05-23T19:51:22.000</dc:date>
    <meta:generator>PHPWord</meta:generator>
    <meta:initial-creator>CCSD</meta:initial-creator>
    <meta:creation-date>2026-05-23T19:51:22.000</meta:creation-date>
    <meta:keyword/>
    <meta:user-defined meta:name="Category"/>
    <meta:user-defined meta:name="Company"/>
    <meta:user-defined meta:name="Manager"/>
  </office:meta>
</office:document-meta>
</file>