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d78f" style:family="table">
      <style:table-properties style:rel-width="100" table:align="center"/>
    </style:style>
    <style:style style:name="95d78f.0" style:family="table-column">
      <style:table-column-properties style:column-width="0.00cm"/>
    </style:style>
    <style:style style:name="3ae016" style:family="table">
      <style:table-properties style:rel-width="100" table:align="center"/>
    </style:style>
    <style:style style:name="3ae0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insbur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95d78f" table:style-name="95d78f">
          <table:table-column table:style-name="95d78f.0"/>
          <table:table-row>
            <table:table-cell office:value-type="string">
              <text:p text:style-name="Normal"><text:a xlink:type="simple" xlink:href="https://shs.hal.science/halshs-02174545v1">Un monde passionnant et incertain</text:a></text:p>
              <text:p text:style-name="Normal"><text:a xlink:type="simple" xlink:href="https://hal.science/search/index/?q=*&amp;authFullName_s=Wolf Feuerhahn">Wolf Feuerhahn</text:a><text:span>,</text:span><text:a xlink:type="simple" xlink:href="https://hal.science/search/index/?q=*&amp;authFullName_s=Olivier Orain">Olivier Orain</text:a><text:span>,</text:span><text:a xlink:type="simple" xlink:href="https://hal.science/search/index/?q=*&amp;authFullName_s=Bertrand Müller">Bertrand Müller</text:a><text:span>,</text:span><text:a xlink:type="simple" xlink:href="https://hal.science/search/index/?q=*&amp;authFullName_s=Pascale Rabault-Feuerhahn">Pascale Rabault-Feuerhahn</text:a><text:span>,</text:span><text:a xlink:type="simple" xlink:href="https://hal.science/search/index/?q=*&amp;authFullName_s=Nicolas Ginsburger">Nicolas Ginsburger</text:a><text:span>et al.</text:span></text:p>
              <text:p text:style-name="Normal"><text:span>Revue d'histoire des sciences humaines</text:span><text:span>, 2019, Chemins de traverse. Nouveaux lieux, nouveaux chantiers, 34 (34), pp.203-250.<text:s/></text:span><text:a xlink:type="simple" xlink:href="https://dx.doi.org/10.4000/rhsh.3342">⟨10.4000/rhsh.3342⟩</text:a></text:p>
              <text:p text:style-name="Normal"><text:span>Article dans une revue</text:span></text:p>
              <text:p text:style-name="Normal"><text:a xlink:type="simple" xlink:href="https://shs.hal.science/halshs-02174545v1">halshs-0217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13v1">Portrait en groupe de femmes-géographes. La féminisation du champ disciplinaire au milieu du XXe siècle, entre effets de contexte et de structure (1938-1960)</text:a></text:p>
              <text:p text:style-name="Normal"><text:a xlink:type="simple" xlink:href="https://hal.science/search/index/?q=*&amp;authFullName_s=Nicolas Ginsburger">Nicolas Ginsburger</text:a></text:p>
              <text:p text:style-name="Normal"><text:span>Annales de géographie</text:span><text:span>, 2017, Varia, 713, pp.107-133</text:span></text:p>
              <text:p text:style-name="Normal"><text:span>Article dans une revue</text:span></text:p>
              <text:p text:style-name="Normal"><text:a xlink:type="simple" xlink:href="https://hal.science/hal-01461213v1">hal-0146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369v1">Réseaux académiques et circulations savantes entre guerres et paix (1912-1919)</text:a></text:p>
              <text:p text:style-name="Normal"><text:a xlink:type="simple" xlink:href="https://hal.science/search/index/?q=*&amp;authFullName_s=Nicolas Ginsburger">Nicolas Ginsburger</text:a></text:p>
              <text:p text:style-name="Normal"><text:span>Cybergeo : Revue européenne de géographie / European journal of geography</text:span><text:span>, 2016</text:span></text:p>
              <text:p text:style-name="Normal"><text:span>Article dans une revue</text:span></text:p>
              <text:p text:style-name="Normal"><text:a xlink:type="simple" xlink:href="https://hal.science/hal-01347369v1">hal-0134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11v1">Le quart féminin des géographes : dynamiques et limites de la féminisation dans la géographie universitaire françaiseet internationale (1928-1938)</text:a></text:p>
              <text:p text:style-name="Normal"><text:a xlink:type="simple" xlink:href="https://hal.science/search/index/?q=*&amp;authFullName_s=Nicolas Ginsburger">Nicolas Ginsburger</text:a></text:p>
              <text:p text:style-name="Normal"><text:span>Revue d'histoire des sciences humaines</text:span><text:span>, 2016, "Les sciences de l'homme en manuels", 29, pp.213-248</text:span></text:p>
              <text:p text:style-name="Normal"><text:span>Article dans une revue</text:span></text:p>
              <text:p text:style-name="Normal"><text:a xlink:type="simple" xlink:href="https://hal.science/hal-01461211v1">hal-0146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12v1">L'expertise territoriale et cartographique des vaincus austro-hongrois. Robert Sieger, Pál Teleki et les traités de Saint-Germain et de Trianon</text:a></text:p>
              <text:p text:style-name="Normal"><text:a xlink:type="simple" xlink:href="https://hal.science/search/index/?q=*&amp;authFullName_s=Nicolas Ginsburger">Nicolas Ginsburger</text:a></text:p>
              <text:p text:style-name="Normal"><text:span>Cartes &amp; géomatique</text:span><text:span>, 2016, « Cartographie et traités de paix (XVe-XXe siècle) », 228, p. 115-132</text:span></text:p>
              <text:p text:style-name="Normal"><text:span>Article dans une revue</text:span></text:p>
              <text:p text:style-name="Normal"><text:a xlink:type="simple" xlink:href="https://hal.science/hal-01355312v1">hal-0135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36v1">Les « enfants terribles » de la Landschaft. Revendications, contestations et révoltes dans la géographie universitaire ouest-allemande (Bonn, Berlin-Ouest, Kiel) en 1968-1969</text:a></text:p>
              <text:p text:style-name="Normal"><text:a xlink:type="simple" xlink:href="https://hal.science/search/index/?q=*&amp;authFullName_s=Nicolas Ginsburger">Nicolas Ginsburger</text:a></text:p>
              <text:p text:style-name="Normal"><text:span>Revue d'histoire des sciences humaines</text:span><text:span>, 2015, 26, pp.173-208</text:span></text:p>
              <text:p text:style-name="Normal"><text:span>Article dans une revue</text:span></text:p>
              <text:p text:style-name="Normal"><text:a xlink:type="simple" xlink:href="https://hal.science/hal-01276836v1">hal-0127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097v1">André Chéradame et l’émergence d’une cartographie géopolitique de guerre en 1916</text:a></text:p>
              <text:p text:style-name="Normal"><text:a xlink:type="simple" xlink:href="https://hal.science/search/index/?q=*&amp;authFullName_s=Nicolas Ginsburger">Nicolas Ginsburger</text:a></text:p>
              <text:p text:style-name="Normal"><text:span>Cartes &amp; géomatique</text:span><text:span>, 2015, « 14/18 : La Guerre en cartes », 223, pp.79-90</text:span></text:p>
              <text:p text:style-name="Normal"><text:span>Article dans une revue</text:span></text:p>
              <text:p text:style-name="Normal"><text:a xlink:type="simple" xlink:href="https://hal.science/hal-01276097v1">hal-0127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37v1">Allocution pour la commémoration du 11 novembre 2014: les géographes normaliens dans la Grande Guerre</text:a></text:p>
              <text:p text:style-name="Normal"><text:a xlink:type="simple" xlink:href="https://hal.science/search/index/?q=*&amp;authFullName_s=Nicolas Ginsburger">Nicolas Ginsburger</text:a></text:p>
              <text:p text:style-name="Normal"><text:span>L’Archicube<text:s/></text:span><text:span>, 2015, 17 bis, pp.69-73</text:span></text:p>
              <text:p text:style-name="Normal"><text:span>Article dans une revue</text:span></text:p>
              <text:p text:style-name="Normal"><text:a xlink:type="simple" xlink:href="https://hal.science/hal-01276837v1">hal-0127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103v1">Les premières géographes universitaires en France : enquête sur les débuts d’une féminisation disciplinaire (1913-1928)</text:a></text:p>
              <text:p text:style-name="Normal"><text:a xlink:type="simple" xlink:href="https://hal.science/search/index/?q=*&amp;authFullName_s=Nicolas Ginsburger">Nicolas Ginsburger</text:a></text:p>
              <text:p text:style-name="Normal"><text:span>Cybergeo : Revue européenne de géographie / European journal of geography</text:span><text:span>, 2015</text:span></text:p>
              <text:p text:style-name="Normal"><text:span>Article dans une revue</text:span></text:p>
              <text:p text:style-name="Normal"><text:a xlink:type="simple" xlink:href="https://hal.science/hal-01276103v1">hal-0127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40v1">Géographies sociales et appliquées, entre regards croisés et circulations universitaires : Wolfgang Hartke, les géographes français et les relations académiques franco-allemandes au XXe siècle</text:a></text:p>
              <text:p text:style-name="Normal"><text:a xlink:type="simple" xlink:href="https://hal.science/search/index/?q=*&amp;authFullName_s=Nicolas Ginsburger">Nicolas Ginsburger</text:a></text:p>
              <text:p text:style-name="Normal"><text:span>Cybergeo : Revue européenne de géographie / European journal of geography</text:span><text:span>, 2015, pp.746</text:span></text:p>
              <text:p text:style-name="Normal"><text:span>Article dans une revue</text:span></text:p>
              <text:p text:style-name="Normal"><text:a xlink:type="simple" xlink:href="https://hal.science/hal-01276840v1">hal-0127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28v1">Théodore Lefebvre, un bon géographe pour Poitiers ? Identités sociale, professionnelle et disciplinaire entre stratégies, rivalités et affinités dans la géographie française de l’entre-deux-guerres (1933-1934)</text:a></text:p>
              <text:p text:style-name="Normal"><text:a xlink:type="simple" xlink:href="https://hal.science/search/index/?q=*&amp;authFullName_s=Nicolas Ginsburger">Nicolas Ginsburger</text:a></text:p>
              <text:p text:style-name="Normal"><text:span>Norois. Environnement, aménagement, société</text:span><text:span>, 2014, 230, pp.7-19</text:span></text:p>
              <text:p text:style-name="Normal"><text:span>Article dans une revue</text:span></text:p>
              <text:p text:style-name="Normal"><text:a xlink:type="simple" xlink:href="https://hal.science/hal-01276828v1">hal-0127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17v1">Geographie der Kolonien, Kolonialgeographie ? Théorisation et objectifs de la géographie coloniale dans les leçons inaugurales de Fritz Jaeger (1911) et Hans Meyer (1915)</text:a></text:p>
              <text:p text:style-name="Normal"><text:a xlink:type="simple" xlink:href="https://hal.science/search/index/?q=*&amp;authFullName_s=Ségolène Débarre">Ségolène Débarre</text:a><text:span>,</text:span><text:a xlink:type="simple" xlink:href="https://hal.science/search/index/?q=*&amp;authFullName_s=Nicolas Ginsburger">Nicolas Ginsburger</text:a></text:p>
              <text:p text:style-name="Normal"><text:span>Revue Germanique Internationale</text:span><text:span>, 2014, 20, pp.167-186.<text:s/></text:span><text:a xlink:type="simple" xlink:href="https://dx.doi.org/10.4000/rgi.1497">⟨10.4000/rgi.1497⟩</text:a></text:p>
              <text:p text:style-name="Normal"><text:span>Article dans une revue</text:span></text:p>
              <text:p text:style-name="Normal"><text:a xlink:type="simple" xlink:href="https://hal.science/hal-03820217v1">hal-0382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33v1">Deux collègues géographes en Anatolie ? Parcours, méthodes et analyses de terrains des professeurs Ernest Chaput et Herbert Louis en Turquie (1928-1939)</text:a></text:p>
              <text:p text:style-name="Normal"><text:a xlink:type="simple" xlink:href="https://hal.science/search/index/?q=*&amp;authFullName_s=Nicolas Ginsburger">Nicolas Ginsburger</text:a></text:p>
              <text:p text:style-name="Normal"><text:span>Revue Germanique Internationale</text:span><text:span>, 2014, 20, pp.83-106</text:span></text:p>
              <text:p text:style-name="Normal"><text:span>Article dans une revue</text:span></text:p>
              <text:p text:style-name="Normal"><text:a xlink:type="simple" xlink:href="https://hal.science/hal-01276833v1">hal-0127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35v1">Geographie der Kolonien, Kolonialgeographie ? Théorisation et objectifs de la géographie coloniale dans les leçons inaugurales de Fritz Jaeger (1911) et Hans Meyer (1915)</text:a></text:p>
              <text:p text:style-name="Normal"><text:a xlink:type="simple" xlink:href="https://hal.science/search/index/?q=*&amp;authFullName_s=Nicolas Ginsburger">Nicolas Ginsburger</text:a><text:span>,</text:span><text:a xlink:type="simple" xlink:href="https://hal.science/search/index/?q=*&amp;authFullName_s=Ségolène Débarre">Ségolène Débarre</text:a></text:p>
              <text:p text:style-name="Normal"><text:span>Revue Germanique Internationale</text:span><text:span>, 2014, 20, pp.167-186</text:span></text:p>
              <text:p text:style-name="Normal"><text:span>Article dans une revue</text:span></text:p>
              <text:p text:style-name="Normal"><text:a xlink:type="simple" xlink:href="https://hal.science/hal-01276835v1">hal-0127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34v1">Une école allemande de géographie coloniale ? Géographes universitaires et fait colonial dans l’enseignement supérieur allemand (1873-1919)</text:a></text:p>
              <text:p text:style-name="Normal"><text:a xlink:type="simple" xlink:href="https://hal.science/search/index/?q=*&amp;authFullName_s=Nicolas Ginsburger">Nicolas Ginsburger</text:a></text:p>
              <text:p text:style-name="Normal"><text:span>Revue Germanique Internationale</text:span><text:span>, 2014, 20, pp.147-166</text:span></text:p>
              <text:p text:style-name="Normal"><text:span>Article dans une revue</text:span></text:p>
              <text:p text:style-name="Normal"><text:a xlink:type="simple" xlink:href="https://hal.science/hal-01276834v1">hal-0127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31v1">Regards géographiques au cœur des combats</text:a></text:p>
              <text:p text:style-name="Normal"><text:a xlink:type="simple" xlink:href="https://hal.science/search/index/?q=*&amp;authFullName_s=Nicolas Ginsburger">Nicolas Ginsburger</text:a></text:p>
              <text:p text:style-name="Normal"><text:span>Espace Géographique</text:span><text:span>, 2014, 43 (2), pp.179-187</text:span></text:p>
              <text:p text:style-name="Normal"><text:span>Article dans une revue</text:span></text:p>
              <text:p text:style-name="Normal"><text:a xlink:type="simple" xlink:href="https://hal.science/hal-01276831v1">hal-0127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26v1">La géographie universitaire allemande revisitée. Quarante ans de regard critique (1969-2010)</text:a></text:p>
              <text:p text:style-name="Normal"><text:a xlink:type="simple" xlink:href="https://hal.science/search/index/?q=*&amp;authFullName_s=Nicolas Ginsburger">Nicolas Ginsburger</text:a></text:p>
              <text:p text:style-name="Normal"><text:span>Espace Géographique</text:span><text:span>, 2011, 3, pp.193-214</text:span></text:p>
              <text:p text:style-name="Normal"><text:span>Article dans une revue</text:span></text:p>
              <text:p text:style-name="Normal"><text:a xlink:type="simple" xlink:href="https://hal.science/hal-01276826v1">hal-01276826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3ae016" table:style-name="3ae016">
          <table:table-column table:style-name="3ae016.0"/>
          <table:table-row>
            <table:table-cell office:value-type="string">
              <text:p text:style-name="Normal"><text:a xlink:type="simple" xlink:href="https://hal.science/hal-03763054v1">cultures visuelles LA PLAQUE PHOTOGRAPHIQUE</text:a></text:p>
              <text:p text:style-name="Normal"><text:a xlink:type="simple" xlink:href="https://hal.science/search/index/?q=*&amp;authFullName_s=Anne Sigaud">Anne Sigaud</text:a><text:span>,</text:span><text:a xlink:type="simple" xlink:href="https://hal.science/search/index/?q=*&amp;authFullName_s=Nicolas Ginsburger">Nicolas Ginsburger</text:a></text:p>
              <text:p text:style-name="Normal"><text:span>La plaque photographique [Texte imprimé] : un outil pour la fabrication et la diffusion des savoirs, XIXe-XXe siècle / sous la direction de Denise Borlée et Hervé Doucet</text:span><text:span>, Presses universitaires de Strasbourg, pp.297-313, 2019, 979-10-344-0037-9</text:span></text:p>
              <text:p text:style-name="Normal"><text:span>Chapitre d'ouvrage</text:span></text:p>
              <text:p text:style-name="Normal"><text:a xlink:type="simple" xlink:href="https://hal.science/hal-03763054v1">hal-0376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39v1">Les Balkans avec ou sans Cvijić. Géographes et géologues universitaires austro-allemands, français et serbes dans un espace européen périphérique (1893-1934)</text:a></text:p>
              <text:p text:style-name="Normal"><text:a xlink:type="simple" xlink:href="https://hal.science/search/index/?q=*&amp;authFullName_s=Nicolas Ginsburger">Nicolas Ginsburger</text:a></text:p>
              <text:p text:style-name="Normal"><text:span>Clerc Pascal; Robic Marie-Claire.<text:s/></text:span><text:span>Des géographes hors-les-murs ? Itinéraires dans un Monde en mouvement (1900-1940)</text:span><text:span>, L'Harmattan, pp.323-354, 2015</text:span></text:p>
              <text:p text:style-name="Normal"><text:span>Chapitre d'ouvrage</text:span></text:p>
              <text:p text:style-name="Normal"><text:a xlink:type="simple" xlink:href="https://hal.science/hal-01276839v1">hal-0127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38v1">Géographie humaine, historiens des Annales et guerres mondiales. L’itinéraire heurté de Théodore Lefebvre (1889-1943)</text:a></text:p>
              <text:p text:style-name="Normal"><text:a xlink:type="simple" xlink:href="https://hal.science/search/index/?q=*&amp;authFullName_s=Nicolas Ginsburger">Nicolas Ginsburger</text:a></text:p>
              <text:p text:style-name="Normal"><text:span>Clerc Pascal; Robic Marie-Claire.<text:s/></text:span><text:span>Des géographes hors-les-murs ? Itinéraires dans un Monde en mouvement (1900-1940)</text:span><text:span>, L'Harmattan, pp.137-182, 2015</text:span></text:p>
              <text:p text:style-name="Normal"><text:span>Chapitre d'ouvrage</text:span></text:p>
              <text:p text:style-name="Normal"><text:a xlink:type="simple" xlink:href="https://hal.science/hal-01276838v1">hal-0127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30v1">„Der Krieg, die schrecklichste Erosion“. Feldpostbriefe als Quellen für die Geschichte der Geographie</text:a></text:p>
              <text:p text:style-name="Normal"><text:a xlink:type="simple" xlink:href="https://hal.science/search/index/?q=*&amp;authFullName_s=Nicolas Ginsburger">Nicolas Ginsburger</text:a></text:p>
              <text:p text:style-name="Normal"><text:span>Brogiato, Heinz-Peter, Schelhaas, Bruno<text:s/></text:span><text:span>„Die Feder versagt…“ Feldpostbriefe aus dem Ersten Weltkrieg an den Leipziger Geographie-Professor Joseph Partsch</text:span><text:span>, Leipziger Universitätsverlag, pp.399-411, 2014</text:span></text:p>
              <text:p text:style-name="Normal"><text:span>Chapitre d'ouvrage</text:span></text:p>
              <text:p text:style-name="Normal"><text:a xlink:type="simple" xlink:href="https://hal.science/hal-01276830v1">hal-0127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32v1">Entre Obst et Chaput : influences européennes et création de l’école turque de géographie (1915-1943)</text:a></text:p>
              <text:p text:style-name="Normal"><text:a xlink:type="simple" xlink:href="https://hal.science/search/index/?q=*&amp;authFullName_s=Nicolas Ginsburger">Nicolas Ginsburger</text:a></text:p>
              <text:p text:style-name="Normal"><text:span>Işıksel, Güneş, Szurek, Emmanuel.<text:s/></text:span><text:span>Turcs et Français. Une histoire culturelle (1860-1960)</text:span><text:span>, Presses universitaires de Rennes, pp.251-270, 2014</text:span></text:p>
              <text:p text:style-name="Normal"><text:span>Chapitre d'ouvrage</text:span></text:p>
              <text:p text:style-name="Normal"><text:a xlink:type="simple" xlink:href="https://hal.science/hal-01276832v1">hal-0127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825v1">An American Geographer between Science and Diplomacy: the Mission of Douglas W. Johnson in Europe, May-November 1918</text:a></text:p>
              <text:p text:style-name="Normal"><text:a xlink:type="simple" xlink:href="https://hal.science/search/index/?q=*&amp;authFullName_s=Nicolas Ginsburger">Nicolas Ginsburger</text:a></text:p>
              <text:p text:style-name="Normal"><text:span>Purseigle, Pierre.<text:s/></text:span><text:span>Warfare and Belligerence, Perspectives in First World War Studies</text:span><text:span>, Brill, pp.265-294, 2005</text:span></text:p>
              <text:p text:style-name="Normal"><text:span>Chapitre d'ouvrage</text:span></text:p>
              <text:p text:style-name="Normal"><text:a xlink:type="simple" xlink:href="https://hal.science/hal-01276825v1">hal-01276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insburger</dc:title>
    <dc:subject/>
    <dc:description>CV</dc:description>
    <dc:creator/>
    <dc:date>2026-05-03T01:33:28.000</dc:date>
    <meta:generator>PHPWord</meta:generator>
    <meta:initial-creator>CCSD</meta:initial-creator>
    <meta:creation-date>2026-05-03T01:33:28.000</meta:creation-date>
    <meta:keyword/>
    <meta:user-defined meta:name="Category"/>
    <meta:user-defined meta:name="Company"/>
    <meta:user-defined meta:name="Manager"/>
  </office:meta>
</office:document-meta>
</file>