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0380" style:family="table">
      <style:table-properties style:rel-width="100" table:align="center"/>
    </style:style>
    <style:style style:name="7a0380.0" style:family="table-column">
      <style:table-column-properties style:column-width="0.00cm"/>
    </style:style>
    <style:style style:name="1f1cc8" style:family="table">
      <style:table-properties style:rel-width="100" table:align="center"/>
    </style:style>
    <style:style style:name="1f1cc8.0" style:family="table-column">
      <style:table-column-properties style:column-width="0.00cm"/>
    </style:style>
    <style:style style:name="8d393c" style:family="table">
      <style:table-properties style:rel-width="100" table:align="center"/>
    </style:style>
    <style:style style:name="8d393c.0" style:family="table-column">
      <style:table-column-properties style:column-width="0.00cm"/>
    </style:style>
    <style:style style:name="614e4d" style:family="table">
      <style:table-properties style:rel-width="100" table:align="center"/>
    </style:style>
    <style:style style:name="614e4d.0" style:family="table-column">
      <style:table-column-properties style:column-width="0.00cm"/>
    </style:style>
    <style:style style:name="3fdea9" style:family="table">
      <style:table-properties style:rel-width="100" table:align="center"/>
    </style:style>
    <style:style style:name="3fdea9.0" style:family="table-column">
      <style:table-column-properties style:column-width="0.00cm"/>
    </style:style>
    <style:style style:name="bda3f3" style:family="table">
      <style:table-properties style:rel-width="100" table:align="center"/>
    </style:style>
    <style:style style:name="bda3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OLOVTCHENK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golovtchenko">nicolas-golovtchenk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737-2921">0009-0001-9737-29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360515">14336051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1)</text:span></text:p>
        <text:p text:style-name="P17"/>
        <table:table table:name="7a0380" table:style-name="7a0380">
          <table:table-column table:style-name="7a0380.0"/>
          <table:table-row>
            <table:table-cell office:value-type="string">
              <text:p text:style-name="Normal"><text:a xlink:type="simple" xlink:href="https://hal.science/hal-04983143v1">Disappearance of a form of working-class culture. The dynamics of disembedding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Territoires et réseaux sociaux de l’industrie papetière. Pyrénées centrales, XIXe-XXIe siècle</text:span><text:span>, Presses Universitaires de Franche-Comté, In press</text:span></text:p>
              <text:p text:style-name="Normal"><text:span>Chapitre d'ouvrage</text:span></text:p>
              <text:p text:style-name="Normal"><text:a xlink:type="simple" xlink:href="https://hal.science/hal-04983143v1">hal-0498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92v1">Mise en ordre organisationnelle et aléas du projet (2012-2016)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Jean-Michel Minovez">Jean-Michel Minovez</text:a></text:p>
              <text:p text:style-name="Normal"><text:span>Éditions Privat.<text:s/></text:span><text:span>Construire et reconstruire le campus du Mirail. De la faculté de lettres de Toulouse à l’université Jean-Jaurès</text:span><text:span>, 2024, 978-2-7089-8142-3</text:span></text:p>
              <text:p text:style-name="Normal"><text:span>Chapitre d'ouvrage</text:span></text:p>
              <text:p text:style-name="Normal"><text:a xlink:type="simple" xlink:href="https://hal.science/hal-04843392v1">hal-0484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45v1">Le contrat de partenariat : contrôle de la temporalité du projet pour le maître d’ouvrage mais perte de maîtrise pour l’architecte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Éditions Privat.<text:s/></text:span><text:span>Construire et reconstruire le campus du Mirail. De la faculté de lettres de Toulouse à l’université Jean-Jaurès</text:span><text:span>, 2024, 978-2-7089-8142-3</text:span></text:p>
              <text:p text:style-name="Normal"><text:span>Chapitre d'ouvrage</text:span></text:p>
              <text:p text:style-name="Normal"><text:a xlink:type="simple" xlink:href="https://hal.science/hal-04821945v1">hal-0482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28v1">Choisir le meilleur projet (2009-2012) : dialogue compétitif et fabrication de dispositifs de coopération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dir. Jean-Michel Minovez.<text:s/></text:span><text:span>Construire et reconstruire le campus du Mirail. De la faculté de lettres de Toulouse à l’Université Jean-Jaurès</text:span><text:span>,<text:s/></text:span><text:a xlink:type="simple" xlink:href="http://Privat">Privat</text:a><text:span>, pp.236-265, 2024, 978-2-7089-8142-3</text:span></text:p>
              <text:p text:style-name="Normal"><text:span>Chapitre d'ouvrage</text:span></text:p>
              <text:p text:style-name="Normal"><text:a xlink:type="simple" xlink:href="https://hal.science/hal-04965628v1">hal-049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32v1">Les élus de la région toulousaine face aux enjeux de l’étalement urbain générés par de nouvelles mobilités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Daniel Filâtre">Daniel Filâtre</text:a></text:p>
              <text:p text:style-name="Normal"><text:span>Sous la direction de Michel Bonnet et Patrice Aubertel.<text:s/></text:span><text:span>La ville aux limites de la mobilité</text:span><text:span>, Presses Universitaires de France, 2006</text:span></text:p>
              <text:p text:style-name="Normal"><text:span>Chapitre d'ouvrage</text:span></text:p>
              <text:p text:style-name="Normal"><text:a xlink:type="simple" xlink:href="https://hal.science/hal-04604032v1">hal-0460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14v1">Des gated commnunities à la française ? Les résidences fermées toulousaines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Fabienne Souchet">Fabienne Souchet</text:a></text:p>
              <text:p text:style-name="Normal"><text:span>Sous la direction de Bernard Haumont et Alain Morel.<text:s/></text:span><text:span>La société des voisins</text:span><text:span>, Éditions de la Maison des Sciences de l’Homme, 2005</text:span></text:p>
              <text:p text:style-name="Normal"><text:span>Chapitre d'ouvrage</text:span></text:p>
              <text:p text:style-name="Normal"><text:a xlink:type="simple" xlink:href="https://hal.science/hal-04604014v1">hal-0460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04v1">Résidentialisation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Sous la direction de Marion Segaud, Jacques Brun et Jean-Claude Driant.<text:s/></text:span><text:span>Dictionnaire critique de l’habitat et du logement</text:span><text:span>, Armand Colin, 2003</text:span></text:p>
              <text:p text:style-name="Normal"><text:span>Chapitre d'ouvrage</text:span></text:p>
              <text:p text:style-name="Normal"><text:a xlink:type="simple" xlink:href="https://hal.science/hal-04604004v1">hal-0460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98v1">La place des usagers dans les politiques environnementales de réduction des gaz à effet de serre : le cas de la pollution automobile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Marie-Christine Zelem">Marie-Christine Zelem</text:a><text:span>,</text:span><text:a xlink:type="simple" xlink:href="https://hal.science/search/index/?q=*&amp;authFullName_s=Sébastien Noguès">Sébastien Noguès</text:a><text:span>,</text:span><text:a xlink:type="simple" xlink:href="https://hal.science/search/index/?q=*&amp;authFullName_s=Emmanuel Pidoux">Emmanuel Pidoux</text:a></text:p>
              <text:p text:style-name="Normal"><text:span>Sous la direction de Corinne Gendron et Jean-Guy Vaillancourt.<text:s/></text:span><text:span>Développement durable et participation publique. De la contestation écologiste aux défis de la gouvernance</text:span><text:span>, Presses de l’Université de Montréal; FIDES-Presses de l’Université de Montréal,, pp.173-205, 2003,<text:s/></text:span><text:a xlink:type="simple" xlink:href="https://dx.doi.org/10.4000/books.pum.15044">⟨10.4000/books.pum.15044⟩</text:a></text:p>
              <text:p text:style-name="Normal"><text:span>Chapitre d'ouvrage</text:span></text:p>
              <text:p text:style-name="Normal"><text:a xlink:type="simple" xlink:href="https://hal.science/hal-04603998v1">hal-0460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10v1">S’installer et habiter dans les espaces péri-urbains : nouvelles urbanités et liens sociaux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Association des Professionnels de l’Urbanisme de Midi-Pyrénées et Institut d’Estudis Territorials de Barcelona.<text:s/></text:span><text:span>La ville étalée en perspectives</text:span><text:span>, Champ Social Editions, 2003</text:span></text:p>
              <text:p text:style-name="Normal"><text:span>Chapitre d'ouvrage</text:span></text:p>
              <text:p text:style-name="Normal"><text:a xlink:type="simple" xlink:href="https://hal.science/hal-04604010v1">hal-0460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86v1">La maîtrise d’ouvrage publique dans les petites communes de Midi-Pyrénées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Christophe Beslay">Christophe Beslay</text:a><text:span>,</text:span><text:a xlink:type="simple" xlink:href="https://hal.science/search/index/?q=*&amp;authFullName_s=Gérard Ringon">Gérard Ringon</text:a><text:span>,</text:span><text:a xlink:type="simple" xlink:href="https://hal.science/search/index/?q=*&amp;authFullName_s=Françoise Gaudibert">Françoise Gaudibert</text:a></text:p>
              <text:p text:style-name="Normal"><text:span>Plan Construction et Architecture.<text:s/></text:span><text:span>La commande…de l’architecture à la ville</text:span><text:span>, 2001, Collection Recherches</text:span></text:p>
              <text:p text:style-name="Normal"><text:span>Chapitre d'ouvrage</text:span></text:p>
              <text:p text:style-name="Normal"><text:a xlink:type="simple" xlink:href="https://hal.science/hal-04592986v1">hal-0459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79v1">Du diagnostic à l'action : le cas d'une expérience de réhabilitation de logements HLM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Sous la direction de Dorra Mafhoud et Lilia Ben Salem.<text:s/></text:span><text:span>Construction de la modernité et pratiques sociologiques</text:span><text:span>, Centre de Publication Universitaire, 2000</text:span></text:p>
              <text:p text:style-name="Normal"><text:span>Chapitre d'ouvrage</text:span></text:p>
              <text:p text:style-name="Normal"><text:a xlink:type="simple" xlink:href="https://hal.science/hal-04603979v1">hal-04603979v1</text:a></text:p>
            </table:table-cell>
          </table:table-row>
        </table:table>
        <text:p text:style-name="P18"/>
        <text:p text:style-name="Heading2"><text:span text:style-name="T8">Article de blog scientifique (1)</text:span></text:p>
        <text:p text:style-name="P20"/>
        <table:table table:name="1f1cc8" table:style-name="1f1cc8">
          <table:table-column table:style-name="1f1cc8.0"/>
          <table:table-row>
            <table:table-cell office:value-type="string">
              <text:p text:style-name="Normal"><text:a xlink:type="simple" xlink:href="https://univ-tlse2.hal.science/hal-05597484v1">Les sciences sociales en temps de crise</text:a></text:p>
              <text:p text:style-name="Normal"><text:a xlink:type="simple" xlink:href="https://hal.science/search/index/?q=*&amp;authFullName_s=Patricia Vannier">Patricia Vannier</text:a><text:span>,</text:span><text:a xlink:type="simple" xlink:href="https://hal.science/search/index/?q=*&amp;authFullName_s=Sandrine Barrey">Sandrine Barrey</text:a><text:span>,</text:span><text:a xlink:type="simple" xlink:href="https://hal.science/search/index/?q=*&amp;authFullName_s=Marcelle Duc">Marcelle Duc</text:a><text:span>,</text:span><text:a xlink:type="simple" xlink:href="https://hal.science/search/index/?q=*&amp;authFullName_s=Nicolas Golovtchenko">Nicolas Golovtchenko</text:a></text:p>
              <text:p text:style-name="Normal"><text:span>2025,<text:s/></text:span><text:a xlink:type="simple" xlink:href="https://dx.doi.org/10.58079/15a9q">⟨10.58079/15a9q⟩</text:a></text:p>
              <text:p text:style-name="Normal"><text:span>Article de blog scientifique</text:span></text:p>
              <text:p text:style-name="Normal"><text:a xlink:type="simple" xlink:href="https://univ-tlse2.hal.science/hal-05597484v1">hal-05597484v1</text:a></text:p>
            </table:table-cell>
          </table:table-row>
        </table:table>
        <text:p text:style-name="P21"/>
        <text:p text:style-name="Heading2"><text:span text:style-name="T9">Communication dans un congrès (42)</text:span></text:p>
        <text:p text:style-name="P23"/>
        <table:table table:name="8d393c" table:style-name="8d393c">
          <table:table-column table:style-name="8d393c.0"/>
          <table:table-row>
            <table:table-cell office:value-type="string">
              <text:p text:style-name="Normal"><text:a xlink:type="simple" xlink:href="https://hal.science/hal-05379201v1">Du papier-crayon à la conception assistée par intelligence artificielle dans l’enseignement de la sociologie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a pratique sociologique à l'ère du numérique</text:span><text:span>, Faculté des Sciences Humaines et Sociales de Tunis et comité de recherche « Sociologie professionnelle » de l’Association Internationale des Sociologues de Langue Française (AISLF), Oct 2025, Djerba - Zarsis, Tunisie</text:span></text:p>
              <text:p text:style-name="Normal"><text:span>Communication dans un congrès</text:span></text:p>
              <text:p text:style-name="Normal"><text:a xlink:type="simple" xlink:href="https://hal.science/hal-05379201v1">hal-0537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173v1">Les dynamiques d’encastrement et de désencastrement de l’industrie papetière des Pyrénées centrales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Des mondes passés aus futurs émergents : réseaux, conflits et solidarités</text:span><text:span>, Laboratoire d'Excellence Structurations des Mondes Sociaux (LabEX SMS), Sep 2025, Toulouse, France</text:span></text:p>
              <text:p text:style-name="Normal"><text:span>Communication dans un congrès</text:span></text:p>
              <text:p text:style-name="Normal"><text:a xlink:type="simple" xlink:href="https://hal.science/hal-05379173v1">hal-0537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24v1">Les effets déstabilisateurs d’une crise de croissance urbaine sur les représentations et les normes établies. Ce que la sociologie peut faire aux crises urbaines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es sciences sociales en temps de crise</text:span><text:span>, Association Internationale des Sociologues de Langue Française (AISLF), Mar 2024, Toulouse, France</text:span></text:p>
              <text:p text:style-name="Normal"><text:span>Communication dans un congrès</text:span></text:p>
              <text:p text:style-name="Normal"><text:a xlink:type="simple" xlink:href="https://hal.science/hal-04604524v1">hal-0460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833v1">Projet de transformation organisationnelle et nouveaux espaces de travail : conséquences attendues et effets induits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SCIENCES, SAVOIRS ET SOCIÉTÉS</text:span><text:span>, XXIIème Congrès de l’Association Internationale des Sociologues de Langue Française (AISLF), Jul 2024, Ottawa (Ontario), Canada</text:span></text:p>
              <text:p text:style-name="Normal"><text:span>Communication dans un congrès</text:span></text:p>
              <text:p text:style-name="Normal"><text:a xlink:type="simple" xlink:href="https://hal.science/hal-04592833v1">hal-0459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84v1">Face aux enjeux de complexité, le retour d’expérience d’un dispositif de formation universitaire interdisciplinaire mené en mode projet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« La sociologie professionnelle face à la société », XXIIème Congrès de l’Association Internationale des Sociologues de Langue Française (AISLF) « Sciences, savoirs et sociétés »</text:span><text:span>, Association Internationale des Sociologues de Langue Française, Jul 2024, Ottawa (Ontario), Canada</text:span></text:p>
              <text:p text:style-name="Normal"><text:span>Communication dans un congrès</text:span></text:p>
              <text:p text:style-name="Normal"><text:a xlink:type="simple" xlink:href="https://hal.science/hal-04604484v1">hal-0460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05v1">Rapports de domination, production intentionnelle et construction sociale involontaire de l’ignorance. Le cas de l’industrie de l’aluminium en Ariège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Urgence environnementale et coopération internationale pour une transition juste</text:span><text:span>, Colloque International du laboratoire Prospective, Stratégies et Développement Durable (PS2D), May 2024, Hammamet (TUN), Tunisie</text:span></text:p>
              <text:p text:style-name="Normal"><text:span>Communication dans un congrès</text:span></text:p>
              <text:p text:style-name="Normal"><text:a xlink:type="simple" xlink:href="https://hal.science/hal-04604505v1">hal-0460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27v1">Le sport au service de l’insertion sociale et professionnelle. Premiers retours de l’expérimentation Amassa Climb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13èmes rencontres du Fonds pour L’innovation Sociale</text:span><text:span>, Les Entreprises Sociales pour l’Habitat, Jun 2024, Paris, France</text:span></text:p>
              <text:p text:style-name="Normal"><text:span>Communication dans un congrès</text:span></text:p>
              <text:p text:style-name="Normal"><text:a xlink:type="simple" xlink:href="https://hal.science/hal-04629327v1">hal-0462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400v1">Enjeux éthiques et situations d'enquête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es rencontres de la sociologie francophone</text:span><text:span>, AISLF, Oct 2022, Sfax, Tunisie</text:span></text:p>
              <text:p text:style-name="Normal"><text:span>Communication dans un congrès</text:span></text:p>
              <text:p text:style-name="Normal"><text:a xlink:type="simple" xlink:href="https://hal.science/hal-04324400v1">hal-0432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559v1">La place de la morale dans les pratiques et contenus pédagogiques des formations en sociologie, le cas du master SOAP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a société morale</text:span><text:span>, AISLF, Association internationale des sociologues de langue française, Jul 2021, Tunis, Tunisie</text:span></text:p>
              <text:p text:style-name="Normal"><text:span>Communication dans un congrès</text:span></text:p>
              <text:p text:style-name="Normal"><text:a xlink:type="simple" xlink:href="https://hal.science/hal-04324559v1">hal-0432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34v1">La place de la morale dans les pratiques et contenus pédagogiques des formations en sociologie, Le cas du master SOAP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es rencontres de la sociologie francophone</text:span><text:span>, Association Internationale des Sociologues de Langue Française, Oct 2022, Sfax, Tunisie</text:span></text:p>
              <text:p text:style-name="Normal"><text:span>Communication dans un congrès</text:span></text:p>
              <text:p text:style-name="Normal"><text:a xlink:type="simple" xlink:href="https://hal.science/hal-04604534v1">hal-0460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55v1">Le regard sociologique sur le tourisme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Colloque international, Le secteur touristique en Tunisie depuis la révolution. Tendances et perspectives</text:span><text:span>, CR 16 de l’AISLF; Association Tunisienne de Sociologie; PHILAB (Université de Tunis); Institut Supérieur des études Appliqués en Humanité du Kef, Oct 2019, Le Kef, Tunisie</text:span></text:p>
              <text:p text:style-name="Normal"><text:span>Communication dans un congrès</text:span></text:p>
              <text:p text:style-name="Normal"><text:a xlink:type="simple" xlink:href="https://hal.science/hal-04382455v1">hal-0438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392v1">Imaginer, concevoir et réaliser l'ouverture des frontières d'une université enclavée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Penser les frontières, passer les frontières</text:span><text:span>, AISLF, Association internationale des sociologues de langue française; CENS, Centre nantais de sociologie, Dec 2019, Nantes, France</text:span></text:p>
              <text:p text:style-name="Normal"><text:span>Communication dans un congrès</text:span></text:p>
              <text:p text:style-name="Normal"><text:a xlink:type="simple" xlink:href="https://hal.science/hal-04382392v1">hal-0438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74v1">La territorialisation d’une politique universitaire ou quand les périphéries de l’intérieur s’articulent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Innovation et territoires : vers un renforcement des inégalités ?</text:span><text:span>, AISLF; GRIDEQ; ISDéT; Atisée; Université du Québec à Rimouski (UQAR), May 2019, Rimouski, Canada</text:span></text:p>
              <text:p text:style-name="Normal"><text:span>Communication dans un congrès</text:span></text:p>
              <text:p text:style-name="Normal"><text:a xlink:type="simple" xlink:href="https://hal.science/hal-04382574v1">hal-0438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60v1">La construction conjointe, une modalité particulière d’élaboration de la commande de recherche sociologique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es enjeux de la recherche en sciences sociales</text:span><text:span>, CAREP et AISLF, May 2018, Hammamet (TUN), Tunisie</text:span></text:p>
              <text:p text:style-name="Normal"><text:span>Communication dans un congrès</text:span></text:p>
              <text:p text:style-name="Normal"><text:a xlink:type="simple" xlink:href="https://hal.science/hal-04604560v1">hal-0460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42v1">Reconstruction du campus de l’université Toulouse-Jean Jaurès, enjeux et controverses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a ville vue du CIEU</text:span><text:span>, Laboratoire LISST-CIEU, Nov 2018, Toulouse, France</text:span></text:p>
              <text:p text:style-name="Normal"><text:span>Communication dans un congrès</text:span></text:p>
              <text:p text:style-name="Normal"><text:a xlink:type="simple" xlink:href="https://hal.science/hal-04604542v1">hal-0460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21v1">La place et le rôle du commanditaire dans une enquête sociologique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Doctoriales CAREP – AISLF, Choix méthodologiques et enquête de terrain</text:span><text:span>, Apr 2018, Hammamet, Tunisie</text:span></text:p>
              <text:p text:style-name="Normal"><text:span>Communication dans un congrès</text:span></text:p>
              <text:p text:style-name="Normal"><text:a xlink:type="simple" xlink:href="https://hal.science/hal-04382621v1">hal-0438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68v1">Valoriser les usages sociétaux de la sociologie francophone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Enjeux et perspectives de la sociologie francophone</text:span><text:span>, Association Internationale des Sociologues de Langue Française (AISLF), Nov 2017, Fribourg (Suisse), Suisse</text:span></text:p>
              <text:p text:style-name="Normal"><text:span>Communication dans un congrès</text:span></text:p>
              <text:p text:style-name="Normal"><text:a xlink:type="simple" xlink:href="https://hal.science/hal-04604568v1">hal-0460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74v1">Patrimonialisation de l’université du Mirail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Gérard Huet">Gérard Huet</text:a></text:p>
              <text:p text:style-name="Normal"><text:span>Chantilly, Vergigny, Dieppe et Toulouse. Cas patrimoniaux en région</text:span><text:span>, Institut national d’Histoire de l’Art, Jun 2015, Paris, France</text:span></text:p>
              <text:p text:style-name="Normal"><text:span>Communication dans un congrès</text:span></text:p>
              <text:p text:style-name="Normal"><text:a xlink:type="simple" xlink:href="https://hal.science/hal-04604574v1">hal-0460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81v1">Enjeux, logiques et conséquences des processus d’internationalisation, de mutualisation, de localisation et de professionnalisation des masters inscrits dans le champ de la sociologie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Penser l’incertain</text:span><text:span>, Association Internationale des Sociologues de Langue Française (AISLF, Jul 2012, Rabat (Maroc), Maroc</text:span></text:p>
              <text:p text:style-name="Normal"><text:span>Communication dans un congrès</text:span></text:p>
              <text:p text:style-name="Normal"><text:a xlink:type="simple" xlink:href="https://hal.science/hal-04604581v1">hal-0460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90v1">Université du Mirail : du schéma directeur au schéma d’aménagement, les dynamiques d’un projet controversé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Conservation-restauration de l’architecture du mouvement moderne</text:span><text:span>, Université Toulouse Le Mirail, Apr 2010, Toulouse (31000), France</text:span></text:p>
              <text:p text:style-name="Normal"><text:span>Communication dans un congrès</text:span></text:p>
              <text:p text:style-name="Normal"><text:a xlink:type="simple" xlink:href="https://hal.science/hal-04604590v1">hal-0460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122v1">Le développement des formations professionnelles. Entre logique de localisation et enjeux de développement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Utilités, usages sociaux de la sociologie et formation</text:span><text:span>, Association Internationale des Sociologues de Langue Française (AISLF), Oct 2010, Tozeur, Tunisia, Tunisie</text:span></text:p>
              <text:p text:style-name="Normal"><text:span>Communication dans un congrès</text:span></text:p>
              <text:p text:style-name="Normal"><text:a xlink:type="simple" xlink:href="https://hal.science/hal-04605122v1">hal-046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134v1">La professionnalisation de la sociologie. Pour une formation en master de sociologie qui pense les articulations entre référentiels théorico-méthodologiques et opérationnalisations professionnalisantes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Être en société. Le lien social à l’épreuve des culture</text:span><text:span>, Association Internationale des Sociologues de Langue Française, Jul 2008, Istanbul (Turquie), Turquie</text:span></text:p>
              <text:p text:style-name="Normal"><text:span>Communication dans un congrès</text:span></text:p>
              <text:p text:style-name="Normal"><text:a xlink:type="simple" xlink:href="https://hal.science/hal-04605134v1">hal-0460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234v1">Les habitants des résidences sécurisées. Entre étiquetage sécuritaire et revendication d'une aspiration à la tranquillité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a société des voisins. De la cage d’escalier au quartier, les modes d’habiter, les espaces communs des ensembles résidentiels</text:span><text:span>, Direction de l’Architecture et du Patrimoine, École nationale supérieure d’architecture de Paris-Val de Seine, LOUEST, UMR CNRS-MCC 7145, Dec 2007, Paris ( France), France</text:span></text:p>
              <text:p text:style-name="Normal"><text:span>Communication dans un congrès</text:span></text:p>
              <text:p text:style-name="Normal"><text:a xlink:type="simple" xlink:href="https://hal.science/hal-04605234v1">hal-0460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197v1">Sociologie appliquée : de l’étude-diagnostic à la production et à l’accompagnement de dispositifs d’action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es vocations actuelles de la sociologie francophone</text:span><text:span>, Association Internationale des Sociologues de Langue Française, Apr 2007, Dakar (Sénégal), Sénégal</text:span></text:p>
              <text:p text:style-name="Normal"><text:span>Communication dans un congrès</text:span></text:p>
              <text:p text:style-name="Normal"><text:a xlink:type="simple" xlink:href="https://hal.science/hal-04605197v1">hal-0460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433v1">De quelles compétences avons-nous besoin pour édifier la cité ? Photographie de l’état des représentations des producteurs de la ville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es Entretiens de la Cité</text:span><text:span>, Conseil Régional Midi-Pyrénées et Pôle Régional Midi-pyrénées de compétences en formation continue des professionnels de l’archirecture et du cadre de vie, Jun 2005, Toulouse, France</text:span></text:p>
              <text:p text:style-name="Normal"><text:span>Communication dans un congrès</text:span></text:p>
              <text:p text:style-name="Normal"><text:a xlink:type="simple" xlink:href="https://hal.science/hal-04605433v1">hal-0460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444v1">La ville durable au défi des mobilités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3èmes Assises Nationales du développement durable</text:span><text:span>, Région Midi-Pyrénées, May 2005, Toulouse (FR), France</text:span></text:p>
              <text:p text:style-name="Normal"><text:span>Communication dans un congrès</text:span></text:p>
              <text:p text:style-name="Normal"><text:a xlink:type="simple" xlink:href="https://hal.science/hal-04605444v1">hal-0460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472v1">Mobilités quotidiennes et occupation de l’espace : recherche de nouveaux modèles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a ville étalée en perspectives, de l’étalement à la mise en réseau</text:span><text:span>, Universitat Pompeu Fabra, May 2004, Barcelone, Espagne</text:span></text:p>
              <text:p text:style-name="Normal"><text:span>Communication dans un congrès</text:span></text:p>
              <text:p text:style-name="Normal"><text:a xlink:type="simple" xlink:href="https://hal.science/hal-04605472v1">hal-0460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458v1">Les élus de la région Midi-Pyrénées face aux nouvelles mobilités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XVIIe Congrès AISLF. L’individu social. Autres réalités, autre sociologie ?</text:span><text:span>, Association Internationale des Sociologues de Langue Française, Jul 2004, Tours (France), France</text:span></text:p>
              <text:p text:style-name="Normal"><text:span>Communication dans un congrès</text:span></text:p>
              <text:p text:style-name="Normal"><text:a xlink:type="simple" xlink:href="https://hal.science/hal-04605458v1">hal-0460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467v1">Résidences fermées et lien social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XVIIème congrès AISLF. L’individu social. Autres réalités, autre sociologie ?</text:span><text:span>, Association Internationale des Sociologues de Langue Française, Jul 2004, Tours (France), France</text:span></text:p>
              <text:p text:style-name="Normal"><text:span>Communication dans un congrès</text:span></text:p>
              <text:p text:style-name="Normal"><text:a xlink:type="simple" xlink:href="https://hal.science/hal-04605467v1">hal-0460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450v1">Les élus de la région toulousaine face aux enjeux de l’étalement urbain générés par de nouvelles mobilités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Mobilités et territoires urbains. Penser la ville sans bornes</text:span><text:span>, Plan urbanisme construction architecture, Jun 2004, Paris, France</text:span></text:p>
              <text:p text:style-name="Normal"><text:span>Communication dans un congrès</text:span></text:p>
              <text:p text:style-name="Normal"><text:a xlink:type="simple" xlink:href="https://hal.science/hal-04605450v1">hal-0460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477v1">La copropriété face au défi du renouvellement urbain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e renouvellement urbain</text:span><text:span>, Université des Sciences Sociales, Oct 2002, Toulouse, France</text:span></text:p>
              <text:p text:style-name="Normal"><text:span>Communication dans un congrès</text:span></text:p>
              <text:p text:style-name="Normal"><text:a xlink:type="simple" xlink:href="https://hal.science/hal-04605477v1">hal-0460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494v1">Proximité spatiale, proximité sociale : les échelles de la copropriété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a proximité : catégorie politique, catégorie sociologique</text:span><text:span>, Association Internationale des Sociologues de Langue Française &amp; GIS Socio-Économie de l’Habitat, May 2002, Montréal (Québec), Canada</text:span></text:p>
              <text:p text:style-name="Normal"><text:span>Communication dans un congrès</text:span></text:p>
              <text:p text:style-name="Normal"><text:a xlink:type="simple" xlink:href="https://hal.science/hal-04605494v1">hal-0460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499v1">S’installer et habiter dans les espaces péri-urbains : nouvelles urbanités et liens sociaux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a ville étalée en perspectives</text:span><text:span>, Institut Estudis Territorials et APUMP, Jan 2002, Toulouse, France</text:span></text:p>
              <text:p text:style-name="Normal"><text:span>Communication dans un congrès</text:span></text:p>
              <text:p text:style-name="Normal"><text:a xlink:type="simple" xlink:href="https://hal.science/hal-04605499v1">hal-0460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06v1">La construction de nouvelles urbanités par les nouvelles mobilités. Des urbanités sans citadinité ?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Mobilités et territoires urbains</text:span><text:span>, Plan Urbanisme Construction et Architecture, Nov 2001, Paris, France</text:span></text:p>
              <text:p text:style-name="Normal"><text:span>Communication dans un congrès</text:span></text:p>
              <text:p text:style-name="Normal"><text:a xlink:type="simple" xlink:href="https://hal.science/hal-04605506v1">hal-0460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18v1">La privatisation dans les copropriétés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Dynamiques spatiales, aides publiques, nouveaux services : actualité et perspectives de recherche sur l’habitat</text:span><text:span>, GIS Socio-économie de l'Habitat, Mar 2001, Paris, France</text:span></text:p>
              <text:p text:style-name="Normal"><text:span>Communication dans un congrès</text:span></text:p>
              <text:p text:style-name="Normal"><text:a xlink:type="simple" xlink:href="https://hal.science/hal-04605518v1">hal-0460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45v1">Petits arrangements entre copropriétaires sur quelques formes légitimes d'appropriation d'espaces collectifs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La rue et ses figures : un bilan pour l'an 2000"</text:span><text:span>, Université de Toulouse, Nov 2000, Toulouse, France</text:span></text:p>
              <text:p text:style-name="Normal"><text:span>Communication dans un congrès</text:span></text:p>
              <text:p text:style-name="Normal"><text:a xlink:type="simple" xlink:href="https://hal.science/hal-04605545v1">hal-0460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52v1">Les territoires de l'action publique locale, le cas de la maîtrise d'ouvrage communale en milieu rural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Territoires prescrits, territoires vécus : inter-territorialité au coeur des recompositions des espaces ruraux</text:span><text:span>, Association des Ruralistes Français, Oct 2000, Toulouse, France</text:span></text:p>
              <text:p text:style-name="Normal"><text:span>Communication dans un congrès</text:span></text:p>
              <text:p text:style-name="Normal"><text:a xlink:type="simple" xlink:href="https://hal.science/hal-04605552v1">hal-0460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49v1">Aspects sociologiques d’une expérience d’auto-partage de type bottom up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Télématique, transport et cité du futur</text:span><text:span>, SITEF, Oct 2000, Toulouse, France</text:span></text:p>
              <text:p text:style-name="Normal"><text:span>Communication dans un congrès</text:span></text:p>
              <text:p text:style-name="Normal"><text:a xlink:type="simple" xlink:href="https://hal.science/hal-04605549v1">hal-0460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23v1">Formes et figures de la maîtrise d’ouvrage communale en milieu rural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Christophe Beslay">Christophe Beslay</text:a><text:span>,</text:span><text:a xlink:type="simple" xlink:href="https://hal.science/search/index/?q=*&amp;authFullName_s=Françoise Gaudibert">Françoise Gaudibert</text:a><text:span>,</text:span><text:a xlink:type="simple" xlink:href="https://hal.science/search/index/?q=*&amp;authFullName_s=Gérard Ringon">Gérard Ringon</text:a></text:p>
              <text:p text:style-name="Normal"><text:span>Les maîtrises d’ouvrage et la formulation de la commande</text:span><text:span>, Plan Urbanisme Construction et Architecture, Nov 2000, Paris, France</text:span></text:p>
              <text:p text:style-name="Normal"><text:span>Communication dans un congrès</text:span></text:p>
              <text:p text:style-name="Normal"><text:a xlink:type="simple" xlink:href="https://hal.science/hal-04605523v1">hal-0460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58v1">La place des usagers dans les politiques environnementales de réduction des gaz à effet de serre : le cas de la pollution automobile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Marie-Christine Zélem">Marie-Christine Zélem</text:a><text:span>,</text:span><text:a xlink:type="simple" xlink:href="https://hal.science/search/index/?q=*&amp;authFullName_s=Emmanuel Pidoux">Emmanuel Pidoux</text:a><text:span>,</text:span><text:a xlink:type="simple" xlink:href="https://hal.science/search/index/?q=*&amp;authFullName_s=Sébastien Nogues">Sébastien Nogues</text:a></text:p>
              <text:p text:style-name="Normal"><text:span>Une société monde ?</text:span><text:span>, Association internationale des sociologues de langue française, Jul 2000, Québec, Canada</text:span></text:p>
              <text:p text:style-name="Normal"><text:span>Communication dans un congrès</text:span></text:p>
              <text:p text:style-name="Normal"><text:a xlink:type="simple" xlink:href="https://hal.science/hal-04605558v1">hal-0460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72v1">À l'interface d'une pluralité d'intérêts privés et de la notion d'intérêt général, le rôle de l'expert en réhabilitation de copropriétés comme facteur de mises en accords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Espace et pouvoirs</text:span><text:span>, Association internationale des sociologues de langue française, Feb 2000, Toulouse, France</text:span></text:p>
              <text:p text:style-name="Normal"><text:span>Communication dans un congrès</text:span></text:p>
              <text:p text:style-name="Normal"><text:a xlink:type="simple" xlink:href="https://hal.science/hal-04605572v1">hal-0460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91v1">Conditions sociales et modalités d'une redéfinition du rôle du syndic de copropriété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Séminaire PUCA</text:span><text:span>, GIS socio-économie de l'habitat, Nov 1999, Rennes (FRA), France</text:span></text:p>
              <text:p text:style-name="Normal"><text:span>Communication dans un congrès</text:span></text:p>
              <text:p text:style-name="Normal"><text:a xlink:type="simple" xlink:href="https://hal.science/hal-04605591v1">hal-04605591v1</text:a></text:p>
            </table:table-cell>
          </table:table-row>
        </table:table>
        <text:p text:style-name="P24"/>
        <text:p text:style-name="Heading2"><text:span text:style-name="T10">Rapport (15)</text:span></text:p>
        <text:p text:style-name="P26"/>
        <table:table table:name="614e4d" table:style-name="614e4d">
          <table:table-column table:style-name="614e4d.0"/>
          <table:table-row>
            <table:table-cell office:value-type="string">
              <text:p text:style-name="Normal"><text:a xlink:type="simple" xlink:href="https://hal.science/hal-04592865v1">Transformation des situations de travail et spatialisation des formes organisationnelles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Conseil Départemental de la Haute Garonne. 2023</text:span></text:p>
              <text:p text:style-name="Normal"><text:span>Rapport</text:span></text:p>
              <text:p text:style-name="Normal"><text:a xlink:type="simple" xlink:href="https://hal.science/hal-04592865v1">hal-04592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162v1">Retour d’expériences des logements sociaux à Toulouse et alentours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Programme de coopération transnationale INTERREG IV B SUDOE. Innover au service d’un habitat durable adapté aux régions du Sud-Ouest européen. 2013</text:span></text:p>
              <text:p text:style-name="Normal"><text:span>Rapport</text:span></text:p>
              <text:p text:style-name="Normal"><text:a xlink:type="simple" xlink:href="https://shs.hal.science/halshs-04611162v1">halshs-04611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159v1">La cité Daste – programme de réhabilitation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Programme de coopération transnationale INTERREG IV B SUDOE. 2013</text:span></text:p>
              <text:p text:style-name="Normal"><text:span>Rapport</text:span></text:p>
              <text:p text:style-name="Normal"><text:a xlink:type="simple" xlink:href="https://shs.hal.science/halshs-04611159v1">halshs-04611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035v1">Analyse des caractéristiques des agences d’architecture et de la formation des professionnels de l’architecture et du cadre de vie en Midi-Pyrénées.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Gouty Nadège">Gouty Nadège</text:a><text:span>,</text:span><text:a xlink:type="simple" xlink:href="https://hal.science/search/index/?q=*&amp;authFullName_s=Zussy-Stirer Aurélie">Zussy-Stirer Aurélie</text:a><text:span>,</text:span><text:a xlink:type="simple" xlink:href="https://hal.science/search/index/?q=*&amp;authFullName_s=Joel Courant">Joel Courant</text:a></text:p>
              <text:p text:style-name="Normal"><text:span>[Rapport de recherche] Pôle de Compétences Midi-Pyrénées, Conseil Régional de l’Ordre des Architectes, Conseil Régional Midi–Pyrénées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6035v1">halshs-02506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208v1">Rapport pour le Programme d’Observation des Projets et des Stratégies Urbaines (POPSU) - Axe Territoire Ville Mobilité de la Maison des Sciences de l'Homme Toulouse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Groupement d’Intérêt Public Europe des Projets Architecturaux et Urbains (EPAU). 2009</text:span></text:p>
              <text:p text:style-name="Normal"><text:span>Rapport</text:span></text:p>
              <text:p text:style-name="Normal"><text:a xlink:type="simple" xlink:href="https://shs.hal.science/halshs-04611208v1">halshs-04611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093v1">Pratiques des lieux et relations sociales dans les copropriétés toulousaines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Fabienne Souchet">Fabienne Souchet</text:a></text:p>
              <text:p text:style-name="Normal"><text:span>Mission du Patrimoine Ethnologique du Ministère de la Culture. 2005, pp.130</text:span></text:p>
              <text:p text:style-name="Normal"><text:span>Rapport</text:span></text:p>
              <text:p text:style-name="Normal"><text:a xlink:type="simple" xlink:href="https://shs.hal.science/halshs-04611093v1">halshs-04611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220v1">Pratiques des lieux et relations sociales dans les copropriétés toulousaines. Entre privé et public : les rapports de cohabitation et les usages des espaces communs dans les ensembles résidentiels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Fabienne Souchet">Fabienne Souchet</text:a></text:p>
              <text:p text:style-name="Normal"><text:span>Mission du Patrimoine Ethnologique du Ministère de la Culture. 2005, pp.130</text:span></text:p>
              <text:p text:style-name="Normal"><text:span>Rapport</text:span></text:p>
              <text:p text:style-name="Normal"><text:a xlink:type="simple" xlink:href="https://shs.hal.science/halshs-04611220v1">halshs-04611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229v1">La construction de nouvelles urbanités par les nouvelles mobilités : des urbanités sans citadinité ?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Marie-Christine Jaillet">Marie-Christine Jaillet</text:a><text:span>,</text:span><text:a xlink:type="simple" xlink:href="https://hal.science/search/index/?q=*&amp;authFullName_s=Maryse Pervanchon">Maryse Pervanchon</text:a></text:p>
              <text:p text:style-name="Normal"><text:span>Plan Urbanisme Construction et Architecture (PUCA). 2005, pp.250</text:span></text:p>
              <text:p text:style-name="Normal"><text:span>Rapport</text:span></text:p>
              <text:p text:style-name="Normal"><text:a xlink:type="simple" xlink:href="https://shs.hal.science/halshs-04611229v1">halshs-04611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107v1">De quelles compétences avons-nous besoin pour édifier la cité ? Photographie de l’état des représentations des producteurs de la ville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Yann Ferguson">Yann Ferguson</text:a><text:span>,</text:span><text:a xlink:type="simple" xlink:href="https://hal.science/search/index/?q=*&amp;authFullName_s=Sarah Posas">Sarah Posas</text:a></text:p>
              <text:p text:style-name="Normal"><text:span>Pôle Régional de Compétences en Formation Continue des Professionnels de l’Architecture et du Cadre de Vie. 2005</text:span></text:p>
              <text:p text:style-name="Normal"><text:span>Rapport</text:span></text:p>
              <text:p text:style-name="Normal"><text:a xlink:type="simple" xlink:href="https://shs.hal.science/halshs-04611107v1">halshs-0461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248v1">Nouvelles mobilités, nouvelles urbanités et nouvelles figures de la notabilité. Les élus de la région toulousaine face aux enjeux de l’étalement urbain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Daniel Filâtre">Daniel Filâtre</text:a><text:span>,</text:span><text:a xlink:type="simple" xlink:href="https://hal.science/search/index/?q=*&amp;authFullName_s=Laurence Casagrande-Ruaud">Laurence Casagrande-Ruaud</text:a></text:p>
              <text:p text:style-name="Normal"><text:span>Plan Urbanisme Construction et Architecture (PUCA). 2004, pp.158</text:span></text:p>
              <text:p text:style-name="Normal"><text:span>Rapport</text:span></text:p>
              <text:p text:style-name="Normal"><text:a xlink:type="simple" xlink:href="https://shs.hal.science/halshs-04611248v1">halshs-04611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239v1">Entre privé et public : les rapports de cohabitation et les usages des espaces communs dans les ensembles résidentiels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Fabienne Souchet">Fabienne Souchet</text:a></text:p>
              <text:p text:style-name="Normal"><text:span>Mission du Patrimoine Ethnologique du Ministère de la Culture. 2003, pp.28</text:span></text:p>
              <text:p text:style-name="Normal"><text:span>Rapport</text:span></text:p>
              <text:p text:style-name="Normal"><text:a xlink:type="simple" xlink:href="https://shs.hal.science/halshs-04611239v1">halshs-04611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113v1">Pratiques et représentations du stage « hors les murs » et de son articulation avec la formation « ex cathedra ». Le cas des étudiants en architecture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Ministère de la Culture (DAPA)/École d’Architecture de Toulouse. 2003</text:span></text:p>
              <text:p text:style-name="Normal"><text:span>Rapport</text:span></text:p>
              <text:p text:style-name="Normal"><text:a xlink:type="simple" xlink:href="https://shs.hal.science/halshs-04611113v1">halshs-04611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254v1">Évaluation sociologique du système d’auto-partage &amp;quot;Caisse Commune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Marie-Christine Zélem">Marie-Christine Zélem</text:a><text:span>,</text:span><text:a xlink:type="simple" xlink:href="https://hal.science/search/index/?q=*&amp;authFullName_s=Sébastien Nogues">Sébastien Nogues</text:a></text:p>
              <text:p text:style-name="Normal"><text:span>CNRS / CERTOP / ADEME / Caisse-Commune. 2001</text:span></text:p>
              <text:p text:style-name="Normal"><text:span>Rapport</text:span></text:p>
              <text:p text:style-name="Normal"><text:a xlink:type="simple" xlink:href="https://shs.hal.science/halshs-04611254v1">halshs-04611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117v1">Vie sociale et police de proximité dans quatre quartiers toulousains : un état des représentations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Jean-Francois Barthe">Jean-Francois Barthe</text:a></text:p>
              <text:p text:style-name="Normal"><text:span>Préfecture de Région Midi-Pyrénées. 2001</text:span></text:p>
              <text:p text:style-name="Normal"><text:span>Rapport</text:span></text:p>
              <text:p text:style-name="Normal"><text:a xlink:type="simple" xlink:href="https://shs.hal.science/halshs-04611117v1">halshs-04611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126v1">Social Science Research Report. Presentation of first results from sample survey by questionnaires and discussion groups - Parthenay district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European Commission (DG XIII -programme IMAGINE). 1999</text:span></text:p>
              <text:p text:style-name="Normal"><text:span>Rapport</text:span></text:p>
              <text:p text:style-name="Normal"><text:a xlink:type="simple" xlink:href="https://shs.hal.science/halshs-04611126v1">halshs-04611126v1</text:a></text:p>
            </table:table-cell>
          </table:table-row>
        </table:table>
        <text:p text:style-name="P27"/>
        <text:p text:style-name="Heading2"><text:span text:style-name="T11">Ouvrages (4)</text:span></text:p>
        <text:p text:style-name="P29"/>
        <table:table table:name="3fdea9" table:style-name="3fdea9">
          <table:table-column table:style-name="3fdea9.0"/>
          <table:table-row>
            <table:table-cell office:value-type="string">
              <text:p text:style-name="Normal"><text:a xlink:type="simple" xlink:href="https://hal.science/hal-04985621v1">Le tribunal des utopies. Les utopies menacent-elles notre bonheur ?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Marie-Christine Couthenx">Marie-Christine Couthenx</text:a><text:span>,</text:span><text:a xlink:type="simple" xlink:href="https://hal.science/search/index/?q=*&amp;authFullName_s=Jacques Prades">Jacques Prades</text:a><text:span>,</text:span><text:a xlink:type="simple" xlink:href="https://hal.science/search/index/?q=*&amp;authFullName_s=Loïc Colas">Loïc Colas</text:a><text:span>,</text:span><text:a xlink:type="simple" xlink:href="https://hal.science/search/index/?q=*&amp;authFullName_s=Olga Panela">Olga Panela</text:a></text:p>
              <text:p text:style-name="Normal"><text:span>Building books, 2022</text:span></text:p>
              <text:p text:style-name="Normal"><text:span>Ouvrages</text:span></text:p>
              <text:p text:style-name="Normal"><text:a xlink:type="simple" xlink:href="https://hal.science/hal-04985621v1">hal-0498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89v1">Le tribunal des utopies</text:a></text:p>
              <text:p text:style-name="Normal"><text:a xlink:type="simple" xlink:href="https://hal.science/search/index/?q=*&amp;authFullName_s=Jacques Prades">Jacques Prades</text:a><text:span>,</text:span><text:a xlink:type="simple" xlink:href="https://hal.science/search/index/?q=*&amp;authFullName_s=Marie-Christine Couthenx">Marie-Christine Couthenx</text:a><text:span>,</text:span><text:a xlink:type="simple" xlink:href="https://hal.science/search/index/?q=*&amp;authFullName_s=Nicolas Golovtchenko">Nicolas Golovtchenko</text:a><text:span>,</text:span><text:a xlink:type="simple" xlink:href="https://hal.science/search/index/?q=*&amp;authFullName_s=Loïc Colas">Loïc Colas</text:a><text:span>,</text:span><text:a xlink:type="simple" xlink:href="https://hal.science/search/index/?q=*&amp;authFullName_s=Olga Panella">Olga Panella</text:a></text:p>
              <text:p text:style-name="Normal"><text:span>Building Books, pp.120, 2021, 978-2-492680-00-7</text:span></text:p>
              <text:p text:style-name="Normal"><text:span>Ouvrages</text:span></text:p>
              <text:p text:style-name="Normal"><text:a xlink:type="simple" xlink:href="https://hal.science/hal-04382789v1">hal-04382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830v1">Parc automobile et effet de serre. Agir sur le parc automobile pour réduire l’effet de serre</text:a></text:p>
              <text:p text:style-name="Normal"><text:a xlink:type="simple" xlink:href="https://hal.science/search/index/?q=*&amp;authFullName_s=Lionel Cauret">Lionel Cauret</text:a><text:span>,</text:span><text:a xlink:type="simple" xlink:href="https://hal.science/search/index/?q=*&amp;authFullName_s=Yves Crozet">Yves Crozet</text:a><text:span>,</text:span><text:a xlink:type="simple" xlink:href="https://hal.science/search/index/?q=*&amp;authFullName_s=Richard Darbéra">Richard Darbéra</text:a><text:span>,</text:span><text:a xlink:type="simple" xlink:href="https://hal.science/search/index/?q=*&amp;authFullName_s=Daniel Faudry">Daniel Faudry</text:a><text:span>,</text:span><text:a xlink:type="simple" xlink:href="https://hal.science/search/index/?q=*&amp;authFullName_s=Nicolas Golovtchenko">Nicolas Golovtchenko</text:a><text:span>et al.</text:span></text:p>
              <text:p text:style-name="Normal"><text:a xlink:type="simple" xlink:href="http://www.iddri.org/">Iddri</text:a><text:span>, 12, pp.97, 2001, Les cahiers du CLIP, Benjamin Dessus</text:span></text:p>
              <text:p text:style-name="Normal"><text:span>Ouvrages</text:span></text:p>
              <text:p text:style-name="Normal"><text:a xlink:type="simple" xlink:href="https://shs.hal.science/halshs-01366830v1">halshs-0136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07v1">Les copropriétés résidentielles entre règle juridique et régulation sociale. Contribution à une sociologie de l’action organisée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Editions du Septentrion. 1998</text:span></text:p>
              <text:p text:style-name="Normal"><text:span>Ouvrages</text:span></text:p>
              <text:p text:style-name="Normal"><text:a xlink:type="simple" xlink:href="https://hal.science/hal-04592907v1">hal-04592907v1</text:a></text:p>
            </table:table-cell>
          </table:table-row>
        </table:table>
        <text:p text:style-name="P30"/>
        <text:p text:style-name="Heading2"><text:span text:style-name="T12">Article dans une revue (2)</text:span></text:p>
        <text:p text:style-name="P32"/>
        <table:table table:name="bda3f3" table:style-name="bda3f3">
          <table:table-column table:style-name="bda3f3.0"/>
          <table:table-row>
            <table:table-cell office:value-type="string">
              <text:p text:style-name="Normal"><text:a xlink:type="simple" xlink:href="https://hal.science/hal-04522226v1">La copropriété résidentielle face au défi du renouvellement urbain</text:a></text:p>
              <text:p text:style-name="Normal"><text:a xlink:type="simple" xlink:href="https://hal.science/search/index/?q=*&amp;authFullName_s=Nicolas Golovtchenko">Nicolas Golovtchenko</text:a></text:p>
              <text:p text:style-name="Normal"><text:span>Droit et ville</text:span><text:span>, 2003, 55, pp.127-138.<text:s/></text:span><text:a xlink:type="simple" xlink:href="https://dx.doi.org/10.3406/drevi.2003.1826">⟨10.3406/drevi.2003.1826⟩</text:a></text:p>
              <text:p text:style-name="Normal"><text:span>Article dans une revue</text:span></text:p>
              <text:p text:style-name="Normal"><text:a xlink:type="simple" xlink:href="https://hal.science/hal-04522226v1">hal-0452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993v1">Une ville et ses chercheurs : Toulouse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Anne Tricot">Anne Tricot</text:a></text:p>
              <text:p text:style-name="Normal"><text:span>Metropolis</text:span><text:span>, 1993, Chercheurs en ville, 98-99, pp.110-115</text:span></text:p>
              <text:p text:style-name="Normal"><text:span>Article dans une revue</text:span></text:p>
              <text:p text:style-name="Normal"><text:a xlink:type="simple" xlink:href="https://hal.science/hal-04706993v1">hal-04706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OLOVTCHENKO</dc:title>
    <dc:subject/>
    <dc:description>CV</dc:description>
    <dc:creator/>
    <dc:date>2026-05-03T11:41:33.000</dc:date>
    <meta:generator>PHPWord</meta:generator>
    <meta:initial-creator>CCSD</meta:initial-creator>
    <meta:creation-date>2026-05-03T11:41:33.000</meta:creation-date>
    <meta:keyword/>
    <meta:user-defined meta:name="Category"/>
    <meta:user-defined meta:name="Company"/>
    <meta:user-defined meta:name="Manager"/>
  </office:meta>
</office:document-meta>
</file>