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0a6" style:family="table">
      <style:table-properties style:rel-width="100" table:align="center"/>
    </style:style>
    <style:style style:name="9c10a6.0" style:family="table-column">
      <style:table-column-properties style:column-width="0.00cm"/>
    </style:style>
    <style:style style:name="4bf836" style:family="table">
      <style:table-properties style:rel-width="100" table:align="center"/>
    </style:style>
    <style:style style:name="4bf836.0" style:family="table-column">
      <style:table-column-properties style:column-width="0.00cm"/>
    </style:style>
    <style:style style:name="b99646" style:family="table">
      <style:table-properties style:rel-width="100" table:align="center"/>
    </style:style>
    <style:style style:name="b99646.0" style:family="table-column">
      <style:table-column-properties style:column-width="0.00cm"/>
    </style:style>
    <style:style style:name="52bd44" style:family="table">
      <style:table-properties style:rel-width="100" table:align="center"/>
    </style:style>
    <style:style style:name="52b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re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grenier">nicolas-gre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36-7041">0000-0001-5436-70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203328">14520332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5036724">20503672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976241">000000014097624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Visiter<text:s/></text:span><text:a xlink:type="simple" xlink:href="https://www.lisn.fr/~grenier">https://www.lisn.fr/~grenier</text:a><text:span text:style-name="T10"><text:s/>pour plus de détail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3)</text:span></text:p>
        <text:p text:style-name="P26"/>
        <table:table table:name="9c10a6" table:style-name="9c10a6">
          <table:table-column table:style-name="9c10a6.0"/>
          <table:table-row>
            <table:table-cell office:value-type="string">
              <text:p text:style-name="Normal"><text:a xlink:type="simple" xlink:href="https://hal.science/hal-03865136v1">Nonlinear wave attenuation in strongly-confined falling liquid films sheared by a laminar counter-current gas flow</text:a></text:p>
              <text:p text:style-name="Normal"><text:a xlink:type="simple" xlink:href="https://hal.science/search/index/?q=*&amp;authFullName_s=Sophie Mergui">Sophie Mergui</text:a><text:span>,</text:span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23, 954, pp.A19.<text:s/></text:span><text:a xlink:type="simple" xlink:href="https://dx.doi.org/10.1017/jfm.2022.967">⟨10.1017/jfm.2022.967⟩</text:a></text:p>
              <text:p text:style-name="Normal"><text:span>Article dans une revue</text:span></text:p>
              <text:p text:style-name="Normal"><text:a xlink:type="simple" xlink:href="https://hal.science/hal-03865136v1">hal-0386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27v1">On the role of viscoelasticity in mucociliary clearance: a hydrodynamic continuum approach</text:a></text:p>
              <text:p text:style-name="Normal"><text:a xlink:type="simple" xlink:href="https://hal.science/search/index/?q=*&amp;authFullName_s=Anjishnu Choudhury">Anjishnu Choudhury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Neil Ribe">Neil Ribe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23, 971, pp.A33.<text:s/></text:span><text:a xlink:type="simple" xlink:href="https://dx.doi.org/10.1017/jfm.2023.682">⟨10.1017/jfm.2023.682⟩</text:a></text:p>
              <text:p text:style-name="Normal"><text:span>Article dans une revue</text:span></text:p>
              <text:p text:style-name="Normal"><text:a xlink:type="simple" xlink:href="https://hal.science/hal-04304427v1">hal-043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16v1">Comparison of MPS and SPH methods for solving forced motion ship flooding problems</text:a></text:p>
              <text:p text:style-name="Normal"><text:a xlink:type="simple" xlink:href="https://hal.science/search/index/?q=*&amp;authFullName_s=Hirotada Hashimoto">Hirotada Hashimoto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Makoto Sueyoshi">Makoto Sueyoshi</text:a><text:span>,</text:span><text:a xlink:type="simple" xlink:href="https://hal.science/search/index/?q=*&amp;authFullName_s=David Le Touzé">David Le Touzé</text:a></text:p>
              <text:p text:style-name="Normal"><text:span>Applied Ocean Research</text:span><text:span>, 2022, 118, pp.103001.<text:s/></text:span><text:a xlink:type="simple" xlink:href="https://dx.doi.org/10.1016/j.apor.2021.103001">⟨10.1016/j.apor.2021.103001⟩</text:a></text:p>
              <text:p text:style-name="Normal"><text:span>Article dans une revue</text:span></text:p>
              <text:p text:style-name="Normal"><text:a xlink:type="simple" xlink:href="https://hal.science/hal-03507116v1">hal-035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30v1">Compressible solver for two-phase flows with sharp interface and capillary effects preserving accuracy in the low Mach regime</text:a></text:p>
              <text:p text:style-name="Normal"><text:a xlink:type="simple" xlink:href="https://hal.science/search/index/?q=*&amp;authFullName_s=Ziqiang Zou">Ziqiang Zo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Edouard Audit">Edouard Audit</text:a></text:p>
              <text:p text:style-name="Normal"><text:span>Journal of Computational Physics</text:span><text:span>, 2022, 448, pp.110735.<text:s/></text:span><text:a xlink:type="simple" xlink:href="https://dx.doi.org/10.1016/j.jcp.2021.110735">⟨10.1016/j.jcp.2021.110735⟩</text:a></text:p>
              <text:p text:style-name="Normal"><text:span>Article dans une revue</text:span></text:p>
              <text:p text:style-name="Normal"><text:a xlink:type="simple" xlink:href="https://hal.science/hal-03367730v1">hal-033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774v1">Superconfined falling liquid films: linear versus nonlinear dynamic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21, 919 (R2), pp.R2.<text:s/></text:span><text:a xlink:type="simple" xlink:href="https://dx.doi.org/10.1017/jfm.2021.417">⟨10.1017/jfm.2021.417⟩</text:a></text:p>
              <text:p text:style-name="Normal"><text:span>Article dans une revue</text:span></text:p>
              <text:p text:style-name="Normal"><text:a xlink:type="simple" xlink:href="https://hal.science/hal-03236774v1">hal-032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84v1">Solitary waves on superconfined falling liquid film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Georg F. Dietze">Georg F. Dietze</text:a></text:p>
              <text:p text:style-name="Normal"><text:span>Physical Review Fluids</text:span><text:span>, 2020, 5, pp.032001.<text:s/></text:span><text:a xlink:type="simple" xlink:href="https://dx.doi.org/10.1103/PhysRevFluids.5.032001">⟨10.1103/PhysRevFluids.5.032001⟩</text:a></text:p>
              <text:p text:style-name="Normal"><text:span>Article dans une revue</text:span></text:p>
              <text:p text:style-name="Normal"><text:a xlink:type="simple" xlink:href="https://hal.science/hal-02527784v1">hal-025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44v1">An accurate sharp interface method for two-phase compressible flows at low-mach regime</text:a></text:p>
              <text:p text:style-name="Normal"><text:a xlink:type="simple" xlink:href="https://hal.science/search/index/?q=*&amp;authFullName_s=Ziqiang Zou">Ziqiang Zou</text:a><text:span>,</text:span><text:a xlink:type="simple" xlink:href="https://hal.science/search/index/?q=*&amp;authFullName_s=Edouard Audit">Edouard Audit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hristian Tenaud">Christian Tenaud</text:a></text:p>
              <text:p text:style-name="Normal"><text:span>Flow, Turbulence and Combustion</text:span><text:span>, 2020, 105, pp.1413-1444.<text:s/></text:span><text:a xlink:type="simple" xlink:href="https://dx.doi.org/10.1007/s10494-020-00125-1">⟨10.1007/s10494-020-00125-1⟩</text:a></text:p>
              <text:p text:style-name="Normal"><text:span>Article dans une revue</text:span></text:p>
              <text:p text:style-name="Normal"><text:a xlink:type="simple" xlink:href="https://hal.science/hal-02965044v1">hal-029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34v1">Suppression of the Kapitza instability in confined falling liquid film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19, 860, pp.608-639.<text:s/></text:span><text:a xlink:type="simple" xlink:href="https://dx.doi.org/10.1017/jfm.2018.902">⟨10.1017/jfm.2018.902⟩</text:a></text:p>
              <text:p text:style-name="Normal"><text:span>Article dans une revue</text:span></text:p>
              <text:p text:style-name="Normal"><text:a xlink:type="simple" xlink:href="https://hal.science/hal-03322234v1">hal-0332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567v1">Simulation of Liquid Impacts With a Two-Phase Parallel SPH Model</text:a></text:p>
              <text:p text:style-name="Normal"><text:a xlink:type="simple" xlink:href="https://hal.science/search/index/?q=*&amp;authFullName_s=Pierre-Michel Guilcher">Pierre-Michel Guilcher</text:a><text:span>,</text:span><text:a xlink:type="simple" xlink:href="https://hal.science/search/index/?q=*&amp;authFullName_s=Guillaume Oger">Guillaume Oger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L. Brosset">L. Brosset</text:a><text:span>,</text:span><text:a xlink:type="simple" xlink:href="https://hal.science/search/index/?q=*&amp;authFullName_s=Nicolas Grenier">Nicolas Grenier</text:a><text:span>et al.</text:span></text:p>
              <text:p text:style-name="Normal"><text:span>International Journal of Offshore and Polar Engineering (IJOPE)</text:span><text:span>, 2014, 24, http://www.isope.org/publications/journals/ijope-23-4/abst-23-4-p241-jc590-Guilcher.pdf</text:span></text:p>
              <text:p text:style-name="Normal"><text:span>Article dans une revue</text:span></text:p>
              <text:p text:style-name="Normal"><text:a xlink:type="simple" xlink:href="https://hal.science/hal-01161567v1">hal-0116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34v1">An accurate low-Mach scheme for a compressible two-fluid model applied to free-surface flows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Jean-Paul Vila">Jean-Paul Vila</text:a><text:span>,</text:span><text:a xlink:type="simple" xlink:href="https://hal.science/search/index/?q=*&amp;authFullName_s=Philippe Villedieu">Philippe Villedieu</text:a></text:p>
              <text:p text:style-name="Normal"><text:span>Journal of Computational Physics</text:span><text:span>, 2013, 252, pp.1 - 19.<text:s/></text:span><text:a xlink:type="simple" xlink:href="https://dx.doi.org/10.1016/j.jcp.2013.06.008">⟨10.1016/j.jcp.2013.06.008⟩</text:a></text:p>
              <text:p text:style-name="Normal"><text:span>Article dans une revue</text:span></text:p>
              <text:p text:style-name="Normal"><text:a xlink:type="simple" xlink:href="https://api.istex.fr/ark:/67375/6H6-C4JHSKHW-R/fulltext.pdf?sid=hal">istex</text:a></text:p>
              <text:p text:style-name="Normal"><text:a xlink:type="simple" xlink:href="https://hal.science/hal-01905434v1">hal-0190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74v1">Viscous bubbly flows simulation with an interface SPH model</text:a></text:p>
              <text:p text:style-name="Normal"><text:a xlink:type="simple" xlink:href="https://hal.science/search/index/?q=*&amp;authFullName_s=N. Grenier">N. Grenier</text:a><text:span>,</text:span><text:a xlink:type="simple" xlink:href="https://hal.science/search/index/?q=*&amp;authFullName_s=D. Le Touzé">D. Le Touzé</text:a><text:span>,</text:span><text:a xlink:type="simple" xlink:href="https://hal.science/search/index/?q=*&amp;authFullName_s=A. Colagrossi">A. Colagrossi</text:a><text:span>,</text:span><text:a xlink:type="simple" xlink:href="https://hal.science/search/index/?q=*&amp;authFullName_s=M. Antuono">M. Antuono</text:a><text:span>,</text:span><text:a xlink:type="simple" xlink:href="https://hal.science/search/index/?q=*&amp;authFullName_s=G. Colicchio">G. Colicchio</text:a></text:p>
              <text:p text:style-name="Normal"><text:span>Ocean Engineering</text:span><text:span>, 2013, 69, http://dx.doi.org/10.1016/j.oceaneng.2013.05.010.<text:s/></text:span><text:a xlink:type="simple" xlink:href="https://dx.doi.org/10.1016/j.oceaneng.2013.05.010">⟨10.1016/j.oceaneng.2013.05.010⟩</text:a></text:p>
              <text:p text:style-name="Normal"><text:span>Article dans une revue</text:span></text:p>
              <text:p text:style-name="Normal"><text:a xlink:type="simple" xlink:href="https://api.istex.fr/ark:/67375/6H6-7WHC1SDZ-4/fulltext.pdf?sid=hal">istex</text:a></text:p>
              <text:p text:style-name="Normal"><text:a xlink:type="simple" xlink:href="https://hal.science/hal-01161474v1">hal-0116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18v1">Next-generation Multi-mechanics Simulation Engine in a Highly Interactive Environment</text:a></text:p>
              <text:p text:style-name="Normal"><text:a xlink:type="simple" xlink:href="https://hal.science/search/index/?q=*&amp;authFullName_s=David Le Touzé">David Le Touzé</text:a><text:span>,</text:span><text:a xlink:type="simple" xlink:href="https://hal.science/search/index/?q=*&amp;authFullName_s=John Biddiscombe">John Biddiscombe</text:a><text:span>,</text:span><text:a xlink:type="simple" xlink:href="https://hal.science/search/index/?q=*&amp;authFullName_s=Andrea Colagrossi">Andrea Colagrossi</text:a><text:span>,</text:span><text:a xlink:type="simple" xlink:href="https://hal.science/search/index/?q=*&amp;authFullName_s=Erwan Jacquin">Erwan Jacquin</text:a><text:span>,</text:span><text:a xlink:type="simple" xlink:href="https://hal.science/search/index/?q=*&amp;authFullName_s=Francis Leboeuf">Francis Leboeuf</text:a><text:span>et al.</text:span></text:p>
              <text:p text:style-name="Normal"><text:span>Procedia Computer Science</text:span><text:span>, 2011, 7, pp.292-293.<text:s/></text:span><text:a xlink:type="simple" xlink:href="https://dx.doi.org/10.1016/j.procs.2011.09.077">⟨10.1016/j.procs.2011.09.077⟩</text:a></text:p>
              <text:p text:style-name="Normal"><text:span>Article dans une revue</text:span></text:p>
              <text:p text:style-name="Normal"><text:a xlink:type="simple" xlink:href="https://hal.science/hal-01161918v1">hal-0116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21v1">An Hamiltonian interface SPH formulation for multi-fluid and free surface flows</text:a></text:p>
              <text:p text:style-name="Normal"><text:a xlink:type="simple" xlink:href="https://hal.science/search/index/?q=*&amp;authFullName_s=N. Grenier">N. Grenier</text:a><text:span>,</text:span><text:a xlink:type="simple" xlink:href="https://hal.science/search/index/?q=*&amp;authFullName_s=M. Antuono">M. Antuono</text:a><text:span>,</text:span><text:a xlink:type="simple" xlink:href="https://hal.science/search/index/?q=*&amp;authFullName_s=A. Colagrossi">A. Colagrossi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B. Alessandrini">B. Alessandrini</text:a></text:p>
              <text:p text:style-name="Normal"><text:span>Journal of Computational Physics</text:span><text:span>, 2009, 228 (22), pp.8380-8393.<text:s/></text:span><text:a xlink:type="simple" xlink:href="https://dx.doi.org/10.1016/j.jcp.2009.08.009">⟨10.1016/j.jcp.2009.08.009⟩</text:a></text:p>
              <text:p text:style-name="Normal"><text:span>Article dans une revue</text:span></text:p>
              <text:p text:style-name="Normal"><text:a xlink:type="simple" xlink:href="https://api.istex.fr/ark:/67375/6H6-CSCRQN93-J/fulltext.pdf?sid=hal">istex</text:a></text:p>
              <text:p text:style-name="Normal"><text:a xlink:type="simple" xlink:href="https://hal.science/hal-02457321v1">hal-02457321v1</text:a></text:p>
            </table:table-cell>
          </table:table-row>
        </table:table>
        <text:p text:style-name="P27"/>
        <text:p text:style-name="Heading2"><text:span text:style-name="T13">Communication dans un congrès (35)</text:span></text:p>
        <text:p text:style-name="P29"/>
        <table:table table:name="4bf836" table:style-name="4bf836">
          <table:table-column table:style-name="4bf836.0"/>
          <table:table-row>
            <table:table-cell office:value-type="string">
              <text:p text:style-name="Normal"><text:a xlink:type="simple" xlink:href="https://hal.science/hal-05498135v1">Strong interaction between a gas bubble and a free surface in a confined domain at subatmospheric pressur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Marie-Christine Duluc">Marie-Christine Duluc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98135v1">hal-0549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99v1">Two-fluid Compressible Flows with Multiresolution Adaptive Mesh Refinement</text:a></text:p>
              <text:p text:style-name="Normal"><text:a xlink:type="simple" xlink:href="https://hal.science/search/index/?q=*&amp;authFullName_s=Gen Wu">Gen W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aroline Nore">Caroline Nore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99499v1">hal-054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16v1">Two-fluid Compressible Flows with Multiresolution Adaptive Mesh Refinement</text:a></text:p>
              <text:p text:style-name="Normal"><text:a xlink:type="simple" xlink:href="https://hal.science/search/index/?q=*&amp;authFullName_s=Gen Wu">Gen W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aroline Nore">Caroline Nore</text:a></text:p>
              <text:p text:style-name="Normal"><text:span>9th ECCOMAS</text:span><text:span>, APMTAC, Jun 2024, Lisbon, Portugal</text:span></text:p>
              <text:p text:style-name="Normal"><text:span>Communication dans un congrès</text:span></text:p>
              <text:p text:style-name="Normal"><text:a xlink:type="simple" xlink:href="https://hal.science/hal-04955216v1">hal-0495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42v1">Multi-Resolution Analysis for two-phase flows with heat and mass transfer</text:a></text:p>
              <text:p text:style-name="Normal"><text:a xlink:type="simple" xlink:href="https://hal.science/search/index/?q=*&amp;authFullName_s=Gen Wu">Gen W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Marc Massot">Marc Massot</text:a></text:p>
              <text:p text:style-name="Normal"><text:span>22nd IACM Computational Fluids Conference – CFC 2023</text:span><text:span>, IACM, Apr 2023, Cannes, France</text:span></text:p>
              <text:p text:style-name="Normal"><text:span>Communication dans un congrès</text:span></text:p>
              <text:p text:style-name="Normal"><text:a xlink:type="simple" xlink:href="https://hal.science/hal-04380042v1">hal-0438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8v1">Strong interaction between a gas bubble and a free surface in a Hele-Shaw cell at low pressur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Marie-Christine Duluc">Marie-Christine Duluc</text:a></text:p>
              <text:p text:style-name="Normal"><text:span>25ème 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98948v1">hal-0379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95v1">The role of viscoelasticity in mucociliary clearance - a continuum approach</text:a></text:p>
              <text:p text:style-name="Normal"><text:a xlink:type="simple" xlink:href="https://hal.science/search/index/?q=*&amp;authFullName_s=Anjishnu Choudhury">Anjishnu Choudhury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Neil M. Ribe">Neil M. Ribe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75th Annual Meeting of the Division of Fluid Dynamics</text:span><text:span>, Nov 2022, Indianapolis, Indiana, United States</text:span></text:p>
              <text:p text:style-name="Normal"><text:span>Communication dans un congrès</text:span></text:p>
              <text:p text:style-name="Normal"><text:a xlink:type="simple" xlink:href="https://hal.science/hal-04455495v1">hal-0445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12v1">Schéma faible Mach à interface raide pour les écoulements diphasiques dilatables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Ziqiang Zou">Ziqiang Zou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Edouard Audit">Edouard Audit</text:a></text:p>
              <text:p text:style-name="Normal"><text:span>10ème Biennale Française des Mathématiques Appliquées et Industrielles</text:span><text:span>, SMAI, Jun 2021, La Grande Motte, France</text:span></text:p>
              <text:p text:style-name="Normal"><text:span>Communication dans un congrès</text:span></text:p>
              <text:p text:style-name="Normal"><text:a xlink:type="simple" xlink:href="https://hal.science/hal-04380112v1">hal-043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01v1">Numerical Simulation of Bubble Growth Under Low Pressur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Brice Tremeac">Brice Tremeac</text:a><text:span>et al.</text:span></text:p>
              <text:p text:style-name="Normal"><text:span>14th World Congress in Computational Mechanics (WCCM) and ECCOMAS Congress 2020</text:span><text:span>, IACM; ECCOMAS, Jan 2021, Paris (virtual event)*, France</text:span></text:p>
              <text:p text:style-name="Normal"><text:span>Communication dans un congrès</text:span></text:p>
              <text:p text:style-name="Normal"><text:a xlink:type="simple" xlink:href="https://hal.science/hal-04380601v1">hal-0438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14v1">A stable sharp interface low-mach scheme for two-phase dilatable flows</text:a></text:p>
              <text:p text:style-name="Normal"><text:a xlink:type="simple" xlink:href="https://hal.science/search/index/?q=*&amp;authFullName_s=Ziqiang Zou">Ziqiang Zo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Edouard Audit">Edouard Audit</text:a></text:p>
              <text:p text:style-name="Normal"><text:span>WCCM &amp; ECCOMAS 2020 -14th World Congress in Computational Mechanics and ECCOMAS Congress 2020</text:span><text:span>, IACM; ECCOMAS, Jan 2021, Paris (virtual event)*, France</text:span></text:p>
              <text:p text:style-name="Normal"><text:span>Communication dans un congrès</text:span></text:p>
              <text:p text:style-name="Normal"><text:a xlink:type="simple" xlink:href="https://hal.science/hal-04380614v1">hal-0438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21v1">Numerical Simulation of Bubble Growth under Low Pressur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Marie-Christine Duluc">Marie-Christine Duluc</text:a><text:span>,</text:span><text:a xlink:type="simple" xlink:href="https://hal.science/search/index/?q=*&amp;authFullName_s=Mehdi Brahiti">Mehdi Brahiti</text:a><text:span>,</text:span><text:a xlink:type="simple" xlink:href="https://hal.science/search/index/?q=*&amp;authFullName_s=Patric Mantaropoulos">Patric Mantaropoulos</text:a><text:span>,</text:span><text:a xlink:type="simple" xlink:href="https://hal.science/search/index/?q=*&amp;authFullName_s=Florine Giraud">Florine Giraud</text:a><text:span>et al.</text:span></text:p>
              <text:p text:style-name="Normal"><text:span>GDR (Groupement de Recherche) Transferts et Interfaces</text:span><text:span>, Jun 2021, Aussois, France</text:span></text:p>
              <text:p text:style-name="Normal"><text:span>Communication dans un congrès</text:span></text:p>
              <text:p text:style-name="Normal"><text:a xlink:type="simple" xlink:href="https://hal.science/hal-03379021v1">hal-0337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78v1">Falling liquid films in interaction with a confined counter-current gas</text:a></text:p>
              <text:p text:style-name="Normal"><text:a xlink:type="simple" xlink:href="https://hal.science/search/index/?q=*&amp;authFullName_s=G. Lavalle">G. Lavalle</text:a><text:span>,</text:span><text:a xlink:type="simple" xlink:href="https://hal.science/search/index/?q=*&amp;authFullName_s=Y. Li">Y. Li</text:a><text:span>,</text:span><text:a xlink:type="simple" xlink:href="https://hal.science/search/index/?q=*&amp;authFullName_s=S. Mergui">S. Mergui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Georg Dietze">Georg Dietze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09578v1">hal-024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03v1">Falling liquid films in interaction with a confined counter-current ga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IUTAM Symposium on Computational modelling of instabilities and turbulence in separated two-phase flows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187303v1">hal-021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02v1">Falling liquid films in confined channel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87302v1">hal-021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17v1">An accurate sharp interface method for two-phase compressible flows at low-Mach regime</text:a></text:p>
              <text:p text:style-name="Normal"><text:a xlink:type="simple" xlink:href="https://hal.science/search/index/?q=*&amp;authFullName_s=Ziqiang Zou">Ziqiang Zo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hristian Tenaud">Christian Tenaud</text:a><text:span>,</text:span><text:a xlink:type="simple" xlink:href="https://hal.science/search/index/?q=*&amp;authFullName_s=Edouard Audit">Edouard Audit</text:a></text:p>
              <text:p text:style-name="Normal"><text:span>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87217v1">hal-0218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36v1">Influence of confinement on the linear stability of a falling liquid film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S. Mergui">S. Mergui</text:a><text:span>,</text:span><text:a xlink:type="simple" xlink:href="https://hal.science/search/index/?q=*&amp;authFullName_s=G. Lavalle">G. Lavalle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Georg Dietze">Georg Dietze</text:a></text:p>
              <text:p text:style-name="Normal"><text:span>9th Conference of the International Marangoni Association</text:span><text:span>, Aug 2018, Guilin, China</text:span></text:p>
              <text:p text:style-name="Normal"><text:span>Communication dans un congrès</text:span></text:p>
              <text:p text:style-name="Normal"><text:a xlink:type="simple" xlink:href="https://hal.science/hal-02409436v1">hal-0240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9v1">On the stability of inclined liquid films with confined counter-current ga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. Mergui">S.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. Dietze">G. Dietze</text:a></text:p>
              <text:p text:style-name="Normal"><text:span>Annual Meeting of the APS Division of Fluid Dynamics</text:span><text:span>, Nov 2018, Atlanta, United States</text:span></text:p>
              <text:p text:style-name="Normal"><text:span>Communication dans un congrès</text:span></text:p>
              <text:p text:style-name="Normal"><text:a xlink:type="simple" xlink:href="https://hal.science/hal-02020919v1">hal-0202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8v1">Suppression of the Kapitza instability in falling liquid films by confining the gas phase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. Mergui">S.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. Dietze">G. Dietze</text:a></text:p>
              <text:p text:style-name="Normal"><text:span>European Fluid Mechanics Conference</text:span><text:span>, Sep 2018, Vienne, Austria</text:span></text:p>
              <text:p text:style-name="Normal"><text:span>Communication dans un congrès</text:span></text:p>
              <text:p text:style-name="Normal"><text:a xlink:type="simple" xlink:href="https://hal.science/hal-02020918v1">hal-020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49v1">Instability of thin liquid films in strongly confined channel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. Dietze">G. Dietze</text:a></text:p>
              <text:p text:style-name="Normal"><text:span>GDR Ruissellement et films cisaillés</text:span><text:span>, Dec 2017, Aussois, France</text:span></text:p>
              <text:p text:style-name="Normal"><text:span>Communication dans un congrès</text:span></text:p>
              <text:p text:style-name="Normal"><text:a xlink:type="simple" xlink:href="https://hal.science/hal-02123449v1">hal-021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56v1">Wave dynamics in counter-current gas-liquid flows for distillation process application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Georg Dietze">Georg Dietze</text:a><text:span>,</text:span><text:a xlink:type="simple" xlink:href="https://hal.science/search/index/?q=*&amp;authFullName_s=Nicolas Grenier">Nicolas Grenier</text:a></text:p>
              <text:p text:style-name="Normal"><text:span>International workshop on trends in numerical and physical modeling for industrial multiphase flows</text:span><text:span>, Oct 2017, Cachan, France</text:span></text:p>
              <text:p text:style-name="Normal"><text:span>Communication dans un congrès</text:span></text:p>
              <text:p text:style-name="Normal"><text:a xlink:type="simple" xlink:href="https://hal.science/hal-01905656v1">hal-0190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51v1">Instability of thin liquid films in strongly confined channel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g Li">Yiqing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Dietze">Georg Dietze</text:a></text:p>
              <text:p text:style-name="Normal"><text:span>Annual Meeting of the APS Division of Fluid Dynamics</text:span><text:span>, Nov 2017, Denver, CO, United States</text:span></text:p>
              <text:p text:style-name="Normal"><text:span>Communication dans un congrès</text:span></text:p>
              <text:p text:style-name="Normal"><text:a xlink:type="simple" xlink:href="https://hal.science/hal-01905651v1">hal-0190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76v1">Investigation of ship flooding situations by MPS and SPH methods compared to dedicated experiments</text:a></text:p>
              <text:p text:style-name="Normal"><text:a xlink:type="simple" xlink:href="https://hal.science/search/index/?q=*&amp;authFullName_s=H. Hashimoto">H. Hashimoto</text:a><text:span>,</text:span><text:a xlink:type="simple" xlink:href="https://hal.science/search/index/?q=*&amp;authFullName_s=D. Le Touzé">D. Le Touzé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M. Sueyoshi">M. Sueyoshi</text:a></text:p>
              <text:p text:style-name="Normal"><text:span>9th Int. SPHERIC Workshop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213676v1">hal-012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67v1">Smoothed Particle Hydrodynamics: benchmarking on selected test cases within the NextMuSE initiative</text:a></text:p>
              <text:p text:style-name="Normal"><text:a xlink:type="simple" xlink:href="https://hal.science/search/index/?q=*&amp;authFullName_s=D. Le Touze">D. Le Touze</text:a><text:span>,</text:span><text:a xlink:type="simple" xlink:href="https://hal.science/search/index/?q=*&amp;authFullName_s=D.A. Barcarolo">D.A. Barcarolo</text:a><text:span>,</text:span><text:a xlink:type="simple" xlink:href="https://hal.science/search/index/?q=*&amp;authFullName_s=M. Kerhuel">M. Kerhuel</text:a><text:span>,</text:span><text:a xlink:type="simple" xlink:href="https://hal.science/search/index/?q=*&amp;authFullName_s=G. Oger">G. Oger</text:a><text:span>,</text:span><text:a xlink:type="simple" xlink:href="https://hal.science/search/index/?q=*&amp;authFullName_s=N. Grenier">N. Grenier</text:a><text:span>et al.</text:span></text:p>
              <text:p text:style-name="Normal"><text:span>OMAE 20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158867v1">hal-0115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65v1">Comparisons of MPS and SPH methods: forced roll test of a two-dimensional damaged car deck</text:a></text:p>
              <text:p text:style-name="Normal"><text:a xlink:type="simple" xlink:href="https://hal.science/search/index/?q=*&amp;authFullName_s=H. Hashimoto">H. Hashimoto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M. Sueyoshi">M. Sueyoshi</text:a><text:span>,</text:span><text:a xlink:type="simple" xlink:href="https://hal.science/search/index/?q=*&amp;authFullName_s=N. Kawakami">N. Kawakami</text:a></text:p>
              <text:p text:style-name="Normal"><text:span>Japan Society of Naval Architects and Ocean Engineers</text:span><text:span>, 2013, ?, Japan</text:span></text:p>
              <text:p text:style-name="Normal"><text:span>Communication dans un congrès</text:span></text:p>
              <text:p text:style-name="Normal"><text:a xlink:type="simple" xlink:href="https://hal.science/hal-01158865v1">hal-0115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16v1">SPH Multiphase Simulation of Bubbly Flows: Towards Oil and Water Separation</text:a></text:p>
              <text:p text:style-name="Normal"><text:a xlink:type="simple" xlink:href="https://hal.science/search/index/?q=*&amp;authFullName_s=M. Kerhuel">M. Kerhuel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D. Le Touzé">D. Le Touzé</text:a><text:span>,</text:span><text:a xlink:type="simple" xlink:href="https://hal.science/search/index/?q=*&amp;authFullName_s=A. Colagrossi">A. Colagrossi</text:a><text:span>,</text:span><text:a xlink:type="simple" xlink:href="https://hal.science/search/index/?q=*&amp;authFullName_s=G. Colicchio">G. Colicchio</text:a><text:span>et al.</text:span></text:p>
              <text:p text:style-name="Normal"><text:span>32nd Conference on Ocean, Offshore and Arctic Engineering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199516v1">hal-0119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33v1">Non miscible multi-fluid simulations with Smoothed Particles Hydrodynamics</text:a></text:p>
              <text:p text:style-name="Normal"><text:a xlink:type="simple" xlink:href="https://hal.science/search/index/?q=*&amp;authFullName_s=M. Kerhuel">M. Kerhuel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G. Oger">G. Oger</text:a><text:span>,</text:span><text:a xlink:type="simple" xlink:href="https://hal.science/search/index/?q=*&amp;authFullName_s=D. Le Touzé">D. Le Touzé</text:a></text:p>
              <text:p text:style-name="Normal"><text:span>Euromech</text:span><text:span>, 2013, Bordeaux, France</text:span></text:p>
              <text:p text:style-name="Normal"><text:span>Communication dans un congrès</text:span></text:p>
              <text:p text:style-name="Normal"><text:a xlink:type="simple" xlink:href="https://hal.science/hal-01194733v1">hal-011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37v1">SPH multiphase simulation of bubbly flows</text:a></text:p>
              <text:p text:style-name="Normal"><text:a xlink:type="simple" xlink:href="https://hal.science/search/index/?q=*&amp;authFullName_s=N. Grenier">N. Grenier</text:a><text:span>,</text:span><text:a xlink:type="simple" xlink:href="https://hal.science/search/index/?q=*&amp;authFullName_s=M. Kerhuel">M. Kerhuel</text:a><text:span>,</text:span><text:a xlink:type="simple" xlink:href="https://hal.science/search/index/?q=*&amp;authFullName_s=D. Le Touzé">D. Le Touzé</text:a><text:span>,</text:span><text:a xlink:type="simple" xlink:href="https://hal.science/search/index/?q=*&amp;authFullName_s=A. Colagrossi">A. Colagrossi</text:a><text:span>,</text:span><text:a xlink:type="simple" xlink:href="https://hal.science/search/index/?q=*&amp;authFullName_s=G. Colicchio">G. Colicchio</text:a><text:span>et al.</text:span></text:p>
              <text:p text:style-name="Normal"><text:span>7th SPHERIC workshop</text:span><text:span>, 2012, Prato, Italy</text:span></text:p>
              <text:p text:style-name="Normal"><text:span>Communication dans un congrès</text:span></text:p>
              <text:p text:style-name="Normal"><text:a xlink:type="simple" xlink:href="https://hal.science/hal-01199537v1">hal-0119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14v1">Schéma bas-Mach précis pour des écoulements à interface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Philippe Villedieu">Philippe Villedieu</text:a><text:span>,</text:span><text:a xlink:type="simple" xlink:href="https://hal.science/search/index/?q=*&amp;authFullName_s=Jean-Paul Vila">Jean-Paul Vil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14v1">hal-0342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60v1">A Low-Mach compressible two-fluid model with phase change</text:a></text:p>
              <text:p text:style-name="Normal"><text:a xlink:type="simple" xlink:href="https://hal.science/search/index/?q=*&amp;authFullName_s=N. Grenier">N. Grenier</text:a><text:span>,</text:span><text:a xlink:type="simple" xlink:href="https://hal.science/search/index/?q=*&amp;authFullName_s=Philippe Villedieu">Philippe Villedieu</text:a><text:span>,</text:span><text:a xlink:type="simple" xlink:href="https://hal.science/search/index/?q=*&amp;authFullName_s=Jean-Paul Vila">Jean-Paul Vila</text:a></text:p>
              <text:p text:style-name="Normal"><text:span>International Conference on Numerical Methods for Multi-Material Fluid Flows</text:span><text:span>, 2011, Arcachon, France</text:span></text:p>
              <text:p text:style-name="Normal"><text:span>Communication dans un congrès</text:span></text:p>
              <text:p text:style-name="Normal"><text:a xlink:type="simple" xlink:href="https://hal.science/hal-02016560v1">hal-0201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47v1">Simulation of liquid impacts using a multiphase parallel SPH model</text:a></text:p>
              <text:p text:style-name="Normal"><text:a xlink:type="simple" xlink:href="https://hal.science/search/index/?q=*&amp;authFullName_s=Pierre-Michel Guilcher">Pierre-Michel Guilcher</text:a><text:span>,</text:span><text:a xlink:type="simple" xlink:href="https://hal.science/search/index/?q=*&amp;authFullName_s=G. Oger">G. Oger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L. Brosset">L. Brosset</text:a><text:span>,</text:span><text:a xlink:type="simple" xlink:href="https://hal.science/search/index/?q=*&amp;authFullName_s=N. Grenier">N. Grenier</text:a><text:span>et al.</text:span></text:p>
              <text:p text:style-name="Normal"><text:span>5th Int. SPHERIC Workshop (SPHERIC 2009)</text:span><text:span>, 2010, Manchester, United Kingdom</text:span></text:p>
              <text:p text:style-name="Normal"><text:span>Communication dans un congrès</text:span></text:p>
              <text:p text:style-name="Normal"><text:a xlink:type="simple" xlink:href="https://hal.science/hal-01156347v1">hal-011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48v1">Simulation of liquid impacts with a two-phase parallel SPH model</text:a></text:p>
              <text:p text:style-name="Normal"><text:a xlink:type="simple" xlink:href="https://hal.science/search/index/?q=*&amp;authFullName_s=Pierre-Michel Guilcher">Pierre-Michel Guilcher</text:a><text:span>,</text:span><text:a xlink:type="simple" xlink:href="https://hal.science/search/index/?q=*&amp;authFullName_s=G. Oger">G. Oger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L. Brosset">L. Brosset</text:a><text:span>,</text:span><text:a xlink:type="simple" xlink:href="https://hal.science/search/index/?q=*&amp;authFullName_s=N. Grenier">N. Grenier</text:a><text:span>et al.</text:span></text:p>
              <text:p text:style-name="Normal"><text:span>20th Int. Symp. on Offshore and Polar Engineering (ISOPE 2010)</text:span><text:span>, 2010, Pékin, China</text:span></text:p>
              <text:p text:style-name="Normal"><text:span>Communication dans un congrès</text:span></text:p>
              <text:p text:style-name="Normal"><text:a xlink:type="simple" xlink:href="https://hal.science/hal-01156348v1">hal-011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89v1">A SPH multiphase formulation with a surface tension model applied to oil-water separation</text:a></text:p>
              <text:p text:style-name="Normal"><text:a xlink:type="simple" xlink:href="https://hal.science/search/index/?q=*&amp;authFullName_s=N. Grenier">N. Grenier</text:a><text:span>,</text:span><text:a xlink:type="simple" xlink:href="https://hal.science/search/index/?q=*&amp;authFullName_s=D. Le Touze">D. Le Touze</text:a><text:span>,</text:span><text:a xlink:type="simple" xlink:href="https://hal.science/search/index/?q=*&amp;authFullName_s=A. Colagrossi">A. Colagrossi</text:a><text:span>,</text:span><text:a xlink:type="simple" xlink:href="https://hal.science/search/index/?q=*&amp;authFullName_s=M. Antuono">M. Antuono</text:a></text:p>
              <text:p text:style-name="Normal"><text:span>4th Int. SPHERIC Workshop (SPHERIC 2009)</text:span><text:span>, 2009, Nantes (France), France</text:span></text:p>
              <text:p text:style-name="Normal"><text:span>Communication dans un congrès</text:span></text:p>
              <text:p text:style-name="Normal"><text:a xlink:type="simple" xlink:href="https://hal.science/hal-01156289v1">hal-0115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90v1">Multi-fluid simulations with non-diffusive interfaces using a specific SPH model</text:a></text:p>
              <text:p text:style-name="Normal"><text:a xlink:type="simple" xlink:href="https://hal.science/search/index/?q=*&amp;authFullName_s=N. Grenier">N. Grenier</text:a><text:span>,</text:span><text:a xlink:type="simple" xlink:href="https://hal.science/search/index/?q=*&amp;authFullName_s=D. Le Touze">D. Le Touze</text:a><text:span>,</text:span><text:a xlink:type="simple" xlink:href="https://hal.science/search/index/?q=*&amp;authFullName_s=A. Colagrossi">A. Colagrossi</text:a><text:span>,</text:span><text:a xlink:type="simple" xlink:href="https://hal.science/search/index/?q=*&amp;authFullName_s=M. Antuono">M. Antuono</text:a></text:p>
              <text:p text:style-name="Normal"><text:span>Int. Conf. on Particle-Based Methods (PARTICLES2009)</text:span><text:span>, 2009, Barcelone, Spain</text:span></text:p>
              <text:p text:style-name="Normal"><text:span>Communication dans un congrès</text:span></text:p>
              <text:p text:style-name="Normal"><text:a xlink:type="simple" xlink:href="https://hal.science/hal-01156290v1">hal-0115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44v1">An improved SPH formulation for multi-phase flow simulations</text:a></text:p>
              <text:p text:style-name="Normal"><text:a xlink:type="simple" xlink:href="https://hal.science/search/index/?q=*&amp;authFullName_s=N. Grenier">N. Grenier</text:a><text:span>,</text:span><text:a xlink:type="simple" xlink:href="https://hal.science/search/index/?q=*&amp;authFullName_s=D. Le Touze">D. Le Touze</text:a><text:span>,</text:span><text:a xlink:type="simple" xlink:href="https://hal.science/search/index/?q=*&amp;authFullName_s=M. Antonuo">M. Antonuo</text:a><text:span>,</text:span><text:a xlink:type="simple" xlink:href="https://hal.science/search/index/?q=*&amp;authFullName_s=A. Colagrossi">A. Colagrossi</text:a></text:p>
              <text:p text:style-name="Normal"><text:span>ICHD'08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1156244v1">hal-0115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30v1">Simulation of interfacial and free-surface flows using a new SPH formulation</text:a></text:p>
              <text:p text:style-name="Normal"><text:a xlink:type="simple" xlink:href="https://hal.science/search/index/?q=*&amp;authFullName_s=A. Colagrossi">A. Colagrossi</text:a><text:span>,</text:span><text:a xlink:type="simple" xlink:href="https://hal.science/search/index/?q=*&amp;authFullName_s=M. Antuono">M. Antuono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D. Le Touze">D. Le Touze</text:a><text:span>,</text:span><text:a xlink:type="simple" xlink:href="https://hal.science/search/index/?q=*&amp;authFullName_s=D. Molteni">D. Molteni</text:a></text:p>
              <text:p text:style-name="Normal"><text:span>3rd SPHERIC 2008</text:span><text:span>, 2008, Lausanne, Switzerland</text:span></text:p>
              <text:p text:style-name="Normal"><text:span>Communication dans un congrès</text:span></text:p>
              <text:p text:style-name="Normal"><text:a xlink:type="simple" xlink:href="https://hal.science/hal-01156230v1">hal-011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45v1">Two-phase flow simulations using a volume fraction SPH Scheme with a Riemann solver</text:a></text:p>
              <text:p text:style-name="Normal"><text:a xlink:type="simple" xlink:href="https://hal.science/search/index/?q=*&amp;authFullName_s=N. Grenier">N. Grenier</text:a><text:span>,</text:span><text:a xlink:type="simple" xlink:href="https://hal.science/search/index/?q=*&amp;authFullName_s=D. Le Touze">D. Le Touze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J.P. Vila">J.P. Vila</text:a></text:p>
              <text:p text:style-name="Normal"><text:span>3rd SPHERIC 2008</text:span><text:span>, 2008, Lausanne, Switzerland</text:span></text:p>
              <text:p text:style-name="Normal"><text:span>Communication dans un congrès</text:span></text:p>
              <text:p text:style-name="Normal"><text:a xlink:type="simple" xlink:href="https://hal.science/hal-01156245v1">hal-01156245v1</text:a></text:p>
            </table:table-cell>
          </table:table-row>
        </table:table>
        <text:p text:style-name="P30"/>
        <text:p text:style-name="Heading2"><text:span text:style-name="T14">Pré-publication, Document de travail (1)</text:span></text:p>
        <text:p text:style-name="P32"/>
        <table:table table:name="b99646" table:style-name="b99646">
          <table:table-column table:style-name="b99646.0"/>
          <table:table-row>
            <table:table-cell office:value-type="string">
              <text:p text:style-name="Normal"><text:a xlink:type="simple" xlink:href="https://hal.science/hal-02971917v1">Numerical simulation of the flight of a badminton shuttlecock using the SPH method</text:a></text:p>
              <text:p text:style-name="Normal"><text:a xlink:type="simple" xlink:href="https://hal.science/search/index/?q=*&amp;authFullName_s=Mirantsoa Rasolofomanana">Mirantsoa Rasolofomanana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Christian Tenaud">Christian Tenau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1917v1">hal-02971917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52bd44" table:style-name="52bd44">
          <table:table-column table:style-name="52bd44.0"/>
          <table:table-row>
            <table:table-cell office:value-type="string">
              <text:p text:style-name="Normal"><text:a xlink:type="simple" xlink:href="https://theses.hal.science/tel-00664668v2">Modélisation numérique par la méthode SPH de la séparation eau-huile dans les séparateurs gravitaires</text:a></text:p>
              <text:p text:style-name="Normal"><text:a xlink:type="simple" xlink:href="https://hal.science/search/index/?q=*&amp;authFullName_s=Nicolas Grenier">Nicolas Grenier</text:a></text:p>
              <text:p text:style-name="Normal"><text:span>Mécanique des fluides [physics.class-ph]. Ecole Centrale de Nantes (ECN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4668v2">tel-0066466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renier</dc:title>
    <dc:subject/>
    <dc:description>CV</dc:description>
    <dc:creator/>
    <dc:date>2026-05-26T08:41:57.000</dc:date>
    <meta:generator>PHPWord</meta:generator>
    <meta:initial-creator>CCSD</meta:initial-creator>
    <meta:creation-date>2026-05-26T08:41:57.000</meta:creation-date>
    <meta:keyword/>
    <meta:user-defined meta:name="Category"/>
    <meta:user-defined meta:name="Company"/>
    <meta:user-defined meta:name="Manager"/>
  </office:meta>
</office:document-meta>
</file>