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1f61" style:family="table">
      <style:table-properties style:rel-width="100" table:align="center"/>
    </style:style>
    <style:style style:name="031f61.0" style:family="table-column">
      <style:table-column-properties style:column-width="0.00cm"/>
    </style:style>
    <style:style style:name="6c35d5" style:family="table">
      <style:table-properties style:rel-width="100" table:align="center"/>
    </style:style>
    <style:style style:name="6c35d5.0" style:family="table-column">
      <style:table-column-properties style:column-width="0.00cm"/>
    </style:style>
    <style:style style:name="d77929" style:family="table">
      <style:table-properties style:rel-width="100" table:align="center"/>
    </style:style>
    <style:style style:name="d77929.0" style:family="table-column">
      <style:table-column-properties style:column-width="0.00cm"/>
    </style:style>
    <style:style style:name="26c2f6" style:family="table">
      <style:table-properties style:rel-width="100" table:align="center"/>
    </style:style>
    <style:style style:name="26c2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uég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6)</text:span></text:p>
        <text:p text:style-name="P9"/>
        <table:table table:name="031f61" table:style-name="031f61">
          <table:table-column table:style-name="031f61.0"/>
          <table:table-row>
            <table:table-cell office:value-type="string">
              <text:p text:style-name="Normal"><text:a xlink:type="simple" xlink:href="https://u-picardie.hal.science/hal-05594275v1">The Combined Effect of Binding Communication and the Hypocrisy Paradigm: An Application in the Context Of Waste Management</text:a></text:p>
              <text:p text:style-name="Normal"><text:a xlink:type="simple" xlink:href="https://hal.science/search/index/?q=*&amp;authFullName_s=Alexandre Pascual">Alexandre Pascual</text:a><text:span>,</text:span><text:a xlink:type="simple" xlink:href="https://hal.science/search/index/?q=*&amp;authFullName_s=Romain Raymond">Romain Raymond</text:a><text:span>,</text:span><text:a xlink:type="simple" xlink:href="https://hal.science/search/index/?q=*&amp;authFullName_s=Aymeric Parant">Aymeric Parant</text:a><text:span>,</text:span><text:a xlink:type="simple" xlink:href="https://hal.science/search/index/?q=*&amp;authFullName_s=Boris Vallée">Boris Vallée</text:a><text:span>,</text:span><text:a xlink:type="simple" xlink:href="https://hal.science/search/index/?q=*&amp;authFullName_s=Nicolas Guéguen">Nicolas Guéguen</text:a></text:p>
              <text:p text:style-name="Normal"><text:span>PsyEcology. Revista Bilingüe de Psicología Ambiental / Bilingual Journal of Environmental Psychology</text:span><text:span>, 2026,<text:s/></text:span><text:a xlink:type="simple" xlink:href="https://dx.doi.org/10.1177/21711976261434307">⟨10.1177/21711976261434307⟩</text:a></text:p>
              <text:p text:style-name="Normal"><text:span>Article dans une revue</text:span></text:p>
              <text:p text:style-name="Normal"><text:a xlink:type="simple" xlink:href="https://u-picardie.hal.science/hal-05594275v1">hal-0559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903v1">Homelessness and Infrahumanization: Secondary Emotions Attribution Variation according to Urban Location</text:a></text:p>
              <text:p text:style-name="Normal"><text:a xlink:type="simple" xlink:href="https://hal.science/search/index/?q=*&amp;authFullName_s=Lubomir Lamy">Lubomir Lamy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Jérôme Guegan">Jérôme Guegan</text:a></text:p>
              <text:p text:style-name="Normal"><text:span>North American Journal of Psychology</text:span><text:span>, 2026, 28 (1), pp.572</text:span></text:p>
              <text:p text:style-name="Normal"><text:span>Article dans une revue</text:span></text:p>
              <text:p text:style-name="Normal"><text:a xlink:type="simple" xlink:href="https://hal.science/hal-05602903v1">hal-0560290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465000v1">Emotional style questionnaire in the french cultural context: test-retest reliability and invariance across time, gender and age, in students and teaching staff from health and social care training institutes</text:a></text:p>
              <text:p text:style-name="Normal"><text:a xlink:type="simple" xlink:href="https://hal.science/search/index/?q=*&amp;authFullName_s=Jean Rodolphe Mackanga">Jean Rodolphe Mackanga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Nicolas Guéguen">Nicolas Guéguen</text:a></text:p>
              <text:p text:style-name="Normal"><text:span>Cogent Psychology</text:span><text:span>, 2025, 12 (1),<text:s/></text:span><text:a xlink:type="simple" xlink:href="https://dx.doi.org/10.1080/23311908.2025.2581455">⟨10.1080/23311908.2025.2581455⟩</text:a></text:p>
              <text:p text:style-name="Normal"><text:span>Article dans une revue</text:span></text:p>
              <text:p text:style-name="Normal"><text:a xlink:type="simple" xlink:href="https://univ-rennes2.hal.science/hal-05465000v1">hal-054650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465011v1">Les seins des femmes, au centre du désir des hommes. Regards masculin et féminin</text:a></text:p>
              <text:p text:style-name="Normal"><text:a xlink:type="simple" xlink:href="https://hal.science/search/index/?q=*&amp;authFullName_s=Nicolas Guéguen">Nicolas Guéguen</text:a></text:p>
              <text:p text:style-name="Normal"><text:span>Sexologies</text:span><text:span>, 2025, 34 (2), pp.103-108.<text:s/></text:span><text:a xlink:type="simple" xlink:href="https://dx.doi.org/10.1684/sexol.2025.62">⟨10.1684/sexol.2025.62⟩</text:a></text:p>
              <text:p text:style-name="Normal"><text:span>Article dans une revue</text:span></text:p>
              <text:p text:style-name="Normal"><text:a xlink:type="simple" xlink:href="https://univ-rennes2.hal.science/hal-05465011v1">hal-054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921v1">INCIDENTAL SIMILARITY AND INFLUENCE OF FOOD PREFERENCES AND JUDGMENT: CHANGING TO BE CLOSER TO SIMILAR PEOPLE</text:a></text:p>
              <text:p text:style-name="Normal"><text:a xlink:type="simple" xlink:href="https://hal.science/search/index/?q=*&amp;authFullName_s=Angélique Martin">Angélique Martin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Jacques Fischer-Lokou">Jacques Fischer-Lokou</text:a></text:p>
              <text:p text:style-name="Normal"><text:span>European Journal of Public Health Studies</text:span><text:span>, 2024, 7,<text:s/></text:span><text:a xlink:type="simple" xlink:href="https://dx.doi.org/10.46827/ejphs.v7i2.176">⟨10.46827/ejphs.v7i2.176⟩</text:a></text:p>
              <text:p text:style-name="Normal"><text:span>Article dans une revue</text:span></text:p>
              <text:p text:style-name="Normal"><text:a xlink:type="simple" xlink:href="https://hal.science/hal-05602921v1">hal-0560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52v1">INCIDENTAL SIMILARITY AND INFLUENCE OF FOOD PREFERENCES AND JUDGMENT: CHANGING TO BE CLOSER TO SIMILAR PEOPLE</text:a></text:p>
              <text:p text:style-name="Normal"><text:a xlink:type="simple" xlink:href="https://hal.science/search/index/?q=*&amp;authFullName_s=Angélique Martin">Angélique Martin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Jacques Fischer-Lokou">Jacques Fischer-Lokou</text:a></text:p>
              <text:p text:style-name="Normal"><text:span>European Journal of Public Health</text:span><text:span>, 2024, 7 (2),<text:s/></text:span><text:a xlink:type="simple" xlink:href="https://dx.doi.org/10.46827/ejphs.v7i2.176">⟨10.46827/ejphs.v7i2.176⟩</text:a></text:p>
              <text:p text:style-name="Normal"><text:span>Article dans une revue</text:span></text:p>
              <text:p text:style-name="Normal"><text:a xlink:type="simple" xlink:href="https://hal.science/hal-05129352v1">hal-0512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217v1">Oh my darling clementine: presence vs absence of fruit leaves on the judgment of a fruit-juice.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Christine Bougeard-Delfosse">Christine Bougeard-Delfosse</text:a></text:p>
              <text:p text:style-name="Normal"><text:span>European Journal of Management and Marketing Studies</text:span><text:span>, 2024, 8 (4), pp.199-206.<text:s/></text:span><text:a xlink:type="simple" xlink:href="https://dx.doi.org/10.46827/ejmms.v8i4.1712">⟨10.46827/ejmms.v8i4.1712⟩</text:a></text:p>
              <text:p text:style-name="Normal"><text:span>Article dans une revue</text:span></text:p>
              <text:p text:style-name="Normal"><text:a xlink:type="simple" xlink:href="https://hal.science/hal-04593217v1">hal-0459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41v1">De la propagande d’Etat aux fake-news des réseaux : Quand le faux nous influence !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/text:p>
              <text:p text:style-name="Normal"><text:span>Cahiers de psychologie politique</text:span><text:span>, 2021,<text:s/></text:span><text:a xlink:type="simple" xlink:href="https://dx.doi.org/10.34745/numerev_1680">⟨10.34745/numerev_1680⟩</text:a></text:p>
              <text:p text:style-name="Normal"><text:span>Article dans une revue</text:span></text:p>
              <text:p text:style-name="Normal"><text:a xlink:type="simple" xlink:href="https://hal.science/hal-05010241v1">hal-0501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36v1">Activer la peur peut-il nous rendre plus influençables et changer nos opinions et nos comportements ?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Sebastien Meineri">Sebastien Meineri</text:a></text:p>
              <text:p text:style-name="Normal"><text:span>Cahiers de psychologie politique</text:span><text:span>, 2021,<text:s/></text:span><text:a xlink:type="simple" xlink:href="https://dx.doi.org/10.34745/numerev_1402">⟨10.34745/numerev_1402⟩</text:a></text:p>
              <text:p text:style-name="Normal"><text:span>Article dans une revue</text:span></text:p>
              <text:p text:style-name="Normal"><text:a xlink:type="simple" xlink:href="https://hal.science/hal-05010236v1">hal-0501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196v1">How proof of previous donations influences compliance with a donation request: three field experiments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Gaëlle Boulbry">Gaëlle Boulbry</text:a></text:p>
              <text:p text:style-name="Normal"><text:span>International review on public and nonprofit marketing</text:span><text:span>, 2018, 15 (1), pp.1-8.<text:s/></text:span><text:a xlink:type="simple" xlink:href="https://dx.doi.org/10.1007/s12208-017-0187-x">⟨10.1007/s12208-017-0187-x⟩</text:a></text:p>
              <text:p text:style-name="Normal"><text:span>Article dans une revue</text:span></text:p>
              <text:p text:style-name="Normal"><text:a xlink:type="simple" xlink:href="https://hal.science/hal-04074196v1">hal-0407419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883v1">With a Little Help From Adults: Positive Emotion as an Excuse for Underage Drinking</text:a></text:p>
              <text:p text:style-name="Normal"><text:a xlink:type="simple" xlink:href="https://hal.science/search/index/?q=*&amp;authFullName_s=Lubomir Lamy">Lubomir Lamy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Nicolas Guéguen">Nicolas Guéguen</text:a></text:p>
              <text:p text:style-name="Normal"><text:span>Basic and Applied Social Psychology</text:span><text:span>, 2017, 39 (5), pp.287 - 291.<text:s/></text:span><text:a xlink:type="simple" xlink:href="https://dx.doi.org/10.1080/01973533.2017.1351973">⟨10.1080/01973533.2017.1351973⟩</text:a></text:p>
              <text:p text:style-name="Normal"><text:span>Article dans une revue</text:span></text:p>
              <text:p text:style-name="Normal"><text:a xlink:type="simple" xlink:href="https://univ-rennes2.hal.science/hal-01764883v1">hal-0176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40v1">Motorcyclists’ intention to exceed the speed limits on a 90km/h road: effect of the type of motorcyclists</text:a></text:p>
              <text:p text:style-name="Normal"><text:a xlink:type="simple" xlink:href="https://hal.science/search/index/?q=*&amp;authFullName_s=Chloe Eyssartier">Chloe Eyssartier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Nicolas Guéguen">Nicolas Guéguen</text:a></text:p>
              <text:p text:style-name="Normal"><text:span>Transportation Research Part F: Traffic Psychology and Behaviour</text:span><text:span>, 2017</text:span></text:p>
              <text:p text:style-name="Normal"><text:span>Article dans une revue</text:span></text:p>
              <text:p text:style-name="Normal"><text:a xlink:type="simple" xlink:href="https://hal.science/hal-03796040v1">hal-0379604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99835v1">Effect of Interviewer’s Eyeglasses on Compliance with a Face-to-face Survey Request and Perception of the Interviewer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Angélique Martin">Angélique Martin</text:a></text:p>
              <text:p text:style-name="Normal"><text:span>Field Methods</text:span><text:span>, 2017, 29 (3), pp.194-204</text:span></text:p>
              <text:p text:style-name="Normal"><text:span>Article dans une revue</text:span></text:p>
              <text:p text:style-name="Normal"><text:a xlink:type="simple" xlink:href="https://univ-rennes2.hal.science/hal-01999835v1">hal-019998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0451v1">Motorcyclists’ intention to exceed the speed limit on a 90km/h road: Effect of the type of motorcycles</text:a></text:p>
              <text:p text:style-name="Normal"><text:a xlink:type="simple" xlink:href="https://hal.science/search/index/?q=*&amp;authFullName_s=Chloé Eyssartier">Chloé Eyssartier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Nicolas Guéguen">Nicolas Guéguen</text:a></text:p>
              <text:p text:style-name="Normal"><text:span>Transportation Research Part F: Traffic Psychology and Behaviour</text:span><text:span>, 2017, 45, pp.183-193</text:span></text:p>
              <text:p text:style-name="Normal"><text:span>Article dans une revue</text:span></text:p>
              <text:p text:style-name="Normal"><text:a xlink:type="simple" xlink:href="https://univ-rennes2.hal.science/hal-01960451v1">hal-0196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830v1">Experimental clues in favor of a generalized norm of reciprocity</text:a></text:p>
              <text:p text:style-name="Normal"><text:a xlink:type="simple" xlink:href="https://hal.science/search/index/?q=*&amp;authFullName_s=Sébastien Meineri">Sébastien Meineri</text:a><text:span>,</text:span><text:a xlink:type="simple" xlink:href="https://hal.science/search/index/?q=*&amp;authFullName_s=Mickaël Dupré">Mickaël Dupré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Boris Vallée">Boris Vallée</text:a></text:p>
              <text:p text:style-name="Normal"><text:span>Polish Psychological Bulletin</text:span><text:span>, 2017,<text:s/></text:span><text:a xlink:type="simple" xlink:href="https://dx.doi.org/10.1515/ppb-2017-0043">⟨10.1515/ppb-2017-0043⟩</text:a></text:p>
              <text:p text:style-name="Normal"><text:span>Article dans une revue</text:span></text:p>
              <text:p text:style-name="Normal"><text:a xlink:type="simple" xlink:href="https://hal.science/hal-02486830v1">hal-0248683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99837v1">Holding your flag: The effects of exposure to a regional symbol on people's behavior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Jordy Stefan">Jordy Stefan</text:a></text:p>
              <text:p text:style-name="Normal"><text:span>European Journal of Social Psychology</text:span><text:span>, 2017, 47 (5), pp.539-552</text:span></text:p>
              <text:p text:style-name="Normal"><text:span>Article dans une revue</text:span></text:p>
              <text:p text:style-name="Normal"><text:a xlink:type="simple" xlink:href="https://univ-rennes2.hal.science/hal-01999837v1">hal-0199983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880v1">Does the sense of the geographic proximity of a requester influence donation? Three evaluations in field studies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Lubomir Lamy">Lubomir Lamy</text:a><text:span>,</text:span><text:a xlink:type="simple" xlink:href="https://hal.science/search/index/?q=*&amp;authFullName_s=Jacques Fischer-Lokou">Jacques Fischer-Lokou</text:a></text:p>
              <text:p text:style-name="Normal"><text:span>Journal of Human Behavior in the Social Environment</text:span><text:span>, 2017, 28 (2), pp.193 - 203.<text:s/></text:span><text:a xlink:type="simple" xlink:href="https://dx.doi.org/10.1080/10911359.2017.1355291">⟨10.1080/10911359.2017.1355291⟩</text:a></text:p>
              <text:p text:style-name="Normal"><text:span>Article dans une revue</text:span></text:p>
              <text:p text:style-name="Normal"><text:a xlink:type="simple" xlink:href="https://univ-rennes2.hal.science/hal-01764880v1">hal-017648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99873v1">Impact of verbal mimicry on children’s fruit consumption</text:a></text:p>
              <text:p text:style-name="Normal"><text:a xlink:type="simple" xlink:href="https://hal.science/search/index/?q=*&amp;authFullName_s=Angélique Martin">Angélique Martin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Nicolas Guéguen">Nicolas Guéguen</text:a></text:p>
              <text:p text:style-name="Normal"><text:span>Food Quality and Preference</text:span><text:span>, 2016, 49, pp.100-105</text:span></text:p>
              <text:p text:style-name="Normal"><text:span>Article dans une revue</text:span></text:p>
              <text:p text:style-name="Normal"><text:a xlink:type="simple" xlink:href="https://univ-rennes2.hal.science/hal-01999873v1">hal-019998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902v1">Effects of Active Listening, Reformulation, and Imitation on Mediator Success: Preliminary Results</text:a></text:p>
              <text:p text:style-name="Normal"><text:a xlink:type="simple" xlink:href="https://hal.science/search/index/?q=*&amp;authFullName_s=Jacques Fischer-Lokou">Jacques Fischer-Lokou</text:a><text:span>,</text:span><text:a xlink:type="simple" xlink:href="https://hal.science/search/index/?q=*&amp;authFullName_s=Lubomir Lamy">Lubomir Lamy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Alexandre Dubarry">Alexandre Dubarry</text:a></text:p>
              <text:p text:style-name="Normal"><text:span>Psychological Reports</text:span><text:span>, 2016, 118 (3), pp.994 - 1010.<text:s/></text:span><text:a xlink:type="simple" xlink:href="https://dx.doi.org/10.1177/0033294116646159">⟨10.1177/0033294116646159⟩</text:a></text:p>
              <text:p text:style-name="Normal"><text:span>Article dans une revue</text:span></text:p>
              <text:p text:style-name="Normal"><text:a xlink:type="simple" xlink:href="https://univ-rennes2.hal.science/hal-01764902v1">hal-0176490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0035v1">Foot-in-the-door technique and reduction of driver’s aggressiveness: A field study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Fabien Silone">Fabien Silone</text:a><text:span>,</text:span><text:a xlink:type="simple" xlink:href="https://hal.science/search/index/?q=*&amp;authFullName_s=Mathieu David">Mathieu David</text:a></text:p>
              <text:p text:style-name="Normal"><text:span>Transportation Research Part F: Traffic Psychology and Behaviour</text:span><text:span>, 2016, 36, pp.1-5</text:span></text:p>
              <text:p text:style-name="Normal"><text:span>Article dans une revue</text:span></text:p>
              <text:p text:style-name="Normal"><text:a xlink:type="simple" xlink:href="https://univ-rennes2.hal.science/hal-02000035v1">hal-020000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886v1">Remember it with love: Effects of love priming on text recall</text:a></text:p>
              <text:p text:style-name="Normal"><text:a xlink:type="simple" xlink:href="https://hal.science/search/index/?q=*&amp;authFullName_s=Lubomir Lamy">Lubomir Lamy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Jacques Fischer-Lokou">Jacques Fischer-Lokou</text:a></text:p>
              <text:p text:style-name="Normal"><text:span>Annual Review of Psychology</text:span><text:span>, 2016, 23 (1-2), pp.3 - 14.<text:s/></text:span><text:a xlink:type="simple" xlink:href="https://dx.doi.org/10.21465/rp0023.0001">⟨10.21465/rp0023.0001⟩</text:a></text:p>
              <text:p text:style-name="Normal"><text:span>Article dans une revue</text:span></text:p>
              <text:p text:style-name="Normal"><text:a xlink:type="simple" xlink:href="https://univ-rennes2.hal.science/hal-01764886v1">hal-0176488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0571v1">A pedestrian's smile and drivers' behavior: When a smile increases careful driving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hloé Eyssartier">Chloé Eyssartier</text:a><text:span>,</text:span><text:a xlink:type="simple" xlink:href="https://hal.science/search/index/?q=*&amp;authFullName_s=Sébastien Meineri">Sébastien Meineri</text:a></text:p>
              <text:p text:style-name="Normal"><text:span>Journal of Safety Research</text:span><text:span>, 2016, 56, pp.83-88</text:span></text:p>
              <text:p text:style-name="Normal"><text:span>Article dans une revue</text:span></text:p>
              <text:p text:style-name="Normal"><text:a xlink:type="simple" xlink:href="https://univ-rennes2.hal.science/hal-01960571v1">hal-0196057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99856v1">The foot-in-the-door technique, crime, and the responsive bystander: A field experimen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Fabien Silone">Fabien Silone</text:a><text:span>,</text:span><text:a xlink:type="simple" xlink:href="https://hal.science/search/index/?q=*&amp;authFullName_s=Alexandre Pascual">Alexandre Pascual</text:a></text:p>
              <text:p text:style-name="Normal"><text:span>Crime Prevention and Community Safety</text:span><text:span>, 2016, 18 (1), pp.60-68</text:span></text:p>
              <text:p text:style-name="Normal"><text:span>Article dans une revue</text:span></text:p>
              <text:p text:style-name="Normal"><text:a xlink:type="simple" xlink:href="https://univ-rennes2.hal.science/hal-01999856v1">hal-0199985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60526v1">Small clicks, great effects: Immediate and delayed influence of web sites containing serious games on behavior and attitud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Severine Halimi">Severine Halimi</text:a><text:span>et al.</text:span></text:p>
              <text:p text:style-name="Normal"><text:span>International Journal of Advertising</text:span><text:span>, 2016, 35 (6), pp.949-969.<text:s/></text:span><text:a xlink:type="simple" xlink:href="https://dx.doi.org/10.1080/02650487.2015.1082226">⟨10.1080/02650487.2015.1082226⟩</text:a></text:p>
              <text:p text:style-name="Normal"><text:span>Article dans une revue</text:span></text:p>
              <text:p text:style-name="Normal"><text:a xlink:type="simple" xlink:href="https://archivesic.ccsd.cnrs.fr/sic_01560526v1">sic_0156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52v1">A pedestrian's smile and drivers' behavior: When a smile increases careful driving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hloé Eyssartier">Chloé Eyssartier</text:a><text:span>,</text:span><text:a xlink:type="simple" xlink:href="https://hal.science/search/index/?q=*&amp;authFullName_s=Sébastien Meineri">Sébastien Meineri</text:a></text:p>
              <text:p text:style-name="Normal"><text:span>Journal of Safety Research</text:span><text:span>, 2016</text:span></text:p>
              <text:p text:style-name="Normal"><text:span>Article dans une revue</text:span></text:p>
              <text:p text:style-name="Normal"><text:a xlink:type="simple" xlink:href="https://hal.science/hal-03796052v1">hal-037960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0499v1">Door-in-the-Face and But-You-Are-Free</text:a></text:p>
              <text:p text:style-name="Normal"><text:a xlink:type="simple" xlink:href="https://hal.science/search/index/?q=*&amp;authFullName_s=Sébastien Meineri">Sébastien Meineri</text:a><text:span>,</text:span><text:a xlink:type="simple" xlink:href="https://hal.science/search/index/?q=*&amp;authFullName_s=Michaël Dupré">Michaël Dupré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Boris Vallée">Boris Vallée</text:a></text:p>
              <text:p text:style-name="Normal"><text:span>Psychological Reports</text:span><text:span>, 2016, 119 (1), pp.276-289</text:span></text:p>
              <text:p text:style-name="Normal"><text:span>Article dans une revue</text:span></text:p>
              <text:p text:style-name="Normal"><text:a xlink:type="simple" xlink:href="https://univ-rennes2.hal.science/hal-01960499v1">hal-0196049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891v1">“Wrong place to get help”: A field experiment on luxury stores and helping behavior</text:a></text:p>
              <text:p text:style-name="Normal"><text:a xlink:type="simple" xlink:href="https://hal.science/search/index/?q=*&amp;authFullName_s=Lubomir Lamy">Lubomir Lamy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Jérôme Guegan">Jérôme Guegan</text:a></text:p>
              <text:p text:style-name="Normal"><text:span>Social Influence</text:span><text:span>, 2016, 11 (2), pp.130 - 139.<text:s/></text:span><text:a xlink:type="simple" xlink:href="https://dx.doi.org/10.1080/15534510.2016.1160839">⟨10.1080/15534510.2016.1160839⟩</text:a></text:p>
              <text:p text:style-name="Normal"><text:span>Article dans une revue</text:span></text:p>
              <text:p text:style-name="Normal"><text:a xlink:type="simple" xlink:href="https://univ-rennes2.hal.science/hal-01764891v1">hal-0176489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99862v1">L’imitation humaine: Une synthèse de 50 années de recherche en psychologie sociale.</text:a></text:p>
              <text:p text:style-name="Normal"><text:a xlink:type="simple" xlink:href="https://hal.science/search/index/?q=*&amp;authFullName_s=Angélique Martin">Angélique Martin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Jacques Fischer-Lokou">Jacques Fischer-Lokou</text:a></text:p>
              <text:p text:style-name="Normal"><text:span>Canadian Psychology</text:span><text:span>, 2016, 57 (2), pp.101-119.<text:s/></text:span><text:a xlink:type="simple" xlink:href="https://dx.doi.org/10.1037/cap0000048">⟨10.1037/cap0000048⟩</text:a></text:p>
              <text:p text:style-name="Normal"><text:span>Article dans une revue</text:span></text:p>
              <text:p text:style-name="Normal"><text:a xlink:type="simple" xlink:href="https://univ-rennes2.hal.science/hal-01999862v1">hal-0199986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0584v1">Hey Buddy, Can You Give Me 37 s of Your Time? Extension of the Pique Technique to a Non-monetary Solicitation and Test of Justification for Compliance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Alexandre Pascual">Alexandre Pascual</text:a><text:span>,</text:span><text:a xlink:type="simple" xlink:href="https://hal.science/search/index/?q=*&amp;authFullName_s=Fabien Girandola">Fabien Girandola</text:a><text:span>,</text:span><text:a xlink:type="simple" xlink:href="https://hal.science/search/index/?q=*&amp;authFullName_s=Fabien Silone">Fabien Silone</text:a></text:p>
              <text:p text:style-name="Normal"><text:span>Current Psychology</text:span><text:span>, 2016, 35 (4), pp.583-586.<text:s/></text:span><text:a xlink:type="simple" xlink:href="https://dx.doi.org/10.1007/s12144-015-9324-z">⟨10.1007/s12144-015-9324-z⟩</text:a></text:p>
              <text:p text:style-name="Normal"><text:span>Article dans une revue</text:span></text:p>
              <text:p text:style-name="Normal"><text:a xlink:type="simple" xlink:href="https://univ-rennes2.hal.science/hal-01960584v1">hal-0196058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0565v1">Promising reciprocity: When proposing a favor for a request increases compliance even if the favor is not accepted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Clément Ruiz">Clément Ruiz</text:a><text:span>,</text:span><text:a xlink:type="simple" xlink:href="https://hal.science/search/index/?q=*&amp;authFullName_s=Alexandre Pascual">Alexandre Pascual</text:a></text:p>
              <text:p text:style-name="Normal"><text:span>Journal of Social Psychology</text:span><text:span>, 2016, 156 (5), pp.498-512.<text:s/></text:span><text:a xlink:type="simple" xlink:href="https://dx.doi.org/10.1080/00224545.2015.1129304">⟨10.1080/00224545.2015.1129304⟩</text:a></text:p>
              <text:p text:style-name="Normal"><text:span>Article dans une revue</text:span></text:p>
              <text:p text:style-name="Normal"><text:a xlink:type="simple" xlink:href="https://univ-rennes2.hal.science/hal-01960565v1">hal-0196056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0472v1">Compliance without pressure for minimal income policy management.</text:a></text:p>
              <text:p text:style-name="Normal"><text:a xlink:type="simple" xlink:href="https://hal.science/search/index/?q=*&amp;authFullName_s=Fabien Silone">Fabien Silone</text:a><text:span>,</text:span><text:a xlink:type="simple" xlink:href="https://hal.science/search/index/?q=*&amp;authFullName_s=Alexandre Pascual">Alexandre Pascual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Nicolas Guéguen">Nicolas Guéguen</text:a></text:p>
              <text:p text:style-name="Normal"><text:span>Psychology, Public Policy, and Law</text:span><text:span>, 2016, 22 (3), pp.330-340</text:span></text:p>
              <text:p text:style-name="Normal"><text:span>Article dans une revue</text:span></text:p>
              <text:p text:style-name="Normal"><text:a xlink:type="simple" xlink:href="https://univ-rennes2.hal.science/hal-01960472v1">hal-0196047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0595v1">When a service request precedes the target request: another compliance without pressure technique?</text:a></text:p>
              <text:p text:style-name="Normal"><text:a xlink:type="simple" xlink:href="https://hal.science/search/index/?q=*&amp;authFullName_s=Sébastien Meineri">Sébastien Meineri</text:a><text:span>,</text:span><text:a xlink:type="simple" xlink:href="https://hal.science/search/index/?q=*&amp;authFullName_s=Mickaël Dupré">Mickaël Dupré</text:a><text:span>,</text:span><text:a xlink:type="simple" xlink:href="https://hal.science/search/index/?q=*&amp;authFullName_s=Boris Vallée">Boris Vallée</text:a><text:span>,</text:span><text:a xlink:type="simple" xlink:href="https://hal.science/search/index/?q=*&amp;authFullName_s=Nicolas Guéguen">Nicolas Guéguen</text:a></text:p>
              <text:p text:style-name="Normal"><text:span>Social Influence</text:span><text:span>, 2015, 10 (4), pp.278-285.<text:s/></text:span><text:a xlink:type="simple" xlink:href="https://dx.doi.org/10.1080/15534510.2015.1102762">⟨10.1080/15534510.2015.1102762⟩</text:a></text:p>
              <text:p text:style-name="Normal"><text:span>Article dans une revue</text:span></text:p>
              <text:p text:style-name="Normal"><text:a xlink:type="simple" xlink:href="https://univ-rennes2.hal.science/hal-01960595v1">hal-0196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24v1">The positive effect of the mere presence of a religious symbol on compliance with an organ donation reques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Celine Jacob">Celine Jacob</text:a></text:p>
              <text:p text:style-name="Normal"><text:span>Social Marketing Quaterly</text:span><text:span>, 2015, 21 (2)</text:span></text:p>
              <text:p text:style-name="Normal"><text:span>Article dans une revue</text:span></text:p>
              <text:p text:style-name="Normal"><text:a xlink:type="simple" xlink:href="https://hal.science/hal-04059824v1">hal-0405982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929v1">Sequential love priming: Love as a compliance-gaining technique</text:a></text:p>
              <text:p text:style-name="Normal"><text:a xlink:type="simple" xlink:href="https://hal.science/search/index/?q=*&amp;authFullName_s=Lubomir Lamy">Lubomir Lamy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Jérôme Guegan">Jérôme Guegan</text:a></text:p>
              <text:p text:style-name="Normal"><text:span>North American Journal of Psychology</text:span><text:span>, 2015, 17, pp.607-615</text:span></text:p>
              <text:p text:style-name="Normal"><text:span>Article dans une revue</text:span></text:p>
              <text:p text:style-name="Normal"><text:a xlink:type="simple" xlink:href="https://univ-rennes2.hal.science/hal-01764929v1">hal-0176492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0607v1">Influence des plantes d’intérieur et d’extérieur sur la santé: Synthèse des recherches.</text:a></text:p>
              <text:p text:style-name="Normal"><text:a xlink:type="simple" xlink:href="https://hal.science/search/index/?q=*&amp;authFullName_s=Jordy Stefan">Jordy Stefan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/text:p>
              <text:p text:style-name="Normal"><text:span>Canadian Psychology</text:span><text:span>, 2015, 56 (4), pp.405-425</text:span></text:p>
              <text:p text:style-name="Normal"><text:span>Article dans une revue</text:span></text:p>
              <text:p text:style-name="Normal"><text:a xlink:type="simple" xlink:href="https://univ-rennes2.hal.science/hal-01960607v1">hal-0196060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941v1">Places for Help: Micro-Level Variation in Helping Behavior toward a Stranger</text:a></text:p>
              <text:p text:style-name="Normal"><text:a xlink:type="simple" xlink:href="https://hal.science/search/index/?q=*&amp;authFullName_s=Lubomir Lamy">Lubomir Lamy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Nicolas Guéguen">Nicolas Guéguen</text:a></text:p>
              <text:p text:style-name="Normal"><text:span>Psychological Reports</text:span><text:span>, 2015, 116 (1), pp.242 - 248.<text:s/></text:span><text:a xlink:type="simple" xlink:href="https://dx.doi.org/10.2466/21.PR0.116k14w6">⟨10.2466/21.PR0.116k14w6⟩</text:a></text:p>
              <text:p text:style-name="Normal"><text:span>Article dans une revue</text:span></text:p>
              <text:p text:style-name="Normal"><text:a xlink:type="simple" xlink:href="https://univ-rennes2.hal.science/hal-01764941v1">hal-017649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0954v1">A pedestrian’s stare and drivers’ stopping behavior: A field experiment at the pedestrian crossing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Chloé Eyssartier">Chloé Eyssartier</text:a></text:p>
              <text:p text:style-name="Normal"><text:span>Safety Science</text:span><text:span>, 2015, 75, pp.87-89</text:span></text:p>
              <text:p text:style-name="Normal"><text:span>Article dans une revue</text:span></text:p>
              <text:p text:style-name="Normal"><text:a xlink:type="simple" xlink:href="https://univ-rennes2.hal.science/hal-01960954v1">hal-0196095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934v1">The Pique Technique: A Goal-Oriented Effect?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Lubomir Lamy">Lubomir Lamy</text:a></text:p>
              <text:p text:style-name="Normal"><text:span>Communication Reports</text:span><text:span>, 2015, 29 (2), pp.115 - 125.<text:s/></text:span><text:a xlink:type="simple" xlink:href="https://dx.doi.org/10.1080/08934215.2015.1050120">⟨10.1080/08934215.2015.1050120⟩</text:a></text:p>
              <text:p text:style-name="Normal"><text:span>Article dans une revue</text:span></text:p>
              <text:p text:style-name="Normal"><text:a xlink:type="simple" xlink:href="https://univ-rennes2.hal.science/hal-01764934v1">hal-017649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0623v1">The Pique Then Reframe Technique: Replication and Extension of the Pique Technique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Alexandre Pascual">Alexandre Pascual</text:a><text:span>,</text:span><text:a xlink:type="simple" xlink:href="https://hal.science/search/index/?q=*&amp;authFullName_s=Fabien Girandola">Fabien Girandola</text:a></text:p>
              <text:p text:style-name="Normal"><text:span>Communication Research Reports</text:span><text:span>, 2015, 32 (2), pp.143-148.<text:s/></text:span><text:a xlink:type="simple" xlink:href="https://dx.doi.org/10.1080/08824096.2015.1016151">⟨10.1080/08824096.2015.1016151⟩</text:a></text:p>
              <text:p text:style-name="Normal"><text:span>Article dans une revue</text:span></text:p>
              <text:p text:style-name="Normal"><text:a xlink:type="simple" xlink:href="https://univ-rennes2.hal.science/hal-01960623v1">hal-0196062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0757v1">Operationalizations of the “but you are free” technique with the word liberty and the Statue of Liberty symbol on clothes: effects on compliance-gaining</text:a></text:p>
              <text:p text:style-name="Normal"><text:a xlink:type="simple" xlink:href="https://hal.science/search/index/?q=*&amp;authFullName_s=Alexandre Pascual">Alexandre Pascual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Chris Carpenter">Chris Carpenter</text:a><text:span>,</text:span><text:a xlink:type="simple" xlink:href="https://hal.science/search/index/?q=*&amp;authFullName_s=Milena Jugel">Milena Jugel</text:a><text:span>,</text:span><text:a xlink:type="simple" xlink:href="https://hal.science/search/index/?q=*&amp;authFullName_s=Patrice Guy">Patrice Guy</text:a><text:span>et al.</text:span></text:p>
              <text:p text:style-name="Normal"><text:span>Social Influence</text:span><text:span>, 2015, 10 (3), pp.149-156.<text:s/></text:span><text:a xlink:type="simple" xlink:href="https://dx.doi.org/10.1080/15534510.2015.1026390">⟨10.1080/15534510.2015.1026390⟩</text:a></text:p>
              <text:p text:style-name="Normal"><text:span>Article dans une revue</text:span></text:p>
              <text:p text:style-name="Normal"><text:a xlink:type="simple" xlink:href="https://univ-rennes2.hal.science/hal-01960757v1">hal-0196075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99876v1">Repeating what children say positively influences their learning and motivation</text:a></text:p>
              <text:p text:style-name="Normal"><text:a xlink:type="simple" xlink:href="https://hal.science/search/index/?q=*&amp;authFullName_s=Angélique Martin">Angélique Martin</text:a><text:span>,</text:span><text:a xlink:type="simple" xlink:href="https://hal.science/search/index/?q=*&amp;authFullName_s=Nicolas Guéguen">Nicolas Guéguen</text:a></text:p>
              <text:p text:style-name="Normal"><text:span>Learning and Motivation</text:span><text:span>, 2015, 52, pp.48-53</text:span></text:p>
              <text:p text:style-name="Normal"><text:span>Article dans une revue</text:span></text:p>
              <text:p text:style-name="Normal"><text:a xlink:type="simple" xlink:href="https://univ-rennes2.hal.science/hal-01999876v1">hal-0199987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69168v1">Négociation et genre : l’approche « contextuelle » en psychologie sociale</text:a></text:p>
              <text:p text:style-name="Normal"><text:a xlink:type="simple" xlink:href="https://hal.science/search/index/?q=*&amp;authFullName_s=Jacques Fischer-Lokou">Jacques Fischer-Lokou</text:a><text:span>,</text:span><text:a xlink:type="simple" xlink:href="https://hal.science/search/index/?q=*&amp;authFullName_s=Nicolas Guéguen">Nicolas Guéguen</text:a></text:p>
              <text:p text:style-name="Normal"><text:span>Négociations</text:span><text:span>, 2015, 23, pp.93-104</text:span></text:p>
              <text:p text:style-name="Normal"><text:span>Article dans une revue</text:span></text:p>
              <text:p text:style-name="Normal"><text:a xlink:type="simple" xlink:href="https://univ-rennes2.hal.science/hal-02069168v1">hal-0206916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0742v1">Effets d'une procédure incitative associée à une identification de l'action sur des comportements et attitudes professionnelles de salariés</text:a></text:p>
              <text:p text:style-name="Normal"><text:a xlink:type="simple" xlink:href="https://hal.science/search/index/?q=*&amp;authFullName_s=Sébastien Meineri">Sébastien Meineri</text:a><text:span>,</text:span><text:a xlink:type="simple" xlink:href="https://hal.science/search/index/?q=*&amp;authFullName_s=Isabelle Grandjean">Isabelle Grandjean</text:a><text:span>,</text:span><text:a xlink:type="simple" xlink:href="https://hal.science/search/index/?q=*&amp;authFullName_s=Nicolas Guéguen">Nicolas Guéguen</text:a></text:p>
              <text:p text:style-name="Normal"><text:span>Psychologie du travail et des organisations</text:span><text:span>, 2015, 21 (3), pp.191-226.<text:s/></text:span><text:a xlink:type="simple" xlink:href="https://dx.doi.org/10.1016/S1420-2530(16)30007-3">⟨10.1016/S1420-2530(16)30007-3⟩</text:a></text:p>
              <text:p text:style-name="Normal"><text:span>Article dans une revue</text:span></text:p>
              <text:p text:style-name="Normal"><text:a xlink:type="simple" xlink:href="https://api.istex.fr/ark:/67375/6H6-Q7S0S8D5-K/fulltext.pdf?sid=hal">istex</text:a></text:p>
              <text:p text:style-name="Normal"><text:a xlink:type="simple" xlink:href="https://univ-rennes2.hal.science/hal-01960742v1">hal-0196074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99848v1">“I am sure you’ll succeed”: When a teacher’s verbal encouragement of success increases children’s academic performance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Castano Rio Andrea">Castano Rio Andrea</text:a></text:p>
              <text:p text:style-name="Normal"><text:span>Learning and Motivation</text:span><text:span>, 2015, 52, pp.54-59</text:span></text:p>
              <text:p text:style-name="Normal"><text:span>Article dans une revue</text:span></text:p>
              <text:p text:style-name="Normal"><text:a xlink:type="simple" xlink:href="https://univ-rennes2.hal.science/hal-01999848v1">hal-019998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967v1">Who cares about women’s talk? A field experiment</text:a></text:p>
              <text:p text:style-name="Normal"><text:a xlink:type="simple" xlink:href="https://hal.science/search/index/?q=*&amp;authFullName_s=Lubomir Lamy">Lubomir Lamy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Jacques Fischer-Lokou">Jacques Fischer-Lokou</text:a></text:p>
              <text:p text:style-name="Normal"><text:span>Review of psychology</text:span><text:span>, 2014, 21, pp.17-22</text:span></text:p>
              <text:p text:style-name="Normal"><text:span>Article dans une revue</text:span></text:p>
              <text:p text:style-name="Normal"><text:a xlink:type="simple" xlink:href="https://univ-rennes2.hal.science/hal-01764967v1">hal-017649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1018v1">Communication engageante appliquée au tri sélectif : comparaison entre les techniques du pied-dans-la-porte et du double-pied-dans-la-porte.</text:a></text:p>
              <text:p text:style-name="Normal"><text:a xlink:type="simple" xlink:href="https://hal.science/search/index/?q=*&amp;authFullName_s=Mickael Dupre">Mickael Dupre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Nicolas Guéguen">Nicolas Guéguen</text:a></text:p>
              <text:p text:style-name="Normal"><text:span>Les cahiers Internationaux de Psychologie Sociale</text:span><text:span>, 2014, Numéro 102 (2), pp.259</text:span></text:p>
              <text:p text:style-name="Normal"><text:span>Article dans une revue</text:span></text:p>
              <text:p text:style-name="Normal"><text:a xlink:type="simple" xlink:href="https://univ-rennes2.hal.science/hal-01961018v1">hal-019610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0641v1">The effect of priming with a love concept on blood donation promise</text:a></text:p>
              <text:p text:style-name="Normal"><text:a xlink:type="simple" xlink:href="https://hal.science/search/index/?q=*&amp;authFullName_s=Virginie Charles-Sire">Virginie Charles-Sire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Andrea Bullock">Andrea Bullock</text:a></text:p>
              <text:p text:style-name="Normal"><text:span>Transfusion and Apheresis Science</text:span><text:span>, 2014, 50 (1), pp.87-91.<text:s/></text:span><text:a xlink:type="simple" xlink:href="https://dx.doi.org/10.1016/j.transci.2013.10.009">⟨10.1016/j.transci.2013.10.009⟩</text:a></text:p>
              <text:p text:style-name="Normal"><text:span>Article dans une revue</text:span></text:p>
              <text:p text:style-name="Normal"><text:a xlink:type="simple" xlink:href="https://api.istex.fr/ark:/67375/6H6-4KLMSJ7C-B/fulltext.pdf?sid=hal">istex</text:a></text:p>
              <text:p text:style-name="Normal"><text:a xlink:type="simple" xlink:href="https://univ-rennes2.hal.science/hal-01960641v1">hal-01960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678v1">Labeling of previous donation to encourage subsequent donation among experienced blood donors</text:a></text:p>
              <text:p text:style-name="Normal"><text:a xlink:type="simple" xlink:href="https://hal.science/search/index/?q=*&amp;authFullName_s=Cécile Sénémeaud">Cécile Sénémeaud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Nathalie Callé">Nathalie Callé</text:a><text:span>,</text:span><text:a xlink:type="simple" xlink:href="https://hal.science/search/index/?q=*&amp;authFullName_s=Candice Plainfossé">Candice Plainfossé</text:a><text:span>et al.</text:span></text:p>
              <text:p text:style-name="Normal"><text:span>Health Psychology</text:span><text:span>, 2014, 33 (7), pp.656-659.<text:s/></text:span><text:a xlink:type="simple" xlink:href="https://dx.doi.org/10.1037/a0033426">⟨10.1037/a0033426⟩</text:a></text:p>
              <text:p text:style-name="Normal"><text:span>Article dans une revue</text:span></text:p>
              <text:p text:style-name="Normal"><text:a xlink:type="simple" xlink:href="https://normandie-univ.hal.science/hal-02180678v1">hal-02180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327v1">Car status as an inhibitor of passing responses to a low-speed frustrator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Camilo Charron">Camilo Charron</text:a></text:p>
              <text:p text:style-name="Normal"><text:span>Transportation Research Part F: Traffic Psychology and Behaviour</text:span><text:span>, 2014, 22, pp.245-248.<text:s/></text:span><text:a xlink:type="simple" xlink:href="https://dx.doi.org/10.1016/j.trf.2013.12.014">⟨10.1016/j.trf.2013.12.014⟩</text:a></text:p>
              <text:p text:style-name="Normal"><text:span>Article dans une revue</text:span></text:p>
              <text:p text:style-name="Normal"><text:a xlink:type="simple" xlink:href="https://api.istex.fr/ark:/67375/6H6-VZVKCTL4-D/fulltext.pdf?sid=hal">istex</text:a></text:p>
              <text:p text:style-name="Normal"><text:a xlink:type="simple" xlink:href="https://shs.hal.science/halshs-01164327v1">halshs-0116432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944v1">Imitation in Mediation: Effects of the Duration of Mimicry on Reaching Agreement</text:a></text:p>
              <text:p text:style-name="Normal"><text:a xlink:type="simple" xlink:href="https://hal.science/search/index/?q=*&amp;authFullName_s=Jacques Fischer-Lokou">Jacques Fischer-Lokou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Lubomir Lamy">Lubomir Lamy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Andrea Bullock">Andrea Bullock</text:a></text:p>
              <text:p text:style-name="Normal"><text:span>Social behavior and personality</text:span><text:span>, 2014, 42 (2), pp.189 - 195.<text:s/></text:span><text:a xlink:type="simple" xlink:href="https://dx.doi.org/10.2224/sbp.2014.42.2.189">⟨10.2224/sbp.2014.42.2.189⟩</text:a></text:p>
              <text:p text:style-name="Normal"><text:span>Article dans une revue</text:span></text:p>
              <text:p text:style-name="Normal"><text:a xlink:type="simple" xlink:href="https://univ-rennes2.hal.science/hal-01764944v1">hal-017649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1023v1">Foot-in-the-door and action identification. Binding communication applied to environmental conservation</text:a></text:p>
              <text:p text:style-name="Normal"><text:a xlink:type="simple" xlink:href="https://hal.science/search/index/?q=*&amp;authFullName_s=Sébastien Meineri">Sébastien Meineri</text:a><text:span>,</text:span><text:a xlink:type="simple" xlink:href="https://hal.science/search/index/?q=*&amp;authFullName_s=Nicolas Guéguen">Nicolas Guéguen</text:a></text:p>
              <text:p text:style-name="Normal"><text:span>European Review of Applied Psychology / Revue Européenne de Psychologie Appliquée</text:span><text:span>, 2014, 64 (1), pp.3-11</text:span></text:p>
              <text:p text:style-name="Normal"><text:span>Article dans une revue</text:span></text:p>
              <text:p text:style-name="Normal"><text:a xlink:type="simple" xlink:href="https://univ-rennes2.hal.science/hal-01961023v1">hal-0196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99v1">Repeating “Yes” in a First Request and Compliance with a Later Request: the Four Walls Technique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Séverine Halimi-Falkowicz">Séverine Halimi-Falkowicz</text:a></text:p>
              <text:p text:style-name="Normal"><text:span>Social Behavior and Personality: an international journal</text:span><text:span>, 2013, 41 (2), pp.199-202.<text:s/></text:span><text:a xlink:type="simple" xlink:href="https://dx.doi.org/10.2224/sbp.2013.41.2.199">⟨10.2224/sbp.2013.41.2.199⟩</text:a></text:p>
              <text:p text:style-name="Normal"><text:span>Article dans une revue</text:span></text:p>
              <text:p text:style-name="Normal"><text:a xlink:type="simple" xlink:href="https://hal.science/hal-02303099v1">hal-0230309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979v1">Women's Hair Color and Survey Response Rate: A Field Experimen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Lubomir Lamy">Lubomir Lamy</text:a></text:p>
              <text:p text:style-name="Normal"><text:span>Journal of Human Behavior in the Social Environment</text:span><text:span>, 2013, 23 (3), pp.383 - 387.<text:s/></text:span><text:a xlink:type="simple" xlink:href="https://dx.doi.org/10.1080/10911359.2013.764210">⟨10.1080/10911359.2013.764210⟩</text:a></text:p>
              <text:p text:style-name="Normal"><text:span>Article dans une revue</text:span></text:p>
              <text:p text:style-name="Normal"><text:a xlink:type="simple" xlink:href="https://univ-rennes2.hal.science/hal-01764979v1">hal-017649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69177v1">Men’s music ability and attractiveness to women in a real-life courtship contex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Jacques Fischer-Lokou">Jacques Fischer-Lokou</text:a></text:p>
              <text:p text:style-name="Normal"><text:span>Psychology of Music</text:span><text:span>, 2013, 42 (4), pp.545-549.<text:s/></text:span><text:a xlink:type="simple" xlink:href="https://dx.doi.org/10.1177/0305735613482025">⟨10.1177/0305735613482025⟩</text:a></text:p>
              <text:p text:style-name="Normal"><text:span>Article dans une revue</text:span></text:p>
              <text:p text:style-name="Normal"><text:a xlink:type="simple" xlink:href="https://univ-rennes2.hal.science/hal-02069177v1">hal-0206917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70107v1">REPEATING &amp;quot;YES&amp;quot; IN A FIRST REQUEST AND COMPLIANCE WITH A LATER REQUEST: THE FOUR WALLS TECHNIQU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Severine Halimi">Severine Halimi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Marie Marchand">Marie Marchand</text:a></text:p>
              <text:p text:style-name="Normal"><text:span>Social behavior and personality</text:span><text:span>, 2013, 41 (2), pp.199-202</text:span></text:p>
              <text:p text:style-name="Normal"><text:span>Article dans une revue</text:span></text:p>
              <text:p text:style-name="Normal"><text:a xlink:type="simple" xlink:href="https://archivesic.ccsd.cnrs.fr/sic_00870107v1">sic_0087010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971v1">The Effect of Facial Makeup on the Frequency of Drivers Stopping for Hitchhikers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Lubomir Lamy">Lubomir Lamy</text:a></text:p>
              <text:p text:style-name="Normal"><text:span>Psychological Reports</text:span><text:span>, 2013, 113 (1), pp.97 - 101.<text:s/></text:span><text:a xlink:type="simple" xlink:href="https://dx.doi.org/10.2466/17.07.PR0.113x12z5">⟨10.2466/17.07.PR0.113x12z5⟩</text:a></text:p>
              <text:p text:style-name="Normal"><text:span>Article dans une revue</text:span></text:p>
              <text:p text:style-name="Normal"><text:a xlink:type="simple" xlink:href="https://univ-rennes2.hal.science/hal-01764971v1">hal-0176497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5118v1">Compliments and Receptivity to a Courtship Request: A Field Experimen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Lubomir Lamy">Lubomir Lamy</text:a></text:p>
              <text:p text:style-name="Normal"><text:span>Psychological Reports</text:span><text:span>, 2013, 112 (1), pp.239 - 242.<text:s/></text:span><text:a xlink:type="simple" xlink:href="https://dx.doi.org/10.2466/28.07.21.PR0.112.1.239-242">⟨10.2466/28.07.21.PR0.112.1.239-242⟩</text:a></text:p>
              <text:p text:style-name="Normal"><text:span>Article dans une revue</text:span></text:p>
              <text:p text:style-name="Normal"><text:a xlink:type="simple" xlink:href="https://univ-rennes2.hal.science/hal-01765118v1">hal-017651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1100v1">“Even a single marble will make him/her happy …”: Further evidence and extension of the legitimizing paltry contribution technique on helping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Sébastien Meineri">Sébastien Meineri</text:a></text:p>
              <text:p text:style-name="Normal"><text:span>Social Influence</text:span><text:span>, 2013, 8 (1), pp.18-26</text:span></text:p>
              <text:p text:style-name="Normal"><text:span>Article dans une revue</text:span></text:p>
              <text:p text:style-name="Normal"><text:a xlink:type="simple" xlink:href="https://univ-rennes2.hal.science/hal-01961100v1">hal-0196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065v1">Do child pedestrians deliberately take risks when they are in a hurry? An experimental study on a simulator</text:a></text:p>
              <text:p text:style-name="Normal"><text:a xlink:type="simple" xlink:href="https://hal.science/search/index/?q=*&amp;authFullName_s=Camilo Charron">Camilo Charron</text:a><text:span>,</text:span><text:a xlink:type="simple" xlink:href="https://hal.science/search/index/?q=*&amp;authFullName_s=Aurélie Festoc">Aurélie Festoc</text:a><text:span>,</text:span><text:a xlink:type="simple" xlink:href="https://hal.science/search/index/?q=*&amp;authFullName_s=Nicolas Guéguen">Nicolas Guéguen</text:a></text:p>
              <text:p text:style-name="Normal"><text:span>Transportation Research Part F: Traffic Psychology and Behaviour</text:span><text:span>, 2013, 15, pp.635-643.<text:s/></text:span><text:a xlink:type="simple" xlink:href="https://dx.doi.org/10.1016/j.trf.2012.07.001">⟨10.1016/j.trf.2012.07.001⟩</text:a></text:p>
              <text:p text:style-name="Normal"><text:span>Article dans une revue</text:span></text:p>
              <text:p text:style-name="Normal"><text:a xlink:type="simple" xlink:href="https://api.istex.fr/ark:/67375/6H6-MHF29V9F-R/fulltext.pdf?sid=hal">istex</text:a></text:p>
              <text:p text:style-name="Normal"><text:a xlink:type="simple" xlink:href="https://hal.science/hal-00943065v1">hal-0094306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69189v1">I'm free but I'll comply with your request: generalization and multidimensional effects of the “evoking freedom” technique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Séverine Halimi-Falkowicz">Séverine Halimi-Falkowicz</text:a><text:span>,</text:span><text:a xlink:type="simple" xlink:href="https://hal.science/search/index/?q=*&amp;authFullName_s=Alexandre Pascual">Alexandre Pascual</text:a><text:span>,</text:span><text:a xlink:type="simple" xlink:href="https://hal.science/search/index/?q=*&amp;authFullName_s=Jacques Fischer-Lokou">Jacques Fischer-Lokou</text:a><text:span>et al.</text:span></text:p>
              <text:p text:style-name="Normal"><text:span>Journal of Applied Social Psychology</text:span><text:span>, 2013, 43 (1), pp.116-137.<text:s/></text:span><text:a xlink:type="simple" xlink:href="https://dx.doi.org/10.1111/j.1559-1816.2012.00986.x">⟨10.1111/j.1559-1816.2012.00986.x⟩</text:a></text:p>
              <text:p text:style-name="Normal"><text:span>Article dans une revue</text:span></text:p>
              <text:p text:style-name="Normal"><text:a xlink:type="simple" xlink:href="https://api.istex.fr/document/2999B1EE5C62FAEF8F785609F0B6AF73D0A2D1E1/fulltext/pdf?sid=hal">istex</text:a></text:p>
              <text:p text:style-name="Normal"><text:a xlink:type="simple" xlink:href="https://univ-rennes2.hal.science/hal-02069189v1">hal-0206918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0178v1">The Influence of Incidental Similarity on Self-Revelation in Response to an Intimate Survey</text:a></text:p>
              <text:p text:style-name="Normal"><text:a xlink:type="simple" xlink:href="https://hal.science/search/index/?q=*&amp;authFullName_s=Angélique Martin">Angélique Martin</text:a><text:span>,</text:span><text:a xlink:type="simple" xlink:href="https://hal.science/search/index/?q=*&amp;authFullName_s=Nicolas Guéguen">Nicolas Guéguen</text:a></text:p>
              <text:p text:style-name="Normal"><text:span>Social behavior and personality</text:span><text:span>, 2013, 41 (3), pp.353-356.<text:s/></text:span><text:a xlink:type="simple" xlink:href="https://dx.doi.org/10.2224/sbp.2013.41.3.353">⟨10.2224/sbp.2013.41.3.353⟩</text:a></text:p>
              <text:p text:style-name="Normal"><text:span>Article dans une revue</text:span></text:p>
              <text:p text:style-name="Normal"><text:a xlink:type="simple" xlink:href="https://univ-rennes2.hal.science/hal-02000178v1">hal-020001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6733v1">Effets des prix à terminaison 9 sur le choix des consommateurs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Patrick Legoherel">Patrick Legoherel</text:a><text:span>,</text:span><text:a xlink:type="simple" xlink:href="https://hal.science/search/index/?q=*&amp;authFullName_s=Paul-Valentin N'Gobo">Paul-Valentin N'Gobo</text:a></text:p>
              <text:p text:style-name="Normal"><text:span>La Revue des Sciences de Gestion</text:span><text:span>, 2013, 261-262 (3-4), pp.17 - 25</text:span></text:p>
              <text:p text:style-name="Normal"><text:span>Article dans une revue</text:span></text:p>
              <text:p text:style-name="Normal"><text:a xlink:type="simple" xlink:href="https://univ-angers.hal.science/hal-03066733v1">hal-03066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719v1">Exposure to altruism quotes and tipping behavior in a restaurant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Renzo Ardiccioni">Renzo Ardiccioni</text:a><text:span>,</text:span><text:a xlink:type="simple" xlink:href="https://hal.science/search/index/?q=*&amp;authFullName_s=Cécile Sénémeaud">Cécile Sénémeaud</text:a></text:p>
              <text:p text:style-name="Normal"><text:span>International Journal of Hospitality Management</text:span><text:span>, 2013, 32 (1), pp.299-301.<text:s/></text:span><text:a xlink:type="simple" xlink:href="https://dx.doi.org/10.1016/j.ijhm.2012.03.003">⟨10.1016/j.ijhm.2012.03.003⟩</text:a></text:p>
              <text:p text:style-name="Normal"><text:span>Article dans une revue</text:span></text:p>
              <text:p text:style-name="Normal"><text:a xlink:type="simple" xlink:href="https://api.istex.fr/ark:/67375/6H6-BW8682SK-T/fulltext.pdf?sid=hal">istex</text:a></text:p>
              <text:p text:style-name="Normal"><text:a xlink:type="simple" xlink:href="https://normandie-univ.hal.science/hal-02180719v1">hal-0218071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5116v1">Weather and Helping: Additional Evidence of the Effect of the Sunshine Samaritan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Lubomir Lamy">Lubomir Lamy</text:a></text:p>
              <text:p text:style-name="Normal"><text:span>Journal of Social Psychology</text:span><text:span>, 2013, 153 (2), pp.123 - 126.<text:s/></text:span><text:a xlink:type="simple" xlink:href="https://dx.doi.org/10.1080/00224545.2012.720618">⟨10.1080/00224545.2012.720618⟩</text:a></text:p>
              <text:p text:style-name="Normal"><text:span>Article dans une revue</text:span></text:p>
              <text:p text:style-name="Normal"><text:a xlink:type="simple" xlink:href="https://univ-rennes2.hal.science/hal-01765116v1">hal-0176511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5130v1">Men’s Social Status and Attractiveness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Lubomir Lamy">Lubomir Lamy</text:a></text:p>
              <text:p text:style-name="Normal"><text:span>Swiss Journal of Psychology</text:span><text:span>, 2012, 71 (3), pp.157 - 160.<text:s/></text:span><text:a xlink:type="simple" xlink:href="https://dx.doi.org/10.1024/1421-0185/a000083">⟨10.1024/1421-0185/a000083⟩</text:a></text:p>
              <text:p text:style-name="Normal"><text:span>Article dans une revue</text:span></text:p>
              <text:p text:style-name="Normal"><text:a xlink:type="simple" xlink:href="https://univ-rennes2.hal.science/hal-01765130v1">hal-0176513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5124v1">Induction sémantique de l'amour et comportement d'aide envers des réfugiés : amour + réfugiés = amour des réfugiés ?</text:a></text:p>
              <text:p text:style-name="Normal"><text:a xlink:type="simple" xlink:href="https://hal.science/search/index/?q=*&amp;authFullName_s=Lubomir Lamy">Lubomir Lamy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Nicolas Guéguen">Nicolas Guéguen</text:a></text:p>
              <text:p text:style-name="Normal"><text:span>Les cahiers Internationaux de Psychologie Sociale</text:span><text:span>, 2012, Numéro 93 (1), pp.63-76.<text:s/></text:span><text:a xlink:type="simple" xlink:href="https://dx.doi.org/10.3917/cips.093.0063">⟨10.3917/cips.093.0063⟩</text:a></text:p>
              <text:p text:style-name="Normal"><text:span>Article dans une revue</text:span></text:p>
              <text:p text:style-name="Normal"><text:a xlink:type="simple" xlink:href="https://univ-rennes2.hal.science/hal-01765124v1">hal-0176512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5132v1">Priming emotion concepts and helping behavior: How unlived emotions can influence action</text:a></text:p>
              <text:p text:style-name="Normal"><text:a xlink:type="simple" xlink:href="https://hal.science/search/index/?q=*&amp;authFullName_s=Lubomir Lamy">Lubomir Lamy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Nicolas Guéguen">Nicolas Guéguen</text:a></text:p>
              <text:p text:style-name="Normal"><text:span>Social behavior and personality</text:span><text:span>, 2012, 40 (1), pp.55 - 61.<text:s/></text:span><text:a xlink:type="simple" xlink:href="https://dx.doi.org/10.2224/sbp.2012.40.1.55">⟨10.2224/sbp.2012.40.1.55⟩</text:a></text:p>
              <text:p text:style-name="Normal"><text:span>Article dans une revue</text:span></text:p>
              <text:p text:style-name="Normal"><text:a xlink:type="simple" xlink:href="https://univ-rennes2.hal.science/hal-01765132v1">hal-017651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1056v1">Words as Environmental Cues: The Effect of the Word “Loving” on Compliance to a Blood Donation Request</text:a></text:p>
              <text:p text:style-name="Normal"><text:a xlink:type="simple" xlink:href="https://hal.science/search/index/?q=*&amp;authFullName_s=Virginie Charles-Sire">Virginie Charles-Sire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Alexandre Pascual">Alexandre Pascual</text:a><text:span>,</text:span><text:a xlink:type="simple" xlink:href="https://hal.science/search/index/?q=*&amp;authFullName_s=Sébastien Meineri">Sébastien Meineri</text:a></text:p>
              <text:p text:style-name="Normal"><text:span>Journal of Psychology</text:span><text:span>, 2012, 146 (5), pp.455-470.<text:s/></text:span><text:a xlink:type="simple" xlink:href="https://dx.doi.org/10.1080/00223980.2012.654519">⟨10.1080/00223980.2012.654519⟩</text:a></text:p>
              <text:p text:style-name="Normal"><text:span>Article dans une revue</text:span></text:p>
              <text:p text:style-name="Normal"><text:a xlink:type="simple" xlink:href="https://univ-rennes2.hal.science/hal-01961056v1">hal-0196105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1080v1">Say It with Flowers&amp;quot; ... to Female Drivers: Hitchhikers Holding Flowers and Driver Behavior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Jordy Stefan">Jordy Stefan</text:a></text:p>
              <text:p text:style-name="Normal"><text:span>North American Journal of Psychology</text:span><text:span>, 2012, 14 (3), pp.623-628</text:span></text:p>
              <text:p text:style-name="Normal"><text:span>Article dans une revue</text:span></text:p>
              <text:p text:style-name="Normal"><text:a xlink:type="simple" xlink:href="https://univ-rennes2.hal.science/hal-01961080v1">hal-0196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49v1">She wore something in a hair : the effect of ornementations on tiping, Journal of Hospitality Marketing and Management, 21, 4, 414 - 420.</text:a></text:p>
              <text:p text:style-name="Normal"><text:a xlink:type="simple" xlink:href="https://hal.science/search/index/?q=*&amp;authFullName_s=Celine Jacob">Ce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Christine Bougeard-Delfosse">Christine Bougeard-Delfosse</text:a></text:p>
              <text:p text:style-name="Normal"><text:span>Journal of Hospitality Marketing and Management</text:span><text:span>, 2012, 21 (4), pp.414-420</text:span></text:p>
              <text:p text:style-name="Normal"><text:span>Article dans une revue</text:span></text:p>
              <text:p text:style-name="Normal"><text:a xlink:type="simple" xlink:href="https://hal.science/hal-04059849v1">hal-040598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1067v1">Nature pro sociale du don de sang</text:a></text:p>
              <text:p text:style-name="Normal"><text:a xlink:type="simple" xlink:href="https://hal.science/search/index/?q=*&amp;authFullName_s=Virginie Charles-Sire">Virginie Charles-Sire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Sébastien Meineri">Sébastien Meineri</text:a></text:p>
              <text:p text:style-name="Normal"><text:span>Transfusion Clinique et Biologique</text:span><text:span>, 2012, 19 (2), pp.49-51</text:span></text:p>
              <text:p text:style-name="Normal"><text:span>Article dans une revue</text:span></text:p>
              <text:p text:style-name="Normal"><text:a xlink:type="simple" xlink:href="https://univ-rennes2.hal.science/hal-01961067v1">hal-0196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85v1">L'effet du mimétisme d'un vendeur sur le comportement d'achat d'un client et son jugement du personnel et du lieu de vente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Gaëlle Boulbry">Gaëlle Boulbry</text:a></text:p>
              <text:p text:style-name="Normal"><text:span>Recherche et Applications en Marketing (French Edition)</text:span><text:span>, 2011, 26 (1), pp.5-22.<text:s/></text:span><text:a xlink:type="simple" xlink:href="https://dx.doi.org/10.1177/076737011102600101">⟨10.1177/076737011102600101⟩</text:a></text:p>
              <text:p text:style-name="Normal"><text:span>Article dans une revue</text:span></text:p>
              <text:p text:style-name="Normal"><text:a xlink:type="simple" xlink:href="https://hal.science/hal-02055285v1">hal-0205528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948v1">Effects of the Door-in-the-Face technique on restaurant customers’ behavior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Sébastien Meineri">Sébastien Meineri</text:a></text:p>
              <text:p text:style-name="Normal"><text:span>International Journal of Hospitality Management</text:span><text:span>, 2011, 30 (3), pp.759-761</text:span></text:p>
              <text:p text:style-name="Normal"><text:span>Article dans une revue</text:span></text:p>
              <text:p text:style-name="Normal"><text:a xlink:type="simple" xlink:href="https://univ-rennes2.hal.science/hal-01980948v1">hal-019809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5143v1">The effect of the word “love” on compliance to a request for humanitarian aid: An evaluation in a field setting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Lubomir Lamy">Lubomir Lamy</text:a></text:p>
              <text:p text:style-name="Normal"><text:span>Social Influence</text:span><text:span>, 2011, 6 (4), pp.249 - 258.<text:s/></text:span><text:a xlink:type="simple" xlink:href="https://dx.doi.org/10.1080/15534510.2011.627771">⟨10.1080/15534510.2011.627771⟩</text:a></text:p>
              <text:p text:style-name="Normal"><text:span>Article dans une revue</text:span></text:p>
              <text:p text:style-name="Normal"><text:a xlink:type="simple" xlink:href="https://univ-rennes2.hal.science/hal-01765143v1">hal-0176514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0187v1">Retail salespeople's mimicry of customers: Effects on consumer behavior</text:a></text:p>
              <text:p text:style-name="Normal"><text:a xlink:type="simple" xlink:href="https://hal.science/search/index/?q=*&amp;authFullName_s=Celine Jacob">Ce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Gaëlle Boulbry">Gaëlle Boulbry</text:a></text:p>
              <text:p text:style-name="Normal"><text:span>Journal of retailing and consumer services</text:span><text:span>, 2011, 18 (5), pp.381-388</text:span></text:p>
              <text:p text:style-name="Normal"><text:span>Article dans une revue</text:span></text:p>
              <text:p text:style-name="Normal"><text:a xlink:type="simple" xlink:href="https://univ-rennes2.hal.science/hal-02000187v1">hal-0200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348v1">Comment recruter plus efficacement les « publics précaires » ? Une approche contextuelle et collective des recrutements sur les postes de bas niveaux de qualification</text:a></text:p>
              <text:p text:style-name="Normal"><text:a xlink:type="simple" xlink:href="https://hal.science/search/index/?q=*&amp;authFullName_s=Boris Vallée">Boris Vallée</text:a><text:span>,</text:span><text:a xlink:type="simple" xlink:href="https://hal.science/search/index/?q=*&amp;authFullName_s=Alexandre Pascual">Alexandre Pascual</text:a><text:span>,</text:span><text:a xlink:type="simple" xlink:href="https://hal.science/search/index/?q=*&amp;authFullName_s=Nicolas Guéguen">Nicolas Guéguen</text:a></text:p>
              <text:p text:style-name="Normal"><text:span>L'Orientation scolaire et professionnelle</text:span><text:span>, 2011, 40/2,<text:s/></text:span><text:a xlink:type="simple" xlink:href="https://dx.doi.org/10.4000/osp.3112">⟨10.4000/osp.3112⟩</text:a></text:p>
              <text:p text:style-name="Normal"><text:span>Article dans une revue</text:span></text:p>
              <text:p text:style-name="Normal"><text:a xlink:type="simple" xlink:href="https://hal.science/hal-02493348v1">hal-024933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1117v1">Similarity and Social Interaction: When Similarity Fosters Implicit Behavior Toward a Stranger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Sébastien Meineri">Sébastien Meineri</text:a></text:p>
              <text:p text:style-name="Normal"><text:span>Journal of Social Psychology</text:span><text:span>, 2011, 151 (6), pp.671-673</text:span></text:p>
              <text:p text:style-name="Normal"><text:span>Article dans une revue</text:span></text:p>
              <text:p text:style-name="Normal"><text:a xlink:type="simple" xlink:href="https://univ-rennes2.hal.science/hal-01961117v1">hal-019611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5145v1">Mimicry and Propagation of Prosocial Behavior in a Natural Setting</text:a></text:p>
              <text:p text:style-name="Normal"><text:a xlink:type="simple" xlink:href="https://hal.science/search/index/?q=*&amp;authFullName_s=Jacques Fischer-Lokou">Jacques Fischer-Lokou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Lubomir Lamy">Lubomir Lamy</text:a></text:p>
              <text:p text:style-name="Normal"><text:span>Psychological Reports</text:span><text:span>, 2011, 108 (2), pp.599 - 605.<text:s/></text:span><text:a xlink:type="simple" xlink:href="https://dx.doi.org/10.2466/07.17.21.PR0.108.2.599-605">⟨10.2466/07.17.21.PR0.108.2.599-605⟩</text:a></text:p>
              <text:p text:style-name="Normal"><text:span>Article dans une revue</text:span></text:p>
              <text:p text:style-name="Normal"><text:a xlink:type="simple" xlink:href="https://univ-rennes2.hal.science/hal-01765145v1">hal-0176514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941v1">“I Hope I'm Not Disturbing You, Am I?” Another Operationalization of the Foot-in-the-Mouth Paradigm1</text:a></text:p>
              <text:p text:style-name="Normal"><text:a xlink:type="simple" xlink:href="https://hal.science/search/index/?q=*&amp;authFullName_s=Sébastien Meineri">Sébastien Meineri</text:a><text:span>,</text:span><text:a xlink:type="simple" xlink:href="https://hal.science/search/index/?q=*&amp;authFullName_s=Nicolas Guéguen">Nicolas Guéguen</text:a></text:p>
              <text:p text:style-name="Normal"><text:span>Journal of Applied Social Psychology</text:span><text:span>, 2011, 41 (4), pp.965-975</text:span></text:p>
              <text:p text:style-name="Normal"><text:span>Article dans une revue</text:span></text:p>
              <text:p text:style-name="Normal"><text:a xlink:type="simple" xlink:href="https://univ-rennes2.hal.science/hal-01980941v1">hal-019809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913v1">Mimicry and Helping Behavior: An Evaluation of Mimicry on Explicit Helping Reques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Sébastien Meineri">Sébastien Meineri</text:a></text:p>
              <text:p text:style-name="Normal"><text:span>Journal of Social Psychology</text:span><text:span>, 2011, 151 (1), pp.1-4</text:span></text:p>
              <text:p text:style-name="Normal"><text:span>Article dans une revue</text:span></text:p>
              <text:p text:style-name="Normal"><text:a xlink:type="simple" xlink:href="https://univ-rennes2.hal.science/hal-01980913v1">hal-019809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6726v1">A cross-category investigation into the effects of nine-ending pricing on brand choice</text:a></text:p>
              <text:p text:style-name="Normal"><text:a xlink:type="simple" xlink:href="https://hal.science/search/index/?q=*&amp;authFullName_s=Paul-Valentin N'Gobo">Paul-Valentin N'Gobo</text:a><text:span>,</text:span><text:a xlink:type="simple" xlink:href="https://hal.science/search/index/?q=*&amp;authFullName_s=Patrick Legoherel">Patrick Legoherel</text:a><text:span>,</text:span><text:a xlink:type="simple" xlink:href="https://hal.science/search/index/?q=*&amp;authFullName_s=Nicolas Guéguen">Nicolas Guéguen</text:a></text:p>
              <text:p text:style-name="Normal"><text:span>Journal of retailing and consumer services</text:span><text:span>, 2010, 17 (5), pp.374 - 385.<text:s/></text:span><text:a xlink:type="simple" xlink:href="https://dx.doi.org/10.1016/j.jretconser.2010.03.018">⟨10.1016/j.jretconser.2010.03.018⟩</text:a></text:p>
              <text:p text:style-name="Normal"><text:span>Article dans une revue</text:span></text:p>
              <text:p text:style-name="Normal"><text:a xlink:type="simple" xlink:href="https://api.istex.fr/ark:/67375/6H6-BX4PXZ6S-P/fulltext.pdf?sid=hal">istex</text:a></text:p>
              <text:p text:style-name="Normal"><text:a xlink:type="simple" xlink:href="https://univ-angers.hal.science/hal-03066726v1">hal-0306672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967v1">The Combined Effect of the Foot-in-the-Door Technique and the “But You Are Free” Technique: An Evaluation on the Selective Sorting of Household Wastes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Isabelle Grandjean">Isabelle Grandjean</text:a></text:p>
              <text:p text:style-name="Normal"><text:span>Ecopsychology</text:span><text:span>, 2010, 2 (4), pp.231-237</text:span></text:p>
              <text:p text:style-name="Normal"><text:span>Article dans une revue</text:span></text:p>
              <text:p text:style-name="Normal"><text:a xlink:type="simple" xlink:href="https://univ-rennes2.hal.science/hal-01980967v1">hal-019809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0210v1">The Impact of Guilt on Mimicry Behavior</text:a></text:p>
              <text:p text:style-name="Normal"><text:a xlink:type="simple" xlink:href="https://hal.science/search/index/?q=*&amp;authFullName_s=Angélique Martin">Angélique Martin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Jacques Fischer-Lokou">Jacques Fischer-Lokou</text:a></text:p>
              <text:p text:style-name="Normal"><text:span>Social behavior and personality</text:span><text:span>, 2010, 38 (7), pp.987-991</text:span></text:p>
              <text:p text:style-name="Normal"><text:span>Article dans une revue</text:span></text:p>
              <text:p text:style-name="Normal"><text:a xlink:type="simple" xlink:href="https://univ-rennes2.hal.science/hal-02000210v1">hal-0200021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0198v1">Sentiment de liberté et comportement de soumission: deux expériences sur l’impact de l’évocation de la liberté d’un internaute à accepter une requête formulée par e-mail</text:a></text:p>
              <text:p text:style-name="Normal"><text:a xlink:type="simple" xlink:href="https://hal.science/search/index/?q=*&amp;authFullName_s=Jacques Fischer-Lokou">Jacques Fischer-Lokou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Nicolas Guéguen">Nicolas Guéguen</text:a></text:p>
              <text:p text:style-name="Normal"><text:span>European Journal of Social Sciences</text:span><text:span>, 2010, 17 (3), pp.372-381</text:span></text:p>
              <text:p text:style-name="Normal"><text:span>Article dans une revue</text:span></text:p>
              <text:p text:style-name="Normal"><text:a xlink:type="simple" xlink:href="https://univ-rennes2.hal.science/hal-02000198v1">hal-020001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5150v1">Valentine Street Promotes Chivalrous Helping</text:a></text:p>
              <text:p text:style-name="Normal"><text:a xlink:type="simple" xlink:href="https://hal.science/search/index/?q=*&amp;authFullName_s=Lubomir Lamy">Lubomir Lamy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Nicolas Guéguen">Nicolas Guéguen</text:a></text:p>
              <text:p text:style-name="Normal"><text:span>Swiss Journal of Psychology</text:span><text:span>, 2010, 69 (3), pp.169 - 172.<text:s/></text:span><text:a xlink:type="simple" xlink:href="https://dx.doi.org/10.1024/1421-0185/a000019">⟨10.1024/1421-0185/a000019⟩</text:a></text:p>
              <text:p text:style-name="Normal"><text:span>Article dans une revue</text:span></text:p>
              <text:p text:style-name="Normal"><text:a xlink:type="simple" xlink:href="https://univ-rennes2.hal.science/hal-01765150v1">hal-017651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61092v1">Improving Medication Adherence by Using Practitioner Nonverbal Techniques: A Field Experiment on the Effect of Touch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Virginie Charles-Sire">Virginie Charles-Sire</text:a></text:p>
              <text:p text:style-name="Normal"><text:span>Journal of Behavioral Medicine</text:span><text:span>, 2010, 33 (6), pp.466-473</text:span></text:p>
              <text:p text:style-name="Normal"><text:span>Article dans une revue</text:span></text:p>
              <text:p text:style-name="Normal"><text:a xlink:type="simple" xlink:href="https://univ-rennes2.hal.science/hal-01961092v1">hal-019610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957v1">Attitudinal and Behavioural effects of a Foot-in-the-door procedure in a company</text:a></text:p>
              <text:p text:style-name="Normal"><text:a xlink:type="simple" xlink:href="https://hal.science/search/index/?q=*&amp;authFullName_s=Isabelle Grandjean">Isabelle Grandjea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Nicolas Guéguen">Nicolas Guéguen</text:a></text:p>
              <text:p text:style-name="Normal"><text:span>Psychologie du travail et des organisations</text:span><text:span>, 2010, 16 (3), pp.199-218</text:span></text:p>
              <text:p text:style-name="Normal"><text:span>Article dans une revue</text:span></text:p>
              <text:p text:style-name="Normal"><text:a xlink:type="simple" xlink:href="https://univ-rennes2.hal.science/hal-01980957v1">hal-0198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84v1">L'effetto di elementi figurativi sul comportamento di consumo: un'illustrazione nell'influenza nella scelta di un piatto al ristorante</text:a></text:p>
              <text:p text:style-name="Normal"><text:a xlink:type="simple" xlink:href="https://hal.science/search/index/?q=*&amp;authFullName_s=Renzo Ardiccioni">Renzo Ardiccioni</text:a><text:span>,</text:span><text:a xlink:type="simple" xlink:href="https://hal.science/search/index/?q=*&amp;authFullName_s=Celine Jacob">Celine Jacob</text:a><text:span>,</text:span><text:a xlink:type="simple" xlink:href="https://hal.science/search/index/?q=*&amp;authFullName_s=Nicolas Guéguen">Nicolas Guéguen</text:a></text:p>
              <text:p text:style-name="Normal"><text:span>Micro &amp; Macro Marketing</text:span><text:span>, 2009</text:span></text:p>
              <text:p text:style-name="Normal"><text:span>Article dans une revue</text:span></text:p>
              <text:p text:style-name="Normal"><text:a xlink:type="simple" xlink:href="https://hal.science/hal-04067684v1">hal-040676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6710v1">Nine-ending prices and consumer's behavior: A field study in a restauran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Patrick Legoherel">Patrick Legoherel</text:a><text:span>,</text:span><text:a xlink:type="simple" xlink:href="https://hal.science/search/index/?q=*&amp;authFullName_s=Paul-Valentin N'Gobo">Paul-Valentin N'Gobo</text:a></text:p>
              <text:p text:style-name="Normal"><text:span>International Journal of Hospitality Management</text:span><text:span>, 2009, 28 (1), pp.170 - 172.<text:s/></text:span><text:a xlink:type="simple" xlink:href="https://dx.doi.org/10.1016/j.ijhm.2008.03.009">⟨10.1016/j.ijhm.2008.03.009⟩</text:a></text:p>
              <text:p text:style-name="Normal"><text:span>Article dans une revue</text:span></text:p>
              <text:p text:style-name="Normal"><text:a xlink:type="simple" xlink:href="https://api.istex.fr/ark:/67375/6H6-VMCXLT6H-V/fulltext.pdf?sid=hal">istex</text:a></text:p>
              <text:p text:style-name="Normal"><text:a xlink:type="simple" xlink:href="https://univ-angers.hal.science/hal-03066710v1">hal-0306671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5157v1">‘Love is in the air’: Effects of songs with romantic lyrics on compliance with a courtship reques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Lubomir Lamy">Lubomir Lamy</text:a></text:p>
              <text:p text:style-name="Normal"><text:span>Psychology of Music</text:span><text:span>, 2009, 38 (3), pp.303 - 307.<text:s/></text:span><text:a xlink:type="simple" xlink:href="https://dx.doi.org/10.1177/0305735609360428">⟨10.1177/0305735609360428⟩</text:a></text:p>
              <text:p text:style-name="Normal"><text:span>Article dans une revue</text:span></text:p>
              <text:p text:style-name="Normal"><text:a xlink:type="simple" xlink:href="https://univ-rennes2.hal.science/hal-01765157v1">hal-01765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104v1">A web replication of Snyder, Decker and Bercheid (1977)'s experiment on the self-fulfilling nature of social stereotypes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M. Lourel">M. Lourel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Loubomir Lamy">Loubomir Lamy</text:a></text:p>
              <text:p text:style-name="Normal"><text:span>Journal of Social Psychology</text:span><text:span>, 2009, 5 (149), pp.600-602</text:span></text:p>
              <text:p text:style-name="Normal"><text:span>Article dans une revue</text:span></text:p>
              <text:p text:style-name="Normal"><text:a xlink:type="simple" xlink:href="https://shs.hal.science/halshs-00624104v1">halshs-0062410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29633v1">Semantically Induced Memories of Love and Helping Behavior</text:a></text:p>
              <text:p text:style-name="Normal"><text:a xlink:type="simple" xlink:href="https://hal.science/search/index/?q=*&amp;authFullName_s=Lubomir Lamy">Lubomir Lamy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Nicolas Guéguen">Nicolas Guéguen</text:a></text:p>
              <text:p text:style-name="Normal"><text:span>Psychological Reports</text:span><text:span>, 2008, 102 (2), pp.418-424.<text:s/></text:span><text:a xlink:type="simple" xlink:href="https://dx.doi.org/10.2466/pr0.102.2.418-424">⟨10.2466/pr0.102.2.418-424⟩</text:a></text:p>
              <text:p text:style-name="Normal"><text:span>Article dans une revue</text:span></text:p>
              <text:p text:style-name="Normal"><text:a xlink:type="simple" xlink:href="https://ubs.hal.science/hal-05329633v1">hal-0532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870v1">Beginner Research on Tourism and the Tourist: Beware of words and carricatures!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Nicolas Guéguen">Nicolas Guéguen</text:a></text:p>
              <text:p text:style-name="Normal"><text:span>Tourism Analysis</text:span><text:span>, 2006, 11 (4), pp.251-264</text:span></text:p>
              <text:p text:style-name="Normal"><text:span>Article dans une revue</text:span></text:p>
              <text:p text:style-name="Normal"><text:a xlink:type="simple" xlink:href="https://hal.science/hal-04065870v1">hal-04065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4108v1">Odors and consumer behavior in a restauran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hristine Petr">Christine Petr</text:a></text:p>
              <text:p text:style-name="Normal"><text:span>International Journal of Hospitality Management</text:span><text:span>, 2006, 25, pp.335-339</text:span></text:p>
              <text:p text:style-name="Normal"><text:span>Article dans une revue</text:span></text:p>
              <text:p text:style-name="Normal"><text:a xlink:type="simple" xlink:href="https://shs.hal.science/halshs-00094108v1">halshs-00094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159v1">Beginner Research on Tourism and the Tourist: Beware of words and carricatures!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Nicolas Guéguen">Nicolas Guéguen</text:a></text:p>
              <text:p text:style-name="Normal"><text:span>Tourism Analysis</text:span><text:span>, 2006, 11, 14 p</text:span></text:p>
              <text:p text:style-name="Normal"><text:span>Article dans une revue</text:span></text:p>
              <text:p text:style-name="Normal"><text:a xlink:type="simple" xlink:href="https://shs.hal.science/halshs-00260159v1">halshs-0026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880v1">Odors and consumer behavior in a restaurant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Nicolas Guéguen">Nicolas Guéguen</text:a></text:p>
              <text:p text:style-name="Normal"><text:span>International Journal of Hospitality Management</text:span><text:span>, 2006, 25, pp.335-339</text:span></text:p>
              <text:p text:style-name="Normal"><text:span>Article dans une revue</text:span></text:p>
              <text:p text:style-name="Normal"><text:a xlink:type="simple" xlink:href="https://hal.science/hal-04065880v1">hal-0406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902v1">Prix à terminaison 9 et influence du comportement d'achat : une évaluation lors d'une vente en porte-à-porte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Nicolas Guéguen">Nicolas Guéguen</text:a></text:p>
              <text:p text:style-name="Normal"><text:span>La Revue des Sciences de Gestion</text:span><text:span>, 2005, 214-215, pp.55-62</text:span></text:p>
              <text:p text:style-name="Normal"><text:span>Article dans une revue</text:span></text:p>
              <text:p text:style-name="Normal"><text:a xlink:type="simple" xlink:href="https://hal.science/hal-04065902v1">hal-0406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46v1">The emergence of the contextual role of the e-book in cognitive processes through an ecological and functional analysis</text:a></text:p>
              <text:p text:style-name="Normal"><text:a xlink:type="simple" xlink:href="https://hal.science/search/index/?q=*&amp;authFullName_s=Thierry Morineau">Thierry Morineau</text:a><text:span>,</text:span><text:a xlink:type="simple" xlink:href="https://hal.science/search/index/?q=*&amp;authFullName_s=Caroline Blanche">Caroline Blanche</text:a><text:span>,</text:span><text:a xlink:type="simple" xlink:href="https://hal.science/search/index/?q=*&amp;authFullName_s=Laurence Tobin">Laurence Tobin</text:a><text:span>,</text:span><text:a xlink:type="simple" xlink:href="https://hal.science/search/index/?q=*&amp;authFullName_s=Nicolas Guéguen">Nicolas Guéguen</text:a></text:p>
              <text:p text:style-name="Normal"><text:span>International Journal of Human-Computer Studies</text:span><text:span>, 2005, 62 (3), pp.329-348</text:span></text:p>
              <text:p text:style-name="Normal"><text:span>Article dans une revue</text:span></text:p>
              <text:p text:style-name="Normal"><text:a xlink:type="simple" xlink:href="https://hal.science/hal-01982046v1">hal-01982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4546v1">Prix à terminaison 9 et influence du comportement d'achat : une évaluation lors d'une vente en porte-à-porte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hristine Petr">Christine Petr</text:a></text:p>
              <text:p text:style-name="Normal"><text:span>La Revue des Sciences de Gestion</text:span><text:span>, 2005, 214-215, pp.55-62</text:span></text:p>
              <text:p text:style-name="Normal"><text:span>Article dans une revue</text:span></text:p>
              <text:p text:style-name="Normal"><text:a xlink:type="simple" xlink:href="https://shs.hal.science/halshs-00094546v1">halshs-00094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76v1">Communication médiatisée par ordinateur et sollicitation à une requête: une évaluation de l'efficacité de la technique du &amp;quot;Pied-dans-la-Porte&amp;quot; lors d'une interaction par e-mail ou sur un site Web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P. Legohérel">P. Legohérel</text:a></text:p>
              <text:p text:style-name="Normal"><text:span>Revue Internationale de Psychologie Sociale = International review of social psychology</text:span><text:span>, 2003, 1, pp.125-155</text:span></text:p>
              <text:p text:style-name="Normal"><text:span>Article dans une revue</text:span></text:p>
              <text:p text:style-name="Normal"><text:a xlink:type="simple" xlink:href="https://shs.hal.science/halshs-00069576v1">halshs-00069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07v1">Sollicitation de participation à une enquête par courriel : effet de la présence sociale et de l'attrait physique du demandeur sur le taux de réponse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P. Legohérel">P. Legohérel</text:a></text:p>
              <text:p text:style-name="Normal"><text:span>Revue canadienne des sciences du comportement</text:span><text:span>, 2003, 35 (2), pp.84-96</text:span></text:p>
              <text:p text:style-name="Normal"><text:span>Article dans une revue</text:span></text:p>
              <text:p text:style-name="Normal"><text:a xlink:type="simple" xlink:href="https://shs.hal.science/halshs-00069507v1">halshs-00069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0045v1">L'effet d'une musique d'ambiance sur le comportement du consommateur : Une illustration en extérieur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Patrick Legoherel">Patrick Legoherel</text:a></text:p>
              <text:p text:style-name="Normal"><text:span>Décisions Marketing</text:span><text:span>, 2002, 25, pp.53-59.<text:s/></text:span><text:a xlink:type="simple" xlink:href="https://dx.doi.org/10.7193/DM.025.53.59">⟨10.7193/DM.025.53.59⟩</text:a></text:p>
              <text:p text:style-name="Normal"><text:span>Article dans une revue</text:span></text:p>
              <text:p text:style-name="Normal"><text:a xlink:type="simple" xlink:href="https://shs.hal.science/halshs-02920045v1">halshs-02920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12v1">The influence of music on temporal perceptions in a On-Hold waiting situation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/text:p>
              <text:p text:style-name="Normal"><text:span>Psychology of Music</text:span><text:span>, 2002, 30, pp.210-214</text:span></text:p>
              <text:p text:style-name="Normal"><text:span>Article dans une revue</text:span></text:p>
              <text:p text:style-name="Normal"><text:a xlink:type="simple" xlink:href="https://shs.hal.science/halshs-00069512v1">halshs-00069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1139v1">L'effet d'une musique d'ambiance sur le comportement du consommateur : une illustration en extérieur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P. Legohérel">P. Legohérel</text:a></text:p>
              <text:p text:style-name="Normal"><text:span>Décisions Marketing</text:span><text:span>, 2002, 25, pp.53-58</text:span></text:p>
              <text:p text:style-name="Normal"><text:span>Article dans une revue</text:span></text:p>
              <text:p text:style-name="Normal"><text:a xlink:type="simple" xlink:href="https://shs.hal.science/halshs-00071139v1">halshs-00071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11v1">L'impact du statut d'un requêteur dans le cas d'une sollicitation par courriel (e-mail) : application dans le cas d'une participation à une enquête sur Internet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/text:p>
              <text:p text:style-name="Normal"><text:span>La Revue des Sciences de Gestion</text:span><text:span>, 2002, 193, pp.87-95</text:span></text:p>
              <text:p text:style-name="Normal"><text:span>Article dans une revue</text:span></text:p>
              <text:p text:style-name="Normal"><text:a xlink:type="simple" xlink:href="https://shs.hal.science/halshs-00069511v1">halshs-00069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1136v1">Variations du volume d'une musique de fond et effets sur le comportement de consommation : une évaluation en situation naturelle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/text:p>
              <text:p text:style-name="Normal"><text:span>Recherche et Applications en Marketing (French Edition)</text:span><text:span>, 2002, 17 (4), pp.35-43</text:span></text:p>
              <text:p text:style-name="Normal"><text:span>Article dans une revue</text:span></text:p>
              <text:p text:style-name="Normal"><text:a xlink:type="simple" xlink:href="https://shs.hal.science/halshs-00071136v1">halshs-0007113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c35d5" table:style-name="6c35d5">
          <table:table-column table:style-name="6c35d5.0"/>
          <table:table-row>
            <table:table-cell office:value-type="string">
              <text:p text:style-name="Normal"><text:a xlink:type="simple" xlink:href="https://hal.science/hal-04593252v1">L’effet perceptif des prix à terminaison 9 : une illustration expérimentale sur le prix du tabac</text:a></text:p>
              <text:p text:style-name="Normal"><text:a xlink:type="simple" xlink:href="https://hal.science/search/index/?q=*&amp;authFullName_s=Celine Jacob">Ce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Pierre Charles Soulié">Pierre Charles Soulié</text:a></text:p>
              <text:p text:style-name="Normal"><text:span>L’effet perceptif des prix à terminaison 9 : Une illustration expérimentale sur le prix du tabac</text:span><text:span>, AFM, May 2024, Tours (FR), France</text:span></text:p>
              <text:p text:style-name="Normal"><text:span>Communication dans un congrès</text:span></text:p>
              <text:p text:style-name="Normal"><text:a xlink:type="simple" xlink:href="https://hal.science/hal-04593252v1">hal-045932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1067v1">Inclusive Language Has Persuasive Appeal Only for Ingroup Sources</text:a></text:p>
              <text:p text:style-name="Normal"><text:a xlink:type="simple" xlink:href="https://hal.science/search/index/?q=*&amp;authFullName_s=Fabien Silone">Fabien Silone</text:a><text:span>,</text:span><text:a xlink:type="simple" xlink:href="https://hal.science/search/index/?q=*&amp;authFullName_s=Viviane Seyranian">Viviane Seyrania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Nicolas Guéguen">Nicolas Guéguen</text:a></text:p>
              <text:p text:style-name="Normal"><text:span>The European Conference on Psychology &amp; the Behavioral Sciences</text:span><text:span>, Jul 2017, Brighton, United Kingdom</text:span></text:p>
              <text:p text:style-name="Normal"><text:span>Communication dans un congrès</text:span></text:p>
              <text:p text:style-name="Normal"><text:a xlink:type="simple" xlink:href="https://univ-rennes2.hal.science/hal-01981067v1">hal-019810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1079v1">The &amp;quot;Binding Identities&amp;quot; Meta-Theory: Evidences Toward an Inclusive Theory of Social Identity and Influence</text:a></text:p>
              <text:p text:style-name="Normal"><text:a xlink:type="simple" xlink:href="https://hal.science/search/index/?q=*&amp;authFullName_s=Fabien Silone">Fabien Silone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text:span>,</text:span><text:a xlink:type="simple" xlink:href="https://hal.science/search/index/?q=*&amp;authFullName_s=A. Martin">A. Martin</text:a></text:p>
              <text:p text:style-name="Normal"><text:span>The European Conference on Psychology &amp; the Behavioral Sciences</text:span><text:span>, Jul 2017, Brighton, United Kingdom</text:span></text:p>
              <text:p text:style-name="Normal"><text:span>Communication dans un congrès</text:span></text:p>
              <text:p text:style-name="Normal"><text:a xlink:type="simple" xlink:href="https://univ-rennes2.hal.science/hal-01981079v1">hal-019810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1480v1">Etiquetage différencié selon le genre et don de sang</text:a></text:p>
              <text:p text:style-name="Normal"><text:a xlink:type="simple" xlink:href="https://hal.science/search/index/?q=*&amp;authFullName_s=Sébastien Meineri">Sébastien Meineri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Virginie Charles-Sire">Virginie Charles-Sire</text:a></text:p>
              <text:p text:style-name="Normal"><text:span>9ème colloque International de Psychologie Sociale Appliquée.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univ-rennes2.hal.science/hal-01981480v1">hal-019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30v1">L’effet du mimétisme d’un vendeur sur les réactions affectives et comportementales d’un client</text:a></text:p>
              <text:p text:style-name="Normal"><text:a xlink:type="simple" xlink:href="https://hal.science/search/index/?q=*&amp;authFullName_s=Celine Jacob">Celine Jacob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Nicolas Guéguen">Nicolas Guéguen</text:a></text:p>
              <text:p text:style-name="Normal"><text:span>1ère Journée de Recherche, IUT de Saint Denis</text:span><text:span>, IUT de Saint Denis, Mar 2011, Saint Denis (97400), France</text:span></text:p>
              <text:p text:style-name="Normal"><text:span>Communication dans un congrès</text:span></text:p>
              <text:p text:style-name="Normal"><text:a xlink:type="simple" xlink:href="https://hal.science/hal-04061030v1">hal-0406103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1500v1">J’espère que je ne vous dérange pas ? » Une opérationnalisation alternative du paradigme de Pied-dans-la-bouche</text:a></text:p>
              <text:p text:style-name="Normal"><text:a xlink:type="simple" xlink:href="https://hal.science/search/index/?q=*&amp;authFullName_s=Sébastien Meineri">Sébastien Meineri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Angélique Martin">Angélique Martin</text:a></text:p>
              <text:p text:style-name="Normal"><text:span>8ème Congrès International de Psychologie Sociale en Langue Française</text:span><text:span>, Aug 2010, Nice, France</text:span></text:p>
              <text:p text:style-name="Normal"><text:span>Communication dans un congrès</text:span></text:p>
              <text:p text:style-name="Normal"><text:a xlink:type="simple" xlink:href="https://univ-rennes2.hal.science/hal-01981500v1">hal-019815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1547v1">Imitation et changement de comportements alimentaires</text:a></text:p>
              <text:p text:style-name="Normal"><text:a xlink:type="simple" xlink:href="https://hal.science/search/index/?q=*&amp;authFullName_s=Angélique Martin">Angélique Martin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/text:p>
              <text:p text:style-name="Normal"><text:span>8ème Congrès International de Psychologie Sociale en Langue Française</text:span><text:span>, Aug 2010, Nice, France</text:span></text:p>
              <text:p text:style-name="Normal"><text:span>Communication dans un congrès</text:span></text:p>
              <text:p text:style-name="Normal"><text:a xlink:type="simple" xlink:href="https://univ-rennes2.hal.science/hal-01981547v1">hal-0198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724v1">La chaussure-leurre : une application de la technique du leurre sur le comportement du consommateur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/text:p>
              <text:p text:style-name="Normal"><text:span>Actes du Congrès international de l'AFM - 2006</text:span><text:span>, May 2006, 15 p</text:span></text:p>
              <text:p text:style-name="Normal"><text:span>Communication dans un congrès</text:span></text:p>
              <text:p text:style-name="Normal"><text:a xlink:type="simple" xlink:href="https://shs.hal.science/halshs-00090724v1">halshs-00090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4708v1">A first approach to tourism and the tourist: beware of words and caricatures!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Nicolas Guéguen">Nicolas Guéguen</text:a></text:p>
              <text:p text:style-name="Normal"><text:span>4th CPTHL Symposium: Consumer Psychology of Tourism, Hospitality, and Leisure Research, HEC Montréal</text:span><text:span>, Jul 2005, 37 p</text:span></text:p>
              <text:p text:style-name="Normal"><text:span>Communication dans un congrès</text:span></text:p>
              <text:p text:style-name="Normal"><text:a xlink:type="simple" xlink:href="https://shs.hal.science/halshs-00094708v1">halshs-00094708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d77929" table:style-name="d77929">
          <table:table-column table:style-name="d77929.0"/>
          <table:table-row>
            <table:table-cell office:value-type="string">
              <text:p text:style-name="Normal"><text:a xlink:type="simple" xlink:href="https://hal.science/hal-05515027v1">Corps, apparence et image</text:a></text:p>
              <text:p text:style-name="Normal"><text:a xlink:type="simple" xlink:href="https://hal.science/search/index/?q=*&amp;authFullName_s=Nicolas Guéguen">Nicolas Guéguen</text:a></text:p>
              <text:p text:style-name="Normal"><text:span>Dunod. 2026, 9782100820443</text:span></text:p>
              <text:p text:style-name="Normal"><text:span>Ouvrages</text:span></text:p>
              <text:p text:style-name="Normal"><text:a xlink:type="simple" xlink:href="https://hal.science/hal-05515027v1">hal-05515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343v1">La psychologie de A à Z, 500 mots pour comprendre</text:a></text:p>
              <text:p text:style-name="Normal"><text:a xlink:type="simple" xlink:href="https://hal.science/search/index/?q=*&amp;authFullName_s=Camilo Charron">Camilo Charron</text:a><text:span>,</text:span><text:a xlink:type="simple" xlink:href="https://hal.science/search/index/?q=*&amp;authFullName_s=Nathalie Dumet">Nathalie Dumet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Alain Lieury">Alain Lieury</text:a><text:span>,</text:span><text:a xlink:type="simple" xlink:href="https://hal.science/search/index/?q=*&amp;authFullName_s=Stéphane Rusinek">Stéphane Rusinek</text:a></text:p>
              <text:p text:style-name="Normal"><text:span>Dunod, 208 pp., 2014, 2100512080</text:span></text:p>
              <text:p text:style-name="Normal"><text:span>Ouvrages</text:span></text:p>
              <text:p text:style-name="Normal"><text:a xlink:type="simple" xlink:href="https://shs.hal.science/halshs-01164343v1">halshs-0116434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1028v1">Pourquoi la nature nous fait du bien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Sébastien Meineri">Sébastien Meineri</text:a></text:p>
              <text:p text:style-name="Normal"><text:span>Dunod, pp.280, 2012, 978-2-10-057056-0</text:span></text:p>
              <text:p text:style-name="Normal"><text:span>Ouvrages</text:span></text:p>
              <text:p text:style-name="Normal"><text:a xlink:type="simple" xlink:href="https://univ-rennes2.hal.science/hal-01981028v1">hal-0198102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6c2f6" table:style-name="26c2f6">
          <table:table-column table:style-name="26c2f6.0"/>
          <table:table-row>
            <table:table-cell office:value-type="string">
              <text:p text:style-name="Normal"><text:a xlink:type="simple" xlink:href="https://shs.hal.science/halshs-00076851v1">L'expérimentation on-line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/text:p>
              <text:p text:style-name="Normal"><text:span>P. Robert-Demontrond.<text:s/></text:span><text:span>Méthodes d'observation et d'expérimentation</text:span><text:span>, Apogée, pp.197-215, 2004</text:span></text:p>
              <text:p text:style-name="Normal"><text:span>Chapitre d'ouvrage</text:span></text:p>
              <text:p text:style-name="Normal"><text:a xlink:type="simple" xlink:href="https://shs.hal.science/halshs-00076851v1">halshs-00076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uéguen</dc:title>
    <dc:subject/>
    <dc:description>CV</dc:description>
    <dc:creator/>
    <dc:date>2026-05-24T08:27:01.000</dc:date>
    <meta:generator>PHPWord</meta:generator>
    <meta:initial-creator>CCSD</meta:initial-creator>
    <meta:creation-date>2026-05-24T08:27:01.000</meta:creation-date>
    <meta:keyword/>
    <meta:user-defined meta:name="Category"/>
    <meta:user-defined meta:name="Company"/>
    <meta:user-defined meta:name="Manager"/>
  </office:meta>
</office:document-meta>
</file>