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33bd" style:family="table">
      <style:table-properties style:rel-width="100" table:align="center"/>
    </style:style>
    <style:style style:name="f133bd.0" style:family="table-column">
      <style:table-column-properties style:column-width="0.00cm"/>
    </style:style>
    <style:style style:name="385348" style:family="table">
      <style:table-properties style:rel-width="100" table:align="center"/>
    </style:style>
    <style:style style:name="385348.0" style:family="table-column">
      <style:table-column-properties style:column-width="0.00cm"/>
    </style:style>
    <style:style style:name="5a436c" style:family="table">
      <style:table-properties style:rel-width="100" table:align="center"/>
    </style:style>
    <style:style style:name="5a4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ué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guerin">nicolas-gue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156-0837">0009-0002-8156-08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f133bd" table:style-name="f133bd">
          <table:table-column table:style-name="f133bd.0"/>
          <table:table-row>
            <table:table-cell office:value-type="string">
              <text:p text:style-name="Normal"><text:a xlink:type="simple" xlink:href="https://hal.science/hal-04084011v1">Experimental Analysis of Blade-Casing Contacts in a Centrifugal Compressor: Vibration and Thermal Aspects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21, 143 (8),<text:s/></text:span><text:a xlink:type="simple" xlink:href="https://dx.doi.org/10.1115/1.4049500">⟨10.1115/1.4049500⟩</text:a></text:p>
              <text:p text:style-name="Normal"><text:span>Article dans une revue</text:span></text:p>
              <text:p text:style-name="Normal"><text:a xlink:type="simple" xlink:href="https://hal.science/hal-04084011v1">hal-040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88v1">Nonsmooth Thermoelastic Simulations of Blade–Casing Contact Interaction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18, 141 (2),<text:s/></text:span><text:a xlink:type="simple" xlink:href="https://dx.doi.org/10.1115/1.4040857">⟨10.1115/1.4040857⟩</text:a></text:p>
              <text:p text:style-name="Normal"><text:span>Article dans une revue</text:span></text:p>
              <text:p text:style-name="Normal"><text:a xlink:type="simple" xlink:href="https://hal.science/hal-01989188v1">hal-019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75v1">Thermomechanical Model Reduction for Efficient Simulations of Rotor-Stator Contact Intera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Journal of Engineering for Gas Turbines and Power</text:span><text:span>, 2018, 141 (2),<text:s/></text:span><text:a xlink:type="simple" xlink:href="https://dx.doi.org/10.1115/1.4040858">⟨10.1115/1.4040858⟩</text:a></text:p>
              <text:p text:style-name="Normal"><text:span>Article dans une revue</text:span></text:p>
              <text:p text:style-name="Normal"><text:a xlink:type="simple" xlink:href="https://hal.science/hal-01989175v1">hal-01989175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385348" table:style-name="385348">
          <table:table-column table:style-name="385348.0"/>
          <table:table-row>
            <table:table-cell office:value-type="string">
              <text:p text:style-name="Normal"><text:a xlink:type="simple" xlink:href="https://hal.science/hal-04987697v1">Flight Testing Active Flutter Suppression Technologies, the Euroean FliPASED Perspective</text:a></text:p>
              <text:p text:style-name="Normal"><text:a xlink:type="simple" xlink:href="https://hal.science/search/index/?q=*&amp;authFullName_s=Balint Vanek">Balint Vanek</text:a><text:span>,</text:span><text:a xlink:type="simple" xlink:href="https://hal.science/search/index/?q=*&amp;authFullName_s=Béla Takarics">Béla Takarics</text:a><text:span>,</text:span><text:a xlink:type="simple" xlink:href="https://hal.science/search/index/?q=*&amp;authFullName_s=Daniel Balogh">Daniel Balogh</text:a><text:span>,</text:span><text:a xlink:type="simple" xlink:href="https://hal.science/search/index/?q=*&amp;authFullName_s=Tamás Luspay">Tamás Luspay</text:a><text:span>,</text:span><text:a xlink:type="simple" xlink:href="https://hal.science/search/index/?q=*&amp;authFullName_s=Thiemo Kier">Thiemo Kier</text:a><text:span>et al.</text:span></text:p>
              <text:p text:style-name="Normal"><text:span>AIAA SCITECH 2025 Forum</text:span><text:span>, AIAA, Jun 2025, Orlando, United States. pp.AIAA 2025-1851,<text:s/></text:span><text:a xlink:type="simple" xlink:href="https://dx.doi.org/10.2514/6.2025-1851">⟨10.2514/6.2025-1851⟩</text:a></text:p>
              <text:p text:style-name="Normal"><text:span>Communication dans un congrès</text:span></text:p>
              <text:p text:style-name="Normal"><text:a xlink:type="simple" xlink:href="https://hal.science/hal-04987697v1">hal-0498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23v1">CONTRIBUTION OF THE GROUND VIBRATION TESTS FOR THE PREPARATION OF FLUTTER SUPPRESSION FLIGHT TEST CAMPAIGNS: CASE OF THE FLIPASED P-FLEX UAV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Keith Soal">Keith Soal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Martin Tang">Martin Tang</text:a><text:span>,</text:span><text:a xlink:type="simple" xlink:href="https://hal.science/search/index/?q=*&amp;authFullName_s=Pascal Lubrina">Pascal Lubrina</text:a><text:span>et al.</text:span></text:p>
              <text:p text:style-name="Normal"><text:span>International Forum on Aeroelasticity and Structural Dynamics (IFASD) 2024</text:span><text:span>, NVvL, the Dutch Association for Aviation, Jul 2024, The Hague, Netherlands</text:span></text:p>
              <text:p text:style-name="Normal"><text:span>Communication dans un congrès</text:span></text:p>
              <text:p text:style-name="Normal"><text:a xlink:type="simple" xlink:href="https://hal.science/hal-04987923v1">hal-049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06v1">Contribution of the ground vibration tests for the preparation of flutter suppression flight test campaigns: case of the FliPASED P-FLEX UAV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Pascal Lubrina">Pascal Lubrina</text:a><text:span>,</text:span><text:a xlink:type="simple" xlink:href="https://hal.science/search/index/?q=*&amp;authFullName_s=Keith Soal">Keith Soal</text:a><text:span>,</text:span><text:a xlink:type="simple" xlink:href="https://hal.science/search/index/?q=*&amp;authFullName_s=Martin Tang">Martin Tang</text:a><text:span>et al.</text:span></text:p>
              <text:p text:style-name="Normal"><text:span>IFASD 2024</text:span><text:span>, Jun 2024, La Haye, Netherlands</text:span></text:p>
              <text:p text:style-name="Normal"><text:span>Communication dans un congrès</text:span></text:p>
              <text:p text:style-name="Normal"><text:a xlink:type="simple" xlink:href="https://hal.science/hal-04648006v1">hal-0464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10v1">POST-FLIGHT SYSTEM IDENTIFICATION AND AEROSERVOELASTIC MODEL UPDATING FOR PREDICTION AND VALIDATION OF THE ONSET OF FLUTTER</text:a></text:p>
              <text:p text:style-name="Normal"><text:a xlink:type="simple" xlink:href="https://hal.science/search/index/?q=*&amp;authFullName_s=Özge Süelözgen">Özge Süelözgen</text:a><text:span>,</text:span><text:a xlink:type="simple" xlink:href="https://hal.science/search/index/?q=*&amp;authFullName_s=Gertjan Looye">Gertjan Looye</text:a><text:span>,</text:span><text:a xlink:type="simple" xlink:href="https://hal.science/search/index/?q=*&amp;authFullName_s=Thiemo Kier">Thiemo Kier</text:a><text:span>,</text:span><text:a xlink:type="simple" xlink:href="https://hal.science/search/index/?q=*&amp;authFullName_s=Matthias Wüstenhagen">Matthias Wüstenhagen</text:a><text:span>,</text:span><text:a xlink:type="simple" xlink:href="https://hal.science/search/index/?q=*&amp;authFullName_s=Ramesh Konatala">Ramesh Konatala</text:a><text:span>et al.</text:span></text:p>
              <text:p text:style-name="Normal"><text:span>International Forum on Aeroelasticity and Structural Dynamics (IFASD) 2024</text:span><text:span>, NVvL, the Dutch Association for Aviation, Jun 2024, The Hague, Netherlands</text:span></text:p>
              <text:p text:style-name="Normal"><text:span>Communication dans un congrès</text:span></text:p>
              <text:p text:style-name="Normal"><text:a xlink:type="simple" xlink:href="https://hal.science/hal-04987910v1">hal-049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5v1">Experimental investigation of the combined effects of a split-ring damper and an intentional mistuning pattern on a blisk forced response</text:a></text:p>
              <text:p text:style-name="Normal"><text:a xlink:type="simple" xlink:href="https://hal.science/search/index/?q=*&amp;authFullName_s=Salvador Rodríguez-Blanco">Salvador Rodríguez-Blanco</text:a><text:span>,</text:span><text:a xlink:type="simple" xlink:href="https://hal.science/search/index/?q=*&amp;authFullName_s=Valdo Pagès">Valdo Pagès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Laurent Blanc">Laurent Blanc</text:a><text:span>,</text:span><text:a xlink:type="simple" xlink:href="https://hal.science/search/index/?q=*&amp;authFullName_s=Cécile Dumartineix">Cécile Dumartineix</text:a><text:span>et al.</text:span></text:p>
              <text:p text:style-name="Normal"><text:span>ASME Turbo Expo 2023: Turbomachinery Technical Conference and Exposition</text:span><text:span>, Jun 2023, Boston, United States.<text:s/></text:span><text:a xlink:type="simple" xlink:href="https://dx.doi.org/10.1115/GT2023-103721">⟨10.1115/GT2023-103721⟩</text:a></text:p>
              <text:p text:style-name="Normal"><text:span>Communication dans un congrès</text:span></text:p>
              <text:p text:style-name="Normal"><text:a xlink:type="simple" xlink:href="https://hal.science/hal-04256995v1">hal-0425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84v1">Experimental analysis of blade-casing contacts in a centrifugal compressor: Vibration and thermal aspects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. Almeida">P. Almeida</text:a></text:p>
              <text:p text:style-name="Normal"><text:span>ASME Turbo Expo 2020: Turbomachinery Technical Conference and Exposition, GT 2020</text:span><text:span>, Sep 2020, Online Conference, Unknown Region.<text:s/></text:span><text:a xlink:type="simple" xlink:href="https://dx.doi.org/10.1115/GT2020-15501">⟨10.1115/GT2020-15501⟩</text:a></text:p>
              <text:p text:style-name="Normal"><text:span>Communication dans un congrès</text:span></text:p>
              <text:p text:style-name="Normal"><text:a xlink:type="simple" xlink:href="https://hal.science/hal-04092884v1">hal-040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849v1">Thermomechanical model reduction for efficient simulations of rotor-stator contact intera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Anders Thorin">Anders Tho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880">⟨10.1115/GT2018-75880⟩</text:a></text:p>
              <text:p text:style-name="Normal"><text:span>Communication dans un congrès</text:span></text:p>
              <text:p text:style-name="Normal"><text:a xlink:type="simple" xlink:href="https://hal.science/hal-01713849v1">hal-017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19v1">Nonsmooth thermoelastic simulations of blade-casing contact interactions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Patricio Almeida">Patricio Almeida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959">⟨10.1115/GT2018-75959⟩</text:a></text:p>
              <text:p text:style-name="Normal"><text:span>Communication dans un congrès</text:span></text:p>
              <text:p text:style-name="Normal"><text:a xlink:type="simple" xlink:href="https://hal.science/hal-01713919v1">hal-0171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45v1">Rotor-stator interaction: formulation, reduction and simulation of a nonsmooth thermo-elastic model</text:a></text:p>
              <text:p text:style-name="Normal"><text:a xlink:type="simple" xlink:href="https://hal.science/search/index/?q=*&amp;authFullName_s=Anders Thorin">Anders Thorin</text:a><text:span>,</text:span><text:a xlink:type="simple" xlink:href="https://hal.science/search/index/?q=*&amp;authFullName_s=Nicolas Guérin">Nicolas Guérin</text:a><text:span>,</text:span><text:a xlink:type="simple" xlink:href="https://hal.science/search/index/?q=*&amp;authFullName_s=Mathias Legrand">Mathias Legrand</text:a></text:p>
              <text:p text:style-name="Normal"><text:span>17th International Symposium on Transport Phenomena and Dynamics of Rotating Machinery</text:span><text:span>, Dec 2017, Maui, United States</text:span></text:p>
              <text:p text:style-name="Normal"><text:span>Communication dans un congrès</text:span></text:p>
              <text:p text:style-name="Normal"><text:a xlink:type="simple" xlink:href="https://hal.science/hal-01871945v1">hal-018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18v1">Thermomechanical Component Mode Synthesis for blade casing interaction prediction</text:a></text:p>
              <text:p text:style-name="Normal"><text:a xlink:type="simple" xlink:href="https://hal.science/search/index/?q=*&amp;authFullName_s=Nicolas Guérin">Nicolas Guér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Claude Gibert">Claude Gibert</text:a><text:span>,</text:span><text:a xlink:type="simple" xlink:href="https://hal.science/search/index/?q=*&amp;authFullName_s=Mathias Legrand">Mathias Legrand</text:a><text:span>,</text:span><text:a xlink:type="simple" xlink:href="https://hal.science/search/index/?q=*&amp;authFullName_s=Patricio Almeida">Patricio Almeida</text:a></text:p>
              <text:p text:style-name="Normal"><text:span>ASME Turbo Expo 2017: Turbomachinery Technical Conference and Exposition</text:span><text:span>, Jun 2017, Charlotte, United States.<text:s/></text:span><text:a xlink:type="simple" xlink:href="https://dx.doi.org/10.1115/GT2017-64342">⟨10.1115/GT2017-64342⟩</text:a></text:p>
              <text:p text:style-name="Normal"><text:span>Communication dans un congrès</text:span></text:p>
              <text:p text:style-name="Normal"><text:a xlink:type="simple" xlink:href="https://hal.science/hal-01569918v1">hal-0156991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a436c" table:style-name="5a436c">
          <table:table-column table:style-name="5a436c.0"/>
          <table:table-row>
            <table:table-cell office:value-type="string">
              <text:p text:style-name="Normal"><text:a xlink:type="simple" xlink:href="https://theses.hal.science/tel-04955238v2">Analyse thermomécanique du contact aube-stator : approches numérique et expérimentale</text:a></text:p>
              <text:p text:style-name="Normal"><text:a xlink:type="simple" xlink:href="https://hal.science/search/index/?q=*&amp;authFullName_s=Nicolas Guérin">Nicolas Guérin</text:a></text:p>
              <text:p text:style-name="Normal"><text:span>Autre. Université de Lyon, 2019. Français.<text:s/></text:span><text:a xlink:type="simple" xlink:href="https://www.theses.fr/2019LYSEC043">⟨NNT : 2019LYSEC043⟩</text:a></text:p>
              <text:p text:style-name="Normal"><text:span>Thèse</text:span></text:p>
              <text:p text:style-name="Normal"><text:a xlink:type="simple" xlink:href="https://theses.hal.science/tel-04955238v2">tel-049552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uérin</dc:title>
    <dc:subject/>
    <dc:description>CV</dc:description>
    <dc:creator/>
    <dc:date>2026-05-22T13:08:23.000</dc:date>
    <meta:generator>PHPWord</meta:generator>
    <meta:initial-creator>CCSD</meta:initial-creator>
    <meta:creation-date>2026-05-22T13:08:23.000</meta:creation-date>
    <meta:keyword/>
    <meta:user-defined meta:name="Category"/>
    <meta:user-defined meta:name="Company"/>
    <meta:user-defined meta:name="Manager"/>
  </office:meta>
</office:document-meta>
</file>