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378" style:family="table">
      <style:table-properties style:rel-width="100" table:align="center"/>
    </style:style>
    <style:style style:name="f76378.0" style:family="table-column">
      <style:table-column-properties style:column-width="0.00cm"/>
    </style:style>
    <style:style style:name="aa87e2" style:family="table">
      <style:table-properties style:rel-width="100" table:align="center"/>
    </style:style>
    <style:style style:name="aa87e2.0" style:family="table-column">
      <style:table-column-properties style:column-width="0.00cm"/>
    </style:style>
    <style:style style:name="d48b2b" style:family="table">
      <style:table-properties style:rel-width="100" table:align="center"/>
    </style:style>
    <style:style style:name="d48b2b.0" style:family="table-column">
      <style:table-column-properties style:column-width="0.00cm"/>
    </style:style>
    <style:style style:name="6426ff" style:family="table">
      <style:table-properties style:rel-width="100" table:align="center"/>
    </style:style>
    <style:style style:name="6426ff.0" style:family="table-column">
      <style:table-column-properties style:column-width="0.00cm"/>
    </style:style>
    <style:style style:name="a83ed4" style:family="table">
      <style:table-properties style:rel-width="100" table:align="center"/>
    </style:style>
    <style:style style:name="a83ed4.0" style:family="table-column">
      <style:table-column-properties style:column-width="0.00cm"/>
    </style:style>
    <style:style style:name="dd7992" style:family="table">
      <style:table-properties style:rel-width="100" table:align="center"/>
    </style:style>
    <style:style style:name="dd7992.0" style:family="table-column">
      <style:table-column-properties style:column-width="0.00cm"/>
    </style:style>
    <style:style style:name="6a7c70" style:family="table">
      <style:table-properties style:rel-width="100" table:align="center"/>
    </style:style>
    <style:style style:name="6a7c70.0" style:family="table-column">
      <style:table-column-properties style:column-width="0.00cm"/>
    </style:style>
    <style:style style:name="a9457c" style:family="table">
      <style:table-properties style:rel-width="100" table:align="center"/>
    </style:style>
    <style:style style:name="a9457c.0" style:family="table-column">
      <style:table-column-properties style:column-width="0.00cm"/>
    </style:style>
    <style:style style:name="4fff42" style:family="table">
      <style:table-properties style:rel-width="100" table:align="center"/>
    </style:style>
    <style:style style:name="4ff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u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f76378" table:style-name="f76378">
          <table:table-column table:style-name="f76378.0"/>
          <table:table-row>
            <table:table-cell office:value-type="string">
              <text:p text:style-name="Normal"><text:a xlink:type="simple" xlink:href="https://hal.science/hal-05542746v1">Le rapport à la lecture des futurs enseignants de français du Québec</text:a></text:p>
              <text:p text:style-name="Normal"><text:a xlink:type="simple" xlink:href="https://hal.science/search/index/?q=*&amp;authFullName_s=Nicolas Guichon">Nicolas Guichon</text:a></text:p>
              <text:p text:style-name="Normal"><text:span>La Revue de l'AQEFLS : Revue de l’Association québécoise des enseignants de français langue seconde</text:span><text:span>, 2026, 38 (1),<text:s/></text:span><text:a xlink:type="simple" xlink:href="https://dx.doi.org/10.7202/1122991ar">⟨10.7202/1122991ar⟩</text:a></text:p>
              <text:p text:style-name="Normal"><text:span>Article dans une revue</text:span></text:p>
              <text:p text:style-name="Normal"><text:a xlink:type="simple" xlink:href="https://hal.science/hal-05542746v1">hal-055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06v1">Migrants’ and refugees’ digital literacies in life and language learning</text:a></text:p>
              <text:p text:style-name="Normal"><text:a xlink:type="simple" xlink:href="https://hal.science/search/index/?q=*&amp;authFullName_s=Linda Bradley">Linda Bradley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Agnes Kukulska-Hulme">Agnes Kukulska-Hulme</text:a></text:p>
              <text:p text:style-name="Normal"><text:span>ReCALL</text:span><text:span>, 2025, 37 (2), pp.147-156.<text:s/></text:span><text:a xlink:type="simple" xlink:href="https://dx.doi.org/10.1017/S0958344025000047">⟨10.1017/S0958344025000047⟩</text:a></text:p>
              <text:p text:style-name="Normal"><text:span>Article dans une revue</text:span></text:p>
              <text:p text:style-name="Normal"><text:a xlink:type="simple" xlink:href="https://hal.science/hal-05036006v1">hal-050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54v1">Digital literacy practices outside language classrooms: insights of adult migrants’ language education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Vincent Bédard">Vincent Bédard</text:a><text:span>,</text:span><text:a xlink:type="simple" xlink:href="https://hal.science/search/index/?q=*&amp;authFullName_s=Véronique Fortier">Véronique Fortier</text:a></text:p>
              <text:p text:style-name="Normal"><text:span>Computer Assisted Language Learning</text:span><text:span>, 2025, pp.1-22.<text:s/></text:span><text:a xlink:type="simple" xlink:href="https://dx.doi.org/10.1080/09588221.2025.2482151">⟨10.1080/09588221.2025.2482151⟩</text:a></text:p>
              <text:p text:style-name="Normal"><text:span>Article dans une revue</text:span></text:p>
              <text:p text:style-name="Normal"><text:a xlink:type="simple" xlink:href="https://hal.science/hal-05012254v1">hal-050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30v1">Les adolescents et les devoirs à la maison : représentations, pratiques, et place du numérique</text:a></text:p>
              <text:p text:style-name="Normal"><text:a xlink:type="simple" xlink:href="https://hal.science/search/index/?q=*&amp;authFullName_s=Élisabeth Schneider">Élisabeth Schneider</text:a><text:span>,</text:span><text:a xlink:type="simple" xlink:href="https://hal.science/search/index/?q=*&amp;authFullName_s=Nicolas Guichon">Nicolas Guichon</text:a></text:p>
              <text:p text:style-name="Normal"><text:span>Canadian Journal of Learning and Technology / Revue Canadienne de l'Apprentissage et de la Technologie</text:span><text:span>, 2024, 49 (4), pp.1-21.<text:s/></text:span><text:a xlink:type="simple" xlink:href="https://dx.doi.org/10.21432/cjlt28423">⟨10.21432/cjlt28423⟩</text:a></text:p>
              <text:p text:style-name="Normal"><text:span>Article dans une revue</text:span></text:p>
              <text:p text:style-name="Normal"><text:a xlink:type="simple" xlink:href="https://hal.science/hal-04719930v1">hal-047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3v1">Reviewing research methods on adult migrants’ digital literacy</text:a></text:p>
              <text:p text:style-name="Normal"><text:a xlink:type="simple" xlink:href="https://hal.science/search/index/?q=*&amp;authFullName_s=Nicolas Guichon">Nicolas Guichon</text:a></text:p>
              <text:p text:style-name="Normal"><text:span>Journal of Applied Language Studies - Apples</text:span><text:span>, 2024, 8 (1), pp.67-89.<text:s/></text:span><text:a xlink:type="simple" xlink:href="https://dx.doi.org/10.47862/apples.137177">⟨10.47862/apples.137177⟩</text:a></text:p>
              <text:p text:style-name="Normal"><text:span>Article dans une revue</text:span></text:p>
              <text:p text:style-name="Normal"><text:a xlink:type="simple" xlink:href="https://hal.science/hal-04702093v1">hal-0470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77v1">Sur les traces de Richard Kern: Acknowledging the pivotal role of technologies in language education</text:a></text:p>
              <text:p text:style-name="Normal"><text:a xlink:type="simple" xlink:href="https://hal.science/search/index/?q=*&amp;authFullName_s=Nicolas Guichon">Nicolas Guichon</text:a></text:p>
              <text:p text:style-name="Normal"><text:span>Modern Language Journal</text:span><text:span>, 2024, 108 (2), pp.563-566.<text:s/></text:span><text:a xlink:type="simple" xlink:href="https://dx.doi.org/10.1111/modl.12931">⟨10.1111/modl.12931⟩</text:a></text:p>
              <text:p text:style-name="Normal"><text:span>Article dans une revue</text:span></text:p>
              <text:p text:style-name="Normal"><text:a xlink:type="simple" xlink:href="https://hal.science/hal-04702077v1">hal-047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01v1">International students’ smartphone usage during the first Covid-19 lockdow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Nicolas Guichon">Nicolas Guichon</text:a></text:p>
              <text:p text:style-name="Normal"><text:span>Frontiers: The Interdisciplinary Journal of Study Abroad</text:span><text:span>, In press,<text:s/></text:span><text:a xlink:type="simple" xlink:href="https://dx.doi.org/10.36366/frontiers.v35i1.620">⟨10.36366/frontiers.v35i1.620⟩</text:a></text:p>
              <text:p text:style-name="Normal"><text:span>Article dans une revue</text:span></text:p>
              <text:p text:style-name="Normal"><text:a xlink:type="simple" xlink:href="https://hal.science/hal-03935601v1">hal-039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04v1">Documenter les entretiens déambulés : interactions filmées et interactivité filmique</text:a></text:p>
              <text:p text:style-name="Normal"><text:a xlink:type="simple" xlink:href="https://hal.science/search/index/?q=*&amp;authFullName_s=Julien Thiburce">Julien Thiburc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Justine Lascar">Justine Lascar</text:a></text:p>
              <text:p text:style-name="Normal"><text:span>Revue française des méthodes visuelles</text:span><text:span>, 2021, Images interactives et nouvelles écritures (5)</text:span></text:p>
              <text:p text:style-name="Normal"><text:span>Article dans une revue</text:span></text:p>
              <text:p text:style-name="Normal"><text:a xlink:type="simple" xlink:href="https://hal.science/hal-03201504v1">hal-032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38v1">Littératies numériques et travail scolaire en contexte socioéducatif malien</text:a></text:p>
              <text:p text:style-name="Normal"><text:a xlink:type="simple" xlink:href="https://hal.science/search/index/?q=*&amp;authFullName_s=Salifou Koné">Salifou Koné</text:a><text:span>,</text:span><text:a xlink:type="simple" xlink:href="https://hal.science/search/index/?q=*&amp;authFullName_s=Nicolas Guichon">Nicolas Guichon</text:a></text:p>
              <text:p text:style-name="Normal"><text:span>Le Français dans le monde. Recherches et applications</text:span><text:span>, 2021</text:span></text:p>
              <text:p text:style-name="Normal"><text:span>Article dans une revue</text:span></text:p>
              <text:p text:style-name="Normal"><text:a xlink:type="simple" xlink:href="https://hal.science/hal-03297038v1">hal-032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11v1">L’étudiant international : figure de l’individu mobile et connecté</text:a></text:p>
              <text:p text:style-name="Normal"><text:a xlink:type="simple" xlink:href="https://hal.science/search/index/?q=*&amp;authFullName_s=Nicolas Guichon">Nicolas Guichon</text:a></text:p>
              <text:p text:style-name="Normal"><text:span>Le Français dans le monde. Recherches et applications</text:span><text:span>, 2020, 68, pp.158-169</text:span></text:p>
              <text:p text:style-name="Normal"><text:span>Article dans une revue</text:span></text:p>
              <text:p text:style-name="Normal"><text:a xlink:type="simple" xlink:href="https://hal.science/hal-02972911v1">hal-0297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71v1">Représentations et usages du traducteur en ligne par les lycéens</text:a></text:p>
              <text:p text:style-name="Normal"><text:a xlink:type="simple" xlink:href="https://hal.science/search/index/?q=*&amp;authFullName_s=Aurélie Bourdais">Aurélie Bourdais</text:a><text:span>,</text:span><text:a xlink:type="simple" xlink:href="https://hal.science/search/index/?q=*&amp;authFullName_s=Nicolas Guichon">Nicolas Guichon</text:a></text:p>
              <text:p text:style-name="Normal"><text:span>ALSIC - Apprentissage des Langues et Systèmes d'Information et de Communication</text:span><text:span>, 2020, Vol. 23,<text:s/></text:span><text:a xlink:type="simple" xlink:href="https://dx.doi.org/10.4000/alsic.4533">⟨10.4000/alsic.4533⟩</text:a></text:p>
              <text:p text:style-name="Normal"><text:span>Article dans une revue</text:span></text:p>
              <text:p text:style-name="Normal"><text:a xlink:type="simple" xlink:href="https://shs.hal.science/halshs-02967171v1">halshs-0296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46v1">A self-tracking study of international students in France: Exploring opportunities for language and cultural learning</text:a></text:p>
              <text:p text:style-name="Normal"><text:a xlink:type="simple" xlink:href="https://hal.science/search/index/?q=*&amp;authFullName_s=Nicolas Guichon">Nicolas Guichon</text:a></text:p>
              <text:p text:style-name="Normal"><text:span>ReCALL</text:span><text:span>, 2019, 31 (3), pp.276-292.<text:s/></text:span><text:a xlink:type="simple" xlink:href="https://dx.doi.org/10.1017/S0958344019000090">⟨10.1017/S0958344019000090⟩</text:a></text:p>
              <text:p text:style-name="Normal"><text:span>Article dans une revue</text:span></text:p>
              <text:p text:style-name="Normal"><text:a xlink:type="simple" xlink:href="https://hal.science/hal-02268146v1">hal-022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404v1">Étude des enjeux symboliques liés aux objets nomades connectés : vers une analyse critique du discour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/text:p>
              <text:p text:style-name="Normal"><text:span>Nouveaux cahiers de la recherche en éducation</text:span><text:span>, 2019, Une approche sociocritique : quels apports à l’étude du numérique en éducation ?, 21 (3), pp.29-51.<text:s/></text:span><text:a xlink:type="simple" xlink:href="https://dx.doi.org/10.7202/1067707ar">⟨10.7202/1067707ar⟩</text:a></text:p>
              <text:p text:style-name="Normal"><text:span>Article dans une revue</text:span></text:p>
              <text:p text:style-name="Normal"><text:a xlink:type="simple" xlink:href="https://hal.science/hal-02536404v1">hal-025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27v1">SHARING A MULTIMODAL CORPUS TO STUDY WEBCAM-MEDIATED LANGUAGE TEACHING</text:a></text:p>
              <text:p text:style-name="Normal"><text:a xlink:type="simple" xlink:href="https://hal.science/search/index/?q=*&amp;authFullName_s=Nicolas Guichon">Nicolas Guichon</text:a></text:p>
              <text:p text:style-name="Normal"><text:span>Language Learning and Technology</text:span><text:span>, 2017, 21 (1), pp.56 - 75</text:span></text:p>
              <text:p text:style-name="Normal"><text:span>Article dans une revue</text:span></text:p>
              <text:p text:style-name="Normal"><text:a xlink:type="simple" xlink:href="https://hal.science/hal-01454727v1">hal-0145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86v1">Vers une approche sociocritique du numérique en éducation : une structuration à l’œuvre</text:a></text:p>
              <text:p text:style-name="Normal"><text:a xlink:type="simple" xlink:href="https://hal.science/search/index/?q=*&amp;authFullName_s=Simon Collin">Simon Collin</text:a><text:span>,</text:span><text:a xlink:type="simple" xlink:href="https://hal.science/search/index/?q=*&amp;authFullName_s=Perine Brotcorne">Perine Brotcorne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text:span>et al.</text:span></text:p>
              <text:p text:style-name="Normal"><text:span>Adjectif : analyses et recherches sur les TICE</text:span><text:span>, 2016, https://adjectif.net/spip.php?article387</text:span></text:p>
              <text:p text:style-name="Normal"><text:span>Article dans une revue</text:span></text:p>
              <text:p text:style-name="Normal"><text:a xlink:type="simple" xlink:href="https://hal.science/hal-01447086v1">hal-0144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95v1">A semiotic perspective on webconferencing-supported language teaching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/text:p>
              <text:p text:style-name="Normal"><text:span>ReCALL</text:span><text:span>, 2016, 28 (1), pp.62-82</text:span></text:p>
              <text:p text:style-name="Normal"><text:span>Article dans une revue</text:span></text:p>
              <text:p text:style-name="Normal"><text:a xlink:type="simple" xlink:href="https://shs.hal.science/halshs-01236195v1">halshs-012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40v1">Une approche sociocritique des usages numériques en éducation</text:a></text:p>
              <text:p text:style-name="Normal"><text:a xlink:type="simple" xlink:href="https://hal.science/search/index/?q=*&amp;authFullName_s=Simon Collin">Simon Collin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Jean Gabin Ntebutse">Jean Gabin Ntebutse</text:a></text:p>
              <text:p text:style-name="Normal"><text:span>STICEF (Sciences et Technologies de l'Information et de la Communication pour l'Éducation et la Formation)</text:span><text:span>, 2015, Revue STICEF, 22</text:span></text:p>
              <text:p text:style-name="Normal"><text:span>Article dans une revue</text:span></text:p>
              <text:p text:style-name="Normal"><text:a xlink:type="simple" xlink:href="https://hal.science/hal-01218240v1">hal-0121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394v1">Quelle transition numérique pour les étudiants internationaux ?</text:a></text:p>
              <text:p text:style-name="Normal"><text:a xlink:type="simple" xlink:href="https://hal.science/search/index/?q=*&amp;authFullName_s=Nicolas Guichon">Nicolas Guichon</text:a></text:p>
              <text:p text:style-name="Normal"><text:span>ALSIC - Apprentissage des Langues et Systèmes d'Information et de Communication</text:span><text:span>, 2015, 18, non paginé.<text:s/></text:span><text:a xlink:type="simple" xlink:href="https://dx.doi.org/10.4000/alsic.2793">⟨10.4000/alsic.2793⟩</text:a></text:p>
              <text:p text:style-name="Normal"><text:span>Article dans une revue</text:span></text:p>
              <text:p text:style-name="Normal"><text:a xlink:type="simple" xlink:href="https://shs.hal.science/halshs-01149394v1">halshs-011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09v1">Etudiants internationaux et technologies numériques nomades : Vers un contrat didactique renégocié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alifou Koné">Salifou Koné</text:a></text:p>
              <text:p text:style-name="Normal"><text:span>Canadian Journal of Learning and Technology / Revue Canadienne de l'Apprentissage et de la Technologie</text:span><text:span>, 2015, 40 (3), pp.1-22</text:span></text:p>
              <text:p text:style-name="Normal"><text:span>Article dans une revue</text:span></text:p>
              <text:p text:style-name="Normal"><text:a xlink:type="simple" xlink:href="https://hal.science/hal-01224609v1">hal-012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73v1">The Impact Of The Webcam On An Online L2 Interaction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athy Cohen">Cathy Cohen</text:a></text:p>
              <text:p text:style-name="Normal"><text:span>Canadian Modern Language Review / La revue canadian des langues vivantes</text:span><text:span>, 2014, 70 (3), pp.331-354.<text:s/></text:span><text:a xlink:type="simple" xlink:href="https://dx.doi.org/10.3138/cmlr.2102">⟨10.3138/cmlr.2102⟩</text:a></text:p>
              <text:p text:style-name="Normal"><text:span>Article dans une revue</text:span></text:p>
              <text:p text:style-name="Normal"><text:a xlink:type="simple" xlink:href="https://hal.science/hal-01056173v1">hal-0105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357v1">Construction de bilans rétroactifs par des apprentis tuteurs de langue en ligne : régimes d'action et dynamiques sociocognitives</text:a></text:p>
              <text:p text:style-name="Normal"><text:a xlink:type="simple" xlink:href="https://hal.science/search/index/?q=*&amp;authFullName_s=Véronique Rivière">Véronique Rivière</text:a><text:span>,</text:span><text:a xlink:type="simple" xlink:href="https://hal.science/search/index/?q=*&amp;authFullName_s=Nicolas Guichon">Nicolas Guichon</text:a></text:p>
              <text:p text:style-name="Normal"><text:span>Le Français dans le monde. Recherches et applications</text:span><text:span>, 2014, Pensée enseignante et didactique des langues, 56, pp.118-135</text:span></text:p>
              <text:p text:style-name="Normal"><text:span>Article dans une revue</text:span></text:p>
              <text:p text:style-name="Normal"><text:a xlink:type="simple" xlink:href="https://shs.hal.science/halshs-01121357v1">halshs-011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47v1">La professionnalité des enseignants de langue en ligne – Le cas de la Universitat Oberta de Catalunya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Nathalie Bittoun-Debruyne">Nathalie Bittoun-Debruyne</text:a></text:p>
              <text:p text:style-name="Normal"><text:span>Cahiers de l'ASDIFLE</text:span><text:span>, 2014, 25, pp.94-107</text:span></text:p>
              <text:p text:style-name="Normal"><text:span>Article dans une revue</text:span></text:p>
              <text:p text:style-name="Normal"><text:a xlink:type="simple" xlink:href="https://hal.science/hal-01121347v1">hal-011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32v1">Manuels de FLE et numérique : le mariage annoncé n'a pas (encore ?) eu lieu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Thierry Soubrié">Thierry Soubrié</text:a></text:p>
              <text:p text:style-name="Normal"><text:span>Le Français dans le monde. Recherches et applications</text:span><text:span>, 2013, 54, pp.131-142</text:span></text:p>
              <text:p text:style-name="Normal"><text:span>Article dans une revue</text:span></text:p>
              <text:p text:style-name="Normal"><text:a xlink:type="simple" xlink:href="https://hal.science/hal-00870132v1">hal-0087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131v1">From the development of online resources to their local appropriation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Annick Rivens Mompean">Annick Rivens Mompean</text:a></text:p>
              <text:p text:style-name="Normal"><text:span>JE-LKS:Journal of e-Learning and Knowledge Society</text:span><text:span>, 2013, 9 (1), pp.1-10.<text:s/></text:span><text:a xlink:type="simple" xlink:href="https://dx.doi.org/10.20368/1971-8829/800">⟨10.20368/1971-8829/800⟩</text:a></text:p>
              <text:p text:style-name="Normal"><text:span>Article dans une revue</text:span></text:p>
              <text:p text:style-name="Normal"><text:a xlink:type="simple" xlink:href="https://shs.hal.science/halshs-00854131v1">halshs-008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99v1">Une approche sémio-didactique de l'activité de l'enseignant de langue en ligne: réflexions méthodologiques</text:a></text:p>
              <text:p text:style-name="Normal"><text:a xlink:type="simple" xlink:href="https://hal.science/search/index/?q=*&amp;authFullName_s=Nicolas Guichon">Nicolas Guichon</text:a></text:p>
              <text:p text:style-name="Normal"><text:span>Éducation &amp; Didactique</text:span><text:span>, 2013, 7 (1), pp.101-116</text:span></text:p>
              <text:p text:style-name="Normal"><text:span>Article dans une revue</text:span></text:p>
              <text:p text:style-name="Normal"><text:a xlink:type="simple" xlink:href="https://hal.science/hal-00806399v1">hal-0080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277v1">Managing written and oral negative feedback in a synchronous online teaching situation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Yannick Prié">Yannick Prié</text:a></text:p>
              <text:p text:style-name="Normal"><text:span>Computer Assisted Language Learning</text:span><text:span>, 2012, 25 (2), pp.181-197</text:span></text:p>
              <text:p text:style-name="Normal"><text:span>Article dans une revue</text:span></text:p>
              <text:p text:style-name="Normal"><text:a xlink:type="simple" xlink:href="https://shs.hal.science/halshs-00854277v1">halshs-008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1v1">Les usages des TIC par les lycéens - déconnexion entre usages personnels et usages scolaires</text:a></text:p>
              <text:p text:style-name="Normal"><text:a xlink:type="simple" xlink:href="https://hal.science/search/index/?q=*&amp;authFullName_s=Nicolas Guichon">Nicolas Guichon</text:a></text:p>
              <text:p text:style-name="Normal"><text:span>STICEF (Sciences et Technologies de l'Information et de la Communication pour l'Éducation et la Formation)</text:span><text:span>, 2012, 19, pp.18</text:span></text:p>
              <text:p text:style-name="Normal"><text:span>Article dans une revue</text:span></text:p>
              <text:p text:style-name="Normal"><text:a xlink:type="simple" xlink:href="https://hal.science/hal-00806411v1">hal-008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7v1">L'apprentissage des langues médiatisé par les technologies : étude d'un domaine de recherche émergent à travers les publications de la revue Alsic</text:a></text:p>
              <text:p text:style-name="Normal"><text:a xlink:type="simple" xlink:href="https://hal.science/search/index/?q=*&amp;authFullName_s=Nicolas Guichon">Nicolas Guichon</text:a></text:p>
              <text:p text:style-name="Normal"><text:span>ALSIC - Apprentissage des Langues et Systèmes d'Information et de Communication</text:span><text:span>, 2012, 15 (3),<text:s/></text:span><text:a xlink:type="simple" xlink:href="https://dx.doi.org/10.4000/alsic.2539">⟨10.4000/alsic.2539⟩</text:a></text:p>
              <text:p text:style-name="Normal"><text:span>Article dans une revue</text:span></text:p>
              <text:p text:style-name="Normal"><text:a xlink:type="simple" xlink:href="https://hal.science/hal-00806407v1">hal-0080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771v1">Enhancing L2 learners' noticing skills through self-confrontation with their own oral production performanc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athy Cohen">Cathy Cohen</text:a></text:p>
              <text:p text:style-name="Normal"><text:span>Recherche et Pratiques Pédagogiques en Langues de Spécialité. Cahiers de l'APLIUT</text:span><text:span>, 2012, 31 (3), pp.87-104</text:span></text:p>
              <text:p text:style-name="Normal"><text:span>Article dans une revue</text:span></text:p>
              <text:p text:style-name="Normal"><text:a xlink:type="simple" xlink:href="https://shs.hal.science/halshs-00950771v1">halshs-0095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5v1">Teacher education research in CALL and CMC: more in demand than ever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Mirjam Hauck">Mirjam Hauck</text:a></text:p>
              <text:p text:style-name="Normal"><text:span>ReCALL</text:span><text:span>, 2011, 23 (3), pp.187-199.<text:s/></text:span><text:a xlink:type="simple" xlink:href="https://dx.doi.org/10.1017/S0958344011000139">⟨10.1017/S0958344011000139⟩</text:a></text:p>
              <text:p text:style-name="Normal"><text:span>Article dans une revue</text:span></text:p>
              <text:p text:style-name="Normal"><text:a xlink:type="simple" xlink:href="https://hal.science/hal-00806415v1">hal-008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5v1">Compétences interactionnelles des tuteurs dans des échanges vidéographiques synchrones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Viorica Nicolaev">Viorica Nicolaev</text:a></text:p>
              <text:p text:style-name="Normal"><text:span>Distances et savoirs</text:span><text:span>, 2010, 8 (3), pp.377-393.<text:s/></text:span><text:a xlink:type="simple" xlink:href="https://dx.doi.org/10.3166/DS.8.375-391">⟨10.3166/DS.8.375-391⟩</text:a></text:p>
              <text:p text:style-name="Normal"><text:span>Article dans une revue</text:span></text:p>
              <text:p text:style-name="Normal"><text:a xlink:type="simple" xlink:href="https://hal.science/hal-00806435v1">hal-008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3v1">The use of the webcam for teaching a foreign language in a desktop videoconferencing environment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Caroline Vincent">Caroline Vincent</text:a></text:p>
              <text:p text:style-name="Normal"><text:span>ReCALL</text:span><text:span>, 2010, 22 (3), pp.293-312.<text:s/></text:span><text:a xlink:type="simple" xlink:href="https://dx.doi.org/10.1017/S0958344010000170">⟨10.1017/S0958344010000170⟩</text:a></text:p>
              <text:p text:style-name="Normal"><text:span>Article dans une revue</text:span></text:p>
              <text:p text:style-name="Normal"><text:a xlink:type="simple" xlink:href="https://hal.science/hal-00806433v1">hal-0080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314v1">Preparatory study for the design of a desktop videoconferencing platform for synchronous language teaching.</text:a></text:p>
              <text:p text:style-name="Normal"><text:a xlink:type="simple" xlink:href="https://hal.science/search/index/?q=*&amp;authFullName_s=Nicolas Guichon">Nicolas Guichon</text:a></text:p>
              <text:p text:style-name="Normal"><text:span>Computer Assisted Language Learning</text:span><text:span>, 2010, 23 (2), pp.171-184</text:span></text:p>
              <text:p text:style-name="Normal"><text:span>Article dans une revue</text:span></text:p>
              <text:p text:style-name="Normal"><text:a xlink:type="simple" xlink:href="https://shs.hal.science/halshs-00854314v1">halshs-008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7v1">Former par la recherche-développement : le cas des métiers de l'enseignement des langues</text:a></text:p>
              <text:p text:style-name="Normal"><text:a xlink:type="simple" xlink:href="https://hal.science/search/index/?q=*&amp;authFullName_s=Nicolas Guichon">Nicolas Guichon</text:a></text:p>
              <text:p text:style-name="Normal"><text:span>ALSIC - Apprentissage des Langues et Systèmes d'Information et de Communication</text:span><text:span>, 2009, 12 (-),<text:s/></text:span><text:a xlink:type="simple" xlink:href="https://dx.doi.org/10.4000/alsic.1227">⟨10.4000/alsic.1227⟩</text:a></text:p>
              <text:p text:style-name="Normal"><text:span>Article dans une revue</text:span></text:p>
              <text:p text:style-name="Normal"><text:a xlink:type="simple" xlink:href="https://hal.science/hal-00806437v1">hal-008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6v1">Training future language teachers to develop online tutors' competence through reflective analysis</text:a></text:p>
              <text:p text:style-name="Normal"><text:a xlink:type="simple" xlink:href="https://hal.science/search/index/?q=*&amp;authFullName_s=Nicolas Guichon">Nicolas Guichon</text:a></text:p>
              <text:p text:style-name="Normal"><text:span>ReCALL</text:span><text:span>, 2009, 21 (2), pp.166-185.<text:s/></text:span><text:a xlink:type="simple" xlink:href="https://dx.doi.org/10.1017/S0958344009000214">⟨10.1017/S0958344009000214⟩</text:a></text:p>
              <text:p text:style-name="Normal"><text:span>Article dans une revue</text:span></text:p>
              <text:p text:style-name="Normal"><text:a xlink:type="simple" xlink:href="https://hal.science/hal-00806436v1">hal-008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43v1">The effects of multimodality on L2 learners: Implications for CALL resource design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inead Mclornan">Sinead Mclornan</text:a></text:p>
              <text:p text:style-name="Normal"><text:span>System</text:span><text:span>, 2008, 36 (1), pp.85-93</text:span></text:p>
              <text:p text:style-name="Normal"><text:span>Article dans une revue</text:span></text:p>
              <text:p text:style-name="Normal"><text:a xlink:type="simple" xlink:href="https://hal.science/hal-00356243v1">hal-0035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486v1">Allo Berkeley ? Ici Lyon... Vous nous voyez bien ?&amp;quot; Étude d'un dispositif de formation en ligne synchrone franco-américain à travers les discours de ses usagers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Rick Kern">Rick Kern</text:a></text:p>
              <text:p text:style-name="Normal"><text:span>ALSIC - Apprentissage des Langues et Systèmes d'Information et de Communication</text:span><text:span>, 2008, 11 (2), pp.129-156</text:span></text:p>
              <text:p text:style-name="Normal"><text:span>Article dans une revue</text:span></text:p>
              <text:p text:style-name="Normal"><text:a xlink:type="simple" xlink:href="https://shs.hal.science/halshs-00346486v1">halshs-0034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00v1">Apprendre et enseigner les langues en visioconférenc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Nicolaev Viorica">Nicolaev Viorica</text:a></text:p>
              <text:p text:style-name="Normal"><text:span>Les dossiers de l'ingénierie pédagogique</text:span><text:span>, 2008, hors série, pp.61-65</text:span></text:p>
              <text:p text:style-name="Normal"><text:span>Article dans une revue</text:span></text:p>
              <text:p text:style-name="Normal"><text:a xlink:type="simple" xlink:href="https://shs.hal.science/halshs-00378700v1">halshs-003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40v1">Allo Berkeley? Ici Lyon... Vous nous voyez bien?&amp;quot; Etude d'un dispositif de formation en ligne synchrone franco-américain à travers les discours de ses usagers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Richard Kern">Richard Kern</text:a></text:p>
              <text:p text:style-name="Normal"><text:span>ALSIC - Apprentissage des Langues et Systèmes d'Information et de Communication</text:span><text:span>, 2008, 11 (2),<text:s/></text:span><text:a xlink:type="simple" xlink:href="https://dx.doi.org/10.4000/alsic.892">⟨10.4000/alsic.892⟩</text:a></text:p>
              <text:p text:style-name="Normal"><text:span>Article dans une revue</text:span></text:p>
              <text:p text:style-name="Normal"><text:a xlink:type="simple" xlink:href="https://hal.science/hal-00806440v1">hal-0080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920v1">Apprendre et enseigner les langues en visioconférenc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Viorica Nicolaev">Viorica Nicolaev</text:a></text:p>
              <text:p text:style-name="Normal"><text:span>Les Dossiers de l'Ingénierie Educative</text:span><text:span>, 2008, 63-64, pp.69-72</text:span></text:p>
              <text:p text:style-name="Normal"><text:span>Article dans une revue</text:span></text:p>
              <text:p text:style-name="Normal"><text:a xlink:type="simple" xlink:href="https://shs.hal.science/halshs-00393920v1">halshs-003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42v1">Tutorat de langue par visioconférence : comment former aux régulations pédagogiques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amira Drissi">Samira Drissi</text:a></text:p>
              <text:p text:style-name="Normal"><text:span>Recherches en Didactique des Langues et Cultures - Les Cahiers de l'Acedle</text:span><text:span>, 2008, 5 (1), pp.185 à 217</text:span></text:p>
              <text:p text:style-name="Normal"><text:span>Article dans une revue</text:span></text:p>
              <text:p text:style-name="Normal"><text:a xlink:type="simple" xlink:href="https://hal.science/hal-00806442v1">hal-008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13v1">Recherche-développement et didactique des langues</text:a></text:p>
              <text:p text:style-name="Normal"><text:a xlink:type="simple" xlink:href="https://hal.science/search/index/?q=*&amp;authFullName_s=Nicolas Guichon">Nicolas Guichon</text:a></text:p>
              <text:p text:style-name="Normal"><text:span>Recherches en Didactique des Langues et Cultures - Les Cahiers de l'Acedle</text:span><text:span>, 2007, 4 (1), pp.37 à 54</text:span></text:p>
              <text:p text:style-name="Normal"><text:span>Article dans une revue</text:span></text:p>
              <text:p text:style-name="Normal"><text:a xlink:type="simple" xlink:href="https://hal.science/hal-00355813v1">hal-003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62v1">Le journal de conception : un outil de construction de la compétence professionnelle</text:a></text:p>
              <text:p text:style-name="Normal"><text:a xlink:type="simple" xlink:href="https://hal.science/search/index/?q=*&amp;authFullName_s=Nicolas Guichon">Nicolas Guichon</text:a></text:p>
              <text:p text:style-name="Normal"><text:span>La Revue de l'AQEFLS : Revue de l’Association québécoise des enseignants de français langue seconde</text:span><text:span>, 2007, 26 (2), pp.124-140</text:span></text:p>
              <text:p text:style-name="Normal"><text:span>Article dans une revue</text:span></text:p>
              <text:p text:style-name="Normal"><text:a xlink:type="simple" xlink:href="https://hal.science/hal-00355862v1">hal-003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16v1">Le brouillon : aide mémorielle et trace de la compréhension de l'oral</text:a></text:p>
              <text:p text:style-name="Normal"><text:a xlink:type="simple" xlink:href="https://hal.science/search/index/?q=*&amp;authFullName_s=Nicolas Guichon">Nicolas Guichon</text:a></text:p>
              <text:p text:style-name="Normal"><text:span>Recherche et Pratiques Pédagogiques en Langues de Spécialité. Cahiers de l'APLIUT</text:span><text:span>, 2006, 25 (2), pp.61-76</text:span></text:p>
              <text:p text:style-name="Normal"><text:span>Article dans une revue</text:span></text:p>
              <text:p text:style-name="Normal"><text:a xlink:type="simple" xlink:href="https://hal.science/hal-00355816v1">hal-0035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61v1">La production de l'écrit dans un dispositif multimédia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Julie Nwosu">Julie Nwosu</text:a></text:p>
              <text:p text:style-name="Normal"><text:span>Recherche et Pratiques Pédagogiques en Langues de Spécialité. Cahiers de l'APLIUT</text:span><text:span>, 2006, 25 (3), pp.29-41</text:span></text:p>
              <text:p text:style-name="Normal"><text:span>Article dans une revue</text:span></text:p>
              <text:p text:style-name="Normal"><text:a xlink:type="simple" xlink:href="https://hal.science/hal-00355861v1">hal-003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14v1">Évaluation du potentiel d'apprentissage d'une tâche médiatisée.</text:a></text:p>
              <text:p text:style-name="Normal"><text:a xlink:type="simple" xlink:href="https://hal.science/search/index/?q=*&amp;authFullName_s=Nicolas Guichon">Nicolas Guichon</text:a></text:p>
              <text:p text:style-name="Normal"><text:span>ASp - La revue du GERAS</text:span><text:span>, 2005, 47-48, pp.121-138</text:span></text:p>
              <text:p text:style-name="Normal"><text:span>Article dans une revue</text:span></text:p>
              <text:p text:style-name="Normal"><text:a xlink:type="simple" xlink:href="https://hal.science/hal-00376914v1">hal-003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71v1">Évaluation du potentiel d'apprentissage d'une tâche médiatisée</text:a></text:p>
              <text:p text:style-name="Normal"><text:a xlink:type="simple" xlink:href="https://hal.science/search/index/?q=*&amp;authFullName_s=Nicolas Guichon">Nicolas Guichon</text:a></text:p>
              <text:p text:style-name="Normal"><text:span>ASp - La revue du GERAS</text:span><text:span>, 2005, 47-48, pp.121-138</text:span></text:p>
              <text:p text:style-name="Normal"><text:span>Article dans une revue</text:span></text:p>
              <text:p text:style-name="Normal"><text:a xlink:type="simple" xlink:href="https://hal.science/hal-00355871v1">hal-003558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63v1">La survie sociale d'une innovation</text:a></text:p>
              <text:p text:style-name="Normal"><text:a xlink:type="simple" xlink:href="https://hal.science/search/index/?q=*&amp;authFullName_s=Nicolas Guichon">Nicolas Guichon</text:a></text:p>
              <text:p text:style-name="Normal"><text:span>ALSIC - Apprentissage des Langues et Systèmes d'Information et de Communication</text:span><text:span>, 2004, 07 (1), pp.71-83</text:span></text:p>
              <text:p text:style-name="Normal"><text:span>Article dans une revue</text:span></text:p>
              <text:p text:style-name="Normal"><text:a xlink:type="simple" xlink:href="https://edutice.hal.science/edutice-00001463v1">edutice-00001463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aa87e2" table:style-name="aa87e2">
          <table:table-column table:style-name="aa87e2.0"/>
          <table:table-row>
            <table:table-cell office:value-type="string">
              <text:p text:style-name="Normal"><text:a xlink:type="simple" xlink:href="https://hal.science/hal-05002564v1">A Multimodal Language Pedagogy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/text:p>
              <text:p text:style-name="Normal"><text:span>The Palgrave Encyclopedia of Computer-Assisted Language Learning</text:span><text:span>, Springer Nature Switzerland, pp.1-6, 2025, 978-3-031-51447-0.<text:s/></text:span><text:a xlink:type="simple" xlink:href="https://dx.doi.org/10.1007/978-3-031-51447-0_27-1">⟨10.1007/978-3-031-51447-0_27-1⟩</text:a></text:p>
              <text:p text:style-name="Normal"><text:span>Chapitre d'ouvrage</text:span></text:p>
              <text:p text:style-name="Normal"><text:a xlink:type="simple" xlink:href="https://hal.science/hal-05002564v1">hal-0500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02v1">Apports de l’analyse de discours à une approche critique du numérique en éducation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hristian Ollivier">Christian Ollivier</text:a></text:p>
              <text:p text:style-name="Normal"><text:span>Simon Collin; Julie Denouël; Nicolas Guichon; Elisabeth Schneider.<text:s/></text:span><text:span>Le numérique en éducation et formation – Approches critiques</text:span><text:span>, Presses des MINES - TRANSVALOR, pp.117-143, 2022</text:span></text:p>
              <text:p text:style-name="Normal"><text:span>Chapitre d'ouvrage</text:span></text:p>
              <text:p text:style-name="Normal"><text:a xlink:type="simple" xlink:href="https://hal.science/hal-03873902v1">hal-0387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6v1">Opérer une translation du point de vue sur les outils numériques : des travaux de Monique Linard à ceux du collectif Kairos.</text:a></text:p>
              <text:p text:style-name="Normal"><text:a xlink:type="simple" xlink:href="https://hal.science/search/index/?q=*&amp;authFullName_s=Nicolas Guichon">Nicolas Guichon</text:a></text:p>
              <text:p text:style-name="Normal"><text:span>Raison et Passions.<text:s/></text:span><text:span>Activité humaine &amp; numérique. Hommage aux travaux d’une exploratrice</text:span><text:span>, 2019, 978 2 917645 69 7</text:span></text:p>
              <text:p text:style-name="Normal"><text:span>Chapitre d'ouvrage</text:span></text:p>
              <text:p text:style-name="Normal"><text:a xlink:type="simple" xlink:href="https://hal.science/hal-02103036v1">hal-0210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43v1">Se construire une présence pédagogique en ligne</text:a></text:p>
              <text:p text:style-name="Normal"><text:a xlink:type="simple" xlink:href="https://hal.science/search/index/?q=*&amp;authFullName_s=Nicolas Guichon">Nicolas Guichon</text:a></text:p>
              <text:p text:style-name="Normal"><text:span>Didier.<text:s/></text:span><text:span>Enseigner l'oral en ligne - Une approche multimodale</text:span><text:span>, , pp.29-58, 2017, 978-2-278-08733-4</text:span></text:p>
              <text:p text:style-name="Normal"><text:span>Chapitre d'ouvrage</text:span></text:p>
              <text:p text:style-name="Normal"><text:a xlink:type="simple" xlink:href="https://hal.science/hal-01577843v1">hal-015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01v1">Multimodality and CALL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athy Cohen">Cathy Cohen</text:a></text:p>
              <text:p text:style-name="Normal"><text:span>Farr, F &amp; Murray, L.<text:s/></text:span><text:span>The Routledge Handbook of Language Learning and Technology.</text:span><text:span>, Routledge, pp.509-521, 2016, 0415837871</text:span></text:p>
              <text:p text:style-name="Normal"><text:span>Chapitre d'ouvrage</text:span></text:p>
              <text:p text:style-name="Normal"><text:a xlink:type="simple" xlink:href="https://hal.science/hal-01303401v1">hal-013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92v1">Analysing multimodal resources in pedagogical online exchanges: Methodological issues and challenges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Nicolas Guichon">Nicolas Guichon</text:a></text:p>
              <text:p text:style-name="Normal"><text:span>Caws, Catherine, and Hamel, Marie-Josée.<text:s/></text:span><text:span>Language-Learner Computer Interactions: Theory, methodology and CALL applications</text:span><text:span>, John Benjamins, pp.187 - 213, 2016,<text:s/></text:span><text:a xlink:type="simple" xlink:href="https://dx.doi.org/10.1075/lsse.2.09coh">⟨10.1075/lsse.2.09coh⟩</text:a></text:p>
              <text:p text:style-name="Normal"><text:span>Chapitre d'ouvrage</text:span></text:p>
              <text:p text:style-name="Normal"><text:a xlink:type="simple" xlink:href="https://hal.science/hal-01471092v1">hal-0147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29v1">Influence de certaines caractéristiques des tâches d'apprentissage sur la production orale en L2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Viorica Nicolaev">Viorica Nicolaev</text:a></text:p>
              <text:p text:style-name="Normal"><text:span>Interagir et apprendre en ligne.</text:span><text:span>, Grenoble : Ellug, pp.61-76, 2011, Didaskein, 9782843101885</text:span></text:p>
              <text:p text:style-name="Normal"><text:span>Chapitre d'ouvrage</text:span></text:p>
              <text:p text:style-name="Normal"><text:a xlink:type="simple" xlink:href="https://hal.science/hal-00806429v1">hal-0080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49v1">Manuels de langue et passage au numérique</text:a></text:p>
              <text:p text:style-name="Normal"><text:a xlink:type="simple" xlink:href="https://hal.science/search/index/?q=*&amp;authFullName_s=Véronique Pugibet">Véronique Pugibet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Nathalie Getliffe">Nathalie Getliffe</text:a><text:span>,</text:span><text:a xlink:type="simple" xlink:href="https://hal.science/search/index/?q=*&amp;authFullName_s=Bernard Viselthier">Bernard Viselthier</text:a><text:span>,</text:span><text:a xlink:type="simple" xlink:href="https://hal.science/search/index/?q=*&amp;authFullName_s=Joséphine Rémon">Joséphine Rémon</text:a></text:p>
              <text:p text:style-name="Normal"><text:span>Manuels scolaire, regards croisés</text:span><text:span>, CRDP de Basse-Normandie, pp.79-89, 2005</text:span></text:p>
              <text:p text:style-name="Normal"><text:span>Chapitre d'ouvrage</text:span></text:p>
              <text:p text:style-name="Normal"><text:a xlink:type="simple" xlink:href="https://shs.hal.science/halshs-00648549v1">halshs-0064854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48b2b" table:style-name="d48b2b">
          <table:table-column table:style-name="d48b2b.0"/>
          <table:table-row>
            <table:table-cell office:value-type="string">
              <text:p text:style-name="Normal"><text:a xlink:type="simple" xlink:href="https://hal.science/hal-02169400v1">Le numérique en éducation et formation. Approches critiques</text:a></text:p>
              <text:p text:style-name="Normal"><text:a xlink:type="simple" xlink:href="https://hal.science/search/index/?q=*&amp;authFullName_s=Simon Collin">Simon Collin</text:a><text:span>,</text:span><text:a xlink:type="simple" xlink:href="https://hal.science/search/index/?q=*&amp;authFullName_s=Julie Denouël">Julie Denouël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Élisabeth Schneider">Élisabeth Schneider</text:a></text:p>
              <text:p text:style-name="Normal"><text:a xlink:type="simple" xlink:href="https://www.pressesdesmines.com/produit/le-numerique-en-education-et-formation/">Presse des Mines</text:a><text:span>, 2022, Granjon Fabien</text:span></text:p>
              <text:p text:style-name="Normal"><text:span>Ouvrages</text:span></text:p>
              <text:p text:style-name="Normal"><text:a xlink:type="simple" xlink:href="https://hal.science/hal-02169400v1">hal-0216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12v1">Enseigner à l’oral en lign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Marion Tellier">Marion Tellier</text:a></text:p>
              <text:p text:style-name="Normal"><text:a xlink:type="simple" xlink:href="https://www.editionsdidier.com/fr/sous-collection/enseigner-loral-en-ligne">Didier</text:a><text:span>, 2017, 9782278087334</text:span></text:p>
              <text:p text:style-name="Normal"><text:span>Ouvrages</text:span></text:p>
              <text:p text:style-name="Normal"><text:a xlink:type="simple" xlink:href="https://hal.science/hal-01664512v1">hal-016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8v1">Vers l'intégration des TIC dans l'enseignement des langues</text:a></text:p>
              <text:p text:style-name="Normal"><text:a xlink:type="simple" xlink:href="https://hal.science/search/index/?q=*&amp;authFullName_s=Nicolas Guichon">Nicolas Guichon</text:a></text:p>
              <text:p text:style-name="Normal"><text:span>Didier, pp.256, 2012, Langues et didactique, Beacco, Chiss, Castellotti, 978-2-278-07212-5</text:span></text:p>
              <text:p text:style-name="Normal"><text:span>Ouvrages</text:span></text:p>
              <text:p text:style-name="Normal"><text:a xlink:type="simple" xlink:href="https://hal.science/hal-00806408v1">hal-0080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45v1">Langues et TICE</text:a></text:p>
              <text:p text:style-name="Normal"><text:a xlink:type="simple" xlink:href="https://hal.science/search/index/?q=*&amp;authFullName_s=Nicolas Guichon">Nicolas Guichon</text:a></text:p>
              <text:p text:style-name="Normal"><text:span>Ophrys, pp.173, 2006, Autoformation et Enseignement Multimédia, Françoise Demaizière</text:span></text:p>
              <text:p text:style-name="Normal"><text:span>Ouvrages</text:span></text:p>
              <text:p text:style-name="Normal"><text:a xlink:type="simple" xlink:href="https://hal.science/hal-00376645v1">hal-00376645v1</text:a></text:p>
            </table:table-cell>
          </table:table-row>
        </table:table>
        <text:p text:style-name="P16"/>
        <text:p text:style-name="Heading2"><text:span text:style-name="T6">Vidéo (6)</text:span></text:p>
        <text:p text:style-name="P18"/>
        <table:table table:name="6426ff" table:style-name="6426ff">
          <table:table-column table:style-name="6426ff.0"/>
          <table:table-row>
            <table:table-cell office:value-type="string">
              <text:p text:style-name="Normal"><text:a xlink:type="simple" xlink:href="https://media.hal.science/hal-03448748v1">La présence redoublée et dédoublée de l’enseignante en situation comodal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téphanie Roussel">Stéphanie Roussel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48748v1">hal-034487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48755v1">La gestion de la caméra document et le guidage de l'attention aux contenus d'apprentissag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téphanie Roussel">Stéphanie Roussel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48755v1">hal-034487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48510v1">Ozil interagit avec l'interface et le contenu du parcours immersif A la Part-Dieu dans le projet VISITEURS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ofiane Doulfaquar">Sofiane Doulfaquar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Julien Thiburce">Julien Thiburc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48510v1">hal-034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72540v1">ISMAEL corpus - clip 1-extract from the interactions</text:a></text:p>
              <text:p text:style-name="Normal"><text:a xlink:type="simple" xlink:href="https://hal.science/search/index/?q=*&amp;authFullName_s=Nicolas Guichon">Nicolas Guichon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medihal-01372540v1">medihal-013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73699v1">ISMAEL project Clip 2</text:a></text:p>
              <text:p text:style-name="Normal"><text:a xlink:type="simple" xlink:href="https://hal.science/search/index/?q=*&amp;authFullName_s=Nicolas Guichon">Nicolas Guichon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medihal-01373699v1">medihal-013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73705v1">ISMAEL project Clip 3</text:a></text:p>
              <text:p text:style-name="Normal"><text:a xlink:type="simple" xlink:href="https://hal.science/search/index/?q=*&amp;authFullName_s=Nicolas Guichon">Nicolas Guichon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medihal-01373705v1">medihal-01373705v1</text:a></text:p>
            </table:table-cell>
          </table:table-row>
        </table:table>
        <text:p text:style-name="P19"/>
        <text:p text:style-name="Heading2"><text:span text:style-name="T7">Communication dans un congrès (34)</text:span></text:p>
        <text:p text:style-name="P21"/>
        <table:table table:name="a83ed4" table:style-name="a83ed4">
          <table:table-column table:style-name="a83ed4.0"/>
          <table:table-row>
            <table:table-cell office:value-type="string">
              <text:p text:style-name="Normal"><text:a xlink:type="simple" xlink:href="https://hal.science/hal-02981754v1">« No pics, no dial ! » - La place de l'image dans les échanges de drague en ligne des étudiants internationaux gays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Jean Carteron">Jean Carteron</text:a></text:p>
              <text:p text:style-name="Normal"><text:span>Colloque Interactions multimodales par écran (IMPEC 2020)</text:span><text:span>, Jul 2020, Lyon, France</text:span></text:p>
              <text:p text:style-name="Normal"><text:span>Communication dans un congrès</text:span></text:p>
              <text:p text:style-name="Normal"><text:a xlink:type="simple" xlink:href="https://hal.science/hal-02981754v1">hal-0298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5v1">Towards designing an application to support international students’ transition to a new academic context</text:a></text:p>
              <text:p text:style-name="Normal"><text:a xlink:type="simple" xlink:href="https://hal.science/search/index/?q=*&amp;authFullName_s=Nicolas Guichon">Nicolas Guichon</text:a></text:p>
              <text:p text:style-name="Normal"><text:span>CRLI Seminar</text:span><text:span>, Apr 2019, Sydney, Australia</text:span></text:p>
              <text:p text:style-name="Normal"><text:span>Communication dans un congrès</text:span></text:p>
              <text:p text:style-name="Normal"><text:a xlink:type="simple" xlink:href="https://hal.science/hal-02103035v1">hal-021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4v1">International students’ usage of digital tools during their first months abroad</text:a></text:p>
              <text:p text:style-name="Normal"><text:a xlink:type="simple" xlink:href="https://hal.science/search/index/?q=*&amp;authFullName_s=Nicolas Guichon">Nicolas Guichon</text:a></text:p>
              <text:p text:style-name="Normal"><text:span>CHAI seminar</text:span><text:span>, Mar 2019, Sydney, Australia</text:span></text:p>
              <text:p text:style-name="Normal"><text:span>Communication dans un congrès</text:span></text:p>
              <text:p text:style-name="Normal"><text:a xlink:type="simple" xlink:href="https://hal.science/hal-02103034v1">hal-021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79v1">Temporal sequencing in webcam-mediated language teaching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Nicolas Guichon">Nicolas Guichon</text:a></text:p>
              <text:p text:style-name="Normal"><text:span>pproaches to Multimodal and Digital Environments : From theories to practices (A-MoDE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17779v1">hal-023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9v1">Punctum pédagogique et saillance dans les interactions didactiques – une approche multimodale</text:a></text:p>
              <text:p text:style-name="Normal"><text:a xlink:type="simple" xlink:href="https://hal.science/search/index/?q=*&amp;authFullName_s=Nicolas Guichon">Nicolas Guichon</text:a></text:p>
              <text:p text:style-name="Normal"><text:span>La multimodalité dans l’enseignement-apprentissage des langues : quels enjeux ?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03039v1">hal-021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23v1">Etudiants migrants, outils nomades, identités en mouvement.</text:a></text:p>
              <text:p text:style-name="Normal"><text:a xlink:type="simple" xlink:href="https://hal.science/search/index/?q=*&amp;authFullName_s=Nicolas Guichon">Nicolas Guichon</text:a></text:p>
              <text:p text:style-name="Normal"><text:span>Échanger pour Apprendre en Ligne (EPAL)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79323v1">hal-0187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8v1">Portrait de l’apprenant de langue en acteur social et connecté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Marie Josée Hamel">Marie Josée Hamel</text:a></text:p>
              <text:p text:style-name="Normal"><text:span>Colloque international sur la didactique des langues secondes</text:span><text:span>, Jun 2018, Victoria, Canada</text:span></text:p>
              <text:p text:style-name="Normal"><text:span>Communication dans un congrès</text:span></text:p>
              <text:p text:style-name="Normal"><text:a xlink:type="simple" xlink:href="https://hal.science/hal-02103038v1">hal-021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33v1">Tout corps plongé dans un contexte étranger ... - Réflexions sur les séjours en immersion à l’ère numérique</text:a></text:p>
              <text:p text:style-name="Normal"><text:a xlink:type="simple" xlink:href="https://hal.science/search/index/?q=*&amp;authFullName_s=Nicolas Guichon">Nicolas Guichon</text:a></text:p>
              <text:p text:style-name="Normal"><text:span>Les immersions linguistiques appuyées et augmentées par le numérique</text:span><text:span>, Université de Lorraine, Dec 2018, Nancy, France</text:span></text:p>
              <text:p text:style-name="Normal"><text:span>Communication dans un congrès</text:span></text:p>
              <text:p text:style-name="Normal"><text:a xlink:type="simple" xlink:href="https://hal.science/hal-02103033v1">hal-021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40v1">International students’ geographies of learning during their study abroad</text:a></text:p>
              <text:p text:style-name="Normal"><text:a xlink:type="simple" xlink:href="https://hal.science/search/index/?q=*&amp;authFullName_s=Nicolas Guichon">Nicolas Guichon</text:a></text:p>
              <text:p text:style-name="Normal"><text:span>EUROCALL</text:span><text:span>, Aug 2018, Jyväskylä, Finland</text:span></text:p>
              <text:p text:style-name="Normal"><text:span>Communication dans un congrès</text:span></text:p>
              <text:p text:style-name="Normal"><text:a xlink:type="simple" xlink:href="https://hal.science/hal-02103040v1">hal-021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34v1">Tracer les usages numériques des étudiants internationaux : enjeux sociocritiques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Tou S Zoum">Tou S Zoum</text:a><text:span>,</text:span><text:a xlink:type="simple" xlink:href="https://hal.science/search/index/?q=*&amp;authFullName_s=Koné Salifou">Koné Salifou</text:a></text:p>
              <text:p text:style-name="Normal"><text:span>Colloque du CRIFPE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hal.science/hal-01533434v1">hal-015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10v1">The digital transition of international students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alifou Koné">Salifou Koné</text:a><text:span>,</text:span><text:a xlink:type="simple" xlink:href="https://hal.science/search/index/?q=*&amp;authFullName_s=Jean-François Grassin">Jean-François Grassin</text:a></text:p>
              <text:p text:style-name="Normal"><text:span>Canadian Association of Applied Linguistics</text:span><text:span>, Canadian Association of Applied Linguistics, May 2017, Toronto, Canada</text:span></text:p>
              <text:p text:style-name="Normal"><text:span>Communication dans un congrès</text:span></text:p>
              <text:p text:style-name="Normal"><text:a xlink:type="simple" xlink:href="https://hal.science/hal-01533410v1">hal-0153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98v1">Discours croisés sur les objets nomades connectés en contexte universitair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/text:p>
              <text:p text:style-name="Normal"><text:span>Une approche sociocritique du numérique en éducation</text:span><text:span>, Université de Sherbrooke, May 2017, Sherbrooke, Canada</text:span></text:p>
              <text:p text:style-name="Normal"><text:span>Communication dans un congrès</text:span></text:p>
              <text:p text:style-name="Normal"><text:a xlink:type="simple" xlink:href="https://hal.science/hal-01533398v1">hal-015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43v1">Analyse de traces d’usage numérique - fondements et méthodes</text:a></text:p>
              <text:p text:style-name="Normal"><text:a xlink:type="simple" xlink:href="https://hal.science/search/index/?q=*&amp;authFullName_s=Nicolas Guichon">Nicolas Guichon</text:a></text:p>
              <text:p text:style-name="Normal"><text:span>Séminaire de recherche du CRIFPE-UQ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533443v1">hal-0153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886v1">We've got rhythm&amp;quot; - Exploring tempo in online interactions</text:a></text:p>
              <text:p text:style-name="Normal"><text:a xlink:type="simple" xlink:href="https://hal.science/search/index/?q=*&amp;authFullName_s=Ciara R Wigham">Ciara R Wigham</text:a><text:span>,</text:span><text:a xlink:type="simple" xlink:href="https://hal.science/search/index/?q=*&amp;authFullName_s=Nicolas Guichon">Nicolas Guichon</text:a></text:p>
              <text:p text:style-name="Normal"><text:span>EuroCALL2017 CALL in a climate of change</text:span><text:span>, Aug 2017, Southampton, United Kingdom. pp.23 - 23</text:span></text:p>
              <text:p text:style-name="Normal"><text:span>Communication dans un congrès</text:span></text:p>
              <text:p text:style-name="Normal"><text:a xlink:type="simple" xlink:href="https://shs.hal.science/halshs-01577886v1">halshs-015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06v1">It’s about time: examining closings in webcam-mediated pedagogical interactions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Nicolas Guichon">Nicolas Guichon</text:a></text:p>
              <text:p text:style-name="Normal"><text:span>Conference Eurocall</text:span><text:span>, Aug 2016, Limassol, Cyprus</text:span></text:p>
              <text:p text:style-name="Normal"><text:span>Communication dans un congrès</text:span></text:p>
              <text:p text:style-name="Normal"><text:a xlink:type="simple" xlink:href="https://hal.science/hal-01841506v1">hal-018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70v2">The use of teaching gestures in an online multimodal environment: the case of incomprehension sequenc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Nicolas Guichon">Nicolas Guichon</text:a></text:p>
              <text:p text:style-name="Normal"><text:span>Gesture and Speech in Interaction 4th Edition</text:span><text:span>, Gaëlle FERRÉ; Mark TUTTON, Sep 2015, Nantes, France</text:span></text:p>
              <text:p text:style-name="Normal"><text:span>Communication dans un congrès</text:span></text:p>
              <text:p text:style-name="Normal"><text:a xlink:type="simple" xlink:href="https://hal.science/hal-01215770v2">hal-012157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951v1">Sharing a corpus of online pedagogical interactions: The ISMAEL Project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Benjamin Holt">Benjamin Holt</text:a></text:p>
              <text:p text:style-name="Normal"><text:span>colloque EUROCALL : Critical CALL</text:span><text:span>, Aug 2015, Padoue, Italy</text:span></text:p>
              <text:p text:style-name="Normal"><text:span>Communication dans un congrès</text:span></text:p>
              <text:p text:style-name="Normal"><text:a xlink:type="simple" xlink:href="https://shs.hal.science/halshs-01488951v1">halshs-014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49v1">Pour une analyse multimodale des interactions didactiques</text:a></text:p>
              <text:p text:style-name="Normal"><text:a xlink:type="simple" xlink:href="https://hal.science/search/index/?q=*&amp;authFullName_s=Nicolas Guichon">Nicolas Guichon</text:a></text:p>
              <text:p text:style-name="Normal"><text:span>Interagir pour apprendre les langues aujourd'hui</text:span><text:span>, ACEDLE, Jan 2015, Lyon, France</text:span></text:p>
              <text:p text:style-name="Normal"><text:span>Communication dans un congrès</text:span></text:p>
              <text:p text:style-name="Normal"><text:a xlink:type="simple" xlink:href="https://hal.science/hal-01121349v1">hal-011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53v1">Le potentiel des outils de CMO sur le développement des compétences écrites</text:a></text:p>
              <text:p text:style-name="Normal"><text:a xlink:type="simple" xlink:href="https://hal.science/search/index/?q=*&amp;authFullName_s=Nicolas Guichon">Nicolas Guichon</text:a></text:p>
              <text:p text:style-name="Normal"><text:span>colloque franco-marocain "Pédagogie et didactique du français"</text:span><text:span>, Ecole Normale Supérieure de Tétouan, May 2014, Tétouan, Morocco</text:span></text:p>
              <text:p text:style-name="Normal"><text:span>Communication dans un congrès</text:span></text:p>
              <text:p text:style-name="Normal"><text:a xlink:type="simple" xlink:href="https://hal.science/hal-01121353v1">hal-0112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04v1">Evaluer pour mieux s’évaluer : la fabrication de bilans rétroactifs multimodaux dans l’enseignement du FLE à distance</text:a></text:p>
              <text:p text:style-name="Normal"><text:a xlink:type="simple" xlink:href="https://hal.science/search/index/?q=*&amp;authFullName_s=Véronique Riviere">Véronique Riviere</text:a><text:span>,</text:span><text:a xlink:type="simple" xlink:href="https://hal.science/search/index/?q=*&amp;authFullName_s=Nicolas Guichon">Nicolas Guichon</text:a></text:p>
              <text:p text:style-name="Normal"><text:span>Colloque International RIFEFF</text:span><text:span>, Dec 2014, Hanoi, Vietnam</text:span></text:p>
              <text:p text:style-name="Normal"><text:span>Communication dans un congrès</text:span></text:p>
              <text:p text:style-name="Normal"><text:a xlink:type="simple" xlink:href="https://shs.hal.science/halshs-01371004v1">halshs-0137100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90665v1">In and out the frame: teacher gestures during desktop videoconferencing interaction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Nicolas Guichon">Nicolas Guichon</text:a></text:p>
              <text:p text:style-name="Normal"><text:span>CALICO 2014</text:span><text:span>, May 2014, Athens, Ohio, United States</text:span></text:p>
              <text:p text:style-name="Normal"><text:span>Communication dans un congrès</text:span></text:p>
              <text:p text:style-name="Normal"><text:a xlink:type="simple" xlink:href="https://edutice.hal.science/edutice-00990665v1">edutice-009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50v1">Les étudiants internationaux et le numérique</text:a></text:p>
              <text:p text:style-name="Normal"><text:a xlink:type="simple" xlink:href="https://hal.science/search/index/?q=*&amp;authFullName_s=Nicolas Guichon">Nicolas Guichon</text:a></text:p>
              <text:p text:style-name="Normal"><text:span>Colloque franco-espagnol d'analyse de discours et d'enseignement des langues sur objectifs spécifiques</text:span><text:span>, Universidad Politécnica de Valencia, Sep 2014, Valencia, Espagne</text:span></text:p>
              <text:p text:style-name="Normal"><text:span>Communication dans un congrès</text:span></text:p>
              <text:p text:style-name="Normal"><text:a xlink:type="simple" xlink:href="https://hal.science/hal-01121350v1">hal-011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54v1">Étudier les usages numériques des étudiants internationaux : enjeux méthodologiques</text:a></text:p>
              <text:p text:style-name="Normal"><text:a xlink:type="simple" xlink:href="https://hal.science/search/index/?q=*&amp;authFullName_s=Nicolas Guichon">Nicolas Guichon</text:a></text:p>
              <text:p text:style-name="Normal"><text:span>TIC en éducation</text:span><text:span>, CRIFPE, May 2014, Montréal, Canada</text:span></text:p>
              <text:p text:style-name="Normal"><text:span>Communication dans un congrès</text:span></text:p>
              <text:p text:style-name="Normal"><text:a xlink:type="simple" xlink:href="https://hal.science/hal-01121354v1">hal-011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52v1">A semiotic approach to analyzing technology-mediated language teaching</text:a></text:p>
              <text:p text:style-name="Normal"><text:a xlink:type="simple" xlink:href="https://hal.science/search/index/?q=*&amp;authFullName_s=Nicolas Guichon">Nicolas Guichon</text:a></text:p>
              <text:p text:style-name="Normal"><text:span>EUROCALL's Teacher education SIG</text:span><text:span>, Université de Nice, May 2014, Nice, France</text:span></text:p>
              <text:p text:style-name="Normal"><text:span>Communication dans un congrès</text:span></text:p>
              <text:p text:style-name="Normal"><text:a xlink:type="simple" xlink:href="https://hal.science/hal-01121352v1">hal-011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48v1">Creating and sharing a language learning and teaching corpus of multimodal interactions: ethical challenges and methodological implications</text:a></text:p>
              <text:p text:style-name="Normal"><text:a xlink:type="simple" xlink:href="https://hal.science/search/index/?q=*&amp;authFullName_s=Françoise Blin">Françoise Blin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ylvie Thouësny">Sylvie Thouësny</text:a></text:p>
              <text:p text:style-name="Normal"><text:span>ANTWERP CALL 2014: Research Challenges in CALL</text:span><text:span>, University of Antwerp, Jul 2014, Antwerp, Belgium</text:span></text:p>
              <text:p text:style-name="Normal"><text:span>Communication dans un congrès</text:span></text:p>
              <text:p text:style-name="Normal"><text:a xlink:type="simple" xlink:href="https://hal.science/hal-01121348v1">hal-011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71v1">Researching nonverbal dimensions in synchronous videoconferenced-based interactions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Nicolas Guichon">Nicolas Guichon</text:a></text:p>
              <text:p text:style-name="Normal"><text:span>CALICO (Computer Assisted Language Instruction Consortium)</text:span><text:span>, May 2014, University of Athens, Ohio, United States</text:span></text:p>
              <text:p text:style-name="Normal"><text:span>Communication dans un congrès</text:span></text:p>
              <text:p text:style-name="Normal"><text:a xlink:type="simple" xlink:href="https://hal.science/hal-01079071v1">hal-010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17v1">Évolution de la place et de la fonction de l'écrit dans le dispositif Le français en (première) ligne (2002 - 2012)</text:a></text:p>
              <text:p text:style-name="Normal"><text:a xlink:type="simple" xlink:href="https://hal.science/search/index/?q=*&amp;authFullName_s=Martine Marquillo-Larruy">Martine Marquillo-Larruy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Pascale Trévisiol-Okamura">Pascale Trévisiol-Okamura</text:a><text:span>et al.</text:span></text:p>
              <text:p text:style-name="Normal"><text:span>WRAB 2014 : Writing Research Across Borders Conference</text:span><text:span>, Feb 2014, Nanterre La Défense, France</text:span></text:p>
              <text:p text:style-name="Normal"><text:span>Communication dans un congrès</text:span></text:p>
              <text:p text:style-name="Normal"><text:a xlink:type="simple" xlink:href="https://hal.science/hal-01439317v1">hal-014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55v1">Cet obscur objet de l'interaction médiatisée : la webcam dans un échange pédagogique en ligne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Nicolas Guichon">Nicolas Guichon</text:a></text:p>
              <text:p text:style-name="Normal"><text:span>EPAL (Echanger pour Apprendre en Ligne)</text:span><text:span>, Jun 2013, Université Stendhal, Grenoble, France</text:span></text:p>
              <text:p text:style-name="Normal"><text:span>Communication dans un congrès</text:span></text:p>
              <text:p text:style-name="Normal"><text:a xlink:type="simple" xlink:href="https://hal.science/hal-01082055v1">hal-010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28v1">Assessing the use of a Trace-Based Synchronous Tool for distant language tutoring</text:a></text:p>
              <text:p text:style-name="Normal"><text:a xlink:type="simple" xlink:href="https://hal.science/search/index/?q=*&amp;authFullName_s=Mireille Betrancourt">Mireille Betrancourt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Yannick Prié">Yannick Prié</text:a></text:p>
              <text:p text:style-name="Normal"><text:span>Computer-Supported Collaborative Learning</text:span><text:span>, Jul 2011, Hong Kong, China. pp.478-485</text:span></text:p>
              <text:p text:style-name="Normal"><text:span>Communication dans un congrès</text:span></text:p>
              <text:p text:style-name="Normal"><text:a xlink:type="simple" xlink:href="https://hal.science/hal-00806428v1">hal-008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35v1">Caractériser des tâches d’apprentissage et évaluer leur impact sur la production orale en L2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Viorica Nicolaev">Viorica Nicolaev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2017635v1">hal-020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69v1">Récits de soi en formation</text:a></text:p>
              <text:p text:style-name="Normal"><text:a xlink:type="simple" xlink:href="https://hal.science/search/index/?q=*&amp;authFullName_s=Nicolas Guichon">Nicolas Guichon</text:a></text:p>
              <text:p text:style-name="Normal"><text:span>Récits de soi en formation - L'écriture réflexive dans la formation didactique des enseignants.</text:span><text:span>, Jun 2007, Tours, France. pp.136-145</text:span></text:p>
              <text:p text:style-name="Normal"><text:span>Communication dans un congrès</text:span></text:p>
              <text:p text:style-name="Normal"><text:a xlink:type="simple" xlink:href="https://hal.science/hal-00355869v1">hal-003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53v1">Allo Berkeley? Ici Lyon… Vous nous voyez bien?&amp;quot; Etude d'un dispositif d'enseignement-apprentissage en ligne synchrone franco-américain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Richard Kern">Richard Kern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63753v1">hal-020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70v1">L'identité professionnelle en construction des futurs formateurs de langue</text:a></text:p>
              <text:p text:style-name="Normal"><text:a xlink:type="simple" xlink:href="https://hal.science/search/index/?q=*&amp;authFullName_s=Nicolas Guichon">Nicolas Guichon</text:a></text:p>
              <text:p text:style-name="Normal"><text:span>Le journal de conception, un révélateur de l'identité professionnelle en construction des futurs formateurs de langue</text:span><text:span>, May 2007, Arras, France. pp.1-11</text:span></text:p>
              <text:p text:style-name="Normal"><text:span>Communication dans un congrès</text:span></text:p>
              <text:p text:style-name="Normal"><text:a xlink:type="simple" xlink:href="https://hal.science/hal-00355870v1">hal-003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66v1">Institutionnalisation et dissémination d'une innovation à l'université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Annick Rivens Mompean">Annick Rivens Mompean</text:a></text:p>
              <text:p text:style-name="Normal"><text:span>Institutionnalisation et dissémination d'une innovation à l'université</text:span><text:span>, Nov 2006, Montpellier, France. pp.1-13</text:span></text:p>
              <text:p text:style-name="Normal"><text:span>Communication dans un congrès</text:span></text:p>
              <text:p text:style-name="Normal"><text:a xlink:type="simple" xlink:href="https://hal.science/hal-00355866v1">hal-0035586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d7992" table:style-name="dd7992">
          <table:table-column table:style-name="dd7992.0"/>
          <table:table-row>
            <table:table-cell office:value-type="string">
              <text:p text:style-name="Normal"><text:a xlink:type="simple" xlink:href="https://edutice.hal.science/edutice-00779386v1">Troisièmes journées scientifiques JS-PUN 2013, Atelier : Langue, langage et pédagogie numériqu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Chantal Parpette">Chantal Parpette</text:a><text:span>,</text:span><text:a xlink:type="simple" xlink:href="https://hal.science/search/index/?q=*&amp;authFullName_s=Ciara R. Wigham">Ciara R. Wigham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0779386v1">edutice-0077938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a7c70" table:style-name="6a7c70">
          <table:table-column table:style-name="6a7c70.0"/>
          <table:table-row>
            <table:table-cell office:value-type="string">
              <text:p text:style-name="Normal"><text:a xlink:type="simple" xlink:href="https://theses.hal.science/tel-00806418v1">Apprentissage des langues médiatisé par les technologies : contribution à l'épistémologie de la didactique des langues</text:a></text:p>
              <text:p text:style-name="Normal"><text:a xlink:type="simple" xlink:href="https://hal.science/search/index/?q=*&amp;authFullName_s=Nicolas Guichon">Nicolas Guichon</text:a></text:p>
              <text:p text:style-name="Normal"><text:span>Linguistique. Université du Havre, 2011</text:span></text:p>
              <text:p text:style-name="Normal"><text:span>HDR</text:span></text:p>
              <text:p text:style-name="Normal"><text:a xlink:type="simple" xlink:href="https://theses.hal.science/tel-00806418v1">tel-00806418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a9457c" table:style-name="a9457c">
          <table:table-column table:style-name="a9457c.0"/>
          <table:table-row>
            <table:table-cell office:value-type="string">
              <text:p text:style-name="Normal"><text:a xlink:type="simple" xlink:href="https://shs.hal.science/halshs-01510475v1">Les défis de la formation à distance synchrone : vers une alphabétisation médiatique des enseignants de langu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/text:p>
              <text:p text:style-name="Normal"><text:span>24e congrès de l’Association Internationale de Pédagogie Universitaire</text:span><text:span>, May 2007, Montréal, Canada. , 2007, Actes</text:span></text:p>
              <text:p text:style-name="Normal"><text:span>Proceedings/Recueil des communications</text:span></text:p>
              <text:p text:style-name="Normal"><text:a xlink:type="simple" xlink:href="https://shs.hal.science/halshs-01510475v1">halshs-0151047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fff42" table:style-name="4fff42">
          <table:table-column table:style-name="4fff42.0"/>
          <table:table-row>
            <table:table-cell office:value-type="string">
              <text:p text:style-name="Normal"><text:a xlink:type="simple" xlink:href="https://theses.hal.science/tel-00870131v1">Compréhension de l'anglais oral et TICE -Les conditions d'un apprentissage signifiant</text:a></text:p>
              <text:p text:style-name="Normal"><text:a xlink:type="simple" xlink:href="https://hal.science/search/index/?q=*&amp;authFullName_s=Nicolas Guichon">Nicolas Guichon</text:a></text:p>
              <text:p text:style-name="Normal"><text:span>Linguistique. Université de Nan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0131v1">tel-0087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ichon</dc:title>
    <dc:subject/>
    <dc:description>CV</dc:description>
    <dc:creator/>
    <dc:date>2026-05-03T11:59:31.000</dc:date>
    <meta:generator>PHPWord</meta:generator>
    <meta:initial-creator>CCSD</meta:initial-creator>
    <meta:creation-date>2026-05-03T11:59:31.000</meta:creation-date>
    <meta:keyword/>
    <meta:user-defined meta:name="Category"/>
    <meta:user-defined meta:name="Company"/>
    <meta:user-defined meta:name="Manager"/>
  </office:meta>
</office:document-meta>
</file>