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d5d4" style:family="table">
      <style:table-properties style:rel-width="100" table:align="center"/>
    </style:style>
    <style:style style:name="2ed5d4.0" style:family="table-column">
      <style:table-column-properties style:column-width="0.00cm"/>
    </style:style>
    <style:style style:name="1326bf" style:family="table">
      <style:table-properties style:rel-width="100" table:align="center"/>
    </style:style>
    <style:style style:name="1326bf.0" style:family="table-column">
      <style:table-column-properties style:column-width="0.00cm"/>
    </style:style>
    <style:style style:name="26aecd" style:family="table">
      <style:table-properties style:rel-width="100" table:align="center"/>
    </style:style>
    <style:style style:name="26aecd.0" style:family="table-column">
      <style:table-column-properties style:column-width="0.00cm"/>
    </style:style>
    <style:style style:name="01b224" style:family="table">
      <style:table-properties style:rel-width="100" table:align="center"/>
    </style:style>
    <style:style style:name="01b224.0" style:family="table-column">
      <style:table-column-properties style:column-width="0.00cm"/>
    </style:style>
    <style:style style:name="cbab5a" style:family="table">
      <style:table-properties style:rel-width="100" table:align="center"/>
    </style:style>
    <style:style style:name="cbab5a.0" style:family="table-column">
      <style:table-column-properties style:column-width="0.00cm"/>
    </style:style>
    <style:style style:name="c7fcba" style:family="table">
      <style:table-properties style:rel-width="100" table:align="center"/>
    </style:style>
    <style:style style:name="c7f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uy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ed5d4" table:style-name="2ed5d4">
          <table:table-column table:style-name="2ed5d4.0"/>
          <table:table-row>
            <table:table-cell office:value-type="string">
              <text:p text:style-name="Normal"><text:a xlink:type="simple" xlink:href="https://hal.inrae.fr/hal-05457779v1">Weakening of hen egg vitelline membrane during egg storage at room temperature is associated with modifications of its mass, thickness and proteomic profil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Food Research International</text:span><text:span>, 2026, 228, pp.118291.<text:s/></text:span><text:a xlink:type="simple" xlink:href="https://dx.doi.org/10.1016/j.foodres.2025.118291">⟨10.1016/j.foodres.2025.118291⟩</text:a></text:p>
              <text:p text:style-name="Normal"><text:span>Article dans une revue</text:span></text:p>
              <text:p text:style-name="Normal"><text:a xlink:type="simple" xlink:href="https://hal.inrae.fr/hal-05457779v1">hal-0545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045v1">The Two Domains of the Avian Double-β-Defensin AvBD11 Have Different Ancestors, Common with Potential Monodomain Crocodile and Turtle Defensi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Philippe Monget">Philippe Monget</text:a></text:p>
              <text:p text:style-name="Normal"><text:span>Biology</text:span><text:span>, 2022, 11 (5),<text:s/></text:span><text:a xlink:type="simple" xlink:href="https://dx.doi.org/10.3390/biology11050690">⟨10.3390/biology110506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73045v1">hal-03673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1518v1">Multifaceted roles of the egg perivitelline layer in avian reproduction: Functional insights from the proteomes of chicken egg inner and outer sublayers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Sonia Georgeault">Sonia Georgeault</text:a><text:span>et al.</text:span></text:p>
              <text:p text:style-name="Normal"><text:span>Journal of Proteomics</text:span><text:span>, 2022, 258, pp.104489.<text:s/></text:span><text:a xlink:type="simple" xlink:href="https://dx.doi.org/10.1016/j.jprot.2022.104489">⟨10.1016/j.jprot.2022.104489⟩</text:a></text:p>
              <text:p text:style-name="Normal"><text:span>Article dans une revue</text:span></text:p>
              <text:p text:style-name="Normal"><text:a xlink:type="simple" xlink:href="https://hal.sorbonne-universite.fr/hal-03541518v1">hal-03541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173v1">Antimicrobial proteins and peptides in avian eggshell: Structural diversity and potential roles in biomineralization</text:a></text:p>
              <text:p text:style-name="Normal"><text:a xlink:type="simple" xlink:href="https://hal.science/search/index/?q=*&amp;authFullName_s=Thierry Moreau">Thierry Moreau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xwell T. Hincke">Maxwell T. Hincke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Frontiers in Immunology</text:span><text:span>, 2022, 13, pp.1-29.<text:s/></text:span><text:a xlink:type="simple" xlink:href="https://dx.doi.org/10.3389/fimmu.2022.946428">⟨10.3389/fimmu.2022.94642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2173v1">hal-03752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91v1">Mechanical Separation and Protein Solubilization of the Outer and Inner Perivitelline Sublayers from Hen's Eggs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/text:p>
              <text:p text:style-name="Normal"><text:span>Journal of visualized experiments : JoVE</text:span><text:span>, 2021, 167,<text:s/></text:span><text:a xlink:type="simple" xlink:href="https://dx.doi.org/10.3791/61739">⟨10.3791/61739⟩</text:a></text:p>
              <text:p text:style-name="Normal"><text:span>Article dans une revue</text:span></text:p>
              <text:p text:style-name="Normal"><text:a xlink:type="simple" xlink:href="https://hal.inrae.fr/hal-03129191v1">hal-0312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446v1">Three‐dimensional structures of avian beta‐microseminoproteins: insight from the chicken egg‐specific beta‐microseminoprotein 3 paralog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Mégane Brégeon">Mégane Brégeon</text:a><text:span>et al.</text:span></text:p>
              <text:p text:style-name="Normal"><text:span>FEBS Open Bio</text:span><text:span>, 2021, 11 (6), pp.1739-1756.<text:s/></text:span><text:a xlink:type="simple" xlink:href="https://dx.doi.org/10.1002/2211-5463.13166">⟨10.1002/2211-5463.13166⟩</text:a></text:p>
              <text:p text:style-name="Normal"><text:span>Article dans une revue</text:span></text:p>
              <text:p text:style-name="Normal"><text:a xlink:type="simple" xlink:href="https://hal.inrae.fr/hal-03216446v1">hal-032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50v1">Structure, function, and evolution of Gga -AvBD11, the archetype of the structural avian-double-β-defensin family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ophie Iochmann">Sophie Iochmann</text:a><text:span>,</text:span><text:a xlink:type="simple" xlink:href="https://hal.science/search/index/?q=*&amp;authFullName_s=Anne Silvestre">Anne Silvestre</text:a><text:span>et al.</text:span></text:p>
              <text:p text:style-name="Normal"><text:span>Proceedings of the National Academy of Sciences of the United States of America</text:span><text:span>, 2020, 117 (1), pp.337-345.<text:s/></text:span><text:a xlink:type="simple" xlink:href="https://dx.doi.org/10.1073/pnas.1912941117">⟨10.1073/pnas.1912941117⟩</text:a></text:p>
              <text:p text:style-name="Normal"><text:span>Article dans une revue</text:span></text:p>
              <text:p text:style-name="Normal"><text:a xlink:type="simple" xlink:href="https://hal.science/hal-02522250v1">hal-02522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06v1">The unique features of proteins depicting the chicken amniotic fluid</text:a></text:p>
              <text:p text:style-name="Normal"><text:a xlink:type="simple" xlink:href="https://hal.science/search/index/?q=*&amp;authFullName_s=Mylène da Silva">Mylène da Silva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Magali Chessé">Magali Chessé</text:a><text:span>et al.</text:span></text:p>
              <text:p text:style-name="Normal"><text:span>Molecular and Cellular Proteomics</text:span><text:span>, 2019, 18 (3), pp.S174-S190.<text:s/></text:span><text:a xlink:type="simple" xlink:href="https://dx.doi.org/10.1074/mcp.RA117.000459">⟨10.1074/mcp.RA117.000459⟩</text:a></text:p>
              <text:p text:style-name="Normal"><text:span>Article dans une revue</text:span></text:p>
              <text:p text:style-name="Normal"><text:a xlink:type="simple" xlink:href="https://hal.inrae.fr/hal-02626106v1">hal-0262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40v1">Dynamics of structural barriers and innate immune components during incubation of the avian egg : critical interplay between autonomous embryonic development and maternal anticipation</text:a></text:p>
              <text:p text:style-name="Normal"><text:a xlink:type="simple" xlink:href="https://hal.science/search/index/?q=*&amp;authFullName_s=Maxwell Hincke">Maxwell Hincke</text:a><text:span>,</text:span><text:a xlink:type="simple" xlink:href="https://hal.science/search/index/?q=*&amp;authFullName_s=Mylène da Silva">Mylène da Silva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rc Mckee">Marc Mckee</text:a><text:span>et al.</text:span></text:p>
              <text:p text:style-name="Normal"><text:span>Journal of Innate Immunity</text:span><text:span>, 2019, 11 (2), pp.111-124.<text:s/></text:span><text:a xlink:type="simple" xlink:href="https://dx.doi.org/10.1159/000493719">⟨10.1159/00049371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940v1">hal-0262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71v1">The Golden Egg: Nutritional Value, Bioactivities, and Emerging Benefits for Human Health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Nys">Yves Nys</text:a></text:p>
              <text:p text:style-name="Normal"><text:span>Nutrients</text:span><text:span>, 2019, 11 (3), pp.684.<text:s/></text:span><text:a xlink:type="simple" xlink:href="https://dx.doi.org/10.3390/nu11030684">⟨10.3390/nu11030684⟩</text:a></text:p>
              <text:p text:style-name="Normal"><text:span>Article dans une revue</text:span></text:p>
              <text:p text:style-name="Normal"><text:a xlink:type="simple" xlink:href="https://hal.inrae.fr/hal-02628471v1">hal-026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4v1">Egg serpins: The chicken and/or the egg dilemma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Mylène da Silva">Mylène da Silva</text:a><text:span>et al.</text:span></text:p>
              <text:p text:style-name="Normal"><text:span>Seminars in Cell and Developmental Biology</text:span><text:span>, 2017, 62, pp.120-132.<text:s/></text:span><text:a xlink:type="simple" xlink:href="https://dx.doi.org/10.1016/j.semcdb.2016.08.019">⟨10.1016/j.semcdb.2016.08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204v1">hal-0159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52v1">Characterization of egg white antibacterial properties during the first half of incubation: A comparative study between embryonated and unfertilized egg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et al.</text:span></text:p>
              <text:p text:style-name="Normal"><text:span>Poultry Science</text:span><text:span>, 2016, 95, pp.2956-2970.<text:s/></text:span><text:a xlink:type="simple" xlink:href="https://dx.doi.org/10.3382/ps/pew271">⟨10.3382/ps/pew271⟩</text:a></text:p>
              <text:p text:style-name="Normal"><text:span>Article dans une revue</text:span></text:p>
              <text:p text:style-name="Normal"><text:a xlink:type="simple" xlink:href="https://hal.inrae.fr/hal-02632352v1">hal-0263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2v1">Proteomic analysis of egg white heparin-binding proteins: towards the identification of natural antibacterial molecule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ean-Claude Poirier">Jean-Claude Poirier</text:a><text:span>et al.</text:span></text:p>
              <text:p text:style-name="Normal"><text:span>Scientific Reports</text:span><text:span>, 2016, 6,<text:s/></text:span><text:a xlink:type="simple" xlink:href="https://dx.doi.org/10.1038/srep27974">⟨10.1038/srep27974⟩</text:a></text:p>
              <text:p text:style-name="Normal"><text:span>Article dans une revue</text:span></text:p>
              <text:p text:style-name="Normal"><text:a xlink:type="simple" xlink:href="https://hal.science/hal-01409312v1">hal-0140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08v1">The family secrets of avian egg-specific ovalbumin and its related proteins Y and X</text:a></text:p>
              <text:p text:style-name="Normal"><text:a xlink:type="simple" xlink:href="https://hal.science/search/index/?q=*&amp;authFullName_s=Mylène da Silva">Mylène da Silva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Nicolas Guyot">Nicolas Guyot</text:a><text:span>et al.</text:span></text:p>
              <text:p text:style-name="Normal"><text:span>Biology of Reproduction</text:span><text:span>, 2015, 93 (3), pp.1-7.<text:s/></text:span><text:a xlink:type="simple" xlink:href="https://dx.doi.org/10.1095/biolreprod.115.130856">⟨10.1095/biolreprod.115.1308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208v1">hal-026382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18312v1">Three-dimensional NMR Structure of Hen Egg Gallin (Chicken Ovodefensin) Reveals a New Variation of the β-Defensin Fold</text:a></text:p>
              <text:p text:style-name="Normal"><text:a xlink:type="simple" xlink:href="https://hal.science/search/index/?q=*&amp;authFullName_s=Virginie Hervé">Virginie Hervé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al of Biological Chemistry</text:span><text:span>, 2014, 289 (10), pp.7211-20.<text:s/></text:span><text:a xlink:type="simple" xlink:href="https://dx.doi.org/10.1074/jbc.M113.507046">⟨10.1074/jbc.M113.507046⟩</text:a></text:p>
              <text:p text:style-name="Normal"><text:span>Article dans une revue</text:span></text:p>
              <text:p text:style-name="Normal"><text:a xlink:type="simple" xlink:href="https://univ-tours.hal.science/hal-01118312v1">hal-0111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03v1">Systemic administration of lipopolysaccharide in laying hens stimulates antimicrobial properties of egg white against Staphylococcus aureus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Y. Nys">Yves Y. Nys</text:a></text:p>
              <text:p text:style-name="Normal"><text:span>Veterinary Immunology and Immunopathology</text:span><text:span>, 2013, 152 (3-4), pp.225-236.<text:s/></text:span><text:a xlink:type="simple" xlink:href="https://dx.doi.org/10.1016/j.vetimm.2012.12.014">⟨10.1016/j.vetimm.2012.12.014⟩</text:a></text:p>
              <text:p text:style-name="Normal"><text:span>Article dans une revue</text:span></text:p>
              <text:p text:style-name="Normal"><text:a xlink:type="simple" xlink:href="https://hal.inrae.fr/hal-02643903v1">hal-0264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06v1">Passive maternal exposure to environmental microbes selectively modulates the innate defences of chicken egg white by increasing some of its antibacterial activities.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Yves Y. Nys">Yves Y. Nys</text:a></text:p>
              <text:p text:style-name="Normal"><text:span>BMC Microbiology</text:span><text:span>, 2013, 13, 13 p.<text:s/></text:span><text:a xlink:type="simple" xlink:href="https://dx.doi.org/10.1186/1471-2180-13-128">⟨10.1186/1471-2180-13-128⟩</text:a></text:p>
              <text:p text:style-name="Normal"><text:span>Article dans une revue</text:span></text:p>
              <text:p text:style-name="Normal"><text:a xlink:type="simple" xlink:href="https://hal.inrae.fr/hal-02643906v1">hal-0264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75v1">Elafin and its precursor trappin-2 still inhibit neutrophil serine proteinases when they are covalently bound to extracellular matrix proteins by tissue transglutaminas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Marie-Louise Zani">Marie-Louise Zani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Sandrine Dallet-Choisy">Sandrine Dallet-Choisy</text:a><text:span>,</text:span><text:a xlink:type="simple" xlink:href="https://hal.science/search/index/?q=*&amp;authFullName_s=Thierry Moreau">Thierry Moreau</text:a></text:p>
              <text:p text:style-name="Normal"><text:span>Biochemistry</text:span><text:span>, 2005, 44 (47), pp.15610-15618.<text:s/></text:span><text:a xlink:type="simple" xlink:href="https://dx.doi.org/10.1021/bi051418i">⟨10.1021/bi051418i⟩</text:a></text:p>
              <text:p text:style-name="Normal"><text:span>Article dans une revue</text:span></text:p>
              <text:p text:style-name="Normal"><text:a xlink:type="simple" xlink:href="https://api.istex.fr/ark:/67375/TPS-5SX90DKG-Z/fulltext.pdf?sid=hal">istex</text:a></text:p>
              <text:p text:style-name="Normal"><text:a xlink:type="simple" xlink:href="https://hal.inrae.fr/hal-02677575v1">hal-02677575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1326bf" table:style-name="1326bf">
          <table:table-column table:style-name="1326bf.0"/>
          <table:table-row>
            <table:table-cell office:value-type="string">
              <text:p text:style-name="Normal"><text:a xlink:type="simple" xlink:href="https://hal.inrae.fr/hal-05597090v1">Performances, santé et bien-être chez trois souches de poulets de chair en reproduction au sol</text:a></text:p>
              <text:p text:style-name="Normal"><text:a xlink:type="simple" xlink:href="https://hal.science/search/index/?q=*&amp;authFullName_s=Lise Baux">Lise Baux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Raynaud Emilie">Raynaud Emilie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Seizièmes Journées de la Recherche Avicole et Palmipèdes à Foie Gras</text:span><text:span>, ITAVI, Mar 2026, Tours (FR), France. 7 p.,<text:s/></text:span><text:a xlink:type="simple" xlink:href="https://dx.doi.org/10.15454/1.5572326250887292E12">⟨10.15454/1.5572326250887292E12⟩</text:a></text:p>
              <text:p text:style-name="Normal"><text:span>Communication dans un congrès</text:span></text:p>
              <text:p text:style-name="Normal"><text:a xlink:type="simple" xlink:href="https://hal.inrae.fr/hal-05597090v1">hal-0559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220v1">Animations autour de l’œuf de table et de l’œuf à couver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Joël Delaveau">Joël Delaveau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Océane Hervé">Océane Hervé</text:a><text:span>et al.</text:span></text:p>
              <text:p text:style-name="Normal"><text:span>60 ans du site INRAE de Nouzilly : Journée d’accueil et d’échanges à destination des collégiens</text:span><text:span>, INRAE Centre Val de Loire, May 2025, Nouzilly, France</text:span></text:p>
              <text:p text:style-name="Normal"><text:span>Communication dans un congrès</text:span></text:p>
              <text:p text:style-name="Normal"><text:a xlink:type="simple" xlink:href="https://hal.inrae.fr/hal-05384220v1">hal-0538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315v1">Physical and antimicrobial protection of the hen’s egg throughout the extended laying cycle</text:a></text:p>
              <text:p text:style-name="Normal"><text:a xlink:type="simple" xlink:href="https://hal.science/search/index/?q=*&amp;authFullName_s=Yves Nys">Yves Nys</text:a><text:span>,</text:span><text:a xlink:type="simple" xlink:href="https://hal.science/search/index/?q=*&amp;authFullName_s=Nicolas Guyot">Nicolas Guyot</text:a></text:p>
              <text:p text:style-name="Normal"><text:span>International Poultry Congress</text:span><text:span>, May 2024, Bursa, Turkey</text:span></text:p>
              <text:p text:style-name="Normal"><text:span>Communication dans un congrès</text:span></text:p>
              <text:p text:style-name="Normal"><text:a xlink:type="simple" xlink:href="https://hal.inrae.fr/hal-04578315v1">hal-0457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378v1">L’œuf, un aliment multifacette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Nicolas Guyot">Nicolas Guyot</text:a><text:span>et al.</text:span></text:p>
              <text:p text:style-name="Normal"><text:span>Fête de la science 2024 : un océan de savoirs</text:span><text:span>, Centre Sciences, Oct 2024, Tours, France</text:span></text:p>
              <text:p text:style-name="Normal"><text:span>Communication dans un congrès</text:span></text:p>
              <text:p text:style-name="Normal"><text:a xlink:type="simple" xlink:href="https://hal.inrae.fr/hal-04736378v1">hal-0473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08v1">Effects of hen age and egg storage conditions on the quality and protein composition of the vitelline membran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XVI. European Poultry Conference 2024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inrae.fr/hal-04633408v1">hal-0463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85v1">Conséquences de l'allongement de la durée de ponte des poules pondeuses sur la qualité de la membrane vitelline de l'oeuf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517185v1">hal-0451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746v1">Marcher sur des oeufs : des oeufs à l’élevage des poules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Baraa Ezzo">Baraa Ezzo</text:a><text:span>,</text:span><text:a xlink:type="simple" xlink:href="https://hal.science/search/index/?q=*&amp;authFullName_s=Océane Hervé">Océane Hervé</text:a><text:span>et al.</text:span></text:p>
              <text:p text:style-name="Normal"><text:span>Le village des sciences</text:span><text:span>, Centre Sciences/INRAE Centre Val de Loire, Oct 2023, Nouzilly, France</text:span></text:p>
              <text:p text:style-name="Normal"><text:span>Communication dans un congrès</text:span></text:p>
              <text:p text:style-name="Normal"><text:a xlink:type="simple" xlink:href="https://hal.inrae.fr/hal-04243746v1">hal-0424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644v1">Relevance of non-invasive and non-destructive imaging tools to assess internal quality of table eggs</text:a></text:p>
              <text:p text:style-name="Normal"><text:a xlink:type="simple" xlink:href="https://hal.science/search/index/?q=*&amp;authFullName_s=H Adriaensen">H Adriaensen</text:a><text:span>,</text:span><text:a xlink:type="simple" xlink:href="https://hal.science/search/index/?q=*&amp;authFullName_s=Jules Antoine Pereira Macedo">Jules Antoine Pereira Maced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Frédéric Elleboudt">Frédéric Elleboudt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26. World’s Poultry Congress</text:span><text:span>, Aug 2022, Paris, France. pp.168-168</text:span></text:p>
              <text:p text:style-name="Normal"><text:span>Communication dans un congrès</text:span></text:p>
              <text:p text:style-name="Normal"><text:a xlink:type="simple" xlink:href="https://hal.inrae.fr/hal-03750644v1">hal-0375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485v1">Evaluation de la qualité des oeufs par des méthodes d'imagerie non invasives et non destructrices</text:a></text:p>
              <text:p text:style-name="Normal"><text:a xlink:type="simple" xlink:href="https://hal.science/search/index/?q=*&amp;authFullName_s=Jules Antoine Pereira Macedo">Jules Antoine Pereira Macedo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Elleboudt Frédéric">Elleboudt Frédéric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14. Journées de la Recherche Avicole et Palmipèdes à Foie Gras</text:span><text:span>, Mar 2022, Tours, France. pp.147</text:span></text:p>
              <text:p text:style-name="Normal"><text:span>Communication dans un congrès</text:span></text:p>
              <text:p text:style-name="Normal"><text:a xlink:type="simple" xlink:href="https://hal.inrae.fr/hal-03605485v1">hal-0360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662v1">Proteome and biological functions of inner and outer perivitelline layers in the chicken egg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26. World’s Poultry Congress</text:span><text:span>, Aug 2022, Paris, France. pp.ID: 1676</text:span></text:p>
              <text:p text:style-name="Normal"><text:span>Communication dans un congrès</text:span></text:p>
              <text:p text:style-name="Normal"><text:a xlink:type="simple" xlink:href="https://hal.inrae.fr/hal-03750662v1">hal-0375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115v1">Phylogenetic and structural evolution of egg antimicrobial proteins and peptides</text:a></text:p>
              <text:p text:style-name="Normal"><text:a xlink:type="simple" xlink:href="https://hal.science/search/index/?q=*&amp;authFullName_s=Nicolas Guyot">Nicolas Guyot</text:a></text:p>
              <text:p text:style-name="Normal"><text:span>Le studium conferences : Innate immunity in a biomineralized context: trade-offs or synergies?</text:span><text:span>, Maxwell Hincke; Sophie Réhault-Godbert, Mar 2021, Tours, France</text:span></text:p>
              <text:p text:style-name="Normal"><text:span>Communication dans un congrès</text:span></text:p>
              <text:p text:style-name="Normal"><text:a xlink:type="simple" xlink:href="https://hal.inrae.fr/hal-03626115v1">hal-0362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61v1">Evolution of innate immunity components during incubation of the avian egg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ylène da Silva">Mylène da Silva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Rodrigo Guabiraba-Brito">Rodrigo Guabiraba-Brito</text:a><text:span>et al.</text:span></text:p>
              <text:p text:style-name="Normal"><text:span>Combined worshop of Fundamental physiology and Perinatal development in Poultry and Incubation and Fertility Research Group</text:span><text:span>, Aug 2019, Tours, France.<text:s/></text:span><text:a xlink:type="simple" xlink:href="https://dx.doi.org/10.1399/eps.2019.291">⟨10.1399/eps.2019.291⟩</text:a></text:p>
              <text:p text:style-name="Normal"><text:span>Communication dans un congrès</text:span></text:p>
              <text:p text:style-name="Normal"><text:a xlink:type="simple" xlink:href="https://hal.inrae.fr/hal-02737061v1">hal-02737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10v1">Proteomic study of inner and outer hen egg vitelline membranes: insights into the biological functions of vitelline membrane layers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B. Bernay">B. Berna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Combined Worshop of "Fundamental Physiology and Perinatal development in Poultry" and "Incubation and Fertility Research Group"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3624410v1">hal-036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90v1">Gga-AvBD11, the archetype of a new structural family of defens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K. Loth">K. Loth</text:a><text:span>,</text:span><text:a xlink:type="simple" xlink:href="https://hal.science/search/index/?q=*&amp;authFullName_s=G. Jousset">G. Jousset</text:a><text:span>,</text:span><text:a xlink:type="simple" xlink:href="https://hal.science/search/index/?q=*&amp;authFullName_s=S. Trapp">S. Trapp</text:a><text:span>et al.</text:span></text:p>
              <text:p text:style-name="Normal"><text:span>21e réunion du Groupe Français des Peptides et des Protéines (GFPP21)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892790v1">hal-0289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92v1">Alternatives aux anti-infectieux : peptide anti-microbiens, nouveaux antiparasitaires, phagothérapie, nutrition/microbiot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Cédric Neveu">Cédric Neveu</text:a></text:p>
              <text:p text:style-name="Normal"><text:span>What’s Up Immunothérapie et alternatives aux anti-infectieux : Innover avec l’Inra en santé animale et humaine</text:span><text:span>, INRAE; Atlanpôle Biothérapies, Dec 2019, Nouzilly, France</text:span></text:p>
              <text:p text:style-name="Normal"><text:span>Communication dans un congrès</text:span></text:p>
              <text:p text:style-name="Normal"><text:a xlink:type="simple" xlink:href="https://hal.inrae.fr/hal-03624492v1">hal-0362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803v1">Expression of Chemerin in the magnum of chicken oviduct, perivitelline membranes, egg white and in extraembryonic annexes: a potential role in embryo development?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lix Barbe">Alix Barbe</text:a><text:span>,</text:span><text:a xlink:type="simple" xlink:href="https://hal.science/search/index/?q=*&amp;authFullName_s=Adeline Brossaud">Adeline Brossaud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Nicolas Guyot">Nicolas Guyot</text:a><text:span>et al.</text:span></text:p>
              <text:p text:style-name="Normal"><text:span>Combined Workshop of WPSA “Fundamental Physiology and Perinatal Development in Poultry” and “Incubation and Fertility Research Group”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3624803v1">hal-0362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93v1">1ère structure 3D d’une défensine à double motif β-défensine, Gga-AvBD11 du poulet Gallus gallus, et explorations fonctionnelle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Guillaume Jousset">Guillaume Jousset</text:a><text:span>,</text:span><text:a xlink:type="simple" xlink:href="https://hal.science/search/index/?q=*&amp;authFullName_s=Anne Silvestre">Anne Silvestre</text:a><text:span>et al.</text:span></text:p>
              <text:p text:style-name="Normal"><text:span>5es Journées GDR MuFoPAM</text:span><text:span>, Centre National de la Recherche Scientifique (CNRS). FRA., Oct 2018, Paris, France</text:span></text:p>
              <text:p text:style-name="Normal"><text:span>Communication dans un congrès</text:span></text:p>
              <text:p text:style-name="Normal"><text:a xlink:type="simple" xlink:href="https://hal.inrae.fr/hal-02788993v1">hal-0278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9v1">Présentation des travaux de recherche sur l’oeuf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/text:p>
              <text:p text:style-name="Normal"><text:span>Commission technique et réglementaire du CNPO</text:span><text:span>, Oct 2017, Nouzilly, France</text:span></text:p>
              <text:p text:style-name="Normal"><text:span>Communication dans un congrès</text:span></text:p>
              <text:p text:style-name="Normal"><text:a xlink:type="simple" xlink:href="https://hal.inrae.fr/hal-02737529v1">hal-0273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4v1">La poule aux oeufs d'or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Maryse Mills">Maryse Mills</text:a><text:span>,</text:span><text:a xlink:type="simple" xlink:href="https://hal.science/search/index/?q=*&amp;authFullName_s=Mylène da Silva">Mylène da Silva</text:a><text:span>,</text:span><text:a xlink:type="simple" xlink:href="https://hal.science/search/index/?q=*&amp;authFullName_s=Joël Gautron">Joël Gautron</text:a><text:span>et al.</text:span></text:p>
              <text:p text:style-name="Normal"><text:span>Village des sciences - INRA Nouzilly</text:span><text:span>, Oct 2016, Nouzilly, France</text:span></text:p>
              <text:p text:style-name="Normal"><text:span>Communication dans un congrès</text:span></text:p>
              <text:p text:style-name="Normal"><text:a xlink:type="simple" xlink:href="https://hal.science/hal-01607094v1">hal-0160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30v1">Antibacterial activity of egg albumen during incubation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ves Y. Nys">Yves Y. Nys</text:a><text:span>et al.</text:span></text:p>
              <text:p text:style-name="Normal"><text:span>16. European Symposium on the Quality of Eggs and Egg Products - 22. European Symposium on the Quality of Poultry Meat</text:span><text:span>, World's Poultry Science Association (WPSA). INT., May 2015, Nantes, France. 218 p</text:span></text:p>
              <text:p text:style-name="Normal"><text:span>Communication dans un congrès</text:span></text:p>
              <text:p text:style-name="Normal"><text:a xlink:type="simple" xlink:href="https://hal.inrae.fr/hal-02742730v1">hal-02742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19v1">Egg ovalbumins revisited: investigating the specificities of ovalbumin, ovalbumin-related protein X and ovalbumin-related protein Y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ylène da Silva">Mylène da Silva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et al.</text:span></text:p>
              <text:p text:style-name="Normal"><text:span>Congres Eggmeat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inrae.fr/hal-02800219v1">hal-0280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0v1">L’ovalbumin-related protein X (OVAX) est une protéine apparentée à l'ovalbumine qui possède des activités antibactérienne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ranck Coste">Franck Coste</text:a><text:span>et al.</text:span></text:p>
              <text:p text:style-name="Normal"><text:span>11.Journées de la Recherche Avicole et Palmidèdes à Foie Gras</text:span><text:span>, Apr 2015, Tours, France</text:span></text:p>
              <text:p text:style-name="Normal"><text:span>Communication dans un congrès</text:span></text:p>
              <text:p text:style-name="Normal"><text:a xlink:type="simple" xlink:href="https://hal.inrae.fr/hal-02740850v1">hal-0274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85v1">Egg white antimicrobial proteins: identification, characterization and regulation of antimicrobial activities</text:a></text:p>
              <text:p text:style-name="Normal"><text:a xlink:type="simple" xlink:href="https://hal.science/search/index/?q=*&amp;authFullName_s=Yves Y. Nys">Yves Y. Nys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/text:p>
              <text:p text:style-name="Normal"><text:span>Wroclaw Banff Egg Forum</text:span><text:span>, Jun 2014, Wroclaw, Poland. pp.35</text:span></text:p>
              <text:p text:style-name="Normal"><text:span>Communication dans un congrès</text:span></text:p>
              <text:p text:style-name="Normal"><text:a xlink:type="simple" xlink:href="https://hal.inrae.fr/hal-02738485v1">hal-0273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56v1">Functional and structural characterization of egg defensi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irginie Herve">Virginie Herv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Valérie Labas">Valérie Labas</text:a><text:span>et al.</text:span></text:p>
              <text:p text:style-name="Normal"><text:span>Banff Egg Forum</text:span><text:span>, Jun 2014, Wroclaw, Poland. 12 diapositives</text:span></text:p>
              <text:p text:style-name="Normal"><text:span>Communication dans un congrès</text:span></text:p>
              <text:p text:style-name="Normal"><text:a xlink:type="simple" xlink:href="https://hal.inrae.fr/hal-02797356v1">hal-0279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50v1">Egg white antimicrobial proteins: characterization of novel molecules and regulation of egg white activities (invited lecture).</text:a></text:p>
              <text:p text:style-name="Normal"><text:a xlink:type="simple" xlink:href="https://hal.science/search/index/?q=*&amp;authFullName_s=Yves Y. Nys">Yves Y. Nys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/text:p>
              <text:p text:style-name="Normal"><text:span>4. Mediterranean Poultry Summit</text:span><text:span>, Sep 2014, Beirut, Lebanon</text:span></text:p>
              <text:p text:style-name="Normal"><text:span>Communication dans un congrès</text:span></text:p>
              <text:p text:style-name="Normal"><text:a xlink:type="simple" xlink:href="https://hal.inrae.fr/hal-02740550v1">hal-0274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38v1">Egg antimicrobial protection in domestic birds</text:a></text:p>
              <text:p text:style-name="Normal"><text:a xlink:type="simple" xlink:href="https://hal.science/search/index/?q=*&amp;authFullName_s=Megan Rose-Martel">Megan Rose-Martel</text:a><text:span>,</text:span><text:a xlink:type="simple" xlink:href="https://hal.science/search/index/?q=*&amp;authFullName_s=Cristianne Cordeiro">Cristianne Cordeiro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Maxwell Hincke">Maxwell Hincke</text:a></text:p>
              <text:p text:style-name="Normal"><text:span>XIVth European Poultry Conference</text:span><text:span>, World's Poultry Science Association (WPSA). INT., Jun 2014, Stavanger, Norway</text:span></text:p>
              <text:p text:style-name="Normal"><text:span>Communication dans un congrès</text:span></text:p>
              <text:p text:style-name="Normal"><text:a xlink:type="simple" xlink:href="https://hal.inrae.fr/hal-02739338v1">hal-02739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09v1">Insights into the structure-function relationship of egg defensi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Virginie Hervé">Virginie Hervé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Valérie Labas">Valérie Labas</text:a><text:span>et al.</text:span></text:p>
              <text:p text:style-name="Normal"><text:span>XIVth European Poultry Conference</text:span><text:span>, World's Poultry Science Association (WPSA). INT., Jun 2014, Stavanger, Norway</text:span></text:p>
              <text:p text:style-name="Normal"><text:span>Communication dans un congrès</text:span></text:p>
              <text:p text:style-name="Normal"><text:a xlink:type="simple" xlink:href="https://hal.inrae.fr/hal-02743609v1">hal-0274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06v1">Variabilité de l’activité antimicrobienne de l’œuf et valorisation des œufs clairs</text:a></text:p>
              <text:p text:style-name="Normal"><text:a xlink:type="simple" xlink:href="https://hal.science/search/index/?q=*&amp;authFullName_s=Yves Y. Nys">Yves Y. Nys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/text:p>
              <text:p text:style-name="Normal"><text:span>27. Colloque Biotechnocentre</text:span><text:span>, Oct 2014, Seillac, France</text:span></text:p>
              <text:p text:style-name="Normal"><text:span>Communication dans un congrès</text:span></text:p>
              <text:p text:style-name="Normal"><text:a xlink:type="simple" xlink:href="https://hal.inrae.fr/hal-02793306v1">hal-027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40v1">Défenses antimicrobiennes de l’œuf : de la caractérisation à l’application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Yves Nys">Yves Nys</text:a></text:p>
              <text:p text:style-name="Normal"><text:span>Session Régionale d'Information Pondeuses et Poulettes dans le Sud-Ouest</text:span><text:span>, Mar 2014, Valence, France. 1 p</text:span></text:p>
              <text:p text:style-name="Normal"><text:span>Communication dans un congrès</text:span></text:p>
              <text:p text:style-name="Normal"><text:a xlink:type="simple" xlink:href="https://hal.science/hal-01209840v1">hal-01209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64v1">Ovalbumin related protein X is a heparin-binding glycoprotein exhibiting antimicrobial activitie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. Coste">F. Coste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inrae.fr/hal-02742864v1">hal-02742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84v1">Identification of novel antimicrobial egg proteins and new insights into the regulation of egg innate immunity.</text:a></text:p>
              <text:p text:style-name="Normal"><text:a xlink:type="simple" xlink:href="https://hal.science/search/index/?q=*&amp;authFullName_s=Yves Y. Nys">Yves Y. Nys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/text:p>
              <text:p text:style-name="Normal"><text:span>48th annual convention of the WPSA-Israel Branch</text:span><text:span>, Mar 2013, Jerusalem, Israel. pp.9-10</text:span></text:p>
              <text:p text:style-name="Normal"><text:span>Communication dans un congrès</text:span></text:p>
              <text:p text:style-name="Normal"><text:a xlink:type="simple" xlink:href="https://hal.inrae.fr/hal-02745784v1">hal-0274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44v1">New insights on egg proteins and their biological activities related to its physical and chemical protection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Y. Nys">Yves Y. Nys</text:a></text:p>
              <text:p text:style-name="Normal"><text:span>15. European Symposium on the Quality og Eggs and Egg Products. 21. European Symposium on the Quality of Poultry Meat</text:span><text:span>, Sep 2013, Bergamo, Italy. 124 p</text:span></text:p>
              <text:p text:style-name="Normal"><text:span>Communication dans un congrès</text:span></text:p>
              <text:p text:style-name="Normal"><text:a xlink:type="simple" xlink:href="https://hal.inrae.fr/hal-02747444v1">hal-027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39v1">Défenses antimicrobiennes de l’œuf : de la caractérisation à l’application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Yves Nys">Yves Nys</text:a></text:p>
              <text:p text:style-name="Normal"><text:span>Journée Nationale des professionnels de la poule pondeuse et de l’œuf de consommation</text:span><text:span>, Dec 2013, Pacé, France. 1 p</text:span></text:p>
              <text:p text:style-name="Normal"><text:span>Communication dans un congrès</text:span></text:p>
              <text:p text:style-name="Normal"><text:a xlink:type="simple" xlink:href="https://hal.science/hal-01209839v1">hal-01209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79v1">New advances on egg proteins and their potential for food and non food use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Nicolas Guyot">Nicolas Guyot</text:a><text:span>et al.</text:span></text:p>
              <text:p text:style-name="Normal"><text:span>104th AOCS Annual Meeting and Expo</text:span><text:span>, Apr 2013, Montreal, Canada</text:span></text:p>
              <text:p text:style-name="Normal"><text:span>Communication dans un congrès</text:span></text:p>
              <text:p text:style-name="Normal"><text:a xlink:type="simple" xlink:href="https://hal.inrae.fr/hal-02808179v1">hal-0280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72v1">Modulation des propriétés antibactériennes du blanc d’œuf par la poule en réponse à différents stimuli microbie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Yves Y. Nys">Yves Y. Nys</text:a></text:p>
              <text:p text:style-name="Normal"><text:span>10. Journées de la Recherche Avicole et Palmipèdes à Foie Gras</text:span><text:span>, Institut Technique de l'Aviculture et des Elevages de Petits Animaux (ITAVI). Paris, FRA., Mar 2013, La Rochelle, France</text:span></text:p>
              <text:p text:style-name="Normal"><text:span>Communication dans un congrès</text:span></text:p>
              <text:p text:style-name="Normal"><text:a xlink:type="simple" xlink:href="https://hal.inrae.fr/hal-02744672v1">hal-0274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6v1">Microbial environment and immune challenge modulate the molecular innate defence of the hen egg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Y. Nys">Yves Y. Nys</text:a></text:p>
              <text:p text:style-name="Normal"><text:span>15. European Symposium on the Quality of Eggs and Egg Products. 21. European Symposium on the Quality of Poultry Meat</text:span><text:span>, Sep 2013, Bergamo, Italy. 124 p</text:span></text:p>
              <text:p text:style-name="Normal"><text:span>Communication dans un congrès</text:span></text:p>
              <text:p text:style-name="Normal"><text:a xlink:type="simple" xlink:href="https://hal.inrae.fr/hal-02747576v1">hal-027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74v1">Antibacterial activity of egg white: influence of physico-chemical conditio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Yves Nys">Yves Nys</text:a><text:span>,</text:span><text:a xlink:type="simple" xlink:href="https://hal.science/search/index/?q=*&amp;authFullName_s=Michel Gautier">Michel Gautier</text:a><text:span>et al.</text:span></text:p>
              <text:p text:style-name="Normal"><text:span>15. European Symposium on the Quality of Eggs and Egg Products. 21. European Symposium on the Quality of Poultry Meat</text:span><text:span>, Sep 2013, Bergamo, Italy. 124 p</text:span></text:p>
              <text:p text:style-name="Normal"><text:span>Communication dans un congrès</text:span></text:p>
              <text:p text:style-name="Normal"><text:a xlink:type="simple" xlink:href="https://hal.science/hal-01209474v1">hal-0120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35v1">Microbial environment of the hen modulates the innate immune defence of the egg against bacteria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Y. Nys">Yves Y. Nys</text:a></text:p>
              <text:p text:style-name="Normal"><text:span>Annual Meeting of the Incubation and Fertility Research Group</text:span><text:span>, Incubation and Fertility Research Group (IFRG). WPSA Working Group 6 (Reproduction)., Jun 2012, Pise, Italy</text:span></text:p>
              <text:p text:style-name="Normal"><text:span>Communication dans un congrès</text:span></text:p>
              <text:p text:style-name="Normal"><text:a xlink:type="simple" xlink:href="https://hal.inrae.fr/hal-02803735v1">hal-0280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16v1">Modulation de l'immunité innée moléculaire de l'oeuf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Y. Nys">Yves Y. Nys</text:a></text:p>
              <text:p text:style-name="Normal"><text:span>2. Symposium de la Recherche en Sciences Avicoles</text:span><text:span>, World's Poultry Science Association (WPSA). INT., Oct 2012, Batna, Algérie</text:span></text:p>
              <text:p text:style-name="Normal"><text:span>Communication dans un congrès</text:span></text:p>
              <text:p text:style-name="Normal"><text:a xlink:type="simple" xlink:href="https://hal.inrae.fr/hal-02744816v1">hal-0274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62v1">Modulation de l’activité antimicrobienne du blanc d’œuf : effet des conditions de stockage des oeufs</text:a></text:p>
              <text:p text:style-name="Normal"><text:a xlink:type="simple" xlink:href="https://hal.science/search/index/?q=*&amp;authFullName_s=Nicolas Guyot">Nicolas Guyot</text:a></text:p>
              <text:p text:style-name="Normal"><text:span>Journée Technique Avicole 2012 du SYSAAF</text:span><text:span>, Mar 2012, Nouzilly, France. 21 diapositives</text:span></text:p>
              <text:p text:style-name="Normal"><text:span>Communication dans un congrès</text:span></text:p>
              <text:p text:style-name="Normal"><text:a xlink:type="simple" xlink:href="https://hal.inrae.fr/hal-02807562v1">hal-0280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81v1">Identification and functional characterization of novel antimicrobial proteins using high-throughput, biochemical and microbial approache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Yves Y. Nys">Yves Y. Nys</text:a></text:p>
              <text:p text:style-name="Normal"><text:span>Banff Egg Forum</text:span><text:span>, Mar 2012, Banff, Canada</text:span></text:p>
              <text:p text:style-name="Normal"><text:span>Communication dans un congrès</text:span></text:p>
              <text:p text:style-name="Normal"><text:a xlink:type="simple" xlink:href="https://hal.inrae.fr/hal-02744681v1">hal-0274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25v1">New insights in egg proteins involved in egg protection using transcriptomics, proteomics and data mining: novel candidates for exploring regulation of egg innate immunity?</text:a></text:p>
              <text:p text:style-name="Normal"><text:a xlink:type="simple" xlink:href="https://hal.science/search/index/?q=*&amp;authFullName_s=Yves Y. Nys">Yves Y. Nys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/text:p>
              <text:p text:style-name="Normal"><text:span>3. Mediterranean Summit of WPSA / 6. International Poultry Conference</text:span><text:span>, World's Poultry Science Association (WPSA). INT., Mar 2012, Alexandria, Egypt</text:span></text:p>
              <text:p text:style-name="Normal"><text:span>Communication dans un congrès</text:span></text:p>
              <text:p text:style-name="Normal"><text:a xlink:type="simple" xlink:href="https://hal.inrae.fr/hal-02802525v1">hal-02802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5v1">Effect of an immune stimulation in the hen on the antimicrobial potential of the egg white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Y. Nys">Yves Y. Nys</text:a></text:p>
              <text:p text:style-name="Normal"><text:span>14. European Symposium on the Quality of Eggs and Egg Products</text:span><text:span>, World's Poultry Science Association (WPSA). INT., Sep 2011, Leipzig, Germany</text:span></text:p>
              <text:p text:style-name="Normal"><text:span>Communication dans un congrès</text:span></text:p>
              <text:p text:style-name="Normal"><text:a xlink:type="simple" xlink:href="https://hal.inrae.fr/hal-02747795v1">hal-0274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42v1">Antimicrobial activity of egg white: identification of novel proteins and changes in anti-Salmonella activity during incubation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Yves Y. Nys">Yves Y. Nys</text:a></text:p>
              <text:p text:style-name="Normal"><text:span>Incubation and Fertility Research Group (IFRG) Meeting</text:span><text:span>, Aug 2011, Ede, Netherlands</text:span></text:p>
              <text:p text:style-name="Normal"><text:span>Communication dans un congrès</text:span></text:p>
              <text:p text:style-name="Normal"><text:a xlink:type="simple" xlink:href="https://hal.inrae.fr/hal-02803542v1">hal-02803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14v1">New insights in egg proteins applying cDNA microarrays to hen oviduct and liver and extensive proteomic data mining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et al.</text:span></text:p>
              <text:p text:style-name="Normal"><text:span>5. Combined Workshop on Fundamental Physiology and Perinatal Development in Poultry</text:span><text:span>, Aug 2011, Wageningen, Netherlands</text:span></text:p>
              <text:p text:style-name="Normal"><text:span>Communication dans un congrès</text:span></text:p>
              <text:p text:style-name="Normal"><text:a xlink:type="simple" xlink:href="https://hal.inrae.fr/hal-02802514v1">hal-0280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5v1">New insights in egg white proteins using cDNA microarrays and extensive proteomic data mining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Nicolas Guyot">Nicolas Guyot</text:a><text:span>et al.</text:span></text:p>
              <text:p text:style-name="Normal"><text:span>14. European Symposium on the Quality of Eggs and Egg Products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7495v1">hal-02747495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26aecd" table:style-name="26aecd">
          <table:table-column table:style-name="26aecd.0"/>
          <table:table-row>
            <table:table-cell office:value-type="string">
              <text:p text:style-name="Normal"><text:a xlink:type="simple" xlink:href="https://hal.inrae.fr/hal-04633450v1">Eggshell quality in extended laying cycl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XVI. European Poultry Conference 2024</text:span><text:span>, Jun 2024, Valence, Spain</text:span></text:p>
              <text:p text:style-name="Normal"><text:span>Poster de conférence</text:span></text:p>
              <text:p text:style-name="Normal"><text:a xlink:type="simple" xlink:href="https://hal.inrae.fr/hal-04633450v1">hal-04633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45v1">Gene expression of two egg proteins, VMO1 and AvBD11, in the laying hen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XVI. European Poultry Conference 2024</text:span><text:span>, Jun 2024, Valencia, Spain</text:span></text:p>
              <text:p text:style-name="Normal"><text:span>Poster de conférence</text:span></text:p>
              <text:p text:style-name="Normal"><text:a xlink:type="simple" xlink:href="https://hal.inrae.fr/hal-04633445v1">hal-0463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886v1">Chicken eggshell quality in the late phase of the laying cycl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17. International Symposium on Biomineralization (BIOMIN XVII)</text:span><text:span>, Aug 2023, Saint-Etienne, France</text:span></text:p>
              <text:p text:style-name="Normal"><text:span>Poster de conférence</text:span></text:p>
              <text:p text:style-name="Normal"><text:a xlink:type="simple" xlink:href="https://hal.inrae.fr/hal-04194886v1">hal-041948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75857v1">Confocal Raman microspectroscopy study of vitelline membranes from hen eggs</text:a></text:p>
              <text:p text:style-name="Normal"><text:a xlink:type="simple" xlink:href="https://hal.science/search/index/?q=*&amp;authFullName_s=M Rubini">M Rubini</text:a><text:span>,</text:span><text:a xlink:type="simple" xlink:href="https://hal.science/search/index/?q=*&amp;authFullName_s=A Rayyad">A Rayyad</text:a><text:span>,</text:span><text:a xlink:type="simple" xlink:href="https://hal.science/search/index/?q=*&amp;authFullName_s=H Kichou">H Kichou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I. Chourpa">I. Chourpa</text:a></text:p>
              <text:p text:style-name="Normal"><text:span>RamanFest</text:span><text:span>, Nov 2023, Paris, France</text:span></text:p>
              <text:p text:style-name="Normal"><text:span>Poster de conférence</text:span></text:p>
              <text:p text:style-name="Normal"><text:a xlink:type="simple" xlink:href="https://univ-tours.hal.science/hal-04675857v1">hal-0467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071v1">Possible functional clues for chicken egg VMO1 protein are provided by its gene expression pattern and the identification of conserved regions in avian and non­avian homologues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Nicolas Guyot">Nicolas Guyot</text:a></text:p>
              <text:p text:style-name="Normal"><text:span>47. FEBS Congress</text:span><text:span>, Jul 2023, Tours, France</text:span></text:p>
              <text:p text:style-name="Normal"><text:span>Poster de conférence</text:span></text:p>
              <text:p text:style-name="Normal"><text:a xlink:type="simple" xlink:href="https://hal.inrae.fr/hal-04183071v1">hal-041830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75851v1">Confocal Raman microspectroscopy as a tool to access the quality of chicken egg</text:a></text:p>
              <text:p text:style-name="Normal"><text:a xlink:type="simple" xlink:href="https://hal.science/search/index/?q=*&amp;authFullName_s=A Rayyad">A Rayyad</text:a><text:span>,</text:span><text:a xlink:type="simple" xlink:href="https://hal.science/search/index/?q=*&amp;authFullName_s=H Kichou">H Kichou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F Bonnier">F Bonnier</text:a><text:span>,</text:span><text:a xlink:type="simple" xlink:href="https://hal.science/search/index/?q=*&amp;authFullName_s=I. Chourpa">I. Chourpa</text:a></text:p>
              <text:p text:style-name="Normal"><text:span>European Conference on the Spectroscopy of Biological Molecules</text:span><text:span>, Aug 2022, Reims, France</text:span></text:p>
              <text:p text:style-name="Normal"><text:span>Poster de conférence</text:span></text:p>
              <text:p text:style-name="Normal"><text:a xlink:type="simple" xlink:href="https://univ-tours.hal.science/hal-04675851v1">hal-0467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803v1">Effects of lengthening the laying period of laying hens on egg quality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26. World’s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3750803v1">hal-0375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492v1">Conséquences de l'allongement de la période de ponte des poules pondeuses sur la qualité des oeufs</text:a></text:p>
              <text:p text:style-name="Normal"><text:a xlink:type="simple" xlink:href="https://hal.science/search/index/?q=*&amp;authFullName_s=Marie Bourin">Marie Bourin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14. Journées de la Recherche Avicoles et Palmipèdes à Foie Gras</text:span><text:span>, Mar 2022, Tours, France. 2022</text:span></text:p>
              <text:p text:style-name="Normal"><text:span>Poster de conférence</text:span></text:p>
              <text:p text:style-name="Normal"><text:a xlink:type="simple" xlink:href="https://hal.inrae.fr/hal-03605492v1">hal-0360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1v1">A new structural family for antimicrobial defens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K. Loth">K. Loth</text:a><text:span>,</text:span><text:a xlink:type="simple" xlink:href="https://hal.science/search/index/?q=*&amp;authFullName_s=G. Jousset">G. Jousset</text:a><text:span>,</text:span><text:a xlink:type="simple" xlink:href="https://hal.science/search/index/?q=*&amp;authFullName_s=V. Aucagne">V. Aucagne</text:a><text:span>,</text:span><text:a xlink:type="simple" xlink:href="https://hal.science/search/index/?q=*&amp;authFullName_s=Nicolas Guyot">Nicolas Guyot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919171v1">hal-02919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77v1">Etude protéomique et fonctionnelle des couches interne et externe de la membrane vitelline de l’œuf de poule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32. Colloque Biotechnocentre</text:span><text:span>, Oct 2019, Seillac, France</text:span></text:p>
              <text:p text:style-name="Normal"><text:span>Poster de conférence</text:span></text:p>
              <text:p text:style-name="Normal"><text:a xlink:type="simple" xlink:href="https://hal.inrae.fr/hal-03624477v1">hal-0362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50v1">Analyse protéomique des couches interne et externe de la membrane vitelline de l’œuf de poule (Gallus gallus)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/text:p>
              <text:p text:style-name="Normal"><text:span>31.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inrae.fr/hal-03624450v1">hal-0362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3v1">Etude du rôle des protéines liant l'héparine sécrétées par l'oviducte de poule dans la fertilité du spermatozoïd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Maryse Mills">Maryse Mill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Yves Y. Nys">Yves Y. Ny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123v1">hal-02741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07v1">Identification de la β-défensine 11 aviaire (AvBD11) dans l’oeuf de cane (Anas platyrhynchos)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Yves Y. Nys">Yves Y. Nys</text:a><text:span>et al.</text:span></text:p>
              <text:p text:style-name="Normal"><text:span>2. Journées du GDR MuFoPAM « MultiFonction des Peptides antimicrobiens »</text:span><text:span>, Oct 2015, Orléans, France. , 2015</text:span></text:p>
              <text:p text:style-name="Normal"><text:span>Poster de conférence</text:span></text:p>
              <text:p text:style-name="Normal"><text:a xlink:type="simple" xlink:href="https://hal.inrae.fr/hal-02800807v1">hal-02800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7v1">Activité antibactérienne du blanc d'oeuf au cours de l'incubation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Cindy Slugocki">Cindy Slugocki</text:a><text:span>,</text:span><text:a xlink:type="simple" xlink:href="https://hal.science/search/index/?q=*&amp;authFullName_s=Aurélien Roche">Aurélien Roche</text:a><text:span>,</text:span><text:a xlink:type="simple" xlink:href="https://hal.science/search/index/?q=*&amp;authFullName_s=Camille Berthault">Camille Berthault</text:a><text:span>,</text:span><text:a xlink:type="simple" xlink:href="https://hal.science/search/index/?q=*&amp;authFullName_s=Joël Gautron">Joël Gautron</text:a><text:span>et al.</text:span></text:p>
              <text:p text:style-name="Normal"><text:span>11. Journées de la Recherche Avicole et des Palmipèdes à Foie Gras</text:span><text:span>, Mar 2015, Tours, France. , 2015, 11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inrae.fr/hal-02741057v1">hal-0274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22v1">Gallin is a chicken egg beta-defensin with a narrow antibacterial spectrum</text:a></text:p>
              <text:p text:style-name="Normal"><text:a xlink:type="simple" xlink:href="https://hal.science/search/index/?q=*&amp;authFullName_s=Virginie Hervé">Virginie Hervé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4. International Symposium on Antimicrobial Peptides</text:span><text:span>, Jun 2014, Lorient, France. 1 p., 2014</text:span></text:p>
              <text:p text:style-name="Normal"><text:span>Poster de conférence</text:span></text:p>
              <text:p text:style-name="Normal"><text:a xlink:type="simple" xlink:href="https://hal.inrae.fr/hal-02793322v1">hal-0279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04v1">Microbial environment of the hen modulates the innate immune defence of the egg against bacteria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Yves Y. Nys">Yves Y. Nys</text:a></text:p>
              <text:p text:style-name="Normal"><text:span>24. World's Poultry Congress</text:span><text:span>, Aug 2012, Bahia, Brazil. 4 p., 2012</text:span></text:p>
              <text:p text:style-name="Normal"><text:span>Poster de conférence</text:span></text:p>
              <text:p text:style-name="Normal"><text:a xlink:type="simple" xlink:href="https://hal.inrae.fr/hal-02802004v1">hal-0280200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01b224" table:style-name="01b224">
          <table:table-column table:style-name="01b224.0"/>
          <table:table-row>
            <table:table-cell office:value-type="string">
              <text:p text:style-name="Normal"><text:a xlink:type="simple" xlink:href="https://hal.inrae.fr/hal-05373138v1">Advances in understanding and optimizing egg natural defenses against pathoge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/text:p>
              <text:p text:style-name="Normal"><text:span>Cristina Alamprese; Yves Nys; Yoshinori Mine; Vincent Guyonnet.<text:s/></text:span><text:span>Advances in improving the safety and quality of eggs</text:span><text:span>, Burleigh Dodds Science Publishing, 2025, 978-1-80146-875-6</text:span></text:p>
              <text:p text:style-name="Normal"><text:span>Chapitre d'ouvrage</text:span></text:p>
              <text:p text:style-name="Normal"><text:a xlink:type="simple" xlink:href="https://hal.inrae.fr/hal-05373138v1">hal-053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58v1">Vitellogenesis and Yolk Proteins, Bird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/text:p>
              <text:p text:style-name="Normal"><text:span>Reference Module in Biomedical Sciences</text:span><text:span>, Elsevier, 2024,<text:s/></text:span><text:a xlink:type="simple" xlink:href="https://dx.doi.org/10.1016/B978-0-443-21477-6.00101-2">⟨10.1016/B978-0-443-21477-6.00101-2⟩</text:a></text:p>
              <text:p text:style-name="Normal"><text:span>Chapitre d'ouvrage</text:span></text:p>
              <text:p text:style-name="Normal"><text:a xlink:type="simple" xlink:href="https://hal.science/hal-04687358v1">hal-0468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980v1">CHAPTER 3. Egg biosynthesis, structure and general composition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/text:p>
              <text:p text:style-name="Normal"><text:span>Prof. Yoshinori Mine; Dr. Vincent Guyonnet.<text:s/></text:span><text:span>Handbook of Egg Science and Technology</text:span><text:span>, CRC Press, 2023, 1032156600</text:span></text:p>
              <text:p text:style-name="Normal"><text:span>Chapitre d'ouvrage</text:span></text:p>
              <text:p text:style-name="Normal"><text:a xlink:type="simple" xlink:href="https://hal.inrae.fr/hal-04194980v1">hal-0419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191v1">Innate defenses of the avian egg.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axwell.T. Hincke">Maxwell.T. Hincke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Joël Gautron">Joël Gautron</text:a></text:p>
              <text:p text:style-name="Normal"><text:span>Bernd Kaspers Karel Schat Thomas Göbel Lonneke Vervelde.<text:s/></text:span><text:span>Avian Immunology. 3rd Edition</text:span><text:span>, Academic Press, 2021, 9780128187081</text:span></text:p>
              <text:p text:style-name="Normal"><text:span>Chapitre d'ouvrage</text:span></text:p>
              <text:p text:style-name="Normal"><text:a xlink:type="simple" xlink:href="https://hal.inrae.fr/hal-03336191v1">hal-0333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30v1">CHAPTER 14. Bioactive Minor Egg Component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Sophie Réhault-Godbert">Sophie Réhault-Godbert</text:a></text:p>
              <text:p text:style-name="Normal"><text:span>Wu J.<text:s/></text:span><text:span>Eggs as Functional Foods and Nutraceuticals for Human Health</text:span><text:span>, Royal Society of Chemistry, pp.406, 2019, Food Chemistry, Function and Analysis, 978-1-78801-213-3.<text:s/></text:span><text:a xlink:type="simple" xlink:href="https://dx.doi.org/10.1039/9781788013833-00259">⟨10.1039/9781788013833-00259⟩</text:a></text:p>
              <text:p text:style-name="Normal"><text:span>Chapitre d'ouvrage</text:span></text:p>
              <text:p text:style-name="Normal"><text:a xlink:type="simple" xlink:href="https://hal.inrae.fr/hal-02788830v1">hal-0278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27v1">Vitellogenesis and yolk proteins, Bird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/text:p>
              <text:p text:style-name="Normal"><text:span>Encyclopedia of Reproduction</text:span><text:span>, Volume 6: Comparative Reproduction (2ème ed.),<text:s/></text:span><text:a xlink:type="simple" xlink:href="https://archives-publications.inrae.fr/397957.docx">Elsevier, Academic Press</text:a><text:span>, 2017, 978-0-12-815145-7.<text:s/></text:span><text:a xlink:type="simple" xlink:href="https://dx.doi.org/10.1016/B978-0-12-809633-8.20568-2">⟨10.1016/B978-0-12-809633-8.20568-2⟩</text:a></text:p>
              <text:p text:style-name="Normal"><text:span>Chapitre d'ouvrage</text:span></text:p>
              <text:p text:style-name="Normal"><text:a xlink:type="simple" xlink:href="https://hal.science/hal-01603227v1">hal-0160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09v1">Understanding the natural antibacterial defences of egg white and their regulation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Yves Nys">Yves Nys</text:a><text:span>,</text:span><text:a xlink:type="simple" xlink:href="https://hal.science/search/index/?q=*&amp;authFullName_s=Florence Baron">Florence Baron</text:a></text:p>
              <text:p text:style-name="Normal"><text:span>Achieving sustainable production of eggs</text:span><text:span>,<text:s/></text:span><text:a xlink:type="simple" xlink:href="https://archives-publications.inrae.fr/391771">Burleigh Dodds Science Publishing Limited</text:a><text:span>, 430 p, 2017, 9781786760760</text:span></text:p>
              <text:p text:style-name="Normal"><text:span>Chapitre d'ouvrage</text:span></text:p>
              <text:p text:style-name="Normal"><text:a xlink:type="simple" xlink:href="https://hal.science/hal-01604409v1">hal-0160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20v1">Egg formation and chemistry</text:a></text:p>
              <text:p text:style-name="Normal"><text:a xlink:type="simple" xlink:href="https://hal.science/search/index/?q=*&amp;authFullName_s=Yves Y. Nys">Yves Y. Nys</text:a><text:span>,</text:span><text:a xlink:type="simple" xlink:href="https://hal.science/search/index/?q=*&amp;authFullName_s=Nicolas Guyot">Nicolas Guyot</text:a></text:p>
              <text:p text:style-name="Normal"><text:span>Improving the safety and quality of eggs and egg products. Vol.1 Egg chemistry, production and consumption</text:span><text:span>, 213, Woodhead Publishing Ltd, 2011, Woodhead Publishing Series in Food Science, Technology and Nutrition, 978-1-84569-754-9</text:span></text:p>
              <text:p text:style-name="Normal"><text:span>Chapitre d'ouvrage</text:span></text:p>
              <text:p text:style-name="Normal"><text:a xlink:type="simple" xlink:href="https://hal.inrae.fr/hal-02809020v1">hal-02809020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bab5a" table:style-name="cbab5a">
          <table:table-column table:style-name="cbab5a.0"/>
          <table:table-row>
            <table:table-cell office:value-type="string">
              <text:p text:style-name="Normal"><text:a xlink:type="simple" xlink:href="https://hal.inrae.fr/hal-02595638v1">Peptides dérivés d'une beta-défensine 11 aviaire et leurs utilisatio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ophie Iochmann">Sophie Iochmann</text:a><text:span>et al.</text:span></text:p>
              <text:p text:style-name="Normal"><text:span>France, N° de brevet: WO 2020/030773 A1. AMV; SA, 3IMo, AIM. 2020</text:span></text:p>
              <text:p text:style-name="Normal"><text:span>Brevet</text:span></text:p>
              <text:p text:style-name="Normal"><text:a xlink:type="simple" xlink:href="https://hal.inrae.fr/hal-02595638v1">hal-02595638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c7fcba" table:style-name="c7fcba">
          <table:table-column table:style-name="c7fcba.0"/>
          <table:table-row>
            <table:table-cell office:value-type="string">
              <text:p text:style-name="Normal"><text:a xlink:type="simple" xlink:href="https://hal.inrae.fr/hal-05543673v1">Échanges autour des recherches, des métiers, des parcours de formation et visite (UMR BOA, INRAE)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Pauline Javaloyes">Pauline Javaloye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Xavier Leray">Xavier Lera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43673v1">hal-0554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97v1">AvBD11, une protéine naturelle de l’œuf au potentiel thérapeutique prometteur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Celine Landon">Celine Land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556897v1">hal-0355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711v1">Mardi de la science : conférence sur le thème de &amp;quot;l’œuf aux trésors&amp;quot;-L'oeuf médicament</text:a></text:p>
              <text:p text:style-name="Normal"><text:a xlink:type="simple" xlink:href="https://hal.science/search/index/?q=*&amp;authFullName_s=Nicolas Guyot">Nicolas Guy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624711v1">hal-03624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uyot</dc:title>
    <dc:subject/>
    <dc:description>CV</dc:description>
    <dc:creator/>
    <dc:date>2026-05-22T21:12:29.000</dc:date>
    <meta:generator>PHPWord</meta:generator>
    <meta:initial-creator>CCSD</meta:initial-creator>
    <meta:creation-date>2026-05-22T21:12:29.000</meta:creation-date>
    <meta:keyword/>
    <meta:user-defined meta:name="Category"/>
    <meta:user-defined meta:name="Company"/>
    <meta:user-defined meta:name="Manager"/>
  </office:meta>
</office:document-meta>
</file>