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e9641" style:family="table">
      <style:table-properties style:rel-width="100" table:align="center"/>
    </style:style>
    <style:style style:name="de9641.0" style:family="table-column">
      <style:table-column-properties style:column-width="0.00cm"/>
    </style:style>
    <style:style style:name="1d12b4" style:family="table">
      <style:table-properties style:rel-width="100" table:align="center"/>
    </style:style>
    <style:style style:name="1d12b4.0" style:family="table-column">
      <style:table-column-properties style:column-width="0.00cm"/>
    </style:style>
    <style:style style:name="424b83" style:family="table">
      <style:table-properties style:rel-width="100" table:align="center"/>
    </style:style>
    <style:style style:name="424b83.0" style:family="table-column">
      <style:table-column-properties style:column-width="0.00cm"/>
    </style:style>
    <style:style style:name="f5ea56" style:family="table">
      <style:table-properties style:rel-width="100" table:align="center"/>
    </style:style>
    <style:style style:name="f5ea56.0" style:family="table-column">
      <style:table-column-properties style:column-width="0.00cm"/>
    </style:style>
    <style:style style:name="162e66" style:family="table">
      <style:table-properties style:rel-width="100" table:align="center"/>
    </style:style>
    <style:style style:name="162e66.0" style:family="table-column">
      <style:table-column-properties style:column-width="0.00cm"/>
    </style:style>
    <style:style style:name="6abbff" style:family="table">
      <style:table-properties style:rel-width="100" table:align="center"/>
    </style:style>
    <style:style style:name="6abbff.0" style:family="table-column">
      <style:table-column-properties style:column-width="0.00cm"/>
    </style:style>
    <style:style style:name="21844d" style:family="table">
      <style:table-properties style:rel-width="100" table:align="center"/>
    </style:style>
    <style:style style:name="2184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Hanu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5)</text:span></text:p>
        <text:p text:style-name="P9"/>
        <table:table table:name="de9641" table:style-name="de9641">
          <table:table-column table:style-name="de9641.0"/>
          <table:table-row>
            <table:table-cell office:value-type="string">
              <text:p text:style-name="Normal"><text:a xlink:type="simple" xlink:href="https://hal.science/hal-02326458v1">The negative skycube</text:a></text:p>
              <text:p text:style-name="Normal"><text:a xlink:type="simple" xlink:href="https://hal.science/search/index/?q=*&amp;authFullName_s=Karim Alami">Karim Alami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Patrick Kamnang-Wanko">Patrick Kamnang-Wanko</text:a><text:span>,</text:span><text:a xlink:type="simple" xlink:href="https://hal.science/search/index/?q=*&amp;authFullName_s=Sofian Maabout">Sofian Maabout</text:a></text:p>
              <text:p text:style-name="Normal"><text:span>Information Systems</text:span><text:span>, 2020, 88, pp.101443.<text:s/></text:span><text:a xlink:type="simple" xlink:href="https://dx.doi.org/10.1016/j.is.2019.101443">⟨10.1016/j.is.2019.101443⟩</text:a></text:p>
              <text:p text:style-name="Normal"><text:span>Article dans une revue</text:span></text:p>
              <text:p text:style-name="Normal"><text:a xlink:type="simple" xlink:href="https://hal.science/hal-02326458v1">hal-02326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167v1">Disconnected components detection and rooted shortest-path tree maintenance in networks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Journal of Parallel and Distributed Computing</text:span><text:span>, 2019, 132, pp.299-309.<text:s/></text:span><text:a xlink:type="simple" xlink:href="https://dx.doi.org/10.1016/j.jpdc.2019.05.006">⟨10.1016/j.jpdc.2019.05.006⟩</text:a></text:p>
              <text:p text:style-name="Normal"><text:span>Article dans une revue</text:span></text:p>
              <text:p text:style-name="Normal"><text:a xlink:type="simple" xlink:href="https://hal.science/hal-02283167v1">hal-022831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6012v1">Robustness of the Rotor–Router Mechanism</text:a></text:p>
              <text:p text:style-name="Normal"><text:a xlink:type="simple" xlink:href="https://hal.science/search/index/?q=*&amp;authFullName_s=Evangelos Bampas">Evangelos Bampas</text:a><text:span>,</text:span><text:a xlink:type="simple" xlink:href="https://hal.science/search/index/?q=*&amp;authFullName_s=Leszek Gąsieniec">Leszek Gąsieniec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Ralf Klasing">Ralf Klasing</text:a><text:span>et al.</text:span></text:p>
              <text:p text:style-name="Normal"><text:span>Algorithmica</text:span><text:span>, 2017, 78 (3), pp.869-895.<text:s/></text:span><text:a xlink:type="simple" xlink:href="https://dx.doi.org/10.1007/s00453-016-0179-y">⟨10.1007/s00453-016-0179-y⟩</text:a></text:p>
              <text:p text:style-name="Normal"><text:span>Article dans une revue</text:span></text:p>
              <text:p text:style-name="Normal"><text:a xlink:type="simple" xlink:href="https://inria.hal.science/hal-01416012v1">hal-0141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4248v1">Calculer et compresser le skycube négatif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/text:p>
              <text:p text:style-name="Normal"><text:span>Revue des Sciences et Technologies de l'Information - Série ISI : Ingénierie des Systèmes d'Information</text:span><text:span>, 2017</text:span></text:p>
              <text:p text:style-name="Normal"><text:span>Article dans une revue</text:span></text:p>
              <text:p text:style-name="Normal"><text:a xlink:type="simple" xlink:href="https://hal.science/hal-01664248v1">hal-0166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5664v1">The impact of dynamic events on the number of errors in networks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Theoretical Computer Science</text:span><text:span>, 2016, 627, pp.1-12.<text:s/></text:span><text:a xlink:type="simple" xlink:href="https://dx.doi.org/10.1016/j.tcs.2016.02.012">⟨10.1016/j.tcs.2016.02.012⟩</text:a></text:p>
              <text:p text:style-name="Normal"><text:span>Article dans une revue</text:span></text:p>
              <text:p text:style-name="Normal"><text:a xlink:type="simple" xlink:href="https://hal.science/hal-01325664v1">hal-01325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518v1">Skycube Materialization Using the Topmost Skyline or Functional Dependencies</text:a></text:p>
              <text:p text:style-name="Normal"><text:a xlink:type="simple" xlink:href="https://hal.science/search/index/?q=*&amp;authFullName_s=Sofian Maabout">Sofian Maabout</text:a><text:span>,</text:span><text:a xlink:type="simple" xlink:href="https://hal.science/search/index/?q=*&amp;authFullName_s=Carlos Ordonez">Carlos Ordonez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Nicolas Hanusse">Nicolas Hanusse</text:a></text:p>
              <text:p text:style-name="Normal"><text:span>ACM Transactions on Database Systems</text:span><text:span>, 2016, 41 (4), pp.1-40.<text:s/></text:span><text:a xlink:type="simple" xlink:href="https://dx.doi.org/10.1145/2955092">⟨10.1145/2955092⟩</text:a></text:p>
              <text:p text:style-name="Normal"><text:span>Article dans une revue</text:span></text:p>
              <text:p text:style-name="Normal"><text:a xlink:type="simple" xlink:href="https://hal.science/hal-01407518v1">hal-014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470v1">Tight Stretch Factors for $L_1$- and $L_\infty$-Delaunay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Ljubomir Perkovic">Ljubomir Perkovic</text:a></text:p>
              <text:p text:style-name="Normal"><text:span>Computational Geometry</text:span><text:span>, 2015, 48, pp.237-250</text:span></text:p>
              <text:p text:style-name="Normal"><text:span>Article dans une revue</text:span></text:p>
              <text:p text:style-name="Normal"><text:a xlink:type="simple" xlink:href="https://hal.science/hal-00964470v1">hal-0096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88v1">Dépendances fonctionnelles et requêtes skyline multidimensionnelle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Carlos Ordonez">Carlos Ordonez</text:a></text:p>
              <text:p text:style-name="Normal"><text:span>Revue des Sciences et Technologies de l'Information - Série ISI : Ingénierie des Systèmes d'Information</text:span><text:span>, 2015, ISI : Ingénierie des Systèmes d'Information, 20 (5), pp.9-26</text:span></text:p>
              <text:p text:style-name="Normal"><text:span>Article dans une revue</text:span></text:p>
              <text:p text:style-name="Normal"><text:a xlink:type="simple" xlink:href="https://hal.science/hal-01274388v1">hal-0127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68v1">Memoryless search algorithms in a network with faulty advic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Dimitris Kavvadias">Dimitris Kavvadias</text:a><text:span>,</text:span><text:a xlink:type="simple" xlink:href="https://hal.science/search/index/?q=*&amp;authFullName_s=Evangelos Kranakis">Evangelos Kranakis</text:a><text:span>,</text:span><text:a xlink:type="simple" xlink:href="https://hal.science/search/index/?q=*&amp;authFullName_s=Danny Krizanc">Danny Krizanc</text:a></text:p>
              <text:p text:style-name="Normal"><text:span>Theoretical Computer Science</text:span><text:span>, 2008, 402 (2-3), pp.190-198</text:span></text:p>
              <text:p text:style-name="Normal"><text:span>Article dans une revue</text:span></text:p>
              <text:p text:style-name="Normal"><text:a xlink:type="simple" xlink:href="https://hal.science/hal-00341468v1">hal-0034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218v1">On Compact Encoding of Pagenumber $k$ Graph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/text:p>
              <text:p text:style-name="Normal"><text:span>Discrete Mathematics and Theoretical Computer Science</text:span><text:span>, 2008, Vol. 10 no. 3 (3), pp.23-34.<text:s/></text:span><text:a xlink:type="simple" xlink:href="https://dx.doi.org/10.46298/dmtcs.436">⟨10.46298/dmtcs.436⟩</text:a></text:p>
              <text:p text:style-name="Normal"><text:span>Article dans une revue</text:span></text:p>
              <text:p text:style-name="Normal"><text:a xlink:type="simple" xlink:href="https://hal.science/hal-00402218v1">hal-0040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50v1">Could any graph be turned into a small-world?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Nicolas Schabanel">Nicolas Schabanel</text:a></text:p>
              <text:p text:style-name="Normal"><text:span>Theoretical Computer Science</text:span><text:span>, 2006, 355, pp.96--103</text:span></text:p>
              <text:p text:style-name="Normal"><text:span>Article dans une revue</text:span></text:p>
              <text:p text:style-name="Normal"><text:a xlink:type="simple" xlink:href="https://hal.science/hal-00307150v1">hal-00307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9296v1">Planar graphs, via well-orderly maps and tre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ominique Poulalhon">Dominique Poulalhon</text:a><text:span>,</text:span><text:a xlink:type="simple" xlink:href="https://hal.science/search/index/?q=*&amp;authFullName_s=Gilles Schaeffer">Gilles Schaeffer</text:a></text:p>
              <text:p text:style-name="Normal"><text:span>Graphs and Combinatorics</text:span><text:span>, 2006, 22 (2), pp.185-202</text:span></text:p>
              <text:p text:style-name="Normal"><text:span>Article dans une revue</text:span></text:p>
              <text:p text:style-name="Normal"><text:a xlink:type="simple" xlink:href="https://hal.science/hal-00159296v1">hal-0015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47v1">Broadcast in the rendezvous model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Nasser Saheb-Djahromi">Nasser Saheb-Djahromi</text:a><text:span>,</text:span><text:a xlink:type="simple" xlink:href="https://hal.science/search/index/?q=*&amp;authFullName_s=Akka Zemmari">Akka Zemmari</text:a></text:p>
              <text:p text:style-name="Normal"><text:span>Information and Computation</text:span><text:span>, 2006, pp.697-712</text:span></text:p>
              <text:p text:style-name="Normal"><text:span>Article dans une revue</text:span></text:p>
              <text:p text:style-name="Normal"><text:a xlink:type="simple" xlink:href="https://hal.science/hal-00307147v1">hal-0030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4v1">Canonical Decomposition of Outerplanar Maps and Application to Enumeration, Coding and Generation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Nicolas Bonichon">Nicolas Bonichon</text:a><text:span>,</text:span><text:a xlink:type="simple" xlink:href="https://hal.science/search/index/?q=*&amp;authFullName_s=Nicolas Hanusse">Nicolas Hanusse</text:a></text:p>
              <text:p text:style-name="Normal"><text:span>Journal of Graph Algorithms and Applications</text:span><text:span>, 2005, 9, pp.185--204</text:span></text:p>
              <text:p text:style-name="Normal"><text:span>Article dans une revue</text:span></text:p>
              <text:p text:style-name="Normal"><text:a xlink:type="simple" xlink:href="https://hal.science/hal-00307594v1">hal-00307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59v1">Searching with mobile agents in networks with liar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Evangelos Kranakis">Evangelos Kranakis</text:a><text:span>,</text:span><text:a xlink:type="simple" xlink:href="https://hal.science/search/index/?q=*&amp;authFullName_s=Danny Krizanc">Danny Krizanc</text:a></text:p>
              <text:p text:style-name="Normal"><text:span>Discrete Applied Mathematics</text:span><text:span>, 2004, 137, pp.69--85</text:span></text:p>
              <text:p text:style-name="Normal"><text:span>Article dans une revue</text:span></text:p>
              <text:p text:style-name="Normal"><text:a xlink:type="simple" xlink:href="https://hal.science/hal-00307259v1">hal-00307259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1d12b4" table:style-name="1d12b4">
          <table:table-column table:style-name="1d12b4.0"/>
          <table:table-row>
            <table:table-cell office:value-type="string">
              <text:p text:style-name="Normal"><text:a xlink:type="simple" xlink:href="https://hal.science/hal-05029176v1">Réveil de robots distribué optimal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Gabriel Le Bouder">Gabriel Le Bouder</text:a><text:span>,</text:span><text:a xlink:type="simple" xlink:href="https://hal.science/search/index/?q=*&amp;authFullName_s=Taïssir Marcé">Taïssir Marcé</text:a></text:p>
              <text:p text:style-name="Normal"><text:span>ALGOTEL 2025 – 27èmes Rencontres Francophones sur les Aspects Algorithmiques des Télécommunications</text:span><text:span>, Jun 2025, Saint Valéry-sur-Somme, France</text:span></text:p>
              <text:p text:style-name="Normal"><text:span>Communication dans un congrès</text:span></text:p>
              <text:p text:style-name="Normal"><text:a xlink:type="simple" xlink:href="https://hal.science/hal-05029176v1">hal-0502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108v1">Distributed Freeze Tag: a sustainable solution to discover and wake-up a robot swarm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Gabriel Le Bouder">Gabriel Le Bouder</text:a><text:span>,</text:span><text:a xlink:type="simple" xlink:href="https://hal.science/search/index/?q=*&amp;authFullName_s=Taïssir Marcé">Taïssir Marcé</text:a></text:p>
              <text:p text:style-name="Normal"><text:span>PODC '25: ACM Symposium on Principles of Distributed Computing</text:span><text:span>, Jun 2025, Hotel Las Brisas Huatulco Huatulco Mexico, France. pp.383-393,<text:s/></text:span><text:a xlink:type="simple" xlink:href="https://dx.doi.org/10.1145/3732772.3733538">⟨10.1145/3732772.3733538⟩</text:a></text:p>
              <text:p text:style-name="Normal"><text:span>Communication dans un congrès</text:span></text:p>
              <text:p text:style-name="Normal"><text:a xlink:type="simple" xlink:href="https://hal.science/hal-05411108v1">hal-05411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61v1">Euclidean Freeze Tag Problem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aeed Odak">Saeed Odak</text:a></text:p>
              <text:p text:style-name="Normal"><text:span>The Canadian Conference on Computational Geometry (CCCG 2024)</text:span><text:span>, Jul 2024, St. Catharines, Canada</text:span></text:p>
              <text:p text:style-name="Normal"><text:span>Communication dans un congrès</text:span></text:p>
              <text:p text:style-name="Normal"><text:a xlink:type="simple" xlink:href="https://hal.science/hal-04803161v1">hal-04803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132v1">Freeze-Tag in L₁ Has Wake-Up Time Five with Linear Complexity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Arnaud Casteigts">Arnaud Casteigts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/text:p>
              <text:p text:style-name="Normal"><text:span>DISC 2024</text:span><text:span>, Oct 2024, Madrid, Spain.<text:s/></text:span><text:a xlink:type="simple" xlink:href="https://dx.doi.org/10.4230/LIPIcs.DISC.2024.9">⟨10.4230/LIPIcs.DISC.2024.9⟩</text:a></text:p>
              <text:p text:style-name="Normal"><text:span>Communication dans un congrès</text:span></text:p>
              <text:p text:style-name="Normal"><text:a xlink:type="simple" xlink:href="https://hal.science/hal-04803132v1">hal-04803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064v1">Architecture de Nœud basse Consommation et Intelligent pour des Réseaux de Capteur</text:a></text:p>
              <text:p text:style-name="Normal"><text:a xlink:type="simple" xlink:href="https://hal.science/search/index/?q=*&amp;authFullName_s=Yassine Faize">Yassine Faize</text:a><text:span>,</text:span><text:a xlink:type="simple" xlink:href="https://hal.science/search/index/?q=*&amp;authFullName_s=Jérémie Crenne">Jérémie Crenn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Christophe Jego">Christophe Jego</text:a></text:p>
              <text:p text:style-name="Normal"><text:span>Colloque sur les Objets et systèmes Connectés - COC'2021</text:span><text:span>, IUT d'Aix-Marseille, Mar 2021, MARSEILLE, France</text:span></text:p>
              <text:p text:style-name="Normal"><text:span>Communication dans un congrès</text:span></text:p>
              <text:p text:style-name="Normal"><text:a xlink:type="simple" xlink:href="https://hal.science/hal-03593064v1">hal-0359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800v1">An Energy Efficient and Scalable Node Architecture for Sensor Network</text:a></text:p>
              <text:p text:style-name="Normal"><text:a xlink:type="simple" xlink:href="https://hal.science/search/index/?q=*&amp;authFullName_s=Yassine Faize">Yassine Faize</text:a><text:span>,</text:span><text:a xlink:type="simple" xlink:href="https://hal.science/search/index/?q=*&amp;authFullName_s=Jeremie Crenne">Jeremie Crenne</text:a><text:span>,</text:span><text:a xlink:type="simple" xlink:href="https://hal.science/search/index/?q=*&amp;authFullName_s=Christophe Jego">Christophe Jego</text:a><text:span>,</text:span><text:a xlink:type="simple" xlink:href="https://hal.science/search/index/?q=*&amp;authFullName_s=Nicolas Hanusse">Nicolas Hanusse</text:a></text:p>
              <text:p text:style-name="Normal"><text:span>2021 19th IEEE International New Circuits and Systems Conference (NEWCAS)</text:span><text:span>, Jun 2021, Toulon, France. pp.1-4,<text:s/></text:span><text:a xlink:type="simple" xlink:href="https://dx.doi.org/10.1109/NEWCAS50681.2021.9462760">⟨10.1109/NEWCAS50681.2021.9462760⟩</text:a></text:p>
              <text:p text:style-name="Normal"><text:span>Communication dans un congrès</text:span></text:p>
              <text:p text:style-name="Normal"><text:a xlink:type="simple" xlink:href="https://hal.science/hal-03327800v1">hal-03327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6218v3">Approximation Algorithm for Estimating Distances in Distributed Virtual Environments</text:a></text:p>
              <text:p text:style-name="Normal"><text:a xlink:type="simple" xlink:href="https://hal.science/search/index/?q=*&amp;authFullName_s=Olivier Beaumont">Olivier Beaumont</text:a><text:span>,</text:span><text:a xlink:type="simple" xlink:href="https://hal.science/search/index/?q=*&amp;authFullName_s=Tobias Castanet">Tobias Castan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Corentin Travers">Corentin Travers</text:a></text:p>
              <text:p text:style-name="Normal"><text:span>Euro-Par 2020 - 26th International European Conference on Parallel and Distributed Computing</text:span><text:span>, Aug 2020, Warsaw / Virtual, Poland.<text:s/></text:span><text:a xlink:type="simple" xlink:href="https://dx.doi.org/10.1007/978-3-030-57675-2_23">⟨10.1007/978-3-030-57675-2_23⟩</text:a></text:p>
              <text:p text:style-name="Normal"><text:span>Communication dans un congrès</text:span></text:p>
              <text:p text:style-name="Normal"><text:a xlink:type="simple" xlink:href="https://hal.science/hal-02486218v3">hal-02486218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85v1">Framing Algorithms for Approximate Multicriteria Shortest Path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Antonin Lentz">Antonin Lentz</text:a></text:p>
              <text:p text:style-name="Normal"><text:span>20th Symposium on Algorithmic Approaches for Transportation Modelling, Optimization, and Systems (ATMOS 2020)</text:span><text:span>, Sep 2020, Pisa (virtual), Italy. pp.11:1-11:19,<text:s/></text:span><text:a xlink:type="simple" xlink:href="https://dx.doi.org/10.4230/OASIcs.ATMOS.2020.11">⟨10.4230/OASIcs.ATMOS.2020.11⟩</text:a></text:p>
              <text:p text:style-name="Normal"><text:span>Communication dans un congrès</text:span></text:p>
              <text:p text:style-name="Normal"><text:a xlink:type="simple" xlink:href="https://hal.science/hal-03034585v1">hal-03034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888v1">HeatPipe: High Throughput, Low Latency Big Data Heatmap with Spark Streaming</text:a></text:p>
              <text:p text:style-name="Normal"><text:a xlink:type="simple" xlink:href="https://hal.science/search/index/?q=*&amp;authFullName_s=Alexandre Perrot">Alexandre Perr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Auber">David Auber</text:a></text:p>
              <text:p text:style-name="Normal"><text:span>IV2017 - 21st International Conference on Information Visualisation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hal.science/hal-01516888v1">hal-015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86v1">Impact de la réplication sur la latence dans les bases de données distribuées et application à Cassandra</text:a></text:p>
              <text:p text:style-name="Normal"><text:a xlink:type="simple" xlink:href="https://hal.science/search/index/?q=*&amp;authFullName_s=Noël Gillet">Noël Gill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Frédéric Lalanne">Frédéric Lalanne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7186v1">hal-0151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77v1">Algorithme distribué d'orientation de graphes dans un environnement asynchrone et avec pannes</text:a></text:p>
              <text:p text:style-name="Normal"><text:a xlink:type="simple" xlink:href="https://hal.science/search/index/?q=*&amp;authFullName_s=Noël Gillet">Noël Gillet</text:a><text:span>,</text:span><text:a xlink:type="simple" xlink:href="https://hal.science/search/index/?q=*&amp;authFullName_s=Nicolas Hanusse">Nicolas Hanusse</text:a></text:p>
              <text:p text:style-name="Normal"><text:span>ALGOTEL 2017 - 19èmes Rencontres Francophones sur les Aspects Algorithmiques des Télécommunications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7177v1">hal-01517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242v1">Using Histograms for Skyline Size Estimation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/text:p>
              <text:p text:style-name="Normal"><text:span><text:s/>20th International Database Engineering &amp; Applications Symposium (IDEAS'16)</text:span><text:span>, Jul 2016, Montreal, Canada</text:span></text:p>
              <text:p text:style-name="Normal"><text:span>Communication dans un congrès</text:span></text:p>
              <text:p text:style-name="Normal"><text:a xlink:type="simple" xlink:href="https://hal.science/hal-01316242v1">hal-01316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7960v1">Computing and Summarizing the Negative Skycub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/text:p>
              <text:p text:style-name="Normal"><text:span>CIKM (Int. Conference on Information and Knowledge Management)</text:span><text:span>, Oct 2016, Indianapolis, United States. pp.1-10</text:span></text:p>
              <text:p text:style-name="Normal"><text:span>Communication dans un congrès</text:span></text:p>
              <text:p text:style-name="Normal"><text:a xlink:type="simple" xlink:href="https://hal.science/hal-01347960v1">hal-013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78v1">Brief Announcement: Routing the Internet with very few entrie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PODC 2015</text:span><text:span>, Jul 2015, Donostia-San Sebastián, Spain. pp.33-35,<text:s/></text:span><text:a xlink:type="simple" xlink:href="https://dx.doi.org/10.1145/2767386.2767449">⟨10.1145/2767386.2767449⟩</text:a></text:p>
              <text:p text:style-name="Normal"><text:span>Communication dans un congrès</text:span></text:p>
              <text:p text:style-name="Normal"><text:a xlink:type="simple" xlink:href="https://hal.science/hal-01195778v1">hal-0119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721v1">Large Interactive Visualization of Density Functions on Big Data Infrastructure</text:a></text:p>
              <text:p text:style-name="Normal"><text:a xlink:type="simple" xlink:href="https://hal.science/search/index/?q=*&amp;authFullName_s=Alexandre Perrot">Alexandre Perrot</text:a><text:span>,</text:span><text:a xlink:type="simple" xlink:href="https://hal.science/search/index/?q=*&amp;authFullName_s=Romain Bourqui">Romain Bourqui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Frédéric Lalanne">Frédéric Lalanne</text:a><text:span>,</text:span><text:a xlink:type="simple" xlink:href="https://hal.science/search/index/?q=*&amp;authFullName_s=David Auber">David Auber</text:a></text:p>
              <text:p text:style-name="Normal"><text:span>5th IEEE Symposium on Large Data Analysis and Visualization</text:span><text:span>, IEEE, Oct 2015, Chicago, United States</text:span></text:p>
              <text:p text:style-name="Normal"><text:span>Communication dans un congrès</text:span></text:p>
              <text:p text:style-name="Normal"><text:a xlink:type="simple" xlink:href="https://hal.science/hal-01188721v1">hal-01188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35v2">Router dans Internet avec quinze entrée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ALGOTEL 2015 — 17èmes Rencontres Francophones sur les Aspects Algorithmiques des Télécommunications</text:span><text:span>, Jun 2015, Beaune, France</text:span></text:p>
              <text:p text:style-name="Normal"><text:span>Communication dans un congrès</text:span></text:p>
              <text:p text:style-name="Normal"><text:a xlink:type="simple" xlink:href="https://hal.science/hal-01149335v2">hal-011493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93v1">Approches basées sur la distribution pour l’estimation de la taille du skyline</text:a></text:p>
              <text:p text:style-name="Normal"><text:a xlink:type="simple" xlink:href="https://hal.science/search/index/?q=*&amp;authFullName_s=Patrick Kamnang Wanko">Patrick Kamnang Wanko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/text:p>
              <text:p text:style-name="Normal"><text:span>BDA: Bases de données Avancées</text:span><text:span>, 2015, Ile de Proquerolles, France</text:span></text:p>
              <text:p text:style-name="Normal"><text:span>Communication dans un congrès</text:span></text:p>
              <text:p text:style-name="Normal"><text:a xlink:type="simple" xlink:href="https://hal.science/hal-01274393v1">hal-0127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391v1">Les Dépendances Fonctionnelles pour l’Optimisation des Requêtes Skyline Multi-dimensionnell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Patrick Kamnang Wanko">Patrick Kamnang Wanko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Carlos Ordonez">Carlos Ordonez</text:a></text:p>
              <text:p text:style-name="Normal"><text:span>BDA: Bases de Données Avancées</text:span><text:span>, 2014, Autrans, France</text:span></text:p>
              <text:p text:style-name="Normal"><text:span>Communication dans un congrès</text:span></text:p>
              <text:p text:style-name="Normal"><text:a xlink:type="simple" xlink:href="https://hal.science/hal-01274391v1">hal-0127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1188v1">Disconnected Components Detection and Rooted Shortest-Path Tree Maintenance in Networks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Proceedings of the 16th International Symposium on Stabilization, Safety, and Security of Distributed Systems (SSS 2014)</text:span><text:span>, Sep 2014, Paderborn, Germany. pp.120 - 134,<text:s/></text:span><text:a xlink:type="simple" xlink:href="https://dx.doi.org/10.1007/978-3-319-11764-5_9">⟨10.1007/978-3-319-11764-5_9⟩</text:a></text:p>
              <text:p text:style-name="Normal"><text:span>Communication dans un congrès</text:span></text:p>
              <text:p text:style-name="Normal"><text:a xlink:type="simple" xlink:href="https://hal.science/hal-01111188v1">hal-0111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68v1">Parallel Mining of Dependencies</text:a></text:p>
              <text:p text:style-name="Normal"><text:a xlink:type="simple" xlink:href="https://hal.science/search/index/?q=*&amp;authFullName_s=Eve Garnaud">Eve Garnaud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Noël Novelli">Noël Novelli</text:a></text:p>
              <text:p text:style-name="Normal"><text:span>The 2014 International Conference on High Performance Computing &amp; Simulation (HPCS 2014</text:span><text:span>, Jul 2014, Bologne, Italy. pp.1-8</text:span></text:p>
              <text:p text:style-name="Normal"><text:span>Communication dans un congrès</text:span></text:p>
              <text:p text:style-name="Normal"><text:a xlink:type="simple" xlink:href="https://hal.science/hal-01010968v1">hal-0101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637v1">Impact de la dynamique sur la fiabilité d'informations de routage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ALGOTEL 2014 -- 16èmes Rencontres Francophones sur les Aspects Algorithmiques des Télécommunications</text:span><text:span>, Jun 2014, Le Bois-Plage-en-Ré, France. pp.1-4</text:span></text:p>
              <text:p text:style-name="Normal"><text:span>Communication dans un congrès</text:span></text:p>
              <text:p text:style-name="Normal"><text:a xlink:type="simple" xlink:href="https://hal.science/hal-00985637v1">hal-00985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1217v1">On the Communication Complexity of Distributed Name-Independent Routing Schemes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DISC 2013</text:span><text:span>, Oct 2013, Jérusalem, Israel. pp.418-432</text:span></text:p>
              <text:p text:style-name="Normal"><text:span>Communication dans un congrès</text:span></text:p>
              <text:p text:style-name="Normal"><text:a xlink:type="simple" xlink:href="https://hal.science/hal-00851217v1">hal-00851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8445v2">Algorithme distribué de routage compact en temps optimal</text:a></text:p>
              <text:p text:style-name="Normal"><text:a xlink:type="simple" xlink:href="https://hal.science/search/index/?q=*&amp;authFullName_s=Cyril Gavoille">Cyril Gavoille</text:a><text:span>,</text:span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15èmes Rencontres Francophones sur les Aspects Algorithmiques des Télécommunications (AlgoTel)</text:span><text:span>, May 2013, Pornic, France. pp.117-120</text:span></text:p>
              <text:p text:style-name="Normal"><text:span>Communication dans un congrès</text:span></text:p>
              <text:p text:style-name="Normal"><text:a xlink:type="simple" xlink:href="https://hal.science/hal-00818445v2">hal-008184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0779v1">Calcul parallèle de dépendances</text:a></text:p>
              <text:p text:style-name="Normal"><text:a xlink:type="simple" xlink:href="https://hal.science/search/index/?q=*&amp;authFullName_s=Eve Garnaud">Eve Garnaud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Noël Novelli">Noël Novelli</text:a></text:p>
              <text:p text:style-name="Normal"><text:span>Bases de Données Avancées</text:span><text:span>, Oct 2013, Nantes, France. pp.1-20</text:span></text:p>
              <text:p text:style-name="Normal"><text:span>Communication dans un congrès</text:span></text:p>
              <text:p text:style-name="Normal"><text:a xlink:type="simple" xlink:href="https://hal.science/hal-00940779v1">hal-00940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844v1">The Stretch Factor of ${L}_1$- and ${L}_\infty$-{D}elaunay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Ljubomir Perkovic">Ljubomir Perkovic</text:a></text:p>
              <text:p text:style-name="Normal"><text:span>20th Annual European Symposium on Algorithms (ESA)</text:span><text:span>, Sep 2012, Ljubljana, Slovenia. pp.205-216</text:span></text:p>
              <text:p text:style-name="Normal"><text:span>Communication dans un congrès</text:span></text:p>
              <text:p text:style-name="Normal"><text:a xlink:type="simple" xlink:href="https://hal.science/hal-00725844v1">hal-007258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8785v1">On Power-Law Distributed Balls in Bins and its Applications to View Size Estimation</text:a></text:p>
              <text:p text:style-name="Normal"><text:a xlink:type="simple" xlink:href="https://hal.science/search/index/?q=*&amp;authFullName_s=Ioannis Atsonios">Ioannis Atsonios</text:a><text:span>,</text:span><text:a xlink:type="simple" xlink:href="https://hal.science/search/index/?q=*&amp;authFullName_s=Olivier Beaumont">Olivier Beaumon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Yusik Kim">Yusik Kim</text:a></text:p>
              <text:p text:style-name="Normal"><text:span>ISAAC</text:span><text:span>, Dec 2011, Yokohama, Japan</text:span></text:p>
              <text:p text:style-name="Normal"><text:span>Communication dans un congrès</text:span></text:p>
              <text:p text:style-name="Normal"><text:a xlink:type="simple" xlink:href="https://inria.hal.science/inria-00618785v1">inria-0061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051v1">The Impact of Edge Deletions on the Number of Errors in Networks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OPODIS 2011</text:span><text:span>, Dec 2011, Toulouse, France. pp.378-391,<text:s/></text:span><text:a xlink:type="simple" xlink:href="https://dx.doi.org/10.1007/978-3-642-25873-2_26">⟨10.1007/978-3-642-25873-2_26⟩</text:a></text:p>
              <text:p text:style-name="Normal"><text:span>Communication dans un congrès</text:span></text:p>
              <text:p text:style-name="Normal"><text:a xlink:type="simple" xlink:href="https://hal.science/hal-00652051v1">hal-00652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17v1">A parallel Algorithm for Computing Border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/text:p>
              <text:p text:style-name="Normal"><text:span>International Conference on Information and Knowledge Managment (CIKM)</text:span><text:span>, Oct 2011, Glasgow, United Kingdom. pp.1639-1648</text:span></text:p>
              <text:p text:style-name="Normal"><text:span>Communication dans un congrès</text:span></text:p>
              <text:p text:style-name="Normal"><text:a xlink:type="simple" xlink:href="https://hal.science/hal-00644517v1">hal-00644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526v1">Revisiting the Partial Data Cube Materialization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Conference on Advances in Data Bases and Information Systems (ADBIS)</text:span><text:span>, Sep 2011, Vienne, Austria. pp.70-83</text:span></text:p>
              <text:p text:style-name="Normal"><text:span>Communication dans un congrès</text:span></text:p>
              <text:p text:style-name="Normal"><text:a xlink:type="simple" xlink:href="https://hal.science/hal-00644526v1">hal-0064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8847v1">Un algorithme parallèle pour l'extraction des bordure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/text:p>
              <text:p text:style-name="Normal"><text:span>BDA'10 : Actes des 26èmes Journées Bases de Données Avancées</text:span><text:span>, Oct 2010, France. 11 p</text:span></text:p>
              <text:p text:style-name="Normal"><text:span>Communication dans un congrès</text:span></text:p>
              <text:p text:style-name="Normal"><text:a xlink:type="simple" xlink:href="https://hal.science/hal-00548847v1">hal-00548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5863v1">Comment battre la marche aléatoire en comptant ?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Adrian Kosowski">Adrian Kosowski</text:a><text:span>,</text:span><text:a xlink:type="simple" xlink:href="https://hal.science/search/index/?q=*&amp;authFullName_s=Nicolas Nisse">Nicolas Nisse</text:a></text:p>
              <text:p text:style-name="Normal"><text:span>12èmes Rencontres Francophones sur les Aspects Algorithmiques de Télécommunications (AlgoTel)</text:span><text:span>,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5863v1">inria-00475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212v1">Plane Spanners of Maximum Degree Six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Ljubomir Perkovic">Ljubomir Perkovic</text:a></text:p>
              <text:p text:style-name="Normal"><text:span>ICALP</text:span><text:span>, 2010, France. pp.19-30,<text:s/></text:span><text:a xlink:type="simple" xlink:href="https://dx.doi.org/10.1007/978-3-642-14165-2_3">⟨10.1007/978-3-642-14165-2_3⟩</text:a></text:p>
              <text:p text:style-name="Normal"><text:span>Communication dans un congrès</text:span></text:p>
              <text:p text:style-name="Normal"><text:a xlink:type="simple" xlink:href="https://api.istex.fr/ark:/67375/HCB-XTRG74R9-X/fulltext.pdf?sid=hal">istex</text:a></text:p>
              <text:p text:style-name="Normal"><text:a xlink:type="simple" xlink:href="https://hal.science/hal-00534212v1">hal-0053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710v1">Connections between Theta-Graphs, Delaunay Triangulations, and Orthogonal Surfac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WG 2010</text:span><text:span>, Jun 2010, Greece. pp.266--278,<text:s/></text:span><text:a xlink:type="simple" xlink:href="https://dx.doi.org/10.1007/978-3-642-16926-7_25">⟨10.1007/978-3-642-16926-7_25⟩</text:a></text:p>
              <text:p text:style-name="Normal"><text:span>Communication dans un congrès</text:span></text:p>
              <text:p text:style-name="Normal"><text:a xlink:type="simple" xlink:href="https://hal.science/hal-00536710v1">hal-005367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151v1">Comment résumer le plan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Ljubomir Perkovic">Ljubomir Perkovic</text:a></text:p>
              <text:p text:style-name="Normal"><text:span>12èmes Rencontres Francophones sur les Aspects Algorithmiques de Télécommunications (AlgoTel)</text:span><text:span>, 2010, Belle Dune, France</text:span></text:p>
              <text:p text:style-name="Normal"><text:span>Communication dans un congrès</text:span></text:p>
              <text:p text:style-name="Normal"><text:a xlink:type="simple" xlink:href="https://inria.hal.science/inria-00476151v1">inria-0047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6695v1">Locating a Target with an Agent Guided by Unreliable Local Advic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Adrian Kosowski">Adrian Kosowski</text:a><text:span>,</text:span><text:a xlink:type="simple" xlink:href="https://hal.science/search/index/?q=*&amp;authFullName_s=Nicolas Nisse">Nicolas Nisse</text:a></text:p>
              <text:p text:style-name="Normal"><text:span>PODC 2010</text:span><text:span>, Jul 2010, Zurich, Switzerland. pp.355-364,<text:s/></text:span><text:a xlink:type="simple" xlink:href="https://dx.doi.org/10.1145/1835698.1835781">⟨10.1145/1835698.1835781⟩</text:a></text:p>
              <text:p text:style-name="Normal"><text:span>Communication dans un congrès</text:span></text:p>
              <text:p text:style-name="Normal"><text:a xlink:type="simple" xlink:href="https://hal.science/hal-00516695v1">hal-00516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749v1">Euler Tour Lock-in Problem in the Rotor-Router Model</text:a></text:p>
              <text:p text:style-name="Normal"><text:a xlink:type="simple" xlink:href="https://hal.science/search/index/?q=*&amp;authFullName_s=Evangelos Bampas">Evangelos Bampas</text:a><text:span>,</text:span><text:a xlink:type="simple" xlink:href="https://hal.science/search/index/?q=*&amp;authFullName_s=Leszek Gasieniec">Leszek Gasieniec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Ralf Klasing">Ralf Klasing</text:a><text:span>et al.</text:span></text:p>
              <text:p text:style-name="Normal"><text:span>DISC 2009</text:span><text:span>, Sep 2009, Spain. pp.421--433</text:span></text:p>
              <text:p text:style-name="Normal"><text:span>Communication dans un congrès</text:span></text:p>
              <text:p text:style-name="Normal"><text:a xlink:type="simple" xlink:href="https://hal.science/hal-00402749v1">hal-004027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5104v1">Algorithme distribué pour l'extraction des fréquents maximaux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Algotel</text:span><text:span>, 2009, Carry-Le-Rouet, France</text:span></text:p>
              <text:p text:style-name="Normal"><text:span>Communication dans un congrès</text:span></text:p>
              <text:p text:style-name="Normal"><text:a xlink:type="simple" xlink:href="https://inria.hal.science/inria-00385104v1">inria-00385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595v1">Algorithmes pour la sélection de vues à matérialiser avec garantie de performanc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5ème journées francophones sur les entrepôts de données et l'analyse en ligne (EDA'09)</text:span><text:span>, Jun 2009, Montpellier, France. pp.1-15</text:span></text:p>
              <text:p text:style-name="Normal"><text:span>Communication dans un congrès</text:span></text:p>
              <text:p text:style-name="Normal"><text:a xlink:type="simple" xlink:href="https://hal.science/hal-00375595v1">hal-00375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75v1">A view selection algorithm with performance guarante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International Conference on Extending Database Technology</text:span><text:span>, 2009, St Petersburg, Russia. pp.électronique</text:span></text:p>
              <text:p text:style-name="Normal"><text:span>Communication dans un congrès</text:span></text:p>
              <text:p text:style-name="Normal"><text:a xlink:type="simple" xlink:href="https://hal.science/hal-00341475v1">hal-0034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358v1">Matérialisation Partielle des Cubes de Données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Sofian Maabout">Sofian Maabout</text:a><text:span>,</text:span><text:a xlink:type="simple" xlink:href="https://hal.science/search/index/?q=*&amp;authFullName_s=Radu Tofan">Radu Tofan</text:a></text:p>
              <text:p text:style-name="Normal"><text:span>25èmes journées "Bases de Données Avancées" BDA'09</text:span><text:span>, Oct 2009, Namur, Belgique. pp.1-20</text:span></text:p>
              <text:p text:style-name="Normal"><text:span>Communication dans un congrès</text:span></text:p>
              <text:p text:style-name="Normal"><text:a xlink:type="simple" xlink:href="https://hal.science/hal-00403358v1">hal-00403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38v1">Content-based image retrieval using greedy routing</text:a></text:p>
              <text:p text:style-name="Normal"><text:a xlink:type="simple" xlink:href="https://hal.science/search/index/?q=*&amp;authFullName_s=A. Don">A. Don</text:a><text:span>,</text:span><text:a xlink:type="simple" xlink:href="https://hal.science/search/index/?q=*&amp;authFullName_s=Nicolas Hanusse">Nicolas Hanusse</text:a></text:p>
              <text:p text:style-name="Normal"><text:span>Electronic Imaging - Multimedia Content Access Track</text:span><text:span>, 2008, San José, United States. pp.68200I1-6820I11</text:span></text:p>
              <text:p text:style-name="Normal"><text:span>Communication dans un congrès</text:span></text:p>
              <text:p text:style-name="Normal"><text:a xlink:type="simple" xlink:href="https://hal.science/hal-00307538v1">hal-0030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1490v1">Non-searchability of random scale-free graph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e Eggemann">Nicole Eggemann</text:a><text:span>,</text:span><text:a xlink:type="simple" xlink:href="https://hal.science/search/index/?q=*&amp;authFullName_s=Nicolas Hanusse">Nicolas Hanusse</text:a></text:p>
              <text:p text:style-name="Normal"><text:span>PODC'2007</text:span><text:span>, 2007, France. pp.380-381,<text:s/></text:span><text:a xlink:type="simple" xlink:href="https://dx.doi.org/10.1145/1281100.1281183">⟨10.1145/1281100.1281183⟩</text:a></text:p>
              <text:p text:style-name="Normal"><text:span>Communication dans un congrès</text:span></text:p>
              <text:p text:style-name="Normal"><text:a xlink:type="simple" xlink:href="https://hal.science/hal-00341490v1">hal-003414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6940v1">Non-Searchability of Random Scale-Free Graph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e Eggemann">Nicole Eggemann</text:a><text:span>,</text:span><text:a xlink:type="simple" xlink:href="https://hal.science/search/index/?q=*&amp;authFullName_s=Nicolas Hanusse">Nicolas Hanusse</text:a></text:p>
              <text:p text:style-name="Normal"><text:span>9ème Rencontres Francophones sur les Aspects Algorithmiques des Télécommunications</text:span><text:span>, May 2007, Ile d'Oléron, France. pp.27-30</text:span></text:p>
              <text:p text:style-name="Normal"><text:span>Communication dans un congrès</text:span></text:p>
              <text:p text:style-name="Normal"><text:a xlink:type="simple" xlink:href="https://inria.hal.science/inria-00176940v1">inria-00176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48v1">Non-searchability of random power-law graph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e Eggemann">Nicole Eggemann</text:a><text:span>,</text:span><text:a xlink:type="simple" xlink:href="https://hal.science/search/index/?q=*&amp;authFullName_s=Nicolas Hanusse">Nicolas Hanusse</text:a></text:p>
              <text:p text:style-name="Normal"><text:span>11th International Conference On Principles Of Distributed Systems (OPODIS 2007)</text:span><text:span>, 2007, Unknown, France. pp.274--285</text:span></text:p>
              <text:p text:style-name="Normal"><text:span>Communication dans un congrès</text:span></text:p>
              <text:p text:style-name="Normal"><text:a xlink:type="simple" xlink:href="https://hal.science/hal-00307148v1">hal-00307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149v1">Towards Small World Emergence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Nicolas Schabanel">Nicolas Schabanel</text:a></text:p>
              <text:p text:style-name="Normal"><text:span>SPAA2006 - 18th Annual ACM Symposium on Parallelism in Algorithms and Architectures</text:span><text:span>, Jul 2006, United States. pp.225-232</text:span></text:p>
              <text:p text:style-name="Normal"><text:span>Communication dans un congrès</text:span></text:p>
              <text:p text:style-name="Normal"><text:a xlink:type="simple" xlink:href="https://hal.science/hal-00307149v1">hal-0030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37v1">A Deterministic Multidimensional Scaling Algorithm for Data Visualization</text:a></text:p>
              <text:p text:style-name="Normal"><text:a xlink:type="simple" xlink:href="https://hal.science/search/index/?q=*&amp;authFullName_s=A. Don">A. Don</text:a><text:span>,</text:span><text:a xlink:type="simple" xlink:href="https://hal.science/search/index/?q=*&amp;authFullName_s=Nicolas Hanusse">Nicolas Hanusse</text:a></text:p>
              <text:p text:style-name="Normal"><text:span>IEEE IV2006 - International Conference on Information Visualization</text:span><text:span>, Jul 2006, Japan. pp.511-520</text:span></text:p>
              <text:p text:style-name="Normal"><text:span>Communication dans un congrès</text:span></text:p>
              <text:p text:style-name="Normal"><text:a xlink:type="simple" xlink:href="https://hal.science/hal-00307537v1">hal-00307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32v1">Could any graph be turned into a small-world ?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Nicolas Schabanel">Nicolas Schabanel</text:a></text:p>
              <text:p text:style-name="Normal"><text:span>Actes d'AlgoTel'2005 (conférence francophone sur les algorithmes de communications)</text:span><text:span>, May 2005, France. pp.511-513</text:span></text:p>
              <text:p text:style-name="Normal"><text:span>Communication dans un congrès</text:span></text:p>
              <text:p text:style-name="Normal"><text:a xlink:type="simple" xlink:href="https://hal.science/hal-00307532v1">hal-00307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31v1">Could any graph be turned into a small world ?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Nicolas Schabanel">Nicolas Schabanel</text:a></text:p>
              <text:p text:style-name="Normal"><text:span>International Symposium on Distributed Computing (DISC)</text:span><text:span>, 2005, France. pp.511-513</text:span></text:p>
              <text:p text:style-name="Normal"><text:span>Communication dans un congrès</text:span></text:p>
              <text:p text:style-name="Normal"><text:a xlink:type="simple" xlink:href="https://hal.science/hal-00307531v1">hal-00307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27v1">Optimal Randomized Self-stabilizing Mutual Exclusion on Synchronous Ring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ébastien Tixeuil">Sébastien Tixeuil</text:a></text:p>
              <text:p text:style-name="Normal"><text:span>Proceedings of DISC'2004</text:span><text:span>, Oct 2004, Netherlands. pp.216--229</text:span></text:p>
              <text:p text:style-name="Normal"><text:span>Communication dans un congrès</text:span></text:p>
              <text:p text:style-name="Normal"><text:a xlink:type="simple" xlink:href="https://hal.science/hal-00307527v1">hal-00307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28v1">Broadcast in the Rendezvous Model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Nasser Saheb-Djahromi">Nasser Saheb-Djahromi</text:a><text:span>,</text:span><text:a xlink:type="simple" xlink:href="https://hal.science/search/index/?q=*&amp;authFullName_s=Akka Zemmari">Akka Zemmari</text:a></text:p>
              <text:p text:style-name="Normal"><text:span>Proceedings of STACS 2004</text:span><text:span>, 2004, France. pp.559--570</text:span></text:p>
              <text:p text:style-name="Normal"><text:span>Communication dans un congrès</text:span></text:p>
              <text:p text:style-name="Normal"><text:a xlink:type="simple" xlink:href="https://hal.science/hal-00307528v1">hal-00307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29v1">Protocoles auto-stabilisants synchrones d'exclusion mutuelle pour les anneaux anonymes et uniformes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Sébastien Tixeuil">Sébastien Tixeuil</text:a></text:p>
              <text:p text:style-name="Normal"><text:span>Actes d'AlgoTel 2004</text:span><text:span>, May 2004, France. pp.135--140</text:span></text:p>
              <text:p text:style-name="Normal"><text:span>Communication dans un congrès</text:span></text:p>
              <text:p text:style-name="Normal"><text:a xlink:type="simple" xlink:href="https://hal.science/hal-00307529v1">hal-0030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603v1">Planar Graphs, via Well-Orderly Maps and Tre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. Poulalhon">D. Poulalhon</text:a><text:span>,</text:span><text:a xlink:type="simple" xlink:href="https://hal.science/search/index/?q=*&amp;authFullName_s=Gilles Schaeffer">Gilles Schaeffer</text:a></text:p>
              <text:p text:style-name="Normal"><text:span>$30^{th}$ International Workshop, Graph - Theoretic Concepts in Computer Science (WG)</text:span><text:span>, 2004, Germany. pp.270-284</text:span></text:p>
              <text:p text:style-name="Normal"><text:span>Communication dans un congrès</text:span></text:p>
              <text:p text:style-name="Normal"><text:a xlink:type="simple" xlink:href="https://hal.science/hal-00307603v1">hal-0030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8v1">Canonical Decomposition of Outerplanar Maps and Application to Enumeration, Coding and Generation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/text:p>
              <text:p text:style-name="Normal"><text:span>$29^{th}$ International Workshop, Graph - Theoretic Concepts in Computer Science (WG)</text:span><text:span>, 2003, Netherlands. pp.81-92</text:span></text:p>
              <text:p text:style-name="Normal"><text:span>Communication dans un congrès</text:span></text:p>
              <text:p text:style-name="Normal"><text:a xlink:type="simple" xlink:href="https://hal.science/hal-00307598v1">hal-0030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599v1">An Information-Theoretic Upper Bound of Planar Graphs Using Triangulation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/text:p>
              <text:p text:style-name="Normal"><text:span>$20^{th}$ Annual Symposium on Theoretical Aspects of Computer Science (STACS)</text:span><text:span>, 2003, Germany. pp.499-510</text:span></text:p>
              <text:p text:style-name="Normal"><text:span>Communication dans un congrès</text:span></text:p>
              <text:p text:style-name="Normal"><text:a xlink:type="simple" xlink:href="https://hal.science/hal-00307599v1">hal-00307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260v1">Memoryless Search Algorithm in Networks with Faulty Advice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Dimitris Kavvadias">Dimitris Kavvadias</text:a><text:span>,</text:span><text:a xlink:type="simple" xlink:href="https://hal.science/search/index/?q=*&amp;authFullName_s=Evangelos Kranakis">Evangelos Kranakis</text:a><text:span>,</text:span><text:a xlink:type="simple" xlink:href="https://hal.science/search/index/?q=*&amp;authFullName_s=Danny Krizanc">Danny Krizanc</text:a></text:p>
              <text:p text:style-name="Normal"><text:span>IFIP-WCC'2002 (World Computer Congress); Track - International Conference on Theoretical Computer Science</text:span><text:span>, 2002, Canada. pp.206-216</text:span></text:p>
              <text:p text:style-name="Normal"><text:span>Communication dans un congrès</text:span></text:p>
              <text:p text:style-name="Normal"><text:a xlink:type="simple" xlink:href="https://hal.science/hal-00307260v1">hal-00307260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424b83" table:style-name="424b83">
          <table:table-column table:style-name="424b83.0"/>
          <table:table-row>
            <table:table-cell office:value-type="string">
              <text:p text:style-name="Normal"><text:a xlink:type="simple" xlink:href="https://inria.hal.science/hal-00649898v1">An Information-Theoretic Upper Bound on Planar Graphs Using Well-Orderly Map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/text:p>
              <text:p text:style-name="Normal"><text:span>Dehmer, Matthias and Emmert-Streib, Frank and Mehler, Alexander.<text:s/></text:span><text:span>Towards an Information Theory of Complex Networks</text:span><text:span>, Birkhäuser Boston, pp.17-46, 2011, 978-0-8176-4904-3</text:span></text:p>
              <text:p text:style-name="Normal"><text:span>Chapitre d'ouvrage</text:span></text:p>
              <text:p text:style-name="Normal"><text:a xlink:type="simple" xlink:href="https://inria.hal.science/hal-00649898v1">hal-00649898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f5ea56" table:style-name="f5ea56">
          <table:table-column table:style-name="f5ea56.0"/>
          <table:table-row>
            <table:table-cell office:value-type="string">
              <text:p text:style-name="Normal"><text:a xlink:type="simple" xlink:href="https://hal.science/hal-00725842v1">The Stretch Factor of ${L}_1$- and ${L}_\infty$-{D}elaunay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Ljubomir Perkovic">Ljubomir Perkovic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25842v1">hal-0072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8994v1">Simulations de routage du schéma AGMaNT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Frédéric Majorczyk">Frédéric Majorczyk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998994v1">hal-0099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503v1">Planar Graphs, via Well-Orderly Maps and Tre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ominique Poulalhon">Dominique Poulalhon</text:a><text:span>,</text:span><text:a xlink:type="simple" xlink:href="https://hal.science/search/index/?q=*&amp;authFullName_s=Gilles Schaeffer">Gilles Schaeffer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400503v1">hal-00400503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162e66" table:style-name="162e66">
          <table:table-column table:style-name="162e66.0"/>
          <table:table-row>
            <table:table-cell office:value-type="string">
              <text:p text:style-name="Normal"><text:a xlink:type="simple" xlink:href="https://hal.science/hal-00454565v1">Connections between Theta-Graphs, Delaunay Triangulations, and Orthogonal Surface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54565v1">hal-00454565v1</text:a></text:p>
            </table:table-cell>
          </table:table-row>
        </table:table>
        <text:p text:style-name="P22"/>
        <text:p text:style-name="Heading2"><text:span text:style-name="T8">Rapport (5)</text:span></text:p>
        <text:p text:style-name="P24"/>
        <table:table table:name="6abbff" table:style-name="6abbff">
          <table:table-column table:style-name="6abbff.0"/>
          <table:table-row>
            <table:table-cell office:value-type="string">
              <text:p text:style-name="Normal"><text:a xlink:type="simple" xlink:href="https://hal.science/hal-01352245v1">Disconnected components detection and rooted shortest-path tree maintenance in networks - extended version</text:a></text:p>
              <text:p text:style-name="Normal"><text:a xlink:type="simple" xlink:href="https://hal.science/search/index/?q=*&amp;authFullName_s=Christian Glacet">Christian Glacet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Colette Johnen">Colette Johnen</text:a></text:p>
              <text:p text:style-name="Normal"><text:span>[Research Report] LaBRI, CNRS UMR 5800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52245v1">hal-0135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187v2">The Stretch Factor of $L_1$- and $L_\infty$-Delaunay Triangulations</text:a></text:p>
              <text:p text:style-name="Normal"><text:a xlink:type="simple" xlink:href="https://hal.science/search/index/?q=*&amp;authFullName_s=Nicolas Bonichon">Nicolas Bonichon</text:a><text:span>,</text:span><text:a xlink:type="simple" xlink:href="https://hal.science/search/index/?q=*&amp;authFullName_s=Cyril Gavoille">Cyril Gavoille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Ljubomir Perkovic">Ljubomir Perkovic</text:a></text:p>
              <text:p text:style-name="Normal"><text:span>2012</text:span></text:p>
              <text:p text:style-name="Normal"><text:span>Rapport</text:span></text:p>
              <text:p text:style-name="Normal"><text:a xlink:type="simple" xlink:href="https://hal.science/hal-00673187v2">hal-0067318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58808v1">How to beat the random walk when you have a clock?</text:a></text:p>
              <text:p text:style-name="Normal"><text:a xlink:type="simple" xlink:href="https://hal.science/search/index/?q=*&amp;authFullName_s=Nicolas Hanusse">Nicolas Hanusse</text:a><text:span>,</text:span><text:a xlink:type="simple" xlink:href="https://hal.science/search/index/?q=*&amp;authFullName_s=David Ilcinkas">David Ilcinkas</text:a><text:span>,</text:span><text:a xlink:type="simple" xlink:href="https://hal.science/search/index/?q=*&amp;authFullName_s=Adrian Kosowski">Adrian Kosowski</text:a><text:span>,</text:span><text:a xlink:type="simple" xlink:href="https://hal.science/search/index/?q=*&amp;authFullName_s=Nicolas Nisse">Nicolas Nisse</text:a></text:p>
              <text:p text:style-name="Normal"><text:span>[Research Report] RR-7210, INRIA. 2010, pp.1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458808v1">inria-00458808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2237v1">A fully distributed scheme to run a network into a small world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Nicolas Schabanel">Nicolas Schabanel</text:a></text:p>
              <text:p text:style-name="Normal"><text:span>[Research Report] LIP RR-2006-03, Laboratoire de l'informatique du parallélisme. 2006, 2+13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2237v1">hal-02102237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2101877v1">Could any graph be turned into a small-world?</text:a></text:p>
              <text:p text:style-name="Normal"><text:a xlink:type="simple" xlink:href="https://hal.science/search/index/?q=*&amp;authFullName_s=Philippe Duchon">Philippe Duchon</text:a><text:span>,</text:span><text:a xlink:type="simple" xlink:href="https://hal.science/search/index/?q=*&amp;authFullName_s=Nicolas Hanusse">Nicolas Hanusse</text:a><text:span>,</text:span><text:a xlink:type="simple" xlink:href="https://hal.science/search/index/?q=*&amp;authFullName_s=Emmanuelle Lebhar">Emmanuelle Lebhar</text:a><text:span>,</text:span><text:a xlink:type="simple" xlink:href="https://hal.science/search/index/?q=*&amp;authFullName_s=Nicolas Schabanel">Nicolas Schabanel</text:a></text:p>
              <text:p text:style-name="Normal"><text:span>[Research Report] LIP RR-2004-61, Laboratoire de l'informatique du parallélisme. 2004, 2+7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2101877v1">hal-0210187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21844d" table:style-name="21844d">
          <table:table-column table:style-name="21844d.0"/>
          <table:table-row>
            <table:table-cell office:value-type="string">
              <text:p text:style-name="Normal"><text:a xlink:type="simple" xlink:href="https://theses.hal.science/tel-00717765v1">Navigation dans les grands graphes</text:a></text:p>
              <text:p text:style-name="Normal"><text:a xlink:type="simple" xlink:href="https://hal.science/search/index/?q=*&amp;authFullName_s=Nicolas Hanusse">Nicolas Hanusse</text:a></text:p>
              <text:p text:style-name="Normal"><text:span>Algorithme et structure de données [cs.DS]. Université Sciences et Technologies - Bordeaux I, 2009</text:span></text:p>
              <text:p text:style-name="Normal"><text:span>HDR</text:span></text:p>
              <text:p text:style-name="Normal"><text:a xlink:type="simple" xlink:href="https://theses.hal.science/tel-00717765v1">tel-00717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Hanusse</dc:title>
    <dc:subject/>
    <dc:description>CV</dc:description>
    <dc:creator/>
    <dc:date>2026-05-07T08:55:13.000</dc:date>
    <meta:generator>PHPWord</meta:generator>
    <meta:initial-creator>CCSD</meta:initial-creator>
    <meta:creation-date>2026-05-07T08:55:13.000</meta:creation-date>
    <meta:keyword/>
    <meta:user-defined meta:name="Category"/>
    <meta:user-defined meta:name="Company"/>
    <meta:user-defined meta:name="Manager"/>
  </office:meta>
</office:document-meta>
</file>