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f99a" style:family="table">
      <style:table-properties style:rel-width="100" table:align="center"/>
    </style:style>
    <style:style style:name="45f99a.0" style:family="table-column">
      <style:table-column-properties style:column-width="0.00cm"/>
    </style:style>
    <style:style style:name="167ecc" style:family="table">
      <style:table-properties style:rel-width="100" table:align="center"/>
    </style:style>
    <style:style style:name="167ecc.0" style:family="table-column">
      <style:table-column-properties style:column-width="0.00cm"/>
    </style:style>
    <style:style style:name="a2c2cb" style:family="table">
      <style:table-properties style:rel-width="100" table:align="center"/>
    </style:style>
    <style:style style:name="a2c2cb.0" style:family="table-column">
      <style:table-column-properties style:column-width="0.00cm"/>
    </style:style>
    <style:style style:name="a4be7e" style:family="table">
      <style:table-properties style:rel-width="100" table:align="center"/>
    </style:style>
    <style:style style:name="a4be7e.0" style:family="table-column">
      <style:table-column-properties style:column-width="0.00cm"/>
    </style:style>
    <style:style style:name="762a69" style:family="table">
      <style:table-properties style:rel-width="100" table:align="center"/>
    </style:style>
    <style:style style:name="762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erba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45f99a" table:style-name="45f99a">
          <table:table-column table:style-name="45f99a.0"/>
          <table:table-row>
            <table:table-cell office:value-type="string">
              <text:p text:style-name="Normal"><text:a xlink:type="simple" xlink:href="https://hal.science/hal-03526302v1">Harmonica: A Framework for Semi-automated Design and Implementation of Blockchain Applications</text:a></text:p>
              <text:p text:style-name="Normal"><text:a xlink:type="simple" xlink:href="https://hal.science/search/index/?q=*&amp;authFullName_s=Nicolas Six">Nicolas Six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mille Salinesi">Camille Salinesi</text:a></text:p>
              <text:p text:style-name="Normal"><text:span>INSIGHT - International Council on Systems Engineering (INCOSE)</text:span><text:span>, 2022, 24 (4), pp.25-27.<text:s/></text:span><text:a xlink:type="simple" xlink:href="https://dx.doi.org/10.1002/inst.12358">⟨10.1002/inst.12358⟩</text:a></text:p>
              <text:p text:style-name="Normal"><text:span>Article dans une revue</text:span></text:p>
              <text:p text:style-name="Normal"><text:a xlink:type="simple" xlink:href="https://hal.science/hal-03526302v1">hal-0352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09v1">Blockchain software patterns for the design of decentralized applications: A systematic literature review</text:a></text:p>
              <text:p text:style-name="Normal"><text:a xlink:type="simple" xlink:href="https://hal.science/search/index/?q=*&amp;authFullName_s=Nicolas Six">Nicolas Six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mille Salinesi">Camille Salinesi</text:a></text:p>
              <text:p text:style-name="Normal"><text:span>Blockchain: Research and Applications</text:span><text:span>, 2022, pp.100061.<text:s/></text:span><text:a xlink:type="simple" xlink:href="https://dx.doi.org/10.1016/j.bcra.2022.100061">⟨10.1016/j.bcra.2022.100061⟩</text:a></text:p>
              <text:p text:style-name="Normal"><text:span>Article dans une revue</text:span></text:p>
              <text:p text:style-name="Normal"><text:a xlink:type="simple" xlink:href="https://hal.science/hal-03520909v1">hal-035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96v1">BLADE : Un outil d’aide à la décision automatique pour guider le choix de technologie Blockchain</text:a></text:p>
              <text:p text:style-name="Normal"><text:a xlink:type="simple" xlink:href="https://hal.science/search/index/?q=*&amp;authFullName_s=Nicolas Six">Nicolas Six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mille Salinesi">Camille Salinesi</text:a></text:p>
              <text:p text:style-name="Normal"><text:span>Revue ouverte d'ingénierie des systèmes d'information</text:span><text:span>, 2021, 2 (1),<text:s/></text:span><text:a xlink:type="simple" xlink:href="https://dx.doi.org/10.21494/ISTE.OP.2021.0604">⟨10.21494/ISTE.OP.2021.0604⟩</text:a></text:p>
              <text:p text:style-name="Normal"><text:span>Article dans une revue</text:span></text:p>
              <text:p text:style-name="Normal"><text:a xlink:type="simple" xlink:href="https://hal.science/hal-03116196v1">hal-0311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67v1">A Blockchain-Based Network Slice Broker for 5G Services</text:a></text:p>
              <text:p text:style-name="Normal"><text:a xlink:type="simple" xlink:href="https://hal.science/search/index/?q=*&amp;authFullName_s=Boubakr Nour">Boubakr Nour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Pantelis Frangoudis">Pantelis Frangoudis</text:a><text:span>,</text:span><text:a xlink:type="simple" xlink:href="https://hal.science/search/index/?q=*&amp;authFullName_s=Hassine Moungla">Hassine Moungla</text:a></text:p>
              <text:p text:style-name="Normal"><text:span>IEEE Networking Letters</text:span><text:span>, 2019, 1 (3), pp.99-102.<text:s/></text:span><text:a xlink:type="simple" xlink:href="https://dx.doi.org/10.1109/LNET.2019.2915117">⟨10.1109/LNET.2019.2915117⟩</text:a></text:p>
              <text:p text:style-name="Normal"><text:span>Article dans une revue</text:span></text:p>
              <text:p text:style-name="Normal"><text:a xlink:type="simple" xlink:href="https://hal.science/hal-02294967v1">hal-0229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12v1">Dynamic Deployment and Optimization of Virtual Content Delivery Networks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David Dietrich">David Dietrich</text:a><text:span>,</text:span><text:a xlink:type="simple" xlink:href="https://hal.science/search/index/?q=*&amp;authFullName_s=Panagiotis Papadimitriou">Panagiotis Papadimitriou</text:a></text:p>
              <text:p text:style-name="Normal"><text:span>IEEE MultiMedia</text:span><text:span>, 2017, 24 (33), pp.1 - 1.<text:s/></text:span><text:a xlink:type="simple" xlink:href="https://dx.doi.org/10.1109/MMUL.2017.265091653">⟨10.1109/MMUL.2017.265091653⟩</text:a></text:p>
              <text:p text:style-name="Normal"><text:span>Article dans une revue</text:span></text:p>
              <text:p text:style-name="Normal"><text:a xlink:type="simple" xlink:href="https://hal.science/hal-01560112v1">hal-0156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670v1">A Model for Collaborative Blockchain-Based Video Delivery Relying on Advanced Network Services Chains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/text:p>
              <text:p text:style-name="Normal"><text:span>IEEE Communications Magazine</text:span><text:span>, 2017, 55 (9), pp.70 - 76.<text:s/></text:span><text:a xlink:type="simple" xlink:href="https://dx.doi.org/10.1109/MCOM.2017.1700117">⟨10.1109/MCOM.2017.1700117⟩</text:a></text:p>
              <text:p text:style-name="Normal"><text:span>Article dans une revue</text:span></text:p>
              <text:p text:style-name="Normal"><text:a xlink:type="simple" xlink:href="https://hal.science/hal-01610670v1">hal-016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656v1">Virtual Network Functions Deployment between Business Expectations and Technical Challenges: The T-NOVA Approach</text:a></text:p>
              <text:p text:style-name="Normal"><text:a xlink:type="simple" xlink:href="https://hal.science/search/index/?q=*&amp;authFullName_s=Yacine Rebahi">Yacine Rebahi</text:a><text:span>,</text:span><text:a xlink:type="simple" xlink:href="https://hal.science/search/index/?q=*&amp;authFullName_s=Majid S. Ghamsi">Majid S. Ghamsi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Paolo M. Comi">Paolo M. Comi</text:a><text:span>et al.</text:span></text:p>
              <text:p text:style-name="Normal"><text:span>Recent Advances in Communications and Networking Technology<text:s/></text:span><text:span>, 2016, 5 (2),<text:s/></text:span><text:a xlink:type="simple" xlink:href="https://dx.doi.org/10.2174/2215081105666160929123813">⟨10.2174/2215081105666160929123813⟩</text:a></text:p>
              <text:p text:style-name="Normal"><text:span>Article dans une revue</text:span></text:p>
              <text:p text:style-name="Normal"><text:a xlink:type="simple" xlink:href="https://hal.science/hal-01491656v1">hal-01491656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167ecc" table:style-name="167ecc">
          <table:table-column table:style-name="167ecc.0"/>
          <table:table-row>
            <table:table-cell office:value-type="string">
              <text:p text:style-name="Normal"><text:a xlink:type="simple" xlink:href="https://hal.science/hal-04974016v1">On the Alignment of DAO with Socio-political Principles of Decentralised Governance Using TOGAF and ArchiMate</text:a></text:p>
              <text:p text:style-name="Normal"><text:a xlink:type="simple" xlink:href="https://hal.science/search/index/?q=*&amp;authFullName_s=Julien Hue">Julien Hue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Nicolas Herbaut">Nicolas Herbaut</text:a></text:p>
              <text:p text:style-name="Normal"><text:span>Enterprise Design, Operations, and Computing. EDOC 2024 Workshops</text:span><text:span>, Sep 2024, Wien, Austria, Austria. pp.117-136,<text:s/></text:span><text:a xlink:type="simple" xlink:href="https://dx.doi.org/10.1007/978-3-031-79059-1_8">⟨10.1007/978-3-031-79059-1_8⟩</text:a></text:p>
              <text:p text:style-name="Normal"><text:span>Communication dans un congrès</text:span></text:p>
              <text:p text:style-name="Normal"><text:a xlink:type="simple" xlink:href="https://hal.science/hal-04974016v1">hal-0497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600v1">A Blockchain-Based Model for Fungible Assets and Secure Transformation Processes Traceability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Eddy Kiomba Kambilo">Eddy Kiomba Kambilo</text:a><text:span>,</text:span><text:a xlink:type="simple" xlink:href="https://hal.science/search/index/?q=*&amp;authFullName_s=Yuntian Ding">Yuntian Ding</text:a></text:p>
              <text:p text:style-name="Normal"><text:span>B4ISE25 - Blockchain for Information Systems Engineering</text:span><text:span>, Jun 2025, Wien (Österreich), Austria. pp.121-128,<text:s/></text:span><text:a xlink:type="simple" xlink:href="https://dx.doi.org/10.1007/978-3-031-94931-9_10">⟨10.1007/978-3-031-94931-9_10⟩</text:a></text:p>
              <text:p text:style-name="Normal"><text:span>Communication dans un congrès</text:span></text:p>
              <text:p text:style-name="Normal"><text:a xlink:type="simple" xlink:href="https://hal.science/hal-05115600v1">hal-051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84v1">Trust Paradoxes in Machine Learning: An Ontological Approach</text:a></text:p>
              <text:p text:style-name="Normal"><text:a xlink:type="simple" xlink:href="https://hal.science/search/index/?q=*&amp;authFullName_s=Yuntian Ding">Yuntian Ding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mille Salinesi">Camille Salinesi</text:a></text:p>
              <text:p text:style-name="Normal"><text:span>Intelligent Information Systems. CAiSE 2025 Forum</text:span><text:span>, Jun 2025, Vienne (Austria), Austria. pp.78-85,<text:s/></text:span><text:a xlink:type="simple" xlink:href="https://dx.doi.org/10.1007/978-3-031-94590-8_10">⟨10.1007/978-3-031-94590-8_10⟩</text:a></text:p>
              <text:p text:style-name="Normal"><text:span>Communication dans un congrès</text:span></text:p>
              <text:p text:style-name="Normal"><text:a xlink:type="simple" xlink:href="https://hal.science/hal-05140784v1">hal-0514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30v1">Configuration of Software Product Lines Driven by the Softgoals: the TEAEM Approach</text:a></text:p>
              <text:p text:style-name="Normal"><text:a xlink:type="simple" xlink:href="https://hal.science/search/index/?q=*&amp;authFullName_s=Eddy Kiomba Kambilo">Eddy Kiomba Kambilo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Carine Souveyet">Carine Souveyet</text:a></text:p>
              <text:p text:style-name="Normal"><text:span>17th IFIP Working Conference on The Practice of Enterprise Modeling (PoEM)</text:span><text:span>, Dec 2024, Stokholm, Sweden. pp.262-278,<text:s/></text:span><text:a xlink:type="simple" xlink:href="https://dx.doi.org/10.1007/978-3-031-77908-4_16">⟨10.1007/978-3-031-77908-4_16⟩</text:a></text:p>
              <text:p text:style-name="Normal"><text:span>Communication dans un congrès</text:span></text:p>
              <text:p text:style-name="Normal"><text:a xlink:type="simple" xlink:href="https://hal.science/hal-04813530v1">hal-0481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67v1">On the study of AI metabolism, a position paper</text:a></text:p>
              <text:p text:style-name="Normal"><text:a xlink:type="simple" xlink:href="https://hal.science/search/index/?q=*&amp;authFullName_s=Nicolas Herbaut">Nicolas Herbaut</text:a></text:p>
              <text:p text:style-name="Normal"><text:span>International Conference on ICT for Sustainability (ICT4S)</text:span><text:span>, Jun 2025, Dublin, Ireland</text:span></text:p>
              <text:p text:style-name="Normal"><text:span>Communication dans un congrès</text:span></text:p>
              <text:p text:style-name="Normal"><text:a xlink:type="simple" xlink:href="https://hal.science/hal-05441167v1">hal-0544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11v1">A Decision Support Framework for Blockchain Pattern Selection Based on Soft Goals</text:a></text:p>
              <text:p text:style-name="Normal"><text:a xlink:type="simple" xlink:href="https://hal.science/search/index/?q=*&amp;authFullName_s=Eddy Kiomba Kambilo">Eddy Kiomba Kambilo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Carine Souveyet">Carine Souveyet</text:a></text:p>
              <text:p text:style-name="Normal"><text:span>Blockchain Confluence (satellite conference of the 1st IEEE International Conference on Distributed Ledger Technologies)</text:span><text:span>, Nov 2025, Lisboa, Portugal</text:span></text:p>
              <text:p text:style-name="Normal"><text:span>Communication dans un congrès</text:span></text:p>
              <text:p text:style-name="Normal"><text:a xlink:type="simple" xlink:href="https://hal.science/hal-05415611v1">hal-054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81v1">Technology-Aware Enterprise Modeling: Challenging the Model-Driven Architecture Paradigm</text:a></text:p>
              <text:p text:style-name="Normal"><text:a xlink:type="simple" xlink:href="https://hal.science/search/index/?q=*&amp;authFullName_s=Irina Rychkova">Irina Rychkova</text:a><text:span>,</text:span><text:a xlink:type="simple" xlink:href="https://hal.science/search/index/?q=*&amp;authFullName_s=Eddy Kiomba Kambilo">Eddy Kiomba Kambilo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Oscar Pastor">Oscar Pastor</text:a><text:span>,</text:span><text:a xlink:type="simple" xlink:href="https://hal.science/search/index/?q=*&amp;authFullName_s=Rene Noel">Rene Noel</text:a><text:span>et al.</text:span></text:p>
              <text:p text:style-name="Normal"><text:span>International Conference on Business Process Modeling, Development and Support</text:span><text:span>, Jun 2024, Limassol, Cyprus. pp.388-396,<text:s/></text:span><text:a xlink:type="simple" xlink:href="https://dx.doi.org/10.1007/978-3-031-61007-3_28">⟨10.1007/978-3-031-61007-3_28⟩</text:a></text:p>
              <text:p text:style-name="Normal"><text:span>Communication dans un congrès</text:span></text:p>
              <text:p text:style-name="Normal"><text:a xlink:type="simple" xlink:href="https://hal.science/hal-04599481v1">hal-045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69v1">A Conceptual Model for Blockchain-Based Trust in Digital Ecosystems</text:a></text:p>
              <text:p text:style-name="Normal"><text:a xlink:type="simple" xlink:href="https://hal.science/search/index/?q=*&amp;authFullName_s=Yuntian Ding">Yuntian Ding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/text:p>
              <text:p text:style-name="Normal"><text:span>Lecture Notes in Business Information Processing workshops</text:span><text:span>, Jun 2024, Limassol, Cyprus. pp.18-24,<text:s/></text:span><text:a xlink:type="simple" xlink:href="https://dx.doi.org/10.1007/978-3-031-61003-5_2">⟨10.1007/978-3-031-61003-5_2⟩</text:a></text:p>
              <text:p text:style-name="Normal"><text:span>Communication dans un congrès</text:span></text:p>
              <text:p text:style-name="Normal"><text:a xlink:type="simple" xlink:href="https://hal.science/hal-04599469v1">hal-0459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49v1">An Ontology for Software Patterns: Application to Blockchain-Based Software Development</text:a></text:p>
              <text:p text:style-name="Normal"><text:a xlink:type="simple" xlink:href="https://hal.science/search/index/?q=*&amp;authFullName_s=Nicolas Six">Nicolas Six</text:a><text:span>,</text:span><text:a xlink:type="simple" xlink:href="https://hal.science/search/index/?q=*&amp;authFullName_s=Camilo Correa">Camilo Correa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mille Salinesi">Camille Salinesi</text:a></text:p>
              <text:p text:style-name="Normal"><text:span>International Conference on Enterprise Design, Operations, and Computing Forum 2022 (EDOC2022)</text:span><text:span>, Oct 2022, Bolzano, Italy. pp.284-299,<text:s/></text:span><text:a xlink:type="simple" xlink:href="https://dx.doi.org/10.1007/978-3-031-26886-1_17">⟨10.1007/978-3-031-26886-1_17⟩</text:a></text:p>
              <text:p text:style-name="Normal"><text:span>Communication dans un congrès</text:span></text:p>
              <text:p text:style-name="Normal"><text:a xlink:type="simple" xlink:href="https://hal.science/hal-04022349v1">hal-0402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34v1">Addressing Trust Issues in Supply-Chain Management Systems Through Blockchain Software Patterns</text:a></text:p>
              <text:p text:style-name="Normal"><text:a xlink:type="simple" xlink:href="https://hal.science/search/index/?q=*&amp;authFullName_s=Eddy Kiomba Kambilo">Eddy Kiomba Kambilo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rine Souveyet">Carine Souveyet</text:a></text:p>
              <text:p text:style-name="Normal"><text:span>RCIS 2023: Research Challenges in Information Science: Information Science and the Connected World</text:span><text:span>, May 2023, Corfu, Greece. pp.275-290,<text:s/></text:span><text:a xlink:type="simple" xlink:href="https://dx.doi.org/10.1007/978-3-031-33080-3_17">⟨10.1007/978-3-031-33080-3_17⟩</text:a></text:p>
              <text:p text:style-name="Normal"><text:span>Communication dans un congrès</text:span></text:p>
              <text:p text:style-name="Normal"><text:a xlink:type="simple" xlink:href="https://hal.science/hal-04236834v1">hal-042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84v2">Using Software Product Lines to Create Blockchain Products: Application to Supply Chain Traceability</text:a></text:p>
              <text:p text:style-name="Normal"><text:a xlink:type="simple" xlink:href="https://hal.science/search/index/?q=*&amp;authFullName_s=Nicolas Six">Nicolas Six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Roberto Erick Lopez-Herrejon">Roberto Erick Lopez-Herrejon</text:a><text:span>,</text:span><text:a xlink:type="simple" xlink:href="https://hal.science/search/index/?q=*&amp;authFullName_s=Camille Salinesi">Camille Salinesi</text:a></text:p>
              <text:p text:style-name="Normal"><text:span>26th ACM International Systems and Software Product Lines Conference</text:span><text:span>, Sep 2022, Graz, Austria.<text:s/></text:span><text:a xlink:type="simple" xlink:href="https://dx.doi.org/10.1145/3546932.3547001">⟨10.1145/3546932.3547001⟩</text:a></text:p>
              <text:p text:style-name="Normal"><text:span>Communication dans un congrès</text:span></text:p>
              <text:p text:style-name="Normal"><text:a xlink:type="simple" xlink:href="https://hal.science/hal-03716884v2">hal-03716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21v1">Automated and Robust User Story Coverage</text:a></text:p>
              <text:p text:style-name="Normal"><text:a xlink:type="simple" xlink:href="https://hal.science/search/index/?q=*&amp;authFullName_s=Mickael Gudin">Mickael Gudin</text:a><text:span>,</text:span><text:a xlink:type="simple" xlink:href="https://hal.science/search/index/?q=*&amp;authFullName_s=Nicolas Herbaut">Nicolas Herbaut</text:a></text:p>
              <text:p text:style-name="Normal"><text:span>International Conference on Product-Focused Software Process Improvement 2022</text:span><text:span>, Nov 2022, Jyväskylä, Finland</text:span></text:p>
              <text:p text:style-name="Normal"><text:span>Communication dans un congrès</text:span></text:p>
              <text:p text:style-name="Normal"><text:a xlink:type="simple" xlink:href="https://hal.science/hal-03797921v1">hal-0379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536v1">SAIaaS: A Blockchain-based solution for secure artificial intelligence as-a-Service</text:a></text:p>
              <text:p text:style-name="Normal"><text:a xlink:type="simple" xlink:href="https://hal.science/search/index/?q=*&amp;authFullName_s=Nicolas Six">Nicolas Six</text:a><text:span>,</text:span><text:a xlink:type="simple" xlink:href="https://hal.science/search/index/?q=*&amp;authFullName_s=Andrea Perrichon-Chrétien">Andrea Perrichon-Chrétien</text:a><text:span>,</text:span><text:a xlink:type="simple" xlink:href="https://hal.science/search/index/?q=*&amp;authFullName_s=Nicolas Herbaut">Nicolas Herbaut</text:a></text:p>
              <text:p text:style-name="Normal"><text:span>The 2nd International Conference on Deep Learning, Big Data and Blockchain (DEEP-BDB 2021)</text:span><text:span>, Aug 2021, Roma, Italy</text:span></text:p>
              <text:p text:style-name="Normal"><text:span>Communication dans un congrès</text:span></text:p>
              <text:p text:style-name="Normal"><text:a xlink:type="simple" xlink:href="https://hal.science/hal-03245536v1">hal-0324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25v1">SDN Intent-based conformance checking: application to security policies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Camilo Correa">Camilo Correa</text:a><text:span>,</text:span><text:a xlink:type="simple" xlink:href="https://hal.science/search/index/?q=*&amp;authFullName_s=Jacques Robin">Jacques Robin</text:a><text:span>,</text:span><text:a xlink:type="simple" xlink:href="https://hal.science/search/index/?q=*&amp;authFullName_s=Raul Mazo">Raul Mazo</text:a></text:p>
              <text:p text:style-name="Normal"><text:span>7th IEEE International Conference on Network Softwarization (IEEE NetSoft 2021)</text:span><text:span>, Jun 2021, Tokyo (virtual), Japan</text:span></text:p>
              <text:p text:style-name="Normal"><text:span>Communication dans un congrès</text:span></text:p>
              <text:p text:style-name="Normal"><text:a xlink:type="simple" xlink:href="https://hal.science/hal-03207525v1">hal-032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280v1">Quelle Blockchain choisir ? Un outil d'aide à la décision pour guider le choix de technologie Blockchain</text:a></text:p>
              <text:p text:style-name="Normal"><text:a xlink:type="simple" xlink:href="https://hal.science/search/index/?q=*&amp;authFullName_s=Nicolas Six">Nicolas Six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mille Salinesi">Camille Salinesi</text:a></text:p>
              <text:p text:style-name="Normal"><text:span>INFORSID 2020</text:span><text:span>, Jun 2020, Dijon, France. pp.135-150</text:span></text:p>
              <text:p text:style-name="Normal"><text:span>Communication dans un congrès</text:span></text:p>
              <text:p text:style-name="Normal"><text:a xlink:type="simple" xlink:href="https://hal.science/hal-02537280v1">hal-025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09v1">A blockchain-based pattern for confidential and pseudo-anonymous contract enforcement</text:a></text:p>
              <text:p text:style-name="Normal"><text:a xlink:type="simple" xlink:href="https://hal.science/search/index/?q=*&amp;authFullName_s=Nicolas Six">Nicolas Six</text:a><text:span>,</text:span><text:a xlink:type="simple" xlink:href="https://hal.science/search/index/?q=*&amp;authFullName_s=Claudia Negri Ribalta">Claudia Negri Ribalta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mille Salinesi">Camille Salinesi</text:a></text:p>
              <text:p text:style-name="Normal"><text:span>3rd International Workshop on Blockchain Systems and Applications (BlockchainSys20)</text:span><text:span>, Dec 2020, Guangzhou, China</text:span></text:p>
              <text:p text:style-name="Normal"><text:span>Communication dans un congrès</text:span></text:p>
              <text:p text:style-name="Normal"><text:a xlink:type="simple" xlink:href="https://hal.science/hal-03117809v1">hal-0311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81v1">Service Chain Modeling and Embedding for NFV-based Content Delivery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David Dietrich">David Dietrich</text:a><text:span>,</text:span><text:a xlink:type="simple" xlink:href="https://hal.science/search/index/?q=*&amp;authFullName_s=Panagiotis Papadimitriou">Panagiotis Papadimitriou</text:a></text:p>
              <text:p text:style-name="Normal"><text:span>IEEE International Conference on Communications (ICC)</text:span><text:span>, May 2017, Paris, France.<text:s/></text:span><text:a xlink:type="simple" xlink:href="https://dx.doi.org/10.1109/ICC.2017.7997165">⟨10.1109/ICC.2017.7997165⟩</text:a></text:p>
              <text:p text:style-name="Normal"><text:span>Communication dans un congrès</text:span></text:p>
              <text:p text:style-name="Normal"><text:a xlink:type="simple" xlink:href="https://hal.science/hal-01493381v1">hal-0149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67v1">Content Delivery Networks as a Virtual Network Function: a Win-win ISP-CDN Collaboration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Yiping Chen">Yiping Chen</text:a><text:span>,</text:span><text:a xlink:type="simple" xlink:href="https://hal.science/search/index/?q=*&amp;authFullName_s=Pantelis Frangoudis">Pantelis Frangoudis</text:a><text:span>,</text:span><text:a xlink:type="simple" xlink:href="https://hal.science/search/index/?q=*&amp;authFullName_s=Adlen Ksentini">Adlen Ksentini</text:a></text:p>
              <text:p text:style-name="Normal"><text:span>IEEE GLOBECOM 2016</text:span><text:span>, Dec 2016, Washington, DC, United States.<text:s/></text:span><text:a xlink:type="simple" xlink:href="https://dx.doi.org/10.1109/GLOCOM.2016.7841689">⟨10.1109/GLOCOM.2016.7841689⟩</text:a></text:p>
              <text:p text:style-name="Normal"><text:span>Communication dans un congrès</text:span></text:p>
              <text:p text:style-name="Normal"><text:a xlink:type="simple" xlink:href="https://hal.science/hal-01422267v1">hal-0142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65v1">Deploying a content delivery service function chain on an SDN-NFV operator infrastructure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ntelis A Frangoudis">Pantelis A Frangoudis</text:a></text:p>
              <text:p text:style-name="Normal"><text:span>6th International Conference on Telecommunications and Multimedia (TEMU)</text:span><text:span>, Jul 2016, Heraklion, Greece.<text:s/></text:span><text:a xlink:type="simple" xlink:href="https://dx.doi.org/10.1109/TEMU.2016.7551917">⟨10.1109/TEMU.2016.7551917⟩</text:a></text:p>
              <text:p text:style-name="Normal"><text:span>Communication dans un congrès</text:span></text:p>
              <text:p text:style-name="Normal"><text:a xlink:type="simple" xlink:href="https://hal.science/hal-01422265v1">hal-0142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19v1">Migrating to a NFV-based Home Gateway: Introducing a Surrogate vNF approach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Georgios Xilouris">Georgios Xilouris</text:a><text:span>,</text:span><text:a xlink:type="simple" xlink:href="https://hal.science/search/index/?q=*&amp;authFullName_s=Yiping Chen">Yiping Chen</text:a></text:p>
              <text:p text:style-name="Normal"><text:span>Network of the Future (NOF)</text:span><text:span>, Sep 2015, Montréal, Canada.<text:s/></text:span><text:a xlink:type="simple" xlink:href="https://dx.doi.org/10.1109/NOF.2015.7333284">⟨10.1109/NOF.2015.7333284⟩</text:a></text:p>
              <text:p text:style-name="Normal"><text:span>Communication dans un congrès</text:span></text:p>
              <text:p text:style-name="Normal"><text:a xlink:type="simple" xlink:href="https://hal.science/hal-01485719v1">hal-01485719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a2c2cb" table:style-name="a2c2cb">
          <table:table-column table:style-name="a2c2cb.0"/>
          <table:table-row>
            <table:table-cell office:value-type="string">
              <text:p text:style-name="Normal"><text:a xlink:type="simple" xlink:href="https://hal.science/hal-03789989v1">Trusting the Big Brother Inside My Pocket: User-Oriented Requirements for Contact Tracing</text:a></text:p>
              <text:p text:style-name="Normal"><text:a xlink:type="simple" xlink:href="https://hal.science/search/index/?q=*&amp;authFullName_s=Claudia Negri-Ribalta">Claudia Negri-Ribalta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mille Salinesi">Camille Salinesi</text:a></text:p>
              <text:p text:style-name="Normal"><text:span>Jochen De Weerdt; Artem Polyvyanyy.<text:s/></text:span><text:span>Intelligent Information Systems. CAiSE Forum 2022, Leuven, Belgium, June 6–10, 2022, Proceedings</text:span><text:span>, 452, Springer International Publishing, pp.82-91, 2022, Lecture Notes in Business Information Processing, 978-3-031-07480-6.<text:s/></text:span><text:a xlink:type="simple" xlink:href="https://dx.doi.org/10.1007/978-3-031-07481-3_10">⟨10.1007/978-3-031-07481-3_10⟩</text:a></text:p>
              <text:p text:style-name="Normal"><text:span>Chapitre d'ouvrage</text:span></text:p>
              <text:p text:style-name="Normal"><text:a xlink:type="simple" xlink:href="https://hal.science/hal-03789989v1">hal-03789989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a4be7e" table:style-name="a4be7e">
          <table:table-column table:style-name="a4be7e.0"/>
          <table:table-row>
            <table:table-cell office:value-type="string">
              <text:p text:style-name="Normal"><text:a xlink:type="simple" xlink:href="https://hal.science/hal-05411739v1">COMPUTATIONAL TRUST EVALUATION AND CALIBRATION IN AI-INFUSED SYSTEMS: A SYSTEMATIC LITERATURE REVIEW</text:a></text:p>
              <text:p text:style-name="Normal"><text:a xlink:type="simple" xlink:href="https://hal.science/search/index/?q=*&amp;authFullName_s=Yuntian Ding">Yuntian Ding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mille Salinesi">Camille Salines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739v1">hal-0541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69v1">Un Modèle De Collaboration Pour La Diffusion De Contenus Basé Sur L’utilisation De La Blockchain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François-Vivien Guiot">François-Vivien Guiot</text:a><text:span>,</text:span><text:a xlink:type="simple" xlink:href="https://hal.science/search/index/?q=*&amp;authFullName_s=Daniel Negru">Daniel Negr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5669v1">hal-0148566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762a69" table:style-name="762a69">
          <table:table-column table:style-name="762a69.0"/>
          <table:table-row>
            <table:table-cell office:value-type="string">
              <text:p text:style-name="Normal"><text:a xlink:type="simple" xlink:href="https://theses.hal.science/tel-01668553v1">Collaborative Content Distribution over a VNF-as-a-Service platform</text:a></text:p>
              <text:p text:style-name="Normal"><text:a xlink:type="simple" xlink:href="https://hal.science/search/index/?q=*&amp;authFullName_s=Nicolas Herbaut">Nicolas Herbaut</text:a></text:p>
              <text:p text:style-name="Normal"><text:span>Networking and Internet Architecture [cs.NI]. Université de Bordeaux, 2017. English.<text:s/></text:span><text:a xlink:type="simple" xlink:href="https://www.theses.fr/2017BORD0738">⟨NNT : 2017BORD0738⟩</text:a></text:p>
              <text:p text:style-name="Normal"><text:span>Thèse</text:span></text:p>
              <text:p text:style-name="Normal"><text:a xlink:type="simple" xlink:href="https://theses.hal.science/tel-01668553v1">tel-01668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erbaut</dc:title>
    <dc:subject/>
    <dc:description>CV</dc:description>
    <dc:creator/>
    <dc:date>2026-05-26T13:38:10.000</dc:date>
    <meta:generator>PHPWord</meta:generator>
    <meta:initial-creator>CCSD</meta:initial-creator>
    <meta:creation-date>2026-05-26T13:38:10.000</meta:creation-date>
    <meta:keyword/>
    <meta:user-defined meta:name="Category"/>
    <meta:user-defined meta:name="Company"/>
    <meta:user-defined meta:name="Manager"/>
  </office:meta>
</office:document-meta>
</file>