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adc7" style:family="table">
      <style:table-properties style:rel-width="100" table:align="center"/>
    </style:style>
    <style:style style:name="dcadc7.0" style:family="table-column">
      <style:table-column-properties style:column-width="0.00cm"/>
    </style:style>
    <style:style style:name="bcd290" style:family="table">
      <style:table-properties style:rel-width="100" table:align="center"/>
    </style:style>
    <style:style style:name="bcd290.0" style:family="table-column">
      <style:table-column-properties style:column-width="0.00cm"/>
    </style:style>
    <style:style style:name="8a9c44" style:family="table">
      <style:table-properties style:rel-width="100" table:align="center"/>
    </style:style>
    <style:style style:name="8a9c44.0" style:family="table-column">
      <style:table-column-properties style:column-width="0.00cm"/>
    </style:style>
    <style:style style:name="b2e74b" style:family="table">
      <style:table-properties style:rel-width="100" table:align="center"/>
    </style:style>
    <style:style style:name="b2e7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ERREYRE<text:s/></text:span><text:span text:style-name="T2">Doctorant en Archéométrie, contractuel CNRSED 403, Sciences sociales - Mondes ancie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herreyre">nicolas-herrey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10-5523">0000-0002-6710-55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dcadc7" table:style-name="dcadc7">
          <table:table-column table:style-name="dcadc7.0"/>
          <table:table-row>
            <table:table-cell office:value-type="string">
              <text:p text:style-name="Normal"><text:a xlink:type="simple" xlink:href="https://hal.science/hal-05493845v1">μ-LIBS imaging of archaeological ceramics: Quantification of clay fraction in provenance study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Loan Lemaître">Loan Lemaîtr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et al.</text:span></text:p>
              <text:p text:style-name="Normal"><text:span>Talanta</text:span><text:span>, 2026, 303, pp.129452.<text:s/></text:span><text:a xlink:type="simple" xlink:href="https://dx.doi.org/10.1016/j.talanta.2026.129452">⟨10.1016/j.talanta.2026.129452⟩</text:a></text:p>
              <text:p text:style-name="Normal"><text:span>Article dans une revue</text:span></text:p>
              <text:p text:style-name="Normal"><text:a xlink:type="simple" xlink:href="https://hal.science/hal-05493845v1">hal-054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339v1">Laser-induced breakdown spectroscopy (LIBS) imaging for carbon quantification in archaeological ferrous alloys</text:a></text:p>
              <text:p text:style-name="Normal"><text:a xlink:type="simple" xlink:href="https://hal.science/search/index/?q=*&amp;authFullName_s=Sarah Richiero">Sarah Richiero</text:a><text:span>,</text:span><text:a xlink:type="simple" xlink:href="https://hal.science/search/index/?q=*&amp;authFullName_s=Xueshi Bai">Xueshi Bai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Nicolas Herreyre">Nicolas Herreyre</text:a><text:span>,</text:span><text:a xlink:type="simple" xlink:href="https://hal.science/search/index/?q=*&amp;authFullName_s=Agnès Piednoir">Agnès Piednoir</text:a><text:span>et al.</text:span></text:p>
              <text:p text:style-name="Normal"><text:span>Journal of Analytical Atomic Spectrometry</text:span><text:span>, 2025, 40 (7), pp.1746-1753.<text:s/></text:span><text:a xlink:type="simple" xlink:href="https://dx.doi.org/10.1039/D4JA00432A">⟨10.1039/D4JA00432A⟩</text:a></text:p>
              <text:p text:style-name="Normal"><text:span>Article dans une revue</text:span></text:p>
              <text:p text:style-name="Normal"><text:a xlink:type="simple" xlink:href="https://hal.science/hal-05357339v1">hal-0535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83v1">Artificial neural network for high-throughput spectral data processing in LIBS imaging: application to archaeological mortar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. Cormier">A. Cormier</text:a><text:span>,</text:span><text:a xlink:type="simple" xlink:href="https://hal.science/search/index/?q=*&amp;authFullName_s=S. Hermelin">S.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Journal of Analytical Atomic Spectrometry</text:span><text:span>, 2023, 3, pp.730-741.<text:s/></text:span><text:a xlink:type="simple" xlink:href="https://dx.doi.org/10.1039/d2ja00389a">⟨10.1039/d2ja00389a⟩</text:a></text:p>
              <text:p text:style-name="Normal"><text:span>Article dans une revue</text:span></text:p>
              <text:p text:style-name="Normal"><text:a xlink:type="simple" xlink:href="https://hal.science/hal-03986283v1">hal-03986283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bcd290" table:style-name="bcd290">
          <table:table-column table:style-name="bcd290.0"/>
          <table:table-row>
            <table:table-cell office:value-type="string">
              <text:p text:style-name="Normal"><text:a xlink:type="simple" xlink:href="https://hal.science/hal-04798667v1">Perspectives de datation de la chaux au radiocarbone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Dater les peintures murales médiévales. Approches interdisciplinaires</text:span><text:span>, Apr 2024, Paris, France.<text:s/></text:span><text:a xlink:type="simple" xlink:href="https://dx.doi.org/10.60527/sfhb-0b51">⟨10.60527/sfhb-0b51⟩</text:a></text:p>
              <text:p text:style-name="Normal"><text:span>Communication dans un congrès</text:span></text:p>
              <text:p text:style-name="Normal"><text:a xlink:type="simple" xlink:href="https://hal.science/hal-04798667v1">hal-0479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47v1">μ-LIBS imaging as spatially-resolved and quantitative characterization method for pottery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Clothilde Comby-Zebino">Clothilde Comby-Zebino</text:a><text:span>et al.</text:span></text:p>
              <text:p text:style-name="Normal"><text:span>Young Researchers in Archaeometry, YRA Workshop 2024</text:span><text:span>, The Cyprus Institute, Oct 2024, Nicosia, Cyprus</text:span></text:p>
              <text:p text:style-name="Normal"><text:span>Communication dans un congrès</text:span></text:p>
              <text:p text:style-name="Normal"><text:a xlink:type="simple" xlink:href="https://hal.science/hal-04798347v1">hal-0479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54v1">La datation radiocarbone des mortiers de chaux : un défi à surmonter par la caractérisation !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4rhm-6090">⟨10.34692/4rhm-6090⟩</text:a></text:p>
              <text:p text:style-name="Normal"><text:span>Communication dans un congrès</text:span></text:p>
              <text:p text:style-name="Normal"><text:a xlink:type="simple" xlink:href="https://hal.science/hal-04798454v1">hal-0479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14v1">L'imagerie µ-LIBS pour la caractérisation résolue spatialement des matériaux archéologiques composite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SPECTR'ATOM 2024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4798314v1">hal-047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39v1">μLIBS imaging for the characterization of heterogeneous archaeological material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12th Euro-Mediterranean Symposium on Laser-Induced Breakdown Spectroscopy (EMSLIBS 2023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798239v1">hal-0479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15v1">Caractérisation rapide et automatisée du mortier de chaux : traitement de données d’imagerie LIBS par réseau de neurones artificiel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dèle Cormier">Adèle Cormier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XXIVe colloque d'Archéométri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797815v1">hal-04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69v1">New method for characterization and radiocarbon dating of lime mortar</text:a></text:p>
              <text:p text:style-name="Normal"><text:a xlink:type="simple" xlink:href="https://hal.science/search/index/?q=*&amp;authFullName_s=Nicolas Herreyre">Nicolas Herreyre</text:a></text:p>
              <text:p text:style-name="Normal"><text:span>Young Researchers in Archaeometry, YRA Workshop 2023</text:span><text:span>, University of Tübingen, Oct 2023, Tübingen, Germany</text:span></text:p>
              <text:p text:style-name="Normal"><text:span>Communication dans un congrès</text:span></text:p>
              <text:p text:style-name="Normal"><text:a xlink:type="simple" xlink:href="https://hal.science/hal-04798269v1">hal-047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84v1">μLIBS imaging and Artificial Neural Network for the characterization of heterogeneous materials: the case of lime mortar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1st Symposium in Artificial Intelligence and Applied Mathematics for History and Archaeology « IAMAHA »</text:span><text:span>, Nov 2023, Nice, France</text:span></text:p>
              <text:p text:style-name="Normal"><text:span>Communication dans un congrès</text:span></text:p>
              <text:p text:style-name="Normal"><text:a xlink:type="simple" xlink:href="https://hal.science/hal-04798184v1">hal-04798184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8a9c44" table:style-name="8a9c44">
          <table:table-column table:style-name="8a9c44.0"/>
          <table:table-row>
            <table:table-cell office:value-type="string">
              <text:p text:style-name="Normal"><text:a xlink:type="simple" xlink:href="https://hal.science/hal-04798525v1">Identification des phases de cristallisation secondaires dans les mortiers de chaux archéologiques par imagerie LIBS et Photoluminescence sous UV en vue de datation par Carbone 14</text:a></text:p>
              <text:p text:style-name="Normal"><text:a xlink:type="simple" xlink:href="https://hal.science/search/index/?q=*&amp;authFullName_s=Clothilde Comby-Zerbino">Clothilde Comby-Zerbino</text:a><text:span>,</text:span><text:a xlink:type="simple" xlink:href="https://hal.science/search/index/?q=*&amp;authFullName_s=Nicolas Herreyre">Nicolas Herreyr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XXIVe colloque d'Archéométrie du GMPCA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798525v1">hal-0479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17v1">Identification des phases de recristallisation dans les mortiers de chaux archéologiques par imagerie LIB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Journées LIBS France 2022</text:span><text:span>, Jun 2022, Marseille, France</text:span></text:p>
              <text:p text:style-name="Normal"><text:span>Poster de conférence</text:span></text:p>
              <text:p text:style-name="Normal"><text:a xlink:type="simple" xlink:href="https://hal.science/hal-04798417v1">hal-0479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88v1">Caractérisation des carbonates géologiques et néoformés dans les mortiers de chaux archéologiques par imagerie LIBS</text:a></text:p>
              <text:p text:style-name="Normal"><text:a xlink:type="simple" xlink:href="https://hal.science/search/index/?q=*&amp;authFullName_s=Clothilde Comby-Zerbino">Clothilde Comby-Zerbino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Sarah Richiero">Sarah Richiero</text:a><text:span>,</text:span><text:a xlink:type="simple" xlink:href="https://hal.science/search/index/?q=*&amp;authFullName_s=Nicolas Herreyre">Nicolas Herreyre</text:a><text:span>et al.</text:span></text:p>
              <text:p text:style-name="Normal"><text:span>XXIIIe colloque d'Archéométrie du GMPCA</text:span><text:span>, May 2022, Chambéry, France</text:span></text:p>
              <text:p text:style-name="Normal"><text:span>Poster de conférence</text:span></text:p>
              <text:p text:style-name="Normal"><text:a xlink:type="simple" xlink:href="https://hal.science/hal-04798588v1">hal-04798588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b2e74b" table:style-name="b2e74b">
          <table:table-column table:style-name="b2e74b.0"/>
          <table:table-row>
            <table:table-cell office:value-type="string">
              <text:p text:style-name="Normal"><text:a xlink:type="simple" xlink:href="https://hal.science/hal-04847394v1">Mancey (Saône-et-Loire), le site antique de la Roche d'Aujoux. Rapport de fouille programmée, sondages 2023</text:a></text:p>
              <text:p text:style-name="Normal"><text:a xlink:type="simple" xlink:href="https://hal.science/search/index/?q=*&amp;authFullName_s=Grégory Compagnon">Grégory Compagnon</text:a><text:span>,</text:span><text:a xlink:type="simple" xlink:href="https://hal.science/search/index/?q=*&amp;authFullName_s=Daniel Barthèlemy">Daniel Barthèlemy</text:a><text:span>,</text:span><text:a xlink:type="simple" xlink:href="https://hal.science/search/index/?q=*&amp;authFullName_s=Mickael Brunet">Mickael Brunet</text:a><text:span>,</text:span><text:a xlink:type="simple" xlink:href="https://hal.science/search/index/?q=*&amp;authFullName_s=Corentin Dujancourt">Corentin Dujancourt</text:a><text:span>,</text:span><text:a xlink:type="simple" xlink:href="https://hal.science/search/index/?q=*&amp;authFullName_s=Jean Duriaud">Jean Duriaud</text:a><text:span>et al.</text:span></text:p>
              <text:p text:style-name="Normal"><text:span>Groupe de Recherche Archéologique de Tournus; DRAC Bourgogne Franche-Comté, Service Régional de l'Archéologie. 2023, pp.167</text:span></text:p>
              <text:p text:style-name="Normal"><text:span>Rapport</text:span></text:p>
              <text:p text:style-name="Normal"><text:a xlink:type="simple" xlink:href="https://hal.science/hal-04847394v1">hal-04847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ERREYRE</dc:title>
    <dc:subject/>
    <dc:description>CV</dc:description>
    <dc:creator/>
    <dc:date>2026-05-23T19:51:21.000</dc:date>
    <meta:generator>PHPWord</meta:generator>
    <meta:initial-creator>CCSD</meta:initial-creator>
    <meta:creation-date>2026-05-23T19:51:21.000</meta:creation-date>
    <meta:keyword/>
    <meta:user-defined meta:name="Category"/>
    <meta:user-defined meta:name="Company"/>
    <meta:user-defined meta:name="Manager"/>
  </office:meta>
</office:document-meta>
</file>