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07c0" style:family="table">
      <style:table-properties style:rel-width="100" table:align="center"/>
    </style:style>
    <style:style style:name="8807c0.0" style:family="table-column">
      <style:table-column-properties style:column-width="0.00cm"/>
    </style:style>
    <style:style style:name="643ee4" style:family="table">
      <style:table-properties style:rel-width="100" table:align="center"/>
    </style:style>
    <style:style style:name="643ee4.0" style:family="table-column">
      <style:table-column-properties style:column-width="0.00cm"/>
    </style:style>
    <style:style style:name="8522a0" style:family="table">
      <style:table-properties style:rel-width="100" table:align="center"/>
    </style:style>
    <style:style style:name="8522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Herzi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807c0" table:style-name="8807c0">
          <table:table-column table:style-name="8807c0.0"/>
          <table:table-row>
            <table:table-cell office:value-type="string">
              <text:p text:style-name="Normal"><text:a xlink:type="simple" xlink:href="https://hal.science/hal-01682127v1">Nonlinear position and stiffness Backstepping controller for a two Degrees of Freedom pneumatic robot</text:a></text:p>
              <text:p text:style-name="Normal"><text:a xlink:type="simple" xlink:href="https://hal.science/search/index/?q=*&amp;authFullName_s=Nicolas Herzig">Nicolas Herzig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Tanneguy Redarce">Tanneguy Redarce</text:a><text:span>,</text:span><text:a xlink:type="simple" xlink:href="https://hal.science/search/index/?q=*&amp;authFullName_s=Frédéric Abry">Frédéric Abry</text:a><text:span>,</text:span><text:a xlink:type="simple" xlink:href="https://hal.science/search/index/?q=*&amp;authFullName_s=Xavier Brun">Xavier Brun</text:a></text:p>
              <text:p text:style-name="Normal"><text:span>Control Engineering Practice</text:span><text:span>, 2018, 73, pp.26 - 39.<text:s/></text:span><text:a xlink:type="simple" xlink:href="https://dx.doi.org/10.1016/j.conengprac.2017.12.007">⟨10.1016/j.conengprac.2017.12.007⟩</text:a></text:p>
              <text:p text:style-name="Normal"><text:span>Article dans une revue</text:span></text:p>
              <text:p text:style-name="Normal"><text:a xlink:type="simple" xlink:href="https://hal.science/hal-01682127v1">hal-0168212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643ee4" table:style-name="643ee4">
          <table:table-column table:style-name="643ee4.0"/>
          <table:table-row>
            <table:table-cell office:value-type="string">
              <text:p text:style-name="Normal"><text:a xlink:type="simple" xlink:href="https://hal.science/hal-01340723v1">3D Haptic Rendering of Tissues for Epidural Needle Insertion using an Electro-Pneumatic 7 Degrees of Freedom Device</text:a></text:p>
              <text:p text:style-name="Normal"><text:a xlink:type="simple" xlink:href="https://hal.science/search/index/?q=*&amp;authFullName_s=Pierre-Jean Alès Roux">Pierre-Jean Alès Roux</text:a><text:span>,</text:span><text:a xlink:type="simple" xlink:href="https://hal.science/search/index/?q=*&amp;authFullName_s=Nicolas Herzig">Nicolas Herzig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Christian Bauer">Christian Bauer</text:a></text:p>
              <text:p text:style-name="Normal"><text:span>2016 IEEE IROS</text:span><text:span>, Oct 2016, Daejeon, South Korea.<text:s/></text:span><text:a xlink:type="simple" xlink:href="https://dx.doi.org/10.1109/IROS.2016.7759760">⟨10.1109/IROS.2016.7759760⟩</text:a></text:p>
              <text:p text:style-name="Normal"><text:span>Communication dans un congrès</text:span></text:p>
              <text:p text:style-name="Normal"><text:a xlink:type="simple" xlink:href="https://hal.science/hal-01340723v1">hal-0134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383v1">Stiffness Control of Pneumatic Actuators to Simulate Human Behavior on Medical Haptic Simulators</text:a></text:p>
              <text:p text:style-name="Normal"><text:a xlink:type="simple" xlink:href="https://hal.science/search/index/?q=*&amp;authFullName_s=Nicolas Herzig">Nicolas Herzig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Minh Tu Pham">Minh Tu Pham</text:a></text:p>
              <text:p text:style-name="Normal"><text:span>2016 IEEE International Conference on Advanced Intelligent Mechatronics (AIM)</text:span><text:span>, IEEE, Jul 2016, Banff, Canada. pp.1591-1597,<text:s/></text:span><text:a xlink:type="simple" xlink:href="https://dx.doi.org/10.1109/AIM.2016.7576997">⟨10.1109/AIM.2016.7576997⟩</text:a></text:p>
              <text:p text:style-name="Normal"><text:span>Communication dans un congrès</text:span></text:p>
              <text:p text:style-name="Normal"><text:a xlink:type="simple" xlink:href="https://hal.science/hal-01333383v1">hal-0133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564v1">Non Linear Position and Closed Loop Stiffness Control for a Pneumatic Actuated Haptic Interface : the BirthSIM</text:a></text:p>
              <text:p text:style-name="Normal"><text:a xlink:type="simple" xlink:href="https://hal.science/search/index/?q=*&amp;authFullName_s=Nicolas Herzig">Nicolas Herzig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Tanneguy Redarce">Tanneguy Redarce</text:a><text:span>,</text:span><text:a xlink:type="simple" xlink:href="https://hal.science/search/index/?q=*&amp;authFullName_s=Frédéric Abry">Frédéric Abry</text:a><text:span>,</text:span><text:a xlink:type="simple" xlink:href="https://hal.science/search/index/?q=*&amp;authFullName_s=Xavier Brun">Xavier Brun</text:a></text:p>
              <text:p text:style-name="Normal"><text:span>2015 IEEE IROS</text:span><text:span>, Sep 2015, Hambourg, Germany. pp.1612-1618,<text:s/></text:span><text:a xlink:type="simple" xlink:href="https://dx.doi.org/10.1109/IROS.2015.7353583">⟨10.1109/IROS.2015.7353583⟩</text:a></text:p>
              <text:p text:style-name="Normal"><text:span>Communication dans un congrès</text:span></text:p>
              <text:p text:style-name="Normal"><text:a xlink:type="simple" xlink:href="https://hal.science/hal-01216564v1">hal-0121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796v1">A new design for the BirthSIM simulator to improve realism</text:a></text:p>
              <text:p text:style-name="Normal"><text:a xlink:type="simple" xlink:href="https://hal.science/search/index/?q=*&amp;authFullName_s=Nicolas Herzig">Nicolas Herzig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Tanneguy Redarce">Tanneguy Redarce</text:a></text:p>
              <text:p text:style-name="Normal"><text:span>36th IEEE EMBC</text:span><text:span>, Aug 2014, Chicago, IL, United States. pp.2065 - 2068,<text:s/></text:span><text:a xlink:type="simple" xlink:href="https://dx.doi.org/10.1109/EMBC.2014.6944022">⟨10.1109/EMBC.2014.6944022⟩</text:a></text:p>
              <text:p text:style-name="Normal"><text:span>Communication dans un congrès</text:span></text:p>
              <text:p text:style-name="Normal"><text:a xlink:type="simple" xlink:href="https://hal.science/hal-01086796v1">hal-0108679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522a0" table:style-name="8522a0">
          <table:table-column table:style-name="8522a0.0"/>
          <table:table-row>
            <table:table-cell office:value-type="string">
              <text:p text:style-name="Normal"><text:a xlink:type="simple" xlink:href="https://theses.hal.science/tel-02067733v1">De la conception à la commande d'une nouvelle interface haptique 4 axes hybride pneumatique électrique pour la simulation d'accouchement : Le BirthSIM</text:a></text:p>
              <text:p text:style-name="Normal"><text:a xlink:type="simple" xlink:href="https://hal.science/search/index/?q=*&amp;authFullName_s=Nicolas Herzig">Nicolas Herzig</text:a></text:p>
              <text:p text:style-name="Normal"><text:span>Automatique / Robotique. Université de Lyon, 2016. Français.<text:s/></text:span><text:a xlink:type="simple" xlink:href="https://www.theses.fr/2016LYSEI064">⟨NNT : 2016LYSEI064⟩</text:a></text:p>
              <text:p text:style-name="Normal"><text:span>Thèse</text:span></text:p>
              <text:p text:style-name="Normal"><text:a xlink:type="simple" xlink:href="https://theses.hal.science/tel-02067733v1">tel-020677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Herzig</dc:title>
    <dc:subject/>
    <dc:description>CV</dc:description>
    <dc:creator/>
    <dc:date>2026-05-15T19:27:20.000</dc:date>
    <meta:generator>PHPWord</meta:generator>
    <meta:initial-creator>CCSD</meta:initial-creator>
    <meta:creation-date>2026-05-15T19:27:20.000</meta:creation-date>
    <meta:keyword/>
    <meta:user-defined meta:name="Category"/>
    <meta:user-defined meta:name="Company"/>
    <meta:user-defined meta:name="Manager"/>
  </office:meta>
</office:document-meta>
</file>