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9a13" style:family="table">
      <style:table-properties style:rel-width="100" table:align="center"/>
    </style:style>
    <style:style style:name="8a9a13.0" style:family="table-column">
      <style:table-column-properties style:column-width="0.00cm"/>
    </style:style>
    <style:style style:name="35b976" style:family="table">
      <style:table-properties style:rel-width="100" table:align="center"/>
    </style:style>
    <style:style style:name="35b976.0" style:family="table-column">
      <style:table-column-properties style:column-width="0.00cm"/>
    </style:style>
    <style:style style:name="9db4ea" style:family="table">
      <style:table-properties style:rel-width="100" table:align="center"/>
    </style:style>
    <style:style style:name="9db4ea.0" style:family="table-column">
      <style:table-column-properties style:column-width="0.00cm"/>
    </style:style>
    <style:style style:name="2cc7e4" style:family="table">
      <style:table-properties style:rel-width="100" table:align="center"/>
    </style:style>
    <style:style style:name="2cc7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Himounet<text:s/></text:span><text:span text:style-name="T2">Maître de Conférences en Sciences Economiques à l'Université Le Havre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himounet">nicolas-himou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8247-661X">0009-0006-8247-66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481926">26748192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8a9a13" table:style-name="8a9a13">
          <table:table-column table:style-name="8a9a13.0"/>
          <table:table-row>
            <table:table-cell office:value-type="string">
              <text:p text:style-name="Normal"><text:a xlink:type="simple" xlink:href="https://hal.science/hal-05113016v1">A positive effect of uncertainty shocks on the economy: Is the chase over?</text:a></text:p>
              <text:p text:style-name="Normal"><text:a xlink:type="simple" xlink:href="https://hal.science/search/index/?q=*&amp;authFullName_s=Nicolas Himounet">Nicolas Himounet</text:a><text:span>,</text:span><text:a xlink:type="simple" xlink:href="https://hal.science/search/index/?q=*&amp;authFullName_s=Francisco Serranito">Francisco Serranito</text:a><text:span>,</text:span><text:a xlink:type="simple" xlink:href="https://hal.science/search/index/?q=*&amp;authFullName_s=Julien Vauday">Julien Vauday</text:a></text:p>
              <text:p text:style-name="Normal"><text:span>The World Economy</text:span><text:span>, 2024, 47 (1), pp.268-297.<text:s/></text:span><text:a xlink:type="simple" xlink:href="https://dx.doi.org/10.1111/twec.13520">⟨10.1111/twec.13520⟩</text:a></text:p>
              <text:p text:style-name="Normal"><text:span>Article dans une revue</text:span></text:p>
              <text:p text:style-name="Normal"><text:a xlink:type="simple" xlink:href="https://hal.science/hal-05113016v1">hal-051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23v1">Searching the nature of uncertainty: Macroeconomic and financial risks VS geopolitical and pandemic risks</text:a></text:p>
              <text:p text:style-name="Normal"><text:a xlink:type="simple" xlink:href="https://hal.science/search/index/?q=*&amp;authFullName_s=Nicolas Himounet">Nicolas Himounet</text:a></text:p>
              <text:p text:style-name="Normal"><text:span>International Economics</text:span><text:span>, 2022, 170, pp.1-31.<text:s/></text:span><text:a xlink:type="simple" xlink:href="https://dx.doi.org/10.1016/j.inteco.2022.02.010">⟨10.1016/j.inteco.2022.02.010⟩</text:a></text:p>
              <text:p text:style-name="Normal"><text:span>Article dans une revue</text:span></text:p>
              <text:p text:style-name="Normal"><text:a xlink:type="simple" xlink:href="https://hal.science/hal-05113023v1">hal-05113023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35b976" table:style-name="35b976">
          <table:table-column table:style-name="35b976.0"/>
          <table:table-row>
            <table:table-cell office:value-type="string">
              <text:p text:style-name="Normal"><text:a xlink:type="simple" xlink:href="https://hal.science/hal-05609976v1">Discussion du papier: &amp;quot;Cross-regional Venture Capital Flows in Europe</text:a></text:p>
              <text:p text:style-name="Normal"><text:a xlink:type="simple" xlink:href="https://hal.science/search/index/?q=*&amp;authFullName_s=Nicolas Himounet">Nicolas Himounet</text:a></text:p>
              <text:p text:style-name="Normal"><text:span>Franco-German Fiscal Policy Seminar</text:span><text:span>, Dec 2025, Ministère de l'économie et des finances (Bercy), France</text:span></text:p>
              <text:p text:style-name="Normal"><text:span>Communication dans un congrès</text:span></text:p>
              <text:p text:style-name="Normal"><text:a xlink:type="simple" xlink:href="https://hal.science/hal-05609976v1">hal-0560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959v1">Nature of Uncertainty and Economic Activity: A Quantile Regression Approach</text:a></text:p>
              <text:p text:style-name="Normal"><text:a xlink:type="simple" xlink:href="https://hal.science/search/index/?q=*&amp;authFullName_s=Nicolas Himounet">Nicolas Himounet</text:a></text:p>
              <text:p text:style-name="Normal"><text:span>64 ème Congrès de la Société Canadienne de Science Economique</text:span><text:span>, May 2025, Orford Québec, France</text:span></text:p>
              <text:p text:style-name="Normal"><text:span>Communication dans un congrès</text:span></text:p>
              <text:p text:style-name="Normal"><text:a xlink:type="simple" xlink:href="https://hal.science/hal-05609959v1">hal-0560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971v1">On Macroeconomic Vs Financial Uncertainty: Some new measures</text:a></text:p>
              <text:p text:style-name="Normal"><text:a xlink:type="simple" xlink:href="https://hal.science/search/index/?q=*&amp;authFullName_s=Nicolas Himounet">Nicolas Himounet</text:a></text:p>
              <text:p text:style-name="Normal"><text:span>24ème Journée d’Econométrie-Développements Récents de l’Econométrie Appliquée à la Finance</text:span><text:span>, EconomiX, Nov 2025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609971v1">hal-0560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968v1">On Macroeconomic Vs Financial Uncertainty: Some new measures</text:a></text:p>
              <text:p text:style-name="Normal"><text:a xlink:type="simple" xlink:href="https://hal.science/search/index/?q=*&amp;authFullName_s=Nicolas Himounet">Nicolas Himounet</text:a></text:p>
              <text:p text:style-name="Normal"><text:span>27th INFER Annual Conference,</text:span><text:span>, Sep 2025, Sapienza Università di Roma, France</text:span></text:p>
              <text:p text:style-name="Normal"><text:span>Communication dans un congrès</text:span></text:p>
              <text:p text:style-name="Normal"><text:a xlink:type="simple" xlink:href="https://hal.science/hal-05609968v1">hal-0560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966v1">Uncertainty is bad for Business. Really?</text:a></text:p>
              <text:p text:style-name="Normal"><text:a xlink:type="simple" xlink:href="https://hal.science/search/index/?q=*&amp;authFullName_s=Nicolas Himounet">Nicolas Himounet</text:a></text:p>
              <text:p text:style-name="Normal"><text:span>Journée de recherche: ''Les entreprises face aux incertitudes ''</text:span><text:span>, ESLSCA Business School, Jun 2025, Paris, France</text:span></text:p>
              <text:p text:style-name="Normal"><text:span>Communication dans un congrès</text:span></text:p>
              <text:p text:style-name="Normal"><text:a xlink:type="simple" xlink:href="https://hal.science/hal-05609966v1">hal-0560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953v1">Discussion du papier: &amp;quot;Natural disasters and short-time working: An empirical analysis between 2015 and 2022 in France</text:a></text:p>
              <text:p text:style-name="Normal"><text:a xlink:type="simple" xlink:href="https://hal.science/search/index/?q=*&amp;authFullName_s=Nicolas Himounet">Nicolas Himounet</text:a></text:p>
              <text:p text:style-name="Normal"><text:span>14th Journées Thématiques of the French Association of Environmental and Resources Economists</text:span><text:span>, CEPN, Nov 2024, Campus Condorcet - Auberviliers, France</text:span></text:p>
              <text:p text:style-name="Normal"><text:span>Communication dans un congrès</text:span></text:p>
              <text:p text:style-name="Normal"><text:a xlink:type="simple" xlink:href="https://hal.science/hal-05609953v1">hal-0560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948v1">Nature of Uncertainty and Economic Activity: A Quantile Regression Approach</text:a></text:p>
              <text:p text:style-name="Normal"><text:a xlink:type="simple" xlink:href="https://hal.science/search/index/?q=*&amp;authFullName_s=Nicolas Himounet">Nicolas Himounet</text:a></text:p>
              <text:p text:style-name="Normal"><text:span>Séminaire EDEHN</text:span><text:span>, Dec 2023, Le Havre, France</text:span></text:p>
              <text:p text:style-name="Normal"><text:span>Communication dans un congrès</text:span></text:p>
              <text:p text:style-name="Normal"><text:a xlink:type="simple" xlink:href="https://hal.science/hal-05609948v1">hal-05609948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9db4ea" table:style-name="9db4ea">
          <table:table-column table:style-name="9db4ea.0"/>
          <table:table-row>
            <table:table-cell office:value-type="string">
              <text:p text:style-name="Normal"><text:a xlink:type="simple" xlink:href="https://hal.science/hal-04219283v1">Uncertainty is bad for Business. Really?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Nicolas Himounet">Nicolas Himounet</text:a><text:span>,</text:span><text:a xlink:type="simple" xlink:href="https://hal.science/search/index/?q=*&amp;authFullName_s=Julien Vauday">Julien Vauda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9283v1">hal-0421928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2cc7e4" table:style-name="2cc7e4">
          <table:table-column table:style-name="2cc7e4.0"/>
          <table:table-row>
            <table:table-cell office:value-type="string">
              <text:p text:style-name="Normal"><text:a xlink:type="simple" xlink:href="https://theses.hal.science/tel-03979550v1">Is there a positive effect of uncertainty on economic activity ?</text:a></text:p>
              <text:p text:style-name="Normal"><text:a xlink:type="simple" xlink:href="https://hal.science/search/index/?q=*&amp;authFullName_s=Nicolas Himounet">Nicolas Himounet</text:a></text:p>
              <text:p text:style-name="Normal"><text:span>Sociology. Université Paris-Nord - Paris XIII, 2022. English.<text:s/></text:span><text:a xlink:type="simple" xlink:href="https://www.theses.fr/2022PA131042">⟨NNT : 2022PA131042⟩</text:a></text:p>
              <text:p text:style-name="Normal"><text:span>Thèse</text:span></text:p>
              <text:p text:style-name="Normal"><text:a xlink:type="simple" xlink:href="https://theses.hal.science/tel-03979550v1">tel-03979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imounet</dc:title>
    <dc:subject/>
    <dc:description>CV</dc:description>
    <dc:creator/>
    <dc:date>2026-05-17T20:55:37.000</dc:date>
    <meta:generator>PHPWord</meta:generator>
    <meta:initial-creator>CCSD</meta:initial-creator>
    <meta:creation-date>2026-05-17T20:55:37.000</meta:creation-date>
    <meta:keyword/>
    <meta:user-defined meta:name="Category"/>
    <meta:user-defined meta:name="Company"/>
    <meta:user-defined meta:name="Manager"/>
  </office:meta>
</office:document-meta>
</file>