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8db1" style:family="table">
      <style:table-properties style:rel-width="100" table:align="center"/>
    </style:style>
    <style:style style:name="8e8db1.0" style:family="table-column">
      <style:table-column-properties style:column-width="0.00cm"/>
    </style:style>
    <style:style style:name="1fbfe9" style:family="table">
      <style:table-properties style:rel-width="100" table:align="center"/>
    </style:style>
    <style:style style:name="1fbfe9.0" style:family="table-column">
      <style:table-column-properties style:column-width="0.00cm"/>
    </style:style>
    <style:style style:name="d0d015" style:family="table">
      <style:table-properties style:rel-width="100" table:align="center"/>
    </style:style>
    <style:style style:name="d0d015.0" style:family="table-column">
      <style:table-column-properties style:column-width="0.00cm"/>
    </style:style>
    <style:style style:name="045153" style:family="table">
      <style:table-properties style:rel-width="100" table:align="center"/>
    </style:style>
    <style:style style:name="045153.0" style:family="table-column">
      <style:table-column-properties style:column-width="0.00cm"/>
    </style:style>
    <style:style style:name="d96db8" style:family="table">
      <style:table-properties style:rel-width="100" table:align="center"/>
    </style:style>
    <style:style style:name="d96db8.0" style:family="table-column">
      <style:table-column-properties style:column-width="0.00cm"/>
    </style:style>
    <style:style style:name="724b97" style:family="table">
      <style:table-properties style:rel-width="100" table:align="center"/>
    </style:style>
    <style:style style:name="724b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HOLZEM<text:s/></text:span><text:span text:style-name="T2">Assistant de Recherches Archéolog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holzem">nicolas-holzem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0962-5611">0009-0000-0962-561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Rapport (23)</text:span></text:p>
        <text:p text:style-name="P16"/>
        <table:table table:name="8e8db1" table:style-name="8e8db1">
          <table:table-column table:style-name="8e8db1.0"/>
          <table:table-row>
            <table:table-cell office:value-type="string">
              <text:p text:style-name="Normal"><text:a xlink:type="simple" xlink:href="https://hal.science/hal-05160071v1">Centre-Val de Loire, Indre-et-Loire, Amboise, ZA La Boitardière ouest, rapport de diagnostic archéologique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Cécile Bébien-Dabek">Cécile Bébien-Dabek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Philippe Gardère">Philippe Gardère</text:a><text:span>et al.</text:span></text:p>
              <text:p text:style-name="Normal"><text:span>Inrap Centre-Île-de-France. 2025, 1 vol. (124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160071v1">hal-0516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799v1">Centre Val-de Loire, Indre-et-Loire, Amboise, 3 rue Rouget de Lisle. Amboise, oppidum des Châtelliers : du sanctuaire gaulois au sanctuaire antique (100 av. – 70 ap. J.-C.). Rapport de fouille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Jean Marie Laruaz">Jean Marie Laruaz</text:a><text:span>,</text:span><text:a xlink:type="simple" xlink:href="https://hal.science/search/index/?q=*&amp;authFullName_s=Julien Boislève">Julien Boislève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Laureline Cinçon">Laureline Cinçon</text:a><text:span>et al.</text:span></text:p>
              <text:p text:style-name="Normal"><text:span>Inrap - Centre Île-de-France; SADIL/CD37. 2025, 2 vol. (521 p. ; 995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10799v1">hal-0521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138v1">Fontgombault, l’Abbaye. Rapport de diagnostic archéologique</text:a></text:p>
              <text:p text:style-name="Normal"><text:a xlink:type="simple" xlink:href="https://hal.science/search/index/?q=*&amp;authFullName_s=Thomas Pouyet">Thomas Pouyet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Nicolas Holzem">Nicolas Holzem</text:a></text:p>
              <text:p text:style-name="Normal"><text:span>Inrap - Centre Île-de-France. 2025, pp.97</text:span></text:p>
              <text:p text:style-name="Normal"><text:span>Rapport</text:span></text:p>
              <text:p text:style-name="Normal"><text:a xlink:type="simple" xlink:href="https://hal.science/hal-04961138v1">hal-0496113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04435v1">Cinq-Mars-la-Pile, Le château ; tour orientale et tourelle d’escalier</text:a></text:p>
              <text:p text:style-name="Normal"><text:a xlink:type="simple" xlink:href="https://hal.science/search/index/?q=*&amp;authFullName_s=Nicolas Holzem">Nicolas Holzem</text:a><text:span>,</text:span><text:a xlink:type="simple" xlink:href="https://hal.science/search/index/?q=*&amp;authFullName_s=Françoise Yvernault">Françoise Yvernault</text:a></text:p>
              <text:p text:style-name="Normal"><text:span>Inrap Centre - Île-de-France. 2023, 1 vol. (94 p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504435v1">hal-0450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247v1">Saint-Benoît-du-Sault (Indre). Aménagement du centre ancien, phase 1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Marielle Delémont">Marielle Delémont</text:a><text:span>,</text:span><text:a xlink:type="simple" xlink:href="https://hal.science/search/index/?q=*&amp;authFullName_s=Nicolas Holzem">Nicolas Holzem</text:a><text:span>,</text:span><text:a xlink:type="simple" xlink:href="https://hal.science/search/index/?q=*&amp;authFullName_s=Brigitte Véquaud">Brigitte Véquaud</text:a><text:span>et al.</text:span></text:p>
              <text:p text:style-name="Normal"><text:span>Inrap, SRA Centre - Val de Loire. 2023, pp.216</text:span></text:p>
              <text:p text:style-name="Normal"><text:span>Rapport</text:span></text:p>
              <text:p text:style-name="Normal"><text:a xlink:type="simple" xlink:href="https://hal.science/hal-05190247v1">hal-0519024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04366v1">Montrichard Val-de-Cher, Château</text:a></text:p>
              <text:p text:style-name="Normal"><text:a xlink:type="simple" xlink:href="https://hal.science/search/index/?q=*&amp;authFullName_s=Nicolas Holzem">Nicolas Holzem</text:a><text:span>,</text:span><text:a xlink:type="simple" xlink:href="https://hal.science/search/index/?q=*&amp;authFullName_s=Sébastien Millet">Sébastien Millet</text:a></text:p>
              <text:p text:style-name="Normal"><text:span>Inrap Centre - Île-de-France. 2023, 1 vol. (145 p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504366v1">hal-0450436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04716v1">Reuilly, 11 rue de la République</text:a></text:p>
              <text:p text:style-name="Normal"><text:a xlink:type="simple" xlink:href="https://hal.science/search/index/?q=*&amp;authFullName_s=Nicolas Holzem">Nicolas Holzem</text:a><text:span>,</text:span><text:a xlink:type="simple" xlink:href="https://hal.science/search/index/?q=*&amp;authFullName_s=Françoise Yvernault">Françoise Yvernault</text:a></text:p>
              <text:p text:style-name="Normal"><text:span>Inrap Centre - Île-de-France. 2022, 1 vol. (127 p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504716v1">hal-0450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037v1">Le cimetière juif médiéval de Châteauroux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Nicolas Holzem">Nicolas Holzem</text:a><text:span>,</text:span><text:a xlink:type="simple" xlink:href="https://hal.science/search/index/?q=*&amp;authFullName_s=Sébastien Jesset">Sébastien Jesset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Jérôme Livet">Jérôme Livet</text:a><text:span>et al.</text:span></text:p>
              <text:p text:style-name="Normal"><text:span>Maison des Sciences de l'Homme d'Aquitaine. 2022, 2 vol. (260 p. et np)</text:span></text:p>
              <text:p text:style-name="Normal"><text:span>Rapport</text:span></text:p>
              <text:p text:style-name="Normal"><text:a xlink:type="simple" xlink:href="https://hal.science/hal-04397037v1">hal-0439703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06053v1">Amboise, Château royal, Montée de l'Emir Abd El-Kader</text:a></text:p>
              <text:p text:style-name="Normal"><text:a xlink:type="simple" xlink:href="https://hal.science/search/index/?q=*&amp;authFullName_s=Nicolas Holzem">Nicolas Holzem</text:a><text:span>,</text:span><text:a xlink:type="simple" xlink:href="https://hal.science/search/index/?q=*&amp;authFullName_s=Sébastien Millet">Sébastien Millet</text:a></text:p>
              <text:p text:style-name="Normal"><text:span>Inrap Centre - Île-de-France. 2022, 1 vol. (83 p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506053v1">hal-0450605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05631v1">Cluis, Forteresse de Cluis-Dessous, Cinquième campagne de diagnostic archéologique</text:a></text:p>
              <text:p text:style-name="Normal"><text:a xlink:type="simple" xlink:href="https://hal.science/search/index/?q=*&amp;authFullName_s=Nicolas Holzem">Nicolas Holzem</text:a><text:span>,</text:span><text:a xlink:type="simple" xlink:href="https://hal.science/search/index/?q=*&amp;authFullName_s=Victorine Mataouchek">Victorine Mataouchek</text:a></text:p>
              <text:p text:style-name="Normal"><text:span>Inrap Centre - Île-de-France. 2022, 1 vol. (69 p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505631v1">hal-0450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327v1">Saint-Marcel (Indre), 5 rue du Carroir</text:a></text:p>
              <text:p text:style-name="Normal"><text:a xlink:type="simple" xlink:href="https://hal.science/search/index/?q=*&amp;authFullName_s=Thomas Pouyet">Thomas Pouyet</text:a><text:span>,</text:span><text:a xlink:type="simple" xlink:href="https://hal.science/search/index/?q=*&amp;authFullName_s=Nicolas Holzem">Nicolas Holzem</text:a></text:p>
              <text:p text:style-name="Normal"><text:span>Inrap - Centre ïle-de-Franc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954327v1">hal-0395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027v1">Romorantin-Lanthenay. 36, rue Joseph Gaveau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Victorine Mataouchek">Victorine Mataouchek</text:a><text:span>,</text:span><text:a xlink:type="simple" xlink:href="https://hal.science/search/index/?q=*&amp;authFullName_s=Nicolas Holzem">Nicolas Holzem</text:a><text:span>,</text:span><text:a xlink:type="simple" xlink:href="https://hal.science/search/index/?q=*&amp;authFullName_s=Christophe Perrault">Christophe Perrault</text:a><text:span>,</text:span><text:a xlink:type="simple" xlink:href="https://hal.science/search/index/?q=*&amp;authFullName_s=Valérie Schemmama">Valérie Schemmama</text:a><text:span>et al.</text:span></text:p>
              <text:p text:style-name="Normal"><text:span>[Rapport de recherche] Inrap, SRA Centre - Val de Loir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589027v1">hal-0358902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04999v1">Betz-le-Château, Château</text:a></text:p>
              <text:p text:style-name="Normal"><text:a xlink:type="simple" xlink:href="https://hal.science/search/index/?q=*&amp;authFullName_s=Nicolas Holzem">Nicolas Holzem</text:a><text:span>,</text:span><text:a xlink:type="simple" xlink:href="https://hal.science/search/index/?q=*&amp;authFullName_s=Gwenaël Roy">Gwenaël Roy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Dorothée Lusson">Dorothée Lusson</text:a></text:p>
              <text:p text:style-name="Normal"><text:span>Inrap Centre - Île-de-France. 2020, 1 vol. (217 p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504999v1">hal-0450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090v1">La fouille du cimetière juif médiéval de Châteauroux. Rapport préliminaire de fouille programmée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Munos Matthieu">Munos Matthieu</text:a><text:span>,</text:span><text:a xlink:type="simple" xlink:href="https://hal.science/search/index/?q=*&amp;authFullName_s=Nicolas Holzem">Nicolas Holzem</text:a><text:span>,</text:span><text:a xlink:type="simple" xlink:href="https://hal.science/search/index/?q=*&amp;authFullName_s=Sébastien Jesset">Sébastien Jesset</text:a></text:p>
              <text:p text:style-name="Normal"><text:span>[Rapport de recherche] Maison des Sciences de l'Homme d'Aquitaine. 2019, 162 p</text:span></text:p>
              <text:p text:style-name="Normal"><text:span>Rapport</text:span><text:span><text:s/>(rapport de recherche)</text:span></text:p>
              <text:p text:style-name="Normal"><text:a xlink:type="simple" xlink:href="https://hal.science/hal-03331090v1">hal-0333109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04784v1">Villaines-les-Rochers, Église Saint-André</text:a></text:p>
              <text:p text:style-name="Normal"><text:a xlink:type="simple" xlink:href="https://hal.science/search/index/?q=*&amp;authFullName_s=Nicolas Holzem">Nicolas Holzem</text:a><text:span>,</text:span><text:a xlink:type="simple" xlink:href="https://hal.science/search/index/?q=*&amp;authFullName_s=Isabelle Pichon">Isabelle Pichon</text:a><text:span>,</text:span><text:a xlink:type="simple" xlink:href="https://hal.science/search/index/?q=*&amp;authFullName_s=Yann Lozahic">Yann Lozahic</text:a><text:span>,</text:span><text:a xlink:type="simple" xlink:href="https://hal.science/search/index/?q=*&amp;authFullName_s=Philippe Gardère">Philippe Gardère</text:a></text:p>
              <text:p text:style-name="Normal"><text:span>Inrap Centre - Île-de-France. 2019, 1 vol. (107 p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504784v1">hal-0450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836v1">Centre-Val de Loire, Loir-et-Cher, Pontlevoy, Boulevard des Tilleuls, Chevrière</text:a></text:p>
              <text:p text:style-name="Normal"><text:a xlink:type="simple" xlink:href="https://hal.science/search/index/?q=*&amp;authFullName_s=Sylvia Jouanneau-Bigot">Sylvia Jouanneau-Bigot</text:a><text:span>,</text:span><text:a xlink:type="simple" xlink:href="https://hal.science/search/index/?q=*&amp;authFullName_s=Alix Fourré">Alix Fourré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Nicolas Holzem">Nicolas Holzem</text:a><text:span>,</text:span><text:a xlink:type="simple" xlink:href="https://hal.science/search/index/?q=*&amp;authFullName_s=Fiona Kildea">Fiona Kildea</text:a><text:span>et al.</text:span></text:p>
              <text:p text:style-name="Normal"><text:span>[Rapport de recherche] Inrap CIF; SRA Centre - Val de Loire. 2018, 218 p</text:span></text:p>
              <text:p text:style-name="Normal"><text:span>Rapport</text:span><text:span><text:s/>(rapport de recherche)</text:span></text:p>
              <text:p text:style-name="Normal"><text:a xlink:type="simple" xlink:href="https://hal.science/hal-02495836v1">hal-0249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076v1">Vendôme, Loir-et-Cher, quartier Rochambeau, Bâtiment Régence. Rapport de diagnostic archéologique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Nicolas Holzem">Nicolas Holzem</text:a><text:span>,</text:span><text:a xlink:type="simple" xlink:href="https://hal.science/search/index/?q=*&amp;authFullName_s=Emmanuelle Coffineau">Emmanuelle Coffineau</text:a></text:p>
              <text:p text:style-name="Normal"><text:span>[Research Report] INRAP CIF. 2018, 157 p</text:span></text:p>
              <text:p text:style-name="Normal"><text:span>Rapport</text:span><text:span><text:s/>(rapport de recherche)</text:span></text:p>
              <text:p text:style-name="Normal"><text:a xlink:type="simple" xlink:href="https://hal.science/hal-03331076v1">hal-0333107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05638v1">Montargis, le Château : Mur nord de terrasse des jardins Renaissance</text:a></text:p>
              <text:p text:style-name="Normal"><text:a xlink:type="simple" xlink:href="https://hal.science/search/index/?q=*&amp;authFullName_s=Nicolas Holzem">Nicolas Holzem</text:a><text:span>,</text:span><text:a xlink:type="simple" xlink:href="https://hal.science/search/index/?q=*&amp;authFullName_s=Simon Bryant">Simon Bryant</text:a></text:p>
              <text:p text:style-name="Normal"><text:span>Inrap Centre - Île-de-France. 2016, 1 vol. (63 p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505638v1">hal-0450563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06026v1">Selles-sur-Cher, Le château. Tranchée dans la cour d'honneur à proximité du pavillon de Béthune</text:a></text:p>
              <text:p text:style-name="Normal"><text:a xlink:type="simple" xlink:href="https://hal.science/search/index/?q=*&amp;authFullName_s=Nicolas Holzem">Nicolas Holzem</text:a></text:p>
              <text:p text:style-name="Normal"><text:span>Inrap Centre - Île-de-France. 2016, 1 vol. (38 p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506026v1">hal-0450602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12653v1">Etrechet, Indre, ZAC d'Ozans, phase 2, tranche 1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Nicolas Holzem">Nicolas Holzem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Alix Fourré">Alix Fourré</text:a><text:span>et al.</text:span></text:p>
              <text:p text:style-name="Normal"><text:span>[Rapport de recherche] Inrap. 2013, pp.36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12653v1">hal-0181265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7521v1">Etrechet, Indre, ZAC d'Ozans, phase 1 tranche 1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Isabelle Pichon">Isabelle Pichon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Cinçon Laureline">Cinçon Laureline</text:a><text:span>et al.</text:span></text:p>
              <text:p text:style-name="Normal"><text:span>[Rapport de recherche] Inrap. 2010, pp.36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7521v1">hal-0180752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9783v1">Etrechet, Indre, ZAC d'Ozans, phase 1, tranche 3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Sylvia Jouanneau-Bigot">Sylvia Jouanneau-Bigot</text:a><text:span>,</text:span><text:a xlink:type="simple" xlink:href="https://hal.science/search/index/?q=*&amp;authFullName_s=Nicolas Holzem">Nicolas Holzem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Hélène Froquet-Uzel">Hélène Froquet-Uzel</text:a><text:span>et al.</text:span></text:p>
              <text:p text:style-name="Normal"><text:span>[Rapport de recherche] Inrap. 2010, pp.21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9783v1">hal-0180978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9610v1">Etrechet, Indre, ZAC d'Ozans, phase 1, tranche 2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Céline Landreau">Céline Landreau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Fabrice Couvin">Fabrice Couvin</text:a><text:span>et al.</text:span></text:p>
              <text:p text:style-name="Normal"><text:span>[Rapport de recherche] Inrap. 2010, pp.33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9610v1">hal-01809610v1</text:a></text:p>
            </table:table-cell>
          </table:table-row>
        </table:table>
        <text:p text:style-name="P17"/>
        <text:p text:style-name="Heading2"><text:span text:style-name="T8">Article dans une revue (5)</text:span></text:p>
        <text:p text:style-name="P19"/>
        <table:table table:name="1fbfe9" table:style-name="1fbfe9">
          <table:table-column table:style-name="1fbfe9.0"/>
          <table:table-row>
            <table:table-cell office:value-type="string">
              <text:p text:style-name="Normal"><text:a xlink:type="simple" xlink:href="https://shs.hal.science/halshs-05205523v1">Le quartier du Fort à Saint-Benoît-du-Sault (Indre), résultats du diagnostic d’archéologie préventive de novembre 2020. Première partie : les questions d’urbanism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Marielle Delémont">Marielle Delémont</text:a><text:span>,</text:span><text:a xlink:type="simple" xlink:href="https://hal.science/search/index/?q=*&amp;authFullName_s=Nicolas Holzem">Nicolas Holzem</text:a><text:span>,</text:span><text:a xlink:type="simple" xlink:href="https://hal.science/search/index/?q=*&amp;authFullName_s=Brigitte Véquaud">Brigitte Véquaud</text:a></text:p>
              <text:p text:style-name="Normal"><text:span>Revue de l’Académie du Centre</text:span><text:span>, 2025, 2025, pp.13-26</text:span></text:p>
              <text:p text:style-name="Normal"><text:span>Article dans une revue</text:span></text:p>
              <text:p text:style-name="Normal"><text:a xlink:type="simple" xlink:href="https://shs.hal.science/halshs-05205523v1">halshs-05205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2625v1">Deux aires de forges de La Tène moyenne et finale à Andrézieux-Bouthéon « ZAIN Opéra Parc - tranche 2 »</text:a></text:p>
              <text:p text:style-name="Normal"><text:a xlink:type="simple" xlink:href="https://hal.science/search/index/?q=*&amp;authFullName_s=Vincent Georges">Vincent Georges</text:a><text:span>,</text:span><text:a xlink:type="simple" xlink:href="https://hal.science/search/index/?q=*&amp;authFullName_s=Emmanuel Dransart">Emmanuel Dransart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Karine Giry">Karine Giry</text:a><text:span>,</text:span><text:a xlink:type="simple" xlink:href="https://hal.science/search/index/?q=*&amp;authFullName_s=Nicolas Holzem">Nicolas Holzem</text:a><text:span>et al.</text:span></text:p>
              <text:p text:style-name="Normal"><text:span>Bulletin de l'Association française pour l'étude de l'âge du Fer</text:span><text:span>, 2018, 36, pp.33-37</text:span></text:p>
              <text:p text:style-name="Normal"><text:span>Article dans une revue</text:span></text:p>
              <text:p text:style-name="Normal"><text:a xlink:type="simple" xlink:href="https://shs.hal.science/halshs-02102625v1">halshs-02102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2824v1">Ozans : quand l’archéologue du XXIe siècle part à la découverte de 200 000 ans de passé berrichon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Sébastien Raudin">Sébastien Raudin</text:a><text:span>,</text:span><text:a xlink:type="simple" xlink:href="https://hal.science/search/index/?q=*&amp;authFullName_s=Philippe Gardère">Philippe Gardère</text:a><text:span>et al.</text:span></text:p>
              <text:p text:style-name="Normal"><text:span>Revue de l’Académie du Centre</text:span><text:span>, 2015, Histoire et patrimoine de l'Indre, 134, pp.44-67</text:span></text:p>
              <text:p text:style-name="Normal"><text:span>Article dans une revue</text:span></text:p>
              <text:p text:style-name="Normal"><text:a xlink:type="simple" xlink:href="https://shs.hal.science/halshs-01252824v1">halshs-01252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4959v1">Résultats de la campagne de fouille de 2009 sur le site des Roches d'Abilly</text:a></text:p>
              <text:p text:style-name="Normal"><text:a xlink:type="simple" xlink:href="https://hal.science/search/index/?q=*&amp;authFullName_s=Thierry Aubry">Thierry Aubry</text:a><text:span>,</text:span><text:a xlink:type="simple" xlink:href="https://hal.science/search/index/?q=*&amp;authFullName_s=Miguel Almeida">Miguel Almeida</text:a><text:span>,</text:span><text:a xlink:type="simple" xlink:href="https://hal.science/search/index/?q=*&amp;authFullName_s=Patrick Candela">Patrick Candela</text:a><text:span>,</text:span><text:a xlink:type="simple" xlink:href="https://hal.science/search/index/?q=*&amp;authFullName_s=Pedro F. Cunha">Pedro F. Cunha</text:a><text:span>,</text:span><text:a xlink:type="simple" xlink:href="https://hal.science/search/index/?q=*&amp;authFullName_s=Luca Antonio Dimuccio">Luca Antonio Dimuccio</text:a><text:span>et al.</text:span></text:p>
              <text:p text:style-name="Normal"><text:span>Bulletin des amis du Musée de préhistoire du Grand-Pressigny</text:span><text:span>, 2010, 61, pp.79-80</text:span></text:p>
              <text:p text:style-name="Normal"><text:span>Article dans une revue</text:span></text:p>
              <text:p text:style-name="Normal"><text:a xlink:type="simple" xlink:href="https://shs.hal.science/halshs-00584959v1">halshs-0058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913v1">REPRISE DES FOUILLES SUR LE SITE DES ROCHES D'ABILLY : PREMIERS RÉSULTATS ET PERSPECTIVES DES CAMPAGNES DE 2007 ET 2008</text:a></text:p>
              <text:p text:style-name="Normal"><text:a xlink:type="simple" xlink:href="https://hal.science/search/index/?q=*&amp;authFullName_s=Thierry Aubry">Thierry Aubry</text:a><text:span>,</text:span><text:a xlink:type="simple" xlink:href="https://hal.science/search/index/?q=*&amp;authFullName_s=Bertrand Walter">Bertrand Walter</text:a><text:span>,</text:span><text:a xlink:type="simple" xlink:href="https://hal.science/search/index/?q=*&amp;authFullName_s=Miguel Almeida">Miguel Almeida</text:a><text:span>,</text:span><text:a xlink:type="simple" xlink:href="https://hal.science/search/index/?q=*&amp;authFullName_s=Patrick Candela">Patrick Candela</text:a><text:span>,</text:span><text:a xlink:type="simple" xlink:href="https://hal.science/search/index/?q=*&amp;authFullName_s=Laure Fontana">Laure Fontana</text:a><text:span>et al.</text:span></text:p>
              <text:p text:style-name="Normal"><text:span>Bulletin des amis du Musée de préhistoire du Grand-Pressigny</text:span><text:span>, 2009, 60, pp.67-75</text:span></text:p>
              <text:p text:style-name="Normal"><text:span>Article dans une revue</text:span></text:p>
              <text:p text:style-name="Normal"><text:a xlink:type="simple" xlink:href="https://hal.science/hal-02547913v1">hal-02547913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d0d015" table:style-name="d0d015">
          <table:table-column table:style-name="d0d015.0"/>
          <table:table-row>
            <table:table-cell office:value-type="string">
              <text:p text:style-name="Normal"><text:a xlink:type="simple" xlink:href="https://inrap.hal.science/hal-05099767v1">Le jeu de paume de Biziou à Chinon et sa charpente d'origine</text:a></text:p>
              <text:p text:style-name="Normal"><text:a xlink:type="simple" xlink:href="https://hal.science/search/index/?q=*&amp;authFullName_s=Christophe Perrault">Christophe Perrault</text:a><text:span>,</text:span><text:a xlink:type="simple" xlink:href="https://hal.science/search/index/?q=*&amp;authFullName_s=Thierry Bernard-Tambour">Thierry Bernard-Tambour</text:a><text:span>,</text:span><text:a xlink:type="simple" xlink:href="https://hal.science/search/index/?q=*&amp;authFullName_s=Jean-Yves Dufour">Jean-Yves Dufour</text:a><text:span>,</text:span><text:a xlink:type="simple" xlink:href="https://hal.science/search/index/?q=*&amp;authFullName_s=Nicolas Holzem">Nicolas Holzem</text:a></text:p>
              <text:p text:style-name="Normal"><text:span>Jean-Yves Dufour.<text:s/></text:span><text:span>Archéologie et histoire des jeux de paume en France. De Versailles à la Marseillaise (XVIe-XVIIIe siècle)</text:span><text:span>, CNRS Éditions; Inrap, pp.210-239, 2024, Recherches archéologiques 26, 978-2-271-15160-5</text:span></text:p>
              <text:p text:style-name="Normal"><text:span>Chapitre d'ouvrage</text:span></text:p>
              <text:p text:style-name="Normal"><text:a xlink:type="simple" xlink:href="https://inrap.hal.science/hal-05099767v1">hal-05099767v1</text:a></text:p>
            </table:table-cell>
          </table:table-row>
        </table:table>
        <text:p text:style-name="P23"/>
        <text:p text:style-name="Heading2"><text:span text:style-name="T10">Ouvrages (2)</text:span></text:p>
        <text:p text:style-name="P25"/>
        <table:table table:name="045153" table:style-name="045153">
          <table:table-column table:style-name="045153.0"/>
          <table:table-row>
            <table:table-cell office:value-type="string">
              <text:p text:style-name="Normal"><text:a xlink:type="simple" xlink:href="https://inrap.hal.science/hal-04440795v1">Blois médiévale et moderne : l’hôtel de Boulogne, 13 bis rue des Ponts Chartrains et 14 rue de Boulogne (Loir-et-Cher, Centre-Val de Loire)</text:a></text:p>
              <text:p text:style-name="Normal"><text:a xlink:type="simple" xlink:href="https://hal.science/search/index/?q=*&amp;authFullName_s=Anne-Marie Jouquand">Anne-Marie Jouquand</text:a><text:span>,</text:span><text:a xlink:type="simple" xlink:href="https://hal.science/search/index/?q=*&amp;authFullName_s=Sylvia Jouanneau-Bigot">Sylvia Jouanneau-Bigot</text:a><text:span>,</text:span><text:a xlink:type="simple" xlink:href="https://hal.science/search/index/?q=*&amp;authFullName_s=Victorine Mataouchek">Victorine Mataouchek</text:a><text:span>,</text:span><text:a xlink:type="simple" xlink:href="https://hal.science/search/index/?q=*&amp;authFullName_s=Éric Champault">Éric Champault</text:a><text:span>,</text:span><text:a xlink:type="simple" xlink:href="https://hal.science/search/index/?q=*&amp;authFullName_s=Philippe Gardère">Philippe Gardère</text:a><text:span>et al.</text:span></text:p>
              <text:p text:style-name="Normal"><text:span>Inrap. , pp.3 vol., 2024, Documents d’archéologie préventive 43,<text:s/></text:span><text:a xlink:type="simple" xlink:href="https://dx.doi.org/10.34692/9kg5-9746">⟨10.34692/9kg5-9746⟩</text:a></text:p>
              <text:p text:style-name="Normal"><text:span>Ouvrages</text:span></text:p>
              <text:p text:style-name="Normal"><text:a xlink:type="simple" xlink:href="https://inrap.hal.science/hal-04440795v1">hal-0444079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53286v1">Archéologie et histoire des jeux de paume en France. De Versailles à la Marseillaise (XVI&amp;lt;sup&amp;gt;e&amp;lt;/sup&amp;gt;-XVIII&amp;lt;sup&amp;gt;e&amp;lt;/sup&amp;gt; siècle)</text:a></text:p>
              <text:p text:style-name="Normal"><text:a xlink:type="simple" xlink:href="https://hal.science/search/index/?q=*&amp;authFullName_s=Jean-Yves Dufour">Jean-Yves Dufour</text:a><text:span>,</text:span><text:a xlink:type="simple" xlink:href="https://hal.science/search/index/?q=*&amp;authFullName_s=Clément Alix">Clément Alix</text:a><text:span>,</text:span><text:a xlink:type="simple" xlink:href="https://hal.science/search/index/?q=*&amp;authFullName_s=Véronique Arveiller">Véronique Arveiller</text:a><text:span>,</text:span><text:a xlink:type="simple" xlink:href="https://hal.science/search/index/?q=*&amp;authFullName_s=Anne-Marie Bach">Anne-Marie Bach</text:a><text:span>,</text:span><text:a xlink:type="simple" xlink:href="https://hal.science/search/index/?q=*&amp;authFullName_s=Thierry Bernard-Tambour">Thierry Bernard-Tambour</text:a><text:span>et al.</text:span></text:p>
              <text:p text:style-name="Normal"><text:span>Inrap.<text:s/></text:span><text:a xlink:type="simple" xlink:href="https://www.cnrseditions.fr/catalogue/revues/ra-26-archeologie-et-histoire-des-jeux-de-paume-en-france/">CNRS Éditions</text:a><text:span>, Recherches archéologiques 26, 419 p., 2024, 978-2-271-15160-5</text:span></text:p>
              <text:p text:style-name="Normal"><text:span>Ouvrages</text:span></text:p>
              <text:p text:style-name="Normal"><text:a xlink:type="simple" xlink:href="https://inrap.hal.science/hal-04653286v1">hal-04653286v1</text:a></text:p>
            </table:table-cell>
          </table:table-row>
        </table:table>
        <text:p text:style-name="P26"/>
        <text:p text:style-name="Heading2"><text:span text:style-name="T11">Communication dans un congrès (2)</text:span></text:p>
        <text:p text:style-name="P28"/>
        <table:table table:name="d96db8" table:style-name="d96db8">
          <table:table-column table:style-name="d96db8.0"/>
          <table:table-row>
            <table:table-cell office:value-type="string">
              <text:p text:style-name="Normal"><text:a xlink:type="simple" xlink:href="https://hal.science/hal-03985498v1">Évolution structurelle et fonctionnelle d'un souterrain à Betz-le-Château dans l'Indre-et-Loire (France), du Moyen Âge à nos jours</text:a></text:p>
              <text:p text:style-name="Normal"><text:a xlink:type="simple" xlink:href="https://hal.science/search/index/?q=*&amp;authFullName_s=Gwenaël Roy">Gwenaël Roy</text:a><text:span>,</text:span><text:a xlink:type="simple" xlink:href="https://hal.science/search/index/?q=*&amp;authFullName_s=Nicolas Holzem">Nicolas Holzem</text:a></text:p>
              <text:p text:style-name="Normal"><text:span>18ème Congrès International de Spéléologie﻿ – UIS 2022 - Savoie Mont Blanc 2022</text:span><text:span>, Union Internationale de Spéléologie, Karstologia Mémoires 22, Explorations &amp; History, Jul 2022, Le Bourget-du-Lac, France. pp.215-218</text:span></text:p>
              <text:p text:style-name="Normal"><text:span>Communication dans un congrès</text:span></text:p>
              <text:p text:style-name="Normal"><text:a xlink:type="simple" xlink:href="https://hal.science/hal-03985498v1">hal-0398549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6594v1">Contribution du site de « la Croix de Bagneux »à Mareuil-sur-Cher (Loir-et-Cher, France) à l’approche palethnologique des groupes humains du Paléolithique supérieur ancien</text:a></text:p>
              <text:p text:style-name="Normal"><text:a xlink:type="simple" xlink:href="https://hal.science/search/index/?q=*&amp;authFullName_s=Fiona Kildea">Fiona Kildea</text:a><text:span>,</text:span><text:a xlink:type="simple" xlink:href="https://hal.science/search/index/?q=*&amp;authFullName_s=Laurent Lang">Laurent Lang</text:a><text:span>,</text:span><text:a xlink:type="simple" xlink:href="https://hal.science/search/index/?q=*&amp;authFullName_s=Bénédicte Souffi">Bénédicte Souffi</text:a><text:span>,</text:span><text:a xlink:type="simple" xlink:href="https://hal.science/search/index/?q=*&amp;authFullName_s=Sylvain Griselin">Sylvain Griselin</text:a><text:span>,</text:span><text:a xlink:type="simple" xlink:href="https://hal.science/search/index/?q=*&amp;authFullName_s=Farid Sellami">Farid Sellami</text:a><text:span>et al.</text:span></text:p>
              <text:p text:style-name="Normal"><text:span>Préhistoire de l'Europe du Nord-Ouest : mobilité, climats et identités culturelles. 28e congrès préhistorique de France</text:span><text:span>, Cyril Montoya; Jean-Pierre Fagnart; Jean‑luc Locht, May 2016, Amiens, France. pp.263-280</text:span></text:p>
              <text:p text:style-name="Normal"><text:span>Communication dans un congrès</text:span></text:p>
              <text:p text:style-name="Normal"><text:a xlink:type="simple" xlink:href="https://inrap.hal.science/hal-02876594v1">hal-02876594v1</text:a></text:p>
            </table:table-cell>
          </table:table-row>
        </table:table>
        <text:p text:style-name="P29"/>
        <text:p text:style-name="Heading2"><text:span text:style-name="T12">Poster de conférence (1)</text:span></text:p>
        <text:p text:style-name="P31"/>
        <table:table table:name="724b97" table:style-name="724b97">
          <table:table-column table:style-name="724b97.0"/>
          <table:table-row>
            <table:table-cell office:value-type="string">
              <text:p text:style-name="Normal"><text:a xlink:type="simple" xlink:href="https://inrap.hal.science/hal-03128195v1">Le diagnostic archéologique : un outil fondamental pour l’histoire d’un terroir. ZAC Ozans – Etrechet (Indre), 2009-2017</text:a></text:p>
              <text:p text:style-name="Normal"><text:a xlink:type="simple" xlink:href="https://hal.science/search/index/?q=*&amp;authFullName_s=Munos Matthieu">Munos Matthieu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Nicolas Holzem">Nicolas Holzem</text:a></text:p>
              <text:p text:style-name="Normal"><text:span>Inrap.<text:s/></text:span><text:span>Le diagnostic comme outil de recherche : 2e séminaire scientifique et technique de l'Inrap</text:span><text:span>, Sep 2017, Caen, France. , Le diagnostic comme outil de recherche. Actes du 2e séminaire scientifique et technique de l'Inrap, 28-29 sept. 2017, Caen, 2017,<text:s/></text:span><text:a xlink:type="simple" xlink:href="https://dx.doi.org/10.34692/v0aj-n039">⟨10.34692/v0aj-n039⟩</text:a></text:p>
              <text:p text:style-name="Normal"><text:span>Poster de conférence</text:span></text:p>
              <text:p text:style-name="Normal"><text:a xlink:type="simple" xlink:href="https://inrap.hal.science/hal-03128195v1">hal-031281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HOLZEM</dc:title>
    <dc:subject/>
    <dc:description>CV</dc:description>
    <dc:creator/>
    <dc:date>2026-05-03T21:22:18.000</dc:date>
    <meta:generator>PHPWord</meta:generator>
    <meta:initial-creator>CCSD</meta:initial-creator>
    <meta:creation-date>2026-05-03T21:22:18.000</meta:creation-date>
    <meta:keyword/>
    <meta:user-defined meta:name="Category"/>
    <meta:user-defined meta:name="Company"/>
    <meta:user-defined meta:name="Manager"/>
  </office:meta>
</office:document-meta>
</file>