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91e7" style:family="table">
      <style:table-properties style:rel-width="100" table:align="center"/>
    </style:style>
    <style:style style:name="e791e7.0" style:family="table-column">
      <style:table-column-properties style:column-width="0.00cm"/>
    </style:style>
    <style:style style:name="b29c65" style:family="table">
      <style:table-properties style:rel-width="100" table:align="center"/>
    </style:style>
    <style:style style:name="b29c65.0" style:family="table-column">
      <style:table-column-properties style:column-width="0.00cm"/>
    </style:style>
    <style:style style:name="6c8ca2" style:family="table">
      <style:table-properties style:rel-width="100" table:align="center"/>
    </style:style>
    <style:style style:name="6c8ca2.0" style:family="table-column">
      <style:table-column-properties style:column-width="0.00cm"/>
    </style:style>
    <style:style style:name="0e1d4d" style:family="table">
      <style:table-properties style:rel-width="100" table:align="center"/>
    </style:style>
    <style:style style:name="0e1d4d.0" style:family="table-column">
      <style:table-column-properties style:column-width="0.00cm"/>
    </style:style>
    <style:style style:name="db5353" style:family="table">
      <style:table-properties style:rel-width="100" table:align="center"/>
    </style:style>
    <style:style style:name="db5353.0" style:family="table-column">
      <style:table-column-properties style:column-width="0.00cm"/>
    </style:style>
    <style:style style:name="020e43" style:family="table">
      <style:table-properties style:rel-width="100" table:align="center"/>
    </style:style>
    <style:style style:name="020e43.0" style:family="table-column">
      <style:table-column-properties style:column-width="0.00cm"/>
    </style:style>
    <style:style style:name="21c31d" style:family="table">
      <style:table-properties style:rel-width="100" table:align="center"/>
    </style:style>
    <style:style style:name="21c31d.0" style:family="table-column">
      <style:table-column-properties style:column-width="0.00cm"/>
    </style:style>
    <style:style style:name="cab352" style:family="table">
      <style:table-properties style:rel-width="100" table:align="center"/>
    </style:style>
    <style:style style:name="cab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olzschu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e791e7" table:style-name="e791e7">
          <table:table-column table:style-name="e791e7.0"/>
          <table:table-row>
            <table:table-cell office:value-type="string">
              <text:p text:style-name="Normal"><text:a xlink:type="simple" xlink:href="https://inria.hal.science/hal-04561024v1">Interactive Rendering of Caustics using Dimension Reduction for Manifold Next-Event Estimation</text:a></text:p>
              <text:p text:style-name="Normal"><text:a xlink:type="simple" xlink:href="https://hal.science/search/index/?q=*&amp;authFullName_s=Ana Granizo-Hidalgo">Ana Granizo-Hidalgo</text:a><text:span>,</text:span><text:a xlink:type="simple" xlink:href="https://hal.science/search/index/?q=*&amp;authFullName_s=Nicolas Holzschuch">Nicolas Holzschuch</text:a></text:p>
              <text:p text:style-name="Normal"><text:span>Proceedings of the ACM on Computer Graphics and Interactive Techniques</text:span><text:span>, 2024, 7 (1), pp.1-16.<text:s/></text:span><text:a xlink:type="simple" xlink:href="https://dx.doi.org/10.1145/3651297">⟨10.1145/3651297⟩</text:a></text:p>
              <text:p text:style-name="Normal"><text:span>Article dans une revue</text:span></text:p>
              <text:p text:style-name="Normal"><text:a xlink:type="simple" xlink:href="https://inria.hal.science/hal-04561024v1">hal-04561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6639v2">Dry powders reflectance model based on enhanced backscattering: case of hematite $\alpha$–Fe2O3</text:a></text:p>
              <text:p text:style-name="Normal"><text:a xlink:type="simple" xlink:href="https://hal.science/search/index/?q=*&amp;authFullName_s=Morgane Gerardin">Morgane Gerardin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Nicolas Holzschuch">Nicolas Holzschuch</text:a></text:p>
              <text:p text:style-name="Normal"><text:span>Journal of the Optical Society of America. A Optics, Image Science, and Vision</text:span><text:span>, 2023, 40 (9), pp.1817-1830.<text:s/></text:span><text:a xlink:type="simple" xlink:href="https://dx.doi.org/10.1364/JOSAA.487498">⟨10.1364/JOSAA.487498⟩</text:a></text:p>
              <text:p text:style-name="Normal"><text:span>Article dans une revue</text:span></text:p>
              <text:p text:style-name="Normal"><text:a xlink:type="simple" xlink:href="https://inria.hal.science/hal-04316639v2">hal-043166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8085v1">Constant-Cost Spatio-Angular Prefiltering of Glinty Appearance Using Tensor Decomposition</text:a></text:p>
              <text:p text:style-name="Normal"><text:a xlink:type="simple" xlink:href="https://hal.science/search/index/?q=*&amp;authFullName_s=Hong Deng">Hong Deng</text:a><text:span>,</text:span><text:a xlink:type="simple" xlink:href="https://hal.science/search/index/?q=*&amp;authFullName_s=Yang Liu">Yang Liu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Lei Ma">Lei Ma</text:a><text:span>et al.</text:span></text:p>
              <text:p text:style-name="Normal"><text:span>ACM Transactions on Graphics</text:span><text:span>, 2022, 41 (2), pp.1-17.<text:s/></text:span><text:a xlink:type="simple" xlink:href="https://dx.doi.org/10.1145/3507915">⟨10.1145/3507915⟩</text:a></text:p>
              <text:p text:style-name="Normal"><text:span>Article dans une revue</text:span></text:p>
              <text:p text:style-name="Normal"><text:a xlink:type="simple" xlink:href="https://inria.hal.science/hal-03938085v1">hal-03938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7939v1">SVBRDF Recovery from a Single Image with Highlights Using a Pre‐trained Generative Adversarial Network</text:a></text:p>
              <text:p text:style-name="Normal"><text:a xlink:type="simple" xlink:href="https://hal.science/search/index/?q=*&amp;authFullName_s=Tao Wen">Tao Wen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Jie Guo">Jie Guo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22, 41 (6), pp.110-123.<text:s/></text:span><text:a xlink:type="simple" xlink:href="https://dx.doi.org/10.1111/cgf.14514">⟨10.1111/cgf.14514⟩</text:a></text:p>
              <text:p text:style-name="Normal"><text:span>Article dans une revue</text:span></text:p>
              <text:p text:style-name="Normal"><text:a xlink:type="simple" xlink:href="https://inria.hal.science/hal-03937939v1">hal-03937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7876v1">Position-free multiple-bounce computations for smith microfacet BSDFs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Wenhua Jin">Wenhua Jin</text:a><text:span>,</text:span><text:a xlink:type="simple" xlink:href="https://hal.science/search/index/?q=*&amp;authFullName_s=Jiahui Fan">Jiahui Fan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Nicolas Holzschuch">Nicolas Holzschuch</text:a><text:span>et al.</text:span></text:p>
              <text:p text:style-name="Normal"><text:span>ACM Transactions on Graphics</text:span><text:span>, 2022, 41 (4), pp.1-14.<text:s/></text:span><text:a xlink:type="simple" xlink:href="https://dx.doi.org/10.1145/3528223.3530112">⟨10.1145/3528223.3530112⟩</text:a></text:p>
              <text:p text:style-name="Normal"><text:span>Article dans une revue</text:span></text:p>
              <text:p text:style-name="Normal"><text:a xlink:type="simple" xlink:href="https://inria.hal.science/hal-03937876v1">hal-039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39v1">Interactive Simulation of Scattering Effects in Participating Media Using a Neural Network Model</text:a></text:p>
              <text:p text:style-name="Normal"><text:a xlink:type="simple" xlink:href="https://hal.science/search/index/?q=*&amp;authFullName_s=Liangsheng Ge">Liangsheng Ge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Lu Wang">Lu Wang</text:a><text:span>,</text:span><text:a xlink:type="simple" xlink:href="https://hal.science/search/index/?q=*&amp;authFullName_s=Xiangxu Meng">Xiangxu Meng</text:a><text:span>,</text:span><text:a xlink:type="simple" xlink:href="https://hal.science/search/index/?q=*&amp;authFullName_s=Nicolas Holzschuch">Nicolas Holzschuch</text:a></text:p>
              <text:p text:style-name="Normal"><text:span>IEEE Transactions on Visualization and Computer Graphics</text:span><text:span>, 2021, 27 (7), pp.3123-3134.<text:s/></text:span><text:a xlink:type="simple" xlink:href="https://dx.doi.org/10.1109/TVCG.2019.2963015">⟨10.1109/TVCG.2019.2963015⟩</text:a></text:p>
              <text:p text:style-name="Normal"><text:span>Article dans une revue</text:span></text:p>
              <text:p text:style-name="Normal"><text:a xlink:type="simple" xlink:href="https://hal.science/hal-02486039v1">hal-0248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14v1">Influence of micro-structural features on the colour of nanocrystallised powders of hematite and visible-NIR reflectance spectra simulations</text:a></text:p>
              <text:p text:style-name="Normal"><text:a xlink:type="simple" xlink:href="https://hal.science/search/index/?q=*&amp;authFullName_s=Morgane Gerardin">Morgane Gerardin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Pauline Martinetto">Pauline Martinetto</text:a></text:p>
              <text:p text:style-name="Normal"><text:span>Journal of the international colour association</text:span><text:span>, 2021, 26, pp.41-48</text:span></text:p>
              <text:p text:style-name="Normal"><text:span>Article dans une revue</text:span></text:p>
              <text:p text:style-name="Normal"><text:a xlink:type="simple" xlink:href="https://hal.science/hal-03174514v1">hal-03174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6347v1">Example-Based Microstructure Rendering with Constant Storage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Miloš Hašan">Miloš Hašan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Ling-Qi Yan">Ling-Qi Yan</text:a></text:p>
              <text:p text:style-name="Normal"><text:span>ACM Transactions on Graphics</text:span><text:span>, 2020, 39 (5), pp.1-12.<text:s/></text:span><text:a xlink:type="simple" xlink:href="https://dx.doi.org/10.1145/3406836">⟨10.1145/3406836⟩</text:a></text:p>
              <text:p text:style-name="Normal"><text:span>Article dans une revue</text:span></text:p>
              <text:p text:style-name="Normal"><text:a xlink:type="simple" xlink:href="https://inria.hal.science/hal-03156347v1">hal-03156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6014v1">A Practical Path Guiding Method for Participating Media</text:a></text:p>
              <text:p text:style-name="Normal"><text:a xlink:type="simple" xlink:href="https://hal.science/search/index/?q=*&amp;authFullName_s=Hong Deng">Hong Deng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Rui Wang">Rui Wang</text:a><text:span>,</text:span><text:a xlink:type="simple" xlink:href="https://hal.science/search/index/?q=*&amp;authFullName_s=Nicolas Holzschuch">Nicolas Holzschuch</text:a></text:p>
              <text:p text:style-name="Normal"><text:span>Computational Visual Media</text:span><text:span>, 2020, 6, pp.37-51.<text:s/></text:span><text:a xlink:type="simple" xlink:href="https://dx.doi.org/10.1007/s41095-020-0160-1">⟨10.1007/s41095-020-0160-1⟩</text:a></text:p>
              <text:p text:style-name="Normal"><text:span>Article dans une revue</text:span></text:p>
              <text:p text:style-name="Normal"><text:a xlink:type="simple" xlink:href="https://inria.hal.science/hal-02486014v1">hal-02486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8602v1">A Detail Preserving Neural Network Model for Monte Carlo Denoising</text:a></text:p>
              <text:p text:style-name="Normal"><text:a xlink:type="simple" xlink:href="https://hal.science/search/index/?q=*&amp;authFullName_s=Weiheng Lin">Weiheng Lin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Lu Wang">Lu Wang</text:a><text:span>,</text:span><text:a xlink:type="simple" xlink:href="https://hal.science/search/index/?q=*&amp;authFullName_s=Nicolas Holzschuch">Nicolas Holzschuch</text:a></text:p>
              <text:p text:style-name="Normal"><text:span>Computational Visual Media</text:span><text:span>, 2020, 6, pp.157-168.<text:s/></text:span><text:a xlink:type="simple" xlink:href="https://dx.doi.org/10.1007/s41095-020-0167-7">⟨10.1007/s41095-020-0167-7⟩</text:a></text:p>
              <text:p text:style-name="Normal"><text:span>Article dans une revue</text:span></text:p>
              <text:p text:style-name="Normal"><text:a xlink:type="simple" xlink:href="https://inria.hal.science/hal-02488602v1">hal-02488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6230v1">Real-Time Glints Rendering with Prefiltered Discrete Stochastic Microfacets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Hong Deng">Hong Deng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20, 39 (6), pp.144-154.<text:s/></text:span><text:a xlink:type="simple" xlink:href="https://dx.doi.org/10.1111/cgf.14007">⟨10.1111/cgf.14007⟩</text:a></text:p>
              <text:p text:style-name="Normal"><text:span>Article dans une revue</text:span></text:p>
              <text:p text:style-name="Normal"><text:a xlink:type="simple" xlink:href="https://inria.hal.science/hal-03156230v1">hal-03156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9988v1">Fast Computation of Single Scattering in Participating Media with Refractive Boundaries using Frequency Analysis</text:a></text:p>
              <text:p text:style-name="Normal"><text:a xlink:type="simple" xlink:href="https://hal.science/search/index/?q=*&amp;authFullName_s=Yulin Liang">Yulin Liang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Lu Wang">Lu Wang</text:a><text:span>,</text:span><text:a xlink:type="simple" xlink:href="https://hal.science/search/index/?q=*&amp;authFullName_s=Nicolas Holzschuch">Nicolas Holzschuch</text:a></text:p>
              <text:p text:style-name="Normal"><text:span>IEEE Transactions on Visualization and Computer Graphics</text:span><text:span>, 2020, 26 (10), pp.2961-2969.<text:s/></text:span><text:a xlink:type="simple" xlink:href="https://dx.doi.org/10.1109/TVCG.2019.2909875">⟨10.1109/TVCG.2019.2909875⟩</text:a></text:p>
              <text:p text:style-name="Normal"><text:span>Article dans une revue</text:span></text:p>
              <text:p text:style-name="Normal"><text:a xlink:type="simple" xlink:href="https://inria.hal.science/hal-02089988v1">hal-02089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0399v1">Precomputed Multiple Scattering for Rapid Light Simulation in Participating Media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Liangsheng Ge">Liangsheng Ge</text:a><text:span>,</text:span><text:a xlink:type="simple" xlink:href="https://hal.science/search/index/?q=*&amp;authFullName_s=Nicolas Holzschuch">Nicolas Holzschuch</text:a></text:p>
              <text:p text:style-name="Normal"><text:span>IEEE Transactions on Visualization and Computer Graphics</text:span><text:span>, 2020, 26 (7), pp.2456-2470.<text:s/></text:span><text:a xlink:type="simple" xlink:href="https://dx.doi.org/10.1109/TVCG.2018.2890466">⟨10.1109/TVCG.2018.2890466⟩</text:a></text:p>
              <text:p text:style-name="Normal"><text:span>Article dans une revue</text:span></text:p>
              <text:p text:style-name="Normal"><text:a xlink:type="simple" xlink:href="https://inria.hal.science/hal-01970399v1">hal-01970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3134v1">Adaptive Matrix Completion for Fast Visibility Computations with Many Lights Rendering</text:a></text:p>
              <text:p text:style-name="Normal"><text:a xlink:type="simple" xlink:href="https://hal.science/search/index/?q=*&amp;authFullName_s=Sunrise Wang">Sunrise Wang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20, Eurographics Symposium on Rendering 2020, 39 (4), pp.47-58.<text:s/></text:span><text:a xlink:type="simple" xlink:href="https://dx.doi.org/10.1111/cgf.14053">⟨10.1111/cgf.14053⟩</text:a></text:p>
              <text:p text:style-name="Normal"><text:span>Article dans une revue</text:span></text:p>
              <text:p text:style-name="Normal"><text:a xlink:type="simple" xlink:href="https://inria.hal.science/hal-02873134v1">hal-02873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6049v1">Slope-space integrals for specular next event estimation</text:a></text:p>
              <text:p text:style-name="Normal"><text:a xlink:type="simple" xlink:href="https://hal.science/search/index/?q=*&amp;authFullName_s=Guillaume Loubet">Guillaume Loubet</text:a><text:span>,</text:span><text:a xlink:type="simple" xlink:href="https://hal.science/search/index/?q=*&amp;authFullName_s=Tizian Zeltner">Tizian Zeltner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Wenzel Jakob">Wenzel Jakob</text:a></text:p>
              <text:p text:style-name="Normal"><text:span>ACM Transactions on Graphics</text:span><text:span>, 2020, 39 (6), pp.1-13.<text:s/></text:span><text:a xlink:type="simple" xlink:href="https://dx.doi.org/10.1145/3414685.3417811">⟨10.1145/3414685.3417811⟩</text:a></text:p>
              <text:p text:style-name="Normal"><text:span>Article dans une revue</text:span></text:p>
              <text:p text:style-name="Normal"><text:a xlink:type="simple" xlink:href="https://inria.hal.science/hal-03146049v1">hal-03146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7191v1">Reparameterizing Discontinuous Integrands for Differentiable Rendering</text:a></text:p>
              <text:p text:style-name="Normal"><text:a xlink:type="simple" xlink:href="https://hal.science/search/index/?q=*&amp;authFullName_s=Guillaume Loubet">Guillaume Loubet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Wenzel Jakob">Wenzel Jakob</text:a></text:p>
              <text:p text:style-name="Normal"><text:span>ACM Transactions on Graphics</text:span><text:span>, 2019, 38 (6), pp.228:1 - 228:14.<text:s/></text:span><text:a xlink:type="simple" xlink:href="https://dx.doi.org/10.1145/3355089.3356510">⟨10.1145/3355089.3356510⟩</text:a></text:p>
              <text:p text:style-name="Normal"><text:span>Article dans une revue</text:span></text:p>
              <text:p text:style-name="Normal"><text:a xlink:type="simple" xlink:href="https://inria.hal.science/hal-02497191v1">hal-02497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980v1">Fast Global Illumination with Discrete Stochastic Microfacets Using a Filterable Model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Lu Wang">Lu Wang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18, 37 (7), pp.55-64.<text:s/></text:span><text:a xlink:type="simple" xlink:href="https://dx.doi.org/10.1111/cgf.13547">⟨10.1111/cgf.13547⟩</text:a></text:p>
              <text:p text:style-name="Normal"><text:span>Article dans une revue</text:span></text:p>
              <text:p text:style-name="Normal"><text:a xlink:type="simple" xlink:href="https://inria.hal.science/hal-01856980v1">hal-01856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8188v1">Point-Based Rendering for Homogeneous Participating Media with Refractive Boundaries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Nicolas Holzschuch">Nicolas Holzschuch</text:a></text:p>
              <text:p text:style-name="Normal"><text:span>IEEE Transactions on Visualization and Computer Graphics</text:span><text:span>, 2018, 24 (10), pp.2743-2757.<text:s/></text:span><text:a xlink:type="simple" xlink:href="https://dx.doi.org/10.1109/TVCG.2017.2768525">⟨10.1109/TVCG.2017.2768525⟩</text:a></text:p>
              <text:p text:style-name="Normal"><text:span>Article dans une revue</text:span></text:p>
              <text:p text:style-name="Normal"><text:a xlink:type="simple" xlink:href="https://inria.hal.science/hal-01628188v1">hal-01628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948v1">A Two-Scale Microfacet Reflectance Model Combining Reflection and Diffraction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ACM Transactions on Graphics</text:span><text:span>, 2017, 36 (4), pp.12.<text:s/></text:span><text:a xlink:type="simple" xlink:href="https://dx.doi.org/10.1145/3072959.3073621">⟨10.1145/3072959.3073621⟩</text:a></text:p>
              <text:p text:style-name="Normal"><text:span>Article dans une revue</text:span></text:p>
              <text:p text:style-name="Normal"><text:a xlink:type="simple" xlink:href="https://inria.hal.science/hal-01515948v1">hal-01515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246v2">Accurate computation of single scattering in participating media with refractive boundaries</text:a></text:p>
              <text:p text:style-name="Normal"><text:a xlink:type="simple" xlink:href="https://hal.science/search/index/?q=*&amp;authFullName_s=Nicolas Holzschuch">Nicolas Holzschuch</text:a></text:p>
              <text:p text:style-name="Normal"><text:span>Computer Graphics Forum</text:span><text:span>, 2015, 34 (6), pp.48-59.<text:s/></text:span><text:a xlink:type="simple" xlink:href="https://dx.doi.org/10.1111/cgf.12517">⟨10.1111/cgf.12517⟩</text:a></text:p>
              <text:p text:style-name="Normal"><text:span>Article dans une revue</text:span></text:p>
              <text:p text:style-name="Normal"><text:a xlink:type="simple" xlink:href="https://api.istex.fr/document/A3A113010FFA2DC7DB653088E5C4648E7EB31E31/fulltext/pdf?sid=hal">istex</text:a></text:p>
              <text:p text:style-name="Normal"><text:a xlink:type="simple" xlink:href="https://inria.hal.science/hal-01083246v2">hal-010832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4104v1">Interactive Rendering of Acquired Materials on Dynamic Geometry Using Frequency Analysis</text:a></text:p>
              <text:p text:style-name="Normal"><text:a xlink:type="simple" xlink:href="https://hal.science/search/index/?q=*&amp;authFullName_s=Mahdi M. Bagher">Mahdi M. Bagher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Laurent Belcour">Laurent Belcour</text:a><text:span>,</text:span><text:a xlink:type="simple" xlink:href="https://hal.science/search/index/?q=*&amp;authFullName_s=Nicolas Holzschuch">Nicolas Holzschuch</text:a></text:p>
              <text:p text:style-name="Normal"><text:span>IEEE Transactions on Visualization and Computer Graphics</text:span><text:span>, 2013, 19 (5), pp.749--761.<text:s/></text:span><text:a xlink:type="simple" xlink:href="https://dx.doi.org/10.1109/TVCG.2012.298">⟨10.1109/TVCG.2012.298⟩</text:a></text:p>
              <text:p text:style-name="Normal"><text:span>Article dans une revue</text:span></text:p>
              <text:p text:style-name="Normal"><text:a xlink:type="simple" xlink:href="https://inria.hal.science/hal-00814104v1">hal-00814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4164v1">5D Covariance Tracing for Efficient Defocus and Motion Blur</text:a></text:p>
              <text:p text:style-name="Normal"><text:a xlink:type="simple" xlink:href="https://hal.science/search/index/?q=*&amp;authFullName_s=Laurent Belcour">Laurent Belcour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édo Durand">Frédo Durand</text:a></text:p>
              <text:p text:style-name="Normal"><text:span>ACM Transactions on Graphics</text:span><text:span>, 2013, 32 (3), pp.Article No. 31.<text:s/></text:span><text:a xlink:type="simple" xlink:href="https://dx.doi.org/10.1145/2487228.2487239">⟨10.1145/2487228.2487239⟩</text:a></text:p>
              <text:p text:style-name="Normal"><text:span>Article dans une revue</text:span></text:p>
              <text:p text:style-name="Normal"><text:a xlink:type="simple" xlink:href="https://inria.hal.science/hal-00814164v1">hal-00814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054v1">Double- and Multiple-scattering Effects in Translucent Material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Jean-Dominique Gascuel">Jean-Dominique Gascuel</text:a></text:p>
              <text:p text:style-name="Normal"><text:span>IEEE Computer Graphics and Applications</text:span><text:span>, 2013, Special Issue on Scattering: Acquisition, Modeling and rendering, 33 (3), pp.66-76.<text:s/></text:span><text:a xlink:type="simple" xlink:href="https://dx.doi.org/10.1109/MCG.2013.19">⟨10.1109/MCG.2013.19⟩</text:a></text:p>
              <text:p text:style-name="Normal"><text:span>Article dans une revue</text:span></text:p>
              <text:p text:style-name="Normal"><text:a xlink:type="simple" xlink:href="https://inria.hal.science/hal-00760054v1">hal-00760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76v1">Real-Time Rendering of Rough Refraction</text:a></text:p>
              <text:p text:style-name="Normal"><text:a xlink:type="simple" xlink:href="https://hal.science/search/index/?q=*&amp;authFullName_s=Charles de Rousiers">Charles de Rousiers</text:a><text:span>,</text:span><text:a xlink:type="simple" xlink:href="https://hal.science/search/index/?q=*&amp;authFullName_s=Adrien Bousseau">Adrien Bousseau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Ravi Ramamoorthi">Ravi Ramamoorthi</text:a></text:p>
              <text:p text:style-name="Normal"><text:span>IEEE Transactions on Visualization and Computer Graphics</text:span><text:span>, 2012, 18 (10), pp.1591-1602.<text:s/></text:span><text:a xlink:type="simple" xlink:href="https://dx.doi.org/10.1109/TVCG.2011.282">⟨10.1109/TVCG.2011.282⟩</text:a></text:p>
              <text:p text:style-name="Normal"><text:span>Article dans une revue</text:span></text:p>
              <text:p text:style-name="Normal"><text:a xlink:type="simple" xlink:href="https://inria.hal.science/hal-00652076v1">hal-00652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304v1">Accurate fitting of measured reflectances using a Shifted Gamma micro-facet distribution</text:a></text:p>
              <text:p text:style-name="Normal"><text:a xlink:type="simple" xlink:href="https://hal.science/search/index/?q=*&amp;authFullName_s=Mahdi M. Bagher">Mahdi M. Bagher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12, 31 (4), pp.1509-1518.<text:s/></text:span><text:a xlink:type="simple" xlink:href="https://dx.doi.org/10.1111/j.1467-8659.2012.03147.x">⟨10.1111/j.1467-8659.2012.03147.x⟩</text:a></text:p>
              <text:p text:style-name="Normal"><text:span>Article dans une revue</text:span></text:p>
              <text:p text:style-name="Normal"><text:a xlink:type="simple" xlink:href="https://api.istex.fr/document/E245B1AB72A2F0C71B937C87D663D9FC6F7C0BD5/fulltext/pdf?sid=hal">istex</text:a></text:p>
              <text:p text:style-name="Normal"><text:a xlink:type="simple" xlink:href="https://inria.hal.science/hal-00702304v1">hal-00702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064v2">Lagrangian Texture Advection: Preserving both Spectrum and Velocity Field</text:a></text:p>
              <text:p text:style-name="Normal"><text:a xlink:type="simple" xlink:href="https://hal.science/search/index/?q=*&amp;authFullName_s=Qizhi Yu">Qizhi Yu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Eric Bruneton">Eric Bruneton</text:a><text:span>,</text:span><text:a xlink:type="simple" xlink:href="https://hal.science/search/index/?q=*&amp;authFullName_s=Nicolas Holzschuch">Nicolas Holzschuch</text:a></text:p>
              <text:p text:style-name="Normal"><text:span>IEEE Transactions on Visualization and Computer Graphics</text:span><text:span>, 2011, 17 (11), pp.1612-1623.<text:s/></text:span><text:a xlink:type="simple" xlink:href="https://dx.doi.org/10.1109/TVCG.2010.263">⟨10.1109/TVCG.2010.263⟩</text:a></text:p>
              <text:p text:style-name="Normal"><text:span>Article dans une revue</text:span></text:p>
              <text:p text:style-name="Normal"><text:a xlink:type="simple" xlink:href="https://inria.hal.science/inria-00536064v2">inria-005360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630v3">Real-time Realistic Ocean Lighting using Seamless Transitions from Geometry to BRDF</text:a></text:p>
              <text:p text:style-name="Normal"><text:a xlink:type="simple" xlink:href="https://hal.science/search/index/?q=*&amp;authFullName_s=Eric Bruneton">Eric Bruneton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10, 29 (2), pp.487-496.<text:s/></text:span><text:a xlink:type="simple" xlink:href="https://dx.doi.org/10.1111/j.1467-8659.2009.01618.x">⟨10.1111/j.1467-8659.2009.01618.x⟩</text:a></text:p>
              <text:p text:style-name="Normal"><text:span>Article dans une revue</text:span></text:p>
              <text:p text:style-name="Normal"><text:a xlink:type="simple" xlink:href="https://inria.hal.science/inria-00443630v3">inria-004436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634v1">Real-time Rendering of Heterogeneous Translucent Objects with Arbitrary Shapes</text:a></text:p>
              <text:p text:style-name="Normal"><text:a xlink:type="simple" xlink:href="https://hal.science/search/index/?q=*&amp;authFullName_s=Yajun Wang">Yajun Wang</text:a><text:span>,</text:span><text:a xlink:type="simple" xlink:href="https://hal.science/search/index/?q=*&amp;authFullName_s=Jiaping Wang">Jiaping Wang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Jun-Hai Yong">Jun-Hai Yong</text:a><text:span>et al.</text:span></text:p>
              <text:p text:style-name="Normal"><text:span>Computer Graphics Forum</text:span><text:span>, 2010, 29 (2), pp.497-506.<text:s/></text:span><text:a xlink:type="simple" xlink:href="https://dx.doi.org/10.1111/j.1467-8659.2009.01619.x">⟨10.1111/j.1467-8659.2009.01619.x⟩</text:a></text:p>
              <text:p text:style-name="Normal"><text:span>Article dans une revue</text:span></text:p>
              <text:p text:style-name="Normal"><text:a xlink:type="simple" xlink:href="https://inria.hal.science/inria-00443634v1">inria-00443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978v1">Ce qu'il y a de bien (ou de mal) dans l'évaluation bibliométrique telle que pratiquée par l'AERES</text:a></text:p>
              <text:p text:style-name="Normal"><text:a xlink:type="simple" xlink:href="https://hal.science/search/index/?q=*&amp;authFullName_s=Nicolas Holzschuch">Nicolas Holzschuch</text:a></text:p>
              <text:p text:style-name="Normal"><text:span>Bulletin des Bibliothèques de France</text:span><text:span>, 2010, 55 (4), pp.52-55</text:span></text:p>
              <text:p text:style-name="Normal"><text:span>Article dans une revue</text:span></text:p>
              <text:p text:style-name="Normal"><text:a xlink:type="simple" xlink:href="https://inria.hal.science/hal-00744978v1">hal-00744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903v1">Scalable Real-Time Animation of Rivers</text:a></text:p>
              <text:p text:style-name="Normal"><text:a xlink:type="simple" xlink:href="https://hal.science/search/index/?q=*&amp;authFullName_s=Qizhi Yu">Qizhi Yu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Eric Bruneton">Eric Bruneton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09, Eurographics 2009, 28 (2), pp.239-248.<text:s/></text:span><text:a xlink:type="simple" xlink:href="https://dx.doi.org/10.1111/j.1467-8659.2009.01363.x">⟨10.1111/j.1467-8659.2009.01363.x⟩</text:a></text:p>
              <text:p text:style-name="Normal"><text:span>Article dans une revue</text:span></text:p>
              <text:p text:style-name="Normal"><text:a xlink:type="simple" xlink:href="https://inria.hal.science/inria-00345903v1">inria-00345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8481v1">Single Scattering in Refractive Media with Triangle Mesh Boundaries</text:a></text:p>
              <text:p text:style-name="Normal"><text:a xlink:type="simple" xlink:href="https://hal.science/search/index/?q=*&amp;authFullName_s=Bruce Walter">Bruce Walter</text:a><text:span>,</text:span><text:a xlink:type="simple" xlink:href="https://hal.science/search/index/?q=*&amp;authFullName_s=Shuang Zhao">Shuang Zhao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Kavita Bala">Kavita Bala</text:a></text:p>
              <text:p text:style-name="Normal"><text:span>ACM Transactions on Graphics</text:span><text:span>, 2009, 28 (3), pp.92:1-8.<text:s/></text:span><text:a xlink:type="simple" xlink:href="https://dx.doi.org/10.1145/1531326.1531398">⟨10.1145/1531326.1531398⟩</text:a></text:p>
              <text:p text:style-name="Normal"><text:span>Article dans une revue</text:span></text:p>
              <text:p text:style-name="Normal"><text:a xlink:type="simple" xlink:href="https://inria.hal.science/inria-00388481v1">inria-00388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8461v1">Frequency Analysis and Sheared Reconstruction for Rendering Motion Blur</text:a></text:p>
              <text:p text:style-name="Normal"><text:a xlink:type="simple" xlink:href="https://hal.science/search/index/?q=*&amp;authFullName_s=Kevin Egan">Kevin Egan</text:a><text:span>,</text:span><text:a xlink:type="simple" xlink:href="https://hal.science/search/index/?q=*&amp;authFullName_s=Yu-Ting Tseng">Yu-Ting Tseng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édo Durand">Frédo Durand</text:a><text:span>,</text:span><text:a xlink:type="simple" xlink:href="https://hal.science/search/index/?q=*&amp;authFullName_s=Ravi Ramamoorthi">Ravi Ramamoorthi</text:a></text:p>
              <text:p text:style-name="Normal"><text:span>ACM Transactions on Graphics</text:span><text:span>, 2009, 28 (3), pp.93:1-14.<text:s/></text:span><text:a xlink:type="simple" xlink:href="https://dx.doi.org/10.1145/1531326.1531399">⟨10.1145/1531326.1531399⟩</text:a></text:p>
              <text:p text:style-name="Normal"><text:span>Article dans une revue</text:span></text:p>
              <text:p text:style-name="Normal"><text:a xlink:type="simple" xlink:href="https://inria.hal.science/inria-00388461v1">inria-00388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902v1">Fourier Depth of Field</text:a></text:p>
              <text:p text:style-name="Normal"><text:a xlink:type="simple" xlink:href="https://hal.science/search/index/?q=*&amp;authFullName_s=Cyril Soler">Cyril Soler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Frédo Durand">Frédo Durand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ACM Transactions on Graphics</text:span><text:span>, 2009, 28 (2), pp.18:1--18:12.<text:s/></text:span><text:a xlink:type="simple" xlink:href="https://dx.doi.org/10.1145/1516522.1516529">⟨10.1145/1516522.1516529⟩</text:a></text:p>
              <text:p text:style-name="Normal"><text:span>Article dans une revue</text:span></text:p>
              <text:p text:style-name="Normal"><text:a xlink:type="simple" xlink:href="https://inria.hal.science/inria-00345902v1">inria-00345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385v1">Fast Precomputed Ambient Occlusion for Proximity Shadows</text:a></text:p>
              <text:p text:style-name="Normal"><text:a xlink:type="simple" xlink:href="https://hal.science/search/index/?q=*&amp;authFullName_s=Mattias Malmer">Mattias Malmer</text:a><text:span>,</text:span><text:a xlink:type="simple" xlink:href="https://hal.science/search/index/?q=*&amp;authFullName_s=Fredrik Malmer">Fredrik Malmer</text:a><text:span>,</text:span><text:a xlink:type="simple" xlink:href="https://hal.science/search/index/?q=*&amp;authFullName_s=Ulf Assarsson">Ulf Assarsson</text:a><text:span>,</text:span><text:a xlink:type="simple" xlink:href="https://hal.science/search/index/?q=*&amp;authFullName_s=Nicolas Holzschuch">Nicolas Holzschuch</text:a></text:p>
              <text:p text:style-name="Normal"><text:span>Journal of graphics tools</text:span><text:span>, 2007, 12 (2), pp.59-71.<text:s/></text:span><text:a xlink:type="simple" xlink:href="https://dx.doi.org/10.1080/2151237X.2007.10129241">⟨10.1080/2151237X.2007.10129241⟩</text:a></text:p>
              <text:p text:style-name="Normal"><text:span>Article dans une revue</text:span></text:p>
              <text:p text:style-name="Normal"><text:a xlink:type="simple" xlink:href="https://inria.hal.science/inria-00379385v1">inria-00379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1374v1">Soft Shadow Maps: Efficient Sampling of Light Source Visibility</text:a></text:p>
              <text:p text:style-name="Normal"><text:a xlink:type="simple" xlink:href="https://hal.science/search/index/?q=*&amp;authFullName_s=Lionel Atty">Lionel Atty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Marc Lapierre">Marc Lapierre</text:a><text:span>,</text:span><text:a xlink:type="simple" xlink:href="https://hal.science/search/index/?q=*&amp;authFullName_s=Jean-Marc Hasenfratz">Jean-Marc Hasenfratz</text:a><text:span>,</text:span><text:a xlink:type="simple" xlink:href="https://hal.science/search/index/?q=*&amp;authFullName_s=François X. Sillion">François X. Sillion</text:a><text:span>et al.</text:span></text:p>
              <text:p text:style-name="Normal"><text:span>Computer Graphics Forum</text:span><text:span>, 2006, 25 (4), pp.725-741.<text:s/></text:span><text:a xlink:type="simple" xlink:href="https://dx.doi.org/10.1111/j.1467-8659.2006.00995.x">⟨10.1111/j.1467-8659.2006.00995.x⟩</text:a></text:p>
              <text:p text:style-name="Normal"><text:span>Article dans une revue</text:span></text:p>
              <text:p text:style-name="Normal"><text:a xlink:type="simple" xlink:href="https://inria.hal.science/inria-00281374v1">inria-00281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310v1">Accurate Specular Reflections in Real-Time</text:a></text:p>
              <text:p text:style-name="Normal"><text:a xlink:type="simple" xlink:href="https://hal.science/search/index/?q=*&amp;authFullName_s=David Roger">David Roger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06, 25 (3), pp.293 - 302.<text:s/></text:span><text:a xlink:type="simple" xlink:href="https://dx.doi.org/10.1111/j.1467-8659.2006.00948.x">⟨10.1111/j.1467-8659.2006.00948.x⟩</text:a></text:p>
              <text:p text:style-name="Normal"><text:span>Article dans une revue</text:span></text:p>
              <text:p text:style-name="Normal"><text:a xlink:type="simple" xlink:href="https://inria.hal.science/inria-00379310v1">inria-00379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201v1">Accurate Detection of Symmetries in 3D Shapes</text:a></text:p>
              <text:p text:style-name="Normal"><text:a xlink:type="simple" xlink:href="https://hal.science/search/index/?q=*&amp;authFullName_s=Aurélien Martinet">Aurélien Martinet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ACM Transactions on Graphics</text:span><text:span>, 2006, 25 (2), pp.439 - 464.<text:s/></text:span><text:a xlink:type="simple" xlink:href="https://dx.doi.org/10.1145/1138450.1138462">⟨10.1145/1138450.1138462⟩</text:a></text:p>
              <text:p text:style-name="Normal"><text:span>Article dans une revue</text:span></text:p>
              <text:p text:style-name="Normal"><text:a xlink:type="simple" xlink:href="https://inria.hal.science/inria-00379201v1">inria-00379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363v1">A Frequency Analysis of Light Transport</text:a></text:p>
              <text:p text:style-name="Normal"><text:a xlink:type="simple" xlink:href="https://hal.science/search/index/?q=*&amp;authFullName_s=Frédo Durand">Frédo Durand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Eric Chan">Eric Chan</text:a><text:span>,</text:span><text:a xlink:type="simple" xlink:href="https://hal.science/search/index/?q=*&amp;authFullName_s=François X. Sillion">François X. Sillion</text:a></text:p>
              <text:p text:style-name="Normal"><text:span>ACM Transactions on Graphics</text:span><text:span>, 2005, 24 (3), pp.1115 - 1126.<text:s/></text:span><text:a xlink:type="simple" xlink:href="https://dx.doi.org/10.1145/1186822.1073320">⟨10.1145/1186822.1073320⟩</text:a></text:p>
              <text:p text:style-name="Normal"><text:span>Article dans une revue</text:span></text:p>
              <text:p text:style-name="Normal"><text:a xlink:type="simple" xlink:href="https://inria.hal.science/inria-00379363v1">inria-00379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367v1">Space-Time Hierarchical Radiosity with Clustering and Higher-Order Wavelets</text:a></text:p>
              <text:p text:style-name="Normal"><text:a xlink:type="simple" xlink:href="https://hal.science/search/index/?q=*&amp;authFullName_s=Cyrille Damez">Cyrille Damez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Computer Graphics Forum</text:span><text:span>, 2004, 23 (2), pp.129 - 141.<text:s/></text:span><text:a xlink:type="simple" xlink:href="https://dx.doi.org/10.1111/j.1467-8659.2004.00747.x">⟨10.1111/j.1467-8659.2004.00747.x⟩</text:a></text:p>
              <text:p text:style-name="Normal"><text:span>Article dans une revue</text:span></text:p>
              <text:p text:style-name="Normal"><text:a xlink:type="simple" xlink:href="https://inria.hal.science/inria-00379367v1">inria-00379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1388v1">A survey of Real-Time Soft Shadows Algorithms</text:a></text:p>
              <text:p text:style-name="Normal"><text:a xlink:type="simple" xlink:href="https://hal.science/search/index/?q=*&amp;authFullName_s=Jean-Marc Hasenfratz">Jean-Marc Hasenfratz</text:a><text:span>,</text:span><text:a xlink:type="simple" xlink:href="https://hal.science/search/index/?q=*&amp;authFullName_s=Marc Lapierre">Marc Lapierre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Computer Graphics Forum</text:span><text:span>, 2003, 22 (4), pp.753-774.<text:s/></text:span><text:a xlink:type="simple" xlink:href="https://dx.doi.org/10.1111/j.1467-8659.2003.00722.x">⟨10.1111/j.1467-8659.2003.00722.x⟩</text:a></text:p>
              <text:p text:style-name="Normal"><text:span>Article dans une revue</text:span></text:p>
              <text:p text:style-name="Normal"><text:a xlink:type="simple" xlink:href="https://inria.hal.science/inria-00281388v1">inria-00281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979v1">Using Graphics Hardware to Speed-up Visibility Querie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Laurent Alonso">Laurent Alonso</text:a></text:p>
              <text:p text:style-name="Normal"><text:span>Journal of graphics tools</text:span><text:span>, 2000, 5 (2), pp.33-47</text:span></text:p>
              <text:p text:style-name="Normal"><text:span>Article dans une revue</text:span></text:p>
              <text:p text:style-name="Normal"><text:a xlink:type="simple" xlink:href="https://inria.hal.science/inria-00509979v1">inria-00509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44v1">A novel approach makes higher order wavelets really efficient for radiosity</text:a></text:p>
              <text:p text:style-name="Normal"><text:a xlink:type="simple" xlink:href="https://hal.science/search/index/?q=*&amp;authFullName_s=François Cuny">François Cuny</text:a><text:span>,</text:span><text:a xlink:type="simple" xlink:href="https://hal.science/search/index/?q=*&amp;authFullName_s=Laurent Alonso">Laurent Alonso</text:a><text:span>,</text:span><text:a xlink:type="simple" xlink:href="https://hal.science/search/index/?q=*&amp;authFullName_s=Nicolas Holzschuch">Nicolas Holzschuch</text:a></text:p>
              <text:p text:style-name="Normal"><text:span>Computer Graphics Forum</text:span><text:span>, 2000, 19 (3), pp.C99-108.<text:s/></text:span><text:a xlink:type="simple" xlink:href="https://dx.doi.org/10.1111/1467-8659.00402">⟨10.1111/1467-8659.00402⟩</text:a></text:p>
              <text:p text:style-name="Normal"><text:span>Article dans une revue</text:span></text:p>
              <text:p text:style-name="Normal"><text:a xlink:type="simple" xlink:href="https://inria.hal.science/inria-00099344v1">inria-00099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59v1">Radiosité à base d'ondelettes sur des mailles quelconques</text:a></text:p>
              <text:p text:style-name="Normal"><text:a xlink:type="simple" xlink:href="https://hal.science/search/index/?q=*&amp;authFullName_s=François Cuny">François Cuny</text:a><text:span>,</text:span><text:a xlink:type="simple" xlink:href="https://hal.science/search/index/?q=*&amp;authFullName_s=Laurent Alonso">Laurent Alonso</text:a><text:span>,</text:span><text:a xlink:type="simple" xlink:href="https://hal.science/search/index/?q=*&amp;authFullName_s=Christophe Winkler">Christophe Winkler</text:a><text:span>,</text:span><text:a xlink:type="simple" xlink:href="https://hal.science/search/index/?q=*&amp;authFullName_s=Nicolas Holzschuch">Nicolas Holzschuch</text:a></text:p>
              <text:p text:style-name="Normal"><text:span>Revue Internationale de CFAO et d'informatique graphique</text:span><text:span>, 1999, 14 (1), pp.41-56</text:span></text:p>
              <text:p text:style-name="Normal"><text:span>Article dans une revue</text:span></text:p>
              <text:p text:style-name="Normal"><text:a xlink:type="simple" xlink:href="https://inria.hal.science/inria-00108059v1">inria-00108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630v1">An exhaustive error-bounding algorithm for hierarchical radiosity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Computer Graphics Forum</text:span><text:span>, 1998, 17 (4), pp.197-218.<text:s/></text:span><text:a xlink:type="simple" xlink:href="https://dx.doi.org/10.1111/1467-8659.00285">⟨10.1111/1467-8659.00285⟩</text:a></text:p>
              <text:p text:style-name="Normal"><text:span>Article dans une revue</text:span></text:p>
              <text:p text:style-name="Normal"><text:a xlink:type="simple" xlink:href="https://inria.hal.science/inria-00098630v1">inria-00098630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b29c65" table:style-name="b29c65">
          <table:table-column table:style-name="b29c65.0"/>
          <table:table-row>
            <table:table-cell office:value-type="string">
              <text:p text:style-name="Normal"><text:a xlink:type="simple" xlink:href="https://hal.science/hal-04702018v1">Computing Manifold Next-Event Estimation without Derivatives using the Nelder-Mead Method</text:a></text:p>
              <text:p text:style-name="Normal"><text:a xlink:type="simple" xlink:href="https://hal.science/search/index/?q=*&amp;authFullName_s=Ana Granizo-Hidalgo">Ana Granizo-Hidalgo</text:a><text:span>,</text:span><text:a xlink:type="simple" xlink:href="https://hal.science/search/index/?q=*&amp;authFullName_s=Nicolas Holzschuch">Nicolas Holzschuch</text:a></text:p>
              <text:p text:style-name="Normal"><text:span>EGSR 2024 - 35th edition of Eurographics Symposium on Rendering</text:span><text:span>, Jul 2024, London, United Kingdom. pp.1-9,<text:s/></text:span><text:a xlink:type="simple" xlink:href="https://dx.doi.org/10.2312/sr.20241156">⟨10.2312/sr.20241156⟩</text:a></text:p>
              <text:p text:style-name="Normal"><text:span>Communication dans un congrès</text:span></text:p>
              <text:p text:style-name="Normal"><text:a xlink:type="simple" xlink:href="https://hal.science/hal-04702018v1">hal-04702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8179v1">Unbiased Caustics Rendering Guided by Representative Specular Paths</text:a></text:p>
              <text:p text:style-name="Normal"><text:a xlink:type="simple" xlink:href="https://hal.science/search/index/?q=*&amp;authFullName_s=He Li">He Li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Changhe Tu">Changhe Tu</text:a><text:span>,</text:span><text:a xlink:type="simple" xlink:href="https://hal.science/search/index/?q=*&amp;authFullName_s=Kun Xu">Kun Xu</text:a><text:span>,</text:span><text:a xlink:type="simple" xlink:href="https://hal.science/search/index/?q=*&amp;authFullName_s=Nicolas Holzschuch">Nicolas Holzschuch</text:a><text:span>et al.</text:span></text:p>
              <text:p text:style-name="Normal"><text:span>ASIA 2022 - 15th ACM SIGGRAPH Conference and Exhibition on Computer Graphics and Interactive Techniques in Asia</text:span><text:span>, Dec 2022, Daegu, South Korea. pp.1-8,<text:s/></text:span><text:a xlink:type="simple" xlink:href="https://dx.doi.org/10.1145/3550469.3555381">⟨10.1145/3550469.3555381⟩</text:a></text:p>
              <text:p text:style-name="Normal"><text:span>Communication dans un congrès</text:span></text:p>
              <text:p text:style-name="Normal"><text:a xlink:type="simple" xlink:href="https://inria.hal.science/hal-03938179v1">hal-03938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5266v1">Correlation between micro-structural features and color of nanocrystallized powders of hematite</text:a></text:p>
              <text:p text:style-name="Normal"><text:a xlink:type="simple" xlink:href="https://hal.science/search/index/?q=*&amp;authFullName_s=Morgane Gerardin">Morgane Gerardin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Pauline Martinetto">Pauline Martinetto</text:a></text:p>
              <text:p text:style-name="Normal"><text:span>AIC 2020 - Association Internationale de la Couleur / Couleur Naturelles - Couleurs Numériques</text:span><text:span>, Nov 2020, Avignon, France. pp.1-7</text:span></text:p>
              <text:p text:style-name="Normal"><text:span>Communication dans un congrès</text:span></text:p>
              <text:p text:style-name="Normal"><text:a xlink:type="simple" xlink:href="https://inria.hal.science/hal-02975266v1">hal-02975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6291v1">Joint SVBRDF Recovery and Synthesis From a Single Image using an Unsupervised Generative Adversarial Network</text:a></text:p>
              <text:p text:style-name="Normal"><text:a xlink:type="simple" xlink:href="https://hal.science/search/index/?q=*&amp;authFullName_s=Yezi Zhao">Yezi Zhao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Yanning Xu">Yanning Xu</text:a><text:span>,</text:span><text:a xlink:type="simple" xlink:href="https://hal.science/search/index/?q=*&amp;authFullName_s=Zheng Zeng">Zheng Zeng</text:a><text:span>,</text:span><text:a xlink:type="simple" xlink:href="https://hal.science/search/index/?q=*&amp;authFullName_s=Lu Wang">Lu Wang</text:a><text:span>et al.</text:span></text:p>
              <text:p text:style-name="Normal"><text:span>EGSR 2020 - The 31th Eurographics Symposium on Rendering (DL-only Track)</text:span><text:span>, Jun 2020, London / Virtual, United Kingdom. pp.1-14,<text:s/></text:span><text:a xlink:type="simple" xlink:href="https://dx.doi.org/10.2312/sr.20201136">⟨10.2312/sr.20201136⟩</text:a></text:p>
              <text:p text:style-name="Normal"><text:span>Communication dans un congrès</text:span></text:p>
              <text:p text:style-name="Normal"><text:a xlink:type="simple" xlink:href="https://inria.hal.science/hal-03156291v1">hal-03156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1534v1">Rendering transparent materials with a complex refractive index: semi-conductor and conductor thin layers</text:a></text:p>
              <text:p text:style-name="Normal"><text:a xlink:type="simple" xlink:href="https://hal.science/search/index/?q=*&amp;authFullName_s=Morgane Gerardin">Morgane Gerardin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Pauline Martinetto">Pauline Martinetto</text:a></text:p>
              <text:p text:style-name="Normal"><text:span>MAM 2019 - 7th annual Workshop on Material Appearance Modeling</text:span><text:span>, Jul 2019, Strasbourg, France. pp.13-16,<text:s/></text:span><text:a xlink:type="simple" xlink:href="https://dx.doi.org/10.2312/mam.20191306">⟨10.2312/mam.20191306⟩</text:a></text:p>
              <text:p text:style-name="Normal"><text:span>Communication dans un congrès</text:span></text:p>
              <text:p text:style-name="Normal"><text:a xlink:type="simple" xlink:href="https://inria.hal.science/hal-02191534v1">hal-02191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9890v1">A Compact Representation for Multiple Scattering in Participating Media using Neural Networks</text:a></text:p>
              <text:p text:style-name="Normal"><text:a xlink:type="simple" xlink:href="https://hal.science/search/index/?q=*&amp;authFullName_s=Liangsheng Ge">Liangsheng Ge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Lu Wang">Lu Wang</text:a><text:span>,</text:span><text:a xlink:type="simple" xlink:href="https://hal.science/search/index/?q=*&amp;authFullName_s=Nicolas Holzschuch">Nicolas Holzschuch</text:a></text:p>
              <text:p text:style-name="Normal"><text:span>Siggraph 2018 Talks</text:span><text:span>, Aug 2018, Vancouver, Canada. pp.1-2,<text:s/></text:span><text:a xlink:type="simple" xlink:href="https://dx.doi.org/10.1145/3214745.3214758">⟨10.1145/3214745.3214758⟩</text:a></text:p>
              <text:p text:style-name="Normal"><text:span>Communication dans un congrès</text:span></text:p>
              <text:p text:style-name="Normal"><text:a xlink:type="simple" xlink:href="https://inria.hal.science/hal-01809890v1">hal-01809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2404v1">Precomputed Multiple Scattering for Light Simulation in Participating Medium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Nicolas Holzschuch">Nicolas Holzschuch</text:a></text:p>
              <text:p text:style-name="Normal"><text:span>Siggraph 2017 Talk</text:span><text:span>, Jul 2017, Los Angeles, United States. pp.Article No. 35,<text:s/></text:span><text:a xlink:type="simple" xlink:href="https://dx.doi.org/10.1145/3084363.3085037">⟨10.1145/3084363.3085037⟩</text:a></text:p>
              <text:p text:style-name="Normal"><text:span>Communication dans un congrès</text:span></text:p>
              <text:p text:style-name="Normal"><text:a xlink:type="simple" xlink:href="https://inria.hal.science/hal-01522404v1">hal-01522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742v1">The Effects of Digital Cameras Optics and Electronics for Material Acquisition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Workshop on Material Appearance Modeling</text:span><text:span>, Jun 2017, Helsinki, Finland. pp.1-4</text:span></text:p>
              <text:p text:style-name="Normal"><text:span>Communication dans un congrès</text:span></text:p>
              <text:p text:style-name="Normal"><text:a xlink:type="simple" xlink:href="https://inria.hal.science/hal-01576742v1">hal-01576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887v1">PBVLT: a point based method for volumetric light transport computation in participating media with refractive boundaries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Nicolas Holzschuch">Nicolas Holzschuch</text:a></text:p>
              <text:p text:style-name="Normal"><text:span>Groupe de Travail Rendu du GDR IG RV</text:span><text:span>, Feb 2016, Paris, France</text:span></text:p>
              <text:p text:style-name="Normal"><text:span>Communication dans un congrès</text:span></text:p>
              <text:p text:style-name="Normal"><text:a xlink:type="simple" xlink:href="https://inria.hal.science/hal-01273887v1">hal-01273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120v2">Capturing Spatially Varying Anisotropic Reflectance Parameters using Fourier Analysis</text:a></text:p>
              <text:p text:style-name="Normal"><text:a xlink:type="simple" xlink:href="https://hal.science/search/index/?q=*&amp;authFullName_s=Alban Fichet">Alban Fichet</text:a><text:span>,</text:span><text:a xlink:type="simple" xlink:href="https://hal.science/search/index/?q=*&amp;authFullName_s=Imari Sato">Imari Sato</text:a><text:span>,</text:span><text:a xlink:type="simple" xlink:href="https://hal.science/search/index/?q=*&amp;authFullName_s=Nicolas Holzschuch">Nicolas Holzschuch</text:a></text:p>
              <text:p text:style-name="Normal"><text:span>Graphics Interface Conference 2016</text:span><text:span>, Jun 2016, Victoria, BC, Canada. pp.65-73,<text:s/></text:span><text:a xlink:type="simple" xlink:href="https://dx.doi.org/10.20380/GI2016.09">⟨10.20380/GI2016.09⟩</text:a></text:p>
              <text:p text:style-name="Normal"><text:span>Communication dans un congrès</text:span></text:p>
              <text:p text:style-name="Normal"><text:a xlink:type="simple" xlink:href="https://inria.hal.science/hal-01302120v2">hal-013021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227v1">Estimating Local Beckmann Roughness for Complex BSDF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Anton Kaplanyan">Anton Kaplanyan</text:a><text:span>,</text:span><text:a xlink:type="simple" xlink:href="https://hal.science/search/index/?q=*&amp;authFullName_s=Johannes Hanika">Johannes Hanika</text:a><text:span>,</text:span><text:a xlink:type="simple" xlink:href="https://hal.science/search/index/?q=*&amp;authFullName_s=Carsten Dachsbacher">Carsten Dachsbacher</text:a></text:p>
              <text:p text:style-name="Normal"><text:span>ACM Siggraph talks</text:span><text:span>, Jul 2016, Anaheim, CA, United States.<text:s/></text:span><text:a xlink:type="simple" xlink:href="https://dx.doi.org/10.1145/2897839.2927416">⟨10.1145/2897839.2927416⟩</text:a></text:p>
              <text:p text:style-name="Normal"><text:span>Communication dans un congrès</text:span></text:p>
              <text:p text:style-name="Normal"><text:a xlink:type="simple" xlink:href="https://inria.hal.science/hal-01312227v1">hal-01312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7239v2">Point-Based Light Transport for Participating Media with Refractive Boundaries</text:a></text:p>
              <text:p text:style-name="Normal"><text:a xlink:type="simple" xlink:href="https://hal.science/search/index/?q=*&amp;authFullName_s=Beibei Wang">Beibei Wang</text:a><text:span>,</text:span><text:a xlink:type="simple" xlink:href="https://hal.science/search/index/?q=*&amp;authFullName_s=Jean-Dominique Gascuel">Jean-Dominique Gascuel</text:a><text:span>,</text:span><text:a xlink:type="simple" xlink:href="https://hal.science/search/index/?q=*&amp;authFullName_s=Nicolas Holzschuch">Nicolas Holzschuch</text:a></text:p>
              <text:p text:style-name="Normal"><text:span>Eurographics Symposium on Rendering 2016 - Experimental Ideas &amp; Implementations</text:span><text:span>, Jun 2016, Dublin, Ireland.<text:s/></text:span><text:a xlink:type="simple" xlink:href="https://dx.doi.org/10.2312/sre20161216">⟨10.2312/sre20161216⟩</text:a></text:p>
              <text:p text:style-name="Normal"><text:span>Communication dans un congrès</text:span></text:p>
              <text:p text:style-name="Normal"><text:a xlink:type="simple" xlink:href="https://inria.hal.science/hal-01327239v2">hal-013272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614v1">Identifying diffraction effects in measured reflectance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Eurographics Workshop on Material Appearance Modeling</text:span><text:span>, Jun 2015, Darmstadt, Germany. pp.31-34,<text:s/></text:span><text:a xlink:type="simple" xlink:href="https://dx.doi.org/10.2312/mam.20151201">⟨10.2312/mam.20151201⟩</text:a></text:p>
              <text:p text:style-name="Normal"><text:span>Communication dans un congrès</text:span></text:p>
              <text:p text:style-name="Normal"><text:a xlink:type="simple" xlink:href="https://inria.hal.science/hal-01170614v1">hal-01170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806v3">Open Archives and the Invisible College: driving forces towards a new publication model</text:a></text:p>
              <text:p text:style-name="Normal"><text:a xlink:type="simple" xlink:href="https://hal.science/search/index/?q=*&amp;authFullName_s=Nicolas Holzschuch">Nicolas Holzschuch</text:a></text:p>
              <text:p text:style-name="Normal"><text:span>Dagstuhl Perspectives Workshop: Publication Culture in Computing Research</text:span><text:span>, Schloss Dagstuhl - Leibniz Center for Informatics, Nov 2012, Dagstuhl, Germany.<text:s/></text:span><text:a xlink:type="simple" xlink:href="https://dx.doi.org/10.4230/DagRep.2.11.20">⟨10.4230/DagRep.2.11.20⟩</text:a></text:p>
              <text:p text:style-name="Normal"><text:span>Communication dans un congrès</text:span></text:p>
              <text:p text:style-name="Normal"><text:a xlink:type="simple" xlink:href="https://inria.hal.science/hal-00749806v3">hal-0074980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66v4">Interactive rendering of acquired materials on dynamic geometry using bandwidth prediction</text:a></text:p>
              <text:p text:style-name="Normal"><text:a xlink:type="simple" xlink:href="https://hal.science/search/index/?q=*&amp;authFullName_s=Mahdi M. Bagher">Mahdi M. Bagher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Laurent Belcour">Laurent Belcour</text:a><text:span>,</text:span><text:a xlink:type="simple" xlink:href="https://hal.science/search/index/?q=*&amp;authFullName_s=Nicolas Holzschuch">Nicolas Holzschuch</text:a></text:p>
              <text:p text:style-name="Normal"><text:span>I3D - ACM Siggraph Symposium on Interactive 3D Graphics and Games</text:span><text:span>, ACM Siggraph, Mar 2012, Costa Mesa, United States. pp.127-134,<text:s/></text:span><text:a xlink:type="simple" xlink:href="https://dx.doi.org/10.1145/2159616.2159637">⟨10.1145/2159616.2159637⟩</text:a></text:p>
              <text:p text:style-name="Normal"><text:span>Communication dans un congrès</text:span></text:p>
              <text:p text:style-name="Normal"><text:a xlink:type="simple" xlink:href="https://inria.hal.science/hal-00652066v4">hal-0065206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1915v1">Multiscale Feature-Preserving Smoothing of Tomographic Data</text:a></text:p>
              <text:p text:style-name="Normal"><text:a xlink:type="simple" xlink:href="https://hal.science/search/index/?q=*&amp;authFullName_s=Nassim Jibai">Nassim Jibai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Nicolas Holzschuch">Nicolas Holzschuch</text:a></text:p>
              <text:p text:style-name="Normal"><text:span>ACM SIGGRAPH 2011 Posters</text:span><text:span>, ACM, Aug 2011, Vancouver, Canada. pp.Article No. 63,<text:s/></text:span><text:a xlink:type="simple" xlink:href="https://dx.doi.org/10.1145/2037715.2037786">⟨10.1145/2037715.2037786⟩</text:a></text:p>
              <text:p text:style-name="Normal"><text:span>Communication dans un congrès</text:span></text:p>
              <text:p text:style-name="Normal"><text:a xlink:type="simple" xlink:href="https://inria.hal.science/inria-00611915v1">inria-00611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955v5">Real-Time Rough Refraction</text:a></text:p>
              <text:p text:style-name="Normal"><text:a xlink:type="simple" xlink:href="https://hal.science/search/index/?q=*&amp;authFullName_s=Charles de Rousiers">Charles de Rousiers</text:a><text:span>,</text:span><text:a xlink:type="simple" xlink:href="https://hal.science/search/index/?q=*&amp;authFullName_s=Adrien Bousseau">Adrien Bousseau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Ravi Ramamoorthi">Ravi Ramamoorthi</text:a></text:p>
              <text:p text:style-name="Normal"><text:span>ACM Siggraph Symposium on Interactive 3D Graphics and Games (I3D)</text:span><text:span>, Feb 2011, San Francisco, United States. pp.111-118,<text:s/></text:span><text:a xlink:type="simple" xlink:href="https://dx.doi.org/10.1145/1944745.1944764">⟨10.1145/1944745.1944764⟩</text:a></text:p>
              <text:p text:style-name="Normal"><text:span>Communication dans un congrès</text:span></text:p>
              <text:p text:style-name="Normal"><text:a xlink:type="simple" xlink:href="https://inria.hal.science/inria-00545955v5">inria-00545955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256v1">Screen-Space Percentage-Closer Soft Shadows</text:a></text:p>
              <text:p text:style-name="Normal"><text:a xlink:type="simple" xlink:href="https://hal.science/search/index/?q=*&amp;authFullName_s=Mahdi M. Bagher">Mahdi M. Bagher</text:a><text:span>,</text:span><text:a xlink:type="simple" xlink:href="https://hal.science/search/index/?q=*&amp;authFullName_s=Jan Kautz">Jan Kautz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Cyril Soler">Cyril Soler</text:a></text:p>
              <text:p text:style-name="Normal"><text:span>ACM SIGGRAPH 2010 Posters</text:span><text:span>, Jul 2010, Los Angeles, CA, United States. pp.133,<text:s/></text:span><text:a xlink:type="simple" xlink:href="https://dx.doi.org/10.1145/1836845.1836987">⟨10.1145/1836845.1836987⟩</text:a></text:p>
              <text:p text:style-name="Normal"><text:span>Communication dans un congrès</text:span></text:p>
              <text:p text:style-name="Normal"><text:a xlink:type="simple" xlink:href="https://inria.hal.science/inria-00536256v1">inria-005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806v1">Fast Non-Linear Projections using Graphics Hardware</text:a></text:p>
              <text:p text:style-name="Normal"><text:a xlink:type="simple" xlink:href="https://hal.science/search/index/?q=*&amp;authFullName_s=Jean-Dominique Gascuel">Jean-Dominique Gascuel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Gabriel Fournier">Gabriel Fournier</text:a><text:span>,</text:span><text:a xlink:type="simple" xlink:href="https://hal.science/search/index/?q=*&amp;authFullName_s=Bernard Péroche">Bernard Péroche</text:a></text:p>
              <text:p text:style-name="Normal"><text:span>I3D '08 - ACM Symposium on Interactive 3D Graphics and Games</text:span><text:span>, Feb 2008, Redwood City, CA, United States. pp.107-114,<text:s/></text:span><text:a xlink:type="simple" xlink:href="https://dx.doi.org/10.1145/1342250.1342267">⟨10.1145/1342250.1342267⟩</text:a></text:p>
              <text:p text:style-name="Normal"><text:span>Communication dans un congrès</text:span></text:p>
              <text:p text:style-name="Normal"><text:a xlink:type="simple" xlink:href="https://hal.science/hal-00257806v1">hal-00257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907v1">Création de storyboards dynamiques pour la visualisation d'animations</text:a></text:p>
              <text:p text:style-name="Normal"><text:a xlink:type="simple" xlink:href="https://hal.science/search/index/?q=*&amp;authFullName_s=Thierry Stein">Thierry Stein</text:a><text:span>,</text:span><text:a xlink:type="simple" xlink:href="https://hal.science/search/index/?q=*&amp;authFullName_s=Nicolas Holzschuch">Nicolas Holzschuch</text:a></text:p>
              <text:p text:style-name="Normal"><text:span>21èmes journées de l'Association Française d'Informatique Graphique (AFIG)</text:span><text:span>, Nov 2008, Toulouse, France</text:span></text:p>
              <text:p text:style-name="Normal"><text:span>Communication dans un congrès</text:span></text:p>
              <text:p text:style-name="Normal"><text:a xlink:type="simple" xlink:href="https://inria.hal.science/inria-00345907v1">inria-00345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171v1">Efficient Stream Reduction on the GPU</text:a></text:p>
              <text:p text:style-name="Normal"><text:a xlink:type="simple" xlink:href="https://hal.science/search/index/?q=*&amp;authFullName_s=David Roger">David Roger</text:a><text:span>,</text:span><text:a xlink:type="simple" xlink:href="https://hal.science/search/index/?q=*&amp;authFullName_s=Ulf Assarsson">Ulf Assarsson</text:a><text:span>,</text:span><text:a xlink:type="simple" xlink:href="https://hal.science/search/index/?q=*&amp;authFullName_s=Nicolas Holzschuch">Nicolas Holzschuch</text:a></text:p>
              <text:p text:style-name="Normal"><text:span>Workshop on General Purpose Processing on Graphics Processing Units</text:span><text:span>, Oct 2007, Boston, United States</text:span></text:p>
              <text:p text:style-name="Normal"><text:span>Communication dans un congrès</text:span></text:p>
              <text:p text:style-name="Normal"><text:a xlink:type="simple" xlink:href="https://inria.hal.science/inria-00438171v1">inria-00438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71587v1">Whitted Ray-Tracing for Dynamic Scenes using a Ray-Space Hierarchy on the GPU</text:a></text:p>
              <text:p text:style-name="Normal"><text:a xlink:type="simple" xlink:href="https://hal.science/search/index/?q=*&amp;authFullName_s=David Roger">David Roger</text:a><text:span>,</text:span><text:a xlink:type="simple" xlink:href="https://hal.science/search/index/?q=*&amp;authFullName_s=Ulf Assarsson">Ulf Assarsson</text:a><text:span>,</text:span><text:a xlink:type="simple" xlink:href="https://hal.science/search/index/?q=*&amp;authFullName_s=Nicolas Holzschuch">Nicolas Holzschuch</text:a></text:p>
              <text:p text:style-name="Normal"><text:span>Symposium on Rendering, Rendering Techniques 2007</text:span><text:span>, Jun 2007, Grenoble, France. pp.99-110,<text:s/></text:span><text:a xlink:type="simple" xlink:href="https://dx.doi.org/10.2312/EGWR/EGSR07/099-110">⟨10.2312/EGWR/EGSR07/099-110⟩</text:a></text:p>
              <text:p text:style-name="Normal"><text:span>Communication dans un congrès</text:span></text:p>
              <text:p text:style-name="Normal"><text:a xlink:type="simple" xlink:href="https://inria.hal.science/hal-00171587v1">hal-00171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398v1">Wavelet Radiance Transport for Interactive Indirect Lighting</text:a></text:p>
              <text:p text:style-name="Normal"><text:a xlink:type="simple" xlink:href="https://hal.science/search/index/?q=*&amp;authFullName_s=Janne Kontkanen">Janne Kontkanen</text:a><text:span>,</text:span><text:a xlink:type="simple" xlink:href="https://hal.science/search/index/?q=*&amp;authFullName_s=Emmanuel Turquin">Emmanuel Turquin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Rendering Techniques 2006 (Eurographics Symposium on Rendering)</text:span><text:span>, Jun 2006, Nicosia, Cyprus. pp.161-171,<text:s/></text:span><text:a xlink:type="simple" xlink:href="https://dx.doi.org/10.2312/EGWR/EGSR06/161-171">⟨10.2312/EGWR/EGSR06/161-171⟩</text:a></text:p>
              <text:p text:style-name="Normal"><text:span>Communication dans un congrès</text:span></text:p>
              <text:p text:style-name="Normal"><text:a xlink:type="simple" xlink:href="https://inria.hal.science/inria-00379398v1">inria-00379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34v1">Réflexions spéculaires en temps réel sur des surfaces lisses</text:a></text:p>
              <text:p text:style-name="Normal"><text:a xlink:type="simple" xlink:href="https://hal.science/search/index/?q=*&amp;authFullName_s=David Roger">David Roger</text:a><text:span>,</text:span><text:a xlink:type="simple" xlink:href="https://hal.science/search/index/?q=*&amp;authFullName_s=Nicolas Holzschuch">Nicolas Holzschuch</text:a></text:p>
              <text:p text:style-name="Normal"><text:span>18èmes journées de l' Association Française d'Informatique Graphique (AFIG)</text:span><text:span>, Nov 2005, Strasbourg, France</text:span></text:p>
              <text:p text:style-name="Normal"><text:span>Communication dans un congrès</text:span></text:p>
              <text:p text:style-name="Normal"><text:a xlink:type="simple" xlink:href="https://inria.hal.science/inria-00441634v1">inria-00441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41v1">Combining Higher-Order Wavelets and Discontinuity Meshing: a Compact Representation for Radiosity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Laurent Alonso">Laurent Alonso</text:a></text:p>
              <text:p text:style-name="Normal"><text:span>Eurographics Symposium on Rendering 2004 - EGSR 2004</text:span><text:span>, Jun 2004, Norrköping, Sweden. pp.275-286</text:span></text:p>
              <text:p text:style-name="Normal"><text:span>Communication dans un congrès</text:span></text:p>
              <text:p text:style-name="Normal"><text:a xlink:type="simple" xlink:href="https://inria.hal.science/inria-00100041v1">inria-00100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38v1">Organisation Automatique de Scènes 3D</text:a></text:p>
              <text:p text:style-name="Normal"><text:a xlink:type="simple" xlink:href="https://hal.science/search/index/?q=*&amp;authFullName_s=Aurélien Martinet">Aurélien Martinet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17èmes journées de l' Association Françcaise d'Informatique Graphique (AFIG)</text:span><text:span>, Nov 2004, Poitiers, France</text:span></text:p>
              <text:p text:style-name="Normal"><text:span>Communication dans un congrès</text:span></text:p>
              <text:p text:style-name="Normal"><text:a xlink:type="simple" xlink:href="https://inria.hal.science/inria-00441638v1">inria-00441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03v1">A survey of real-time soft-shadow algorithms</text:a></text:p>
              <text:p text:style-name="Normal"><text:a xlink:type="simple" xlink:href="https://hal.science/search/index/?q=*&amp;authFullName_s=Jean-Marc Hasenfratz">Jean-Marc Hasenfratz</text:a><text:span>,</text:span><text:a xlink:type="simple" xlink:href="https://hal.science/search/index/?q=*&amp;authFullName_s=Marc Lapierre">Marc Lapierre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Eurographics State-of-the-art reports</text:span><text:span>, Sep 2003, Granada, Spain</text:span></text:p>
              <text:p text:style-name="Normal"><text:span>Communication dans un congrès</text:span></text:p>
              <text:p text:style-name="Normal"><text:a xlink:type="simple" xlink:href="https://inria.hal.science/inria-00441603v1">inria-00441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17v1">Space-time hierarchical radiosity with clustering and higher-order wavelets</text:a></text:p>
              <text:p text:style-name="Normal"><text:a xlink:type="simple" xlink:href="https://hal.science/search/index/?q=*&amp;authFullName_s=Cyrille Damez">Cyrille Damez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Eurographics Short Presentations</text:span><text:span>, Sep 2001, Manchester, United Kingdom</text:span></text:p>
              <text:p text:style-name="Normal"><text:span>Communication dans un congrès</text:span></text:p>
              <text:p text:style-name="Normal"><text:a xlink:type="simple" xlink:href="https://inria.hal.science/inria-00441617v1">inria-00441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26v1">Wavelet Radiosity on Arbitrary Planar Surface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François Cuny">François Cuny</text:a><text:span>,</text:span><text:a xlink:type="simple" xlink:href="https://hal.science/search/index/?q=*&amp;authFullName_s=Laurent Alonso">Laurent Alonso</text:a></text:p>
              <text:p text:style-name="Normal"><text:span>Rendering Techniques 2000 (Eurographics Workshop on Rendering)</text:span><text:span>, Jun 2000, Brno, Czech Republic. pp.161-172</text:span></text:p>
              <text:p text:style-name="Normal"><text:span>Communication dans un congrès</text:span></text:p>
              <text:p text:style-name="Normal"><text:a xlink:type="simple" xlink:href="https://inria.hal.science/inria-00099026v1">inria-0009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22v1">Advanced Radiosity: Complex Scenes and Glossy Reflections</text:a></text:p>
              <text:p text:style-name="Normal"><text:a xlink:type="simple" xlink:href="https://hal.science/search/index/?q=*&amp;authFullName_s=Marc Stamminger">Marc Stamminger</text:a><text:span>,</text:span><text:a xlink:type="simple" xlink:href="https://hal.science/search/index/?q=*&amp;authFullName_s=Daniel Wexler">Daniel Wexler</text:a><text:span>,</text:span><text:a xlink:type="simple" xlink:href="https://hal.science/search/index/?q=*&amp;authFullName_s=Wolfram Kresse">Wolfram Kresse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Per H. Christensen">Per H. Christensen</text:a></text:p>
              <text:p text:style-name="Normal"><text:span>Eurographics Tutorial</text:span><text:span>, Aug 1999, Milano, Italy</text:span></text:p>
              <text:p text:style-name="Normal"><text:span>Communication dans un congrès</text:span></text:p>
              <text:p text:style-name="Normal"><text:a xlink:type="simple" xlink:href="https://inria.hal.science/inria-00441622v1">inria-00441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25v1">Gestion efficace des polygones complexes pour la radiosité</text:a></text:p>
              <text:p text:style-name="Normal"><text:a xlink:type="simple" xlink:href="https://hal.science/search/index/?q=*&amp;authFullName_s=François Cuny">François Cuny</text:a><text:span>,</text:span><text:a xlink:type="simple" xlink:href="https://hal.science/search/index/?q=*&amp;authFullName_s=Christophe Winkler">Christophe Winkler</text:a><text:span>,</text:span><text:a xlink:type="simple" xlink:href="https://hal.science/search/index/?q=*&amp;authFullName_s=Laurent Alonso">Laurent Alonso</text:a><text:span>,</text:span><text:a xlink:type="simple" xlink:href="https://hal.science/search/index/?q=*&amp;authFullName_s=Nicolas Holzschuch">Nicolas Holzschuch</text:a></text:p>
              <text:p text:style-name="Normal"><text:span>6ème Journées de l'Association Française d'Informatique Graphique</text:span><text:span>, AFIG, Dec 1998, Dunkerque, France. 10 p</text:span></text:p>
              <text:p text:style-name="Normal"><text:span>Communication dans un congrès</text:span></text:p>
              <text:p text:style-name="Normal"><text:a xlink:type="simple" xlink:href="https://inria.hal.science/inria-00098725v1">inria-00098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406v2">Accurate Computation of the Radiosity Gradient with Constant and Linear Emitter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Rendering Techniques 1995 (Eurographics Symposium on Rendering)</text:span><text:span>, Jun 1995, Dublin, Ireland. pp.186-195</text:span></text:p>
              <text:p text:style-name="Normal"><text:span>Communication dans un congrès</text:span></text:p>
              <text:p text:style-name="Normal"><text:a xlink:type="simple" xlink:href="https://inria.hal.science/inria-00379406v2">inria-003794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411v1">An Efficient Progressive Refinement Strategy for Hierarchical Radiosity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text:span>,</text:span><text:a xlink:type="simple" xlink:href="https://hal.science/search/index/?q=*&amp;authFullName_s=George Drettakis">George Drettakis</text:a></text:p>
              <text:p text:style-name="Normal"><text:span>Photorealistic Rendering Techniques (Eurographics Workshop on Rendering)</text:span><text:span>, Jun 1994, Darmstadt, Germany. pp.357-372</text:span></text:p>
              <text:p text:style-name="Normal"><text:span>Communication dans un congrès</text:span></text:p>
              <text:p text:style-name="Normal"><text:a xlink:type="simple" xlink:href="https://inria.hal.science/inria-00379411v1">inria-00379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39v1">Vers une radiosité évoluant en temps réel</text:a></text:p>
              <text:p text:style-name="Normal"><text:a xlink:type="simple" xlink:href="https://hal.science/search/index/?q=*&amp;authFullName_s=Nicolas Holzschuch">Nicolas Holzschuch</text:a></text:p>
              <text:p text:style-name="Normal"><text:span>Journées Groplan 1992</text:span><text:span>, Nov 1992, Nantes, France</text:span></text:p>
              <text:p text:style-name="Normal"><text:span>Communication dans un congrès</text:span></text:p>
              <text:p text:style-name="Normal"><text:a xlink:type="simple" xlink:href="https://inria.hal.science/inria-00441639v1">inria-0044163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c8ca2" table:style-name="6c8ca2">
          <table:table-column table:style-name="6c8ca2.0"/>
          <table:table-row>
            <table:table-cell office:value-type="string">
              <text:p text:style-name="Normal"><text:a xlink:type="simple" xlink:href="https://hal.science/hal-02416129v1">Patrimalp, Science of Heritage : perspectives on cultural artworks</text:a></text:p>
              <text:p text:style-name="Normal"><text:a xlink:type="simple" xlink:href="https://hal.science/search/index/?q=*&amp;authFullName_s=Laurence Ciavaldini Riviere">Laurence Ciavaldini Rivier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Pierre Bordet">Pierre Bordet</text:a><text:span>et al.</text:span></text:p>
              <text:p text:style-name="Normal"><text:span>World meeting « Heritage Sciences and Technologies, 13-16 Février 2019, Paris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2416129v1">hal-02416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31v2">Accurately Detecting Symmetries of 3D Shapes</text:a></text:p>
              <text:p text:style-name="Normal"><text:a xlink:type="simple" xlink:href="https://hal.science/search/index/?q=*&amp;authFullName_s=Aurélien Martinet">Aurélien Martinet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ACM.<text:s/></text:span><text:span>SGP 2005 - Eurographics Symposium on Geometry Processing (Poster session)</text:span><text:span>, Jul 2005, Vienna, Austria</text:span></text:p>
              <text:p text:style-name="Normal"><text:span>Poster de conférence</text:span></text:p>
              <text:p text:style-name="Normal"><text:a xlink:type="simple" xlink:href="https://inria.hal.science/inria-00441631v2">inria-00441631v2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0e1d4d" table:style-name="0e1d4d">
          <table:table-column table:style-name="0e1d4d.0"/>
          <table:table-row>
            <table:table-cell office:value-type="string">
              <text:p text:style-name="Normal"><text:a xlink:type="simple" xlink:href="https://inria.hal.science/hal-01386157v1">A Physically-Based Reflectance Model Combining Reflection and Diffraction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[Research Report] RR-8964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6157v1">hal-01386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702v1">A physically accurate reflectance model combining reflection and diffraction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[Research Report] RR-8807, INRIA. 2015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24702v1">hal-01224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237v4">Accurate computation of single scattering in participating media with refractive boundaries</text:a></text:p>
              <text:p text:style-name="Normal"><text:a xlink:type="simple" xlink:href="https://hal.science/search/index/?q=*&amp;authFullName_s=Nicolas Holzschuch">Nicolas Holzschuch</text:a></text:p>
              <text:p text:style-name="Normal"><text:span>[Research Report] RR-8312, INRIA. 2014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9237v4">hal-0082923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669v2">Fast multi-resolution shading of acquired reflectance using bandwidth prediction</text:a></text:p>
              <text:p text:style-name="Normal"><text:a xlink:type="simple" xlink:href="https://hal.science/search/index/?q=*&amp;authFullName_s=Mahdi M. Bagher">Mahdi M. Bagher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Laurent Belcour">Laurent Belcour</text:a><text:span>,</text:span><text:a xlink:type="simple" xlink:href="https://hal.science/search/index/?q=*&amp;authFullName_s=Nicolas Holzschuch">Nicolas Holzschuch</text:a></text:p>
              <text:p text:style-name="Normal"><text:span>[Research Report] RR-7839, INRIA. 2011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7669v2">inria-006176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827v5">Spectrum-preserving texture advection for animated fluids</text:a></text:p>
              <text:p text:style-name="Normal"><text:a xlink:type="simple" xlink:href="https://hal.science/search/index/?q=*&amp;authFullName_s=Qizhi Yu">Qizhi Yu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Eric Bruneton">Eric Bruneton</text:a><text:span>,</text:span><text:a xlink:type="simple" xlink:href="https://hal.science/search/index/?q=*&amp;authFullName_s=Nicolas Holzschuch">Nicolas Holzschuch</text:a></text:p>
              <text:p text:style-name="Normal"><text:span>[Research Report] RR-6810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5827v5">inria-00355827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462v1">Hierarchical Screen Space Indirect Illumination For Video Games</text:a></text:p>
              <text:p text:style-name="Normal"><text:a xlink:type="simple" xlink:href="https://hal.science/search/index/?q=*&amp;authFullName_s=Cyril Soler">Cyril Soler</text:a><text:span>,</text:span><text:a xlink:type="simple" xlink:href="https://hal.science/search/index/?q=*&amp;authFullName_s=Olivier Hoel">Olivier Hoel</text:a><text:span>,</text:span><text:a xlink:type="simple" xlink:href="https://hal.science/search/index/?q=*&amp;authFullName_s=Franck Rochet">Franck Rochet</text:a><text:span>,</text:span><text:a xlink:type="simple" xlink:href="https://hal.science/search/index/?q=*&amp;authFullName_s=Frederic Jay">Frederic Jay</text:a><text:span>,</text:span><text:a xlink:type="simple" xlink:href="https://hal.science/search/index/?q=*&amp;authFullName_s=Nicolas Holzschuch">Nicolas Holzschuch</text:a></text:p>
              <text:p text:style-name="Normal"><text:span>[Research Report] RR-7162, INRIA. 2009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2462v1">inria-00442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42v1">Fast Precomputed Ambient Occlusion for Proximity Shadows</text:a></text:p>
              <text:p text:style-name="Normal"><text:a xlink:type="simple" xlink:href="https://hal.science/search/index/?q=*&amp;authFullName_s=Mattias Malmer">Mattias Malmer</text:a><text:span>,</text:span><text:a xlink:type="simple" xlink:href="https://hal.science/search/index/?q=*&amp;authFullName_s=Fredrik Malmer">Fredrik Malmer</text:a><text:span>,</text:span><text:a xlink:type="simple" xlink:href="https://hal.science/search/index/?q=*&amp;authFullName_s=Ulf Assarsson">Ulf Assarsson</text:a><text:span>,</text:span><text:a xlink:type="simple" xlink:href="https://hal.science/search/index/?q=*&amp;authFullName_s=Nicolas Holzschuch">Nicolas Holzschuch</text:a></text:p>
              <text:p text:style-name="Normal"><text:span>[Research Report] RR-5779, INRIA. 2005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42v1">inria-00070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69v1">Soft Shadow Maps: Efficient Sampling of Light Source Visibility</text:a></text:p>
              <text:p text:style-name="Normal"><text:a xlink:type="simple" xlink:href="https://hal.science/search/index/?q=*&amp;authFullName_s=Lionel Atty">Lionel Atty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Marc Lapierre">Marc Lapierre</text:a><text:span>,</text:span><text:a xlink:type="simple" xlink:href="https://hal.science/search/index/?q=*&amp;authFullName_s=Jean-Marc Hasenfratz">Jean-Marc Hasenfratz</text:a><text:span>,</text:span><text:a xlink:type="simple" xlink:href="https://hal.science/search/index/?q=*&amp;authFullName_s=François X. Sillion">François X. Sillion</text:a><text:span>et al.</text:span></text:p>
              <text:p text:style-name="Normal"><text:span>[Research Report] RR-5750, INRIA. 2005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69v1">inria-00070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152v1">Accurately Detecting Symmetries of 3D Shapes</text:a></text:p>
              <text:p text:style-name="Normal"><text:a xlink:type="simple" xlink:href="https://hal.science/search/index/?q=*&amp;authFullName_s=Aurélien Martinet">Aurélien Martinet</text:a><text:span>,</text:span><text:a xlink:type="simple" xlink:href="https://hal.science/search/index/?q=*&amp;authFullName_s=Cyril Soler">Cyril Soler</text:a><text:span>,</text:span><text:a xlink:type="simple" xlink:href="https://hal.science/search/index/?q=*&amp;authFullName_s=Nicolas Holzschuch">Nicolas Holzschuch</text:a><text:span>,</text:span><text:a xlink:type="simple" xlink:href="https://hal.science/search/index/?q=*&amp;authFullName_s=François X. Sillion">François X. Sillion</text:a></text:p>
              <text:p text:style-name="Normal"><text:span>[Research Report] RR-5692, 2005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0152v1">inria-005101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b5353" table:style-name="db5353">
          <table:table-column table:style-name="db5353.0"/>
          <table:table-row>
            <table:table-cell office:value-type="string">
              <text:p text:style-name="Normal"><text:a xlink:type="simple" xlink:href="https://theses.hal.science/tel-00004994v1">Le contrôle de l'erreur dans la méthode de radiosité hiérarchique</text:a></text:p>
              <text:p text:style-name="Normal"><text:a xlink:type="simple" xlink:href="https://hal.science/search/index/?q=*&amp;authFullName_s=Nicolas Holzschuch">Nicolas Holzschuch</text:a></text:p>
              <text:p text:style-name="Normal"><text:span>Interface homme-machine [cs.HC]. Université Joseph-Fourier - Grenoble 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994v1">tel-0000499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20e43" table:style-name="020e43">
          <table:table-column table:style-name="020e43.0"/>
          <table:table-row>
            <table:table-cell office:value-type="string">
              <text:p text:style-name="Normal"><text:a xlink:type="simple" xlink:href="https://theses.hal.science/tel-00379199v1">Simulation Photoréaliste de l'éclairage en Synthèse d'Images</text:a></text:p>
              <text:p text:style-name="Normal"><text:a xlink:type="simple" xlink:href="https://hal.science/search/index/?q=*&amp;authFullName_s=Nicolas Holzschuch">Nicolas Holzschuch</text:a></text:p>
              <text:p text:style-name="Normal"><text:span>Computer Science [cs]. Université Joseph-Fourier - Grenoble I, 2007</text:span></text:p>
              <text:p text:style-name="Normal"><text:span>HDR</text:span></text:p>
              <text:p text:style-name="Normal"><text:a xlink:type="simple" xlink:href="https://theses.hal.science/tel-00379199v1">tel-00379199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21c31d" table:style-name="21c31d">
          <table:table-column table:style-name="21c31d.0"/>
          <table:table-row>
            <table:table-cell office:value-type="string">
              <text:p text:style-name="Normal"><text:a xlink:type="simple" xlink:href="https://inria.hal.science/inria-00598449v1">Radiosité et Synthèse d'Images</text:a></text:p>
              <text:p text:style-name="Normal"><text:a xlink:type="simple" xlink:href="https://hal.science/search/index/?q=*&amp;authFullName_s=Nicolas Holzschuch">Nicolas Holzschuch</text:a></text:p>
              <text:p text:style-name="Normal"><text:span>Synthèse d'image et réalité virtuelle [cs.GR]. 1994</text:span></text:p>
              <text:p text:style-name="Normal"><text:span>Mémoire d'étudiant</text:span></text:p>
              <text:p text:style-name="Normal"><text:a xlink:type="simple" xlink:href="https://inria.hal.science/inria-00598449v1">inria-00598449v1</text:a></text:p>
            </table:table-cell>
          </table:table-row>
        </table:table>
        <text:p text:style-name="P28"/>
        <text:p text:style-name="Heading2"><text:span text:style-name="T10">Document associé à des manifestations scientifiques (1)</text:span></text:p>
        <text:p text:style-name="P30"/>
        <table:table table:name="cab352" table:style-name="cab352">
          <table:table-column table:style-name="cab352.0"/>
          <table:table-row>
            <table:table-cell office:value-type="string">
              <text:p text:style-name="Normal"><text:a xlink:type="simple" xlink:href="https://inria.hal.science/hal-01545440v1">Un modèle de BRDF bi-échelle combinant : Diffraction et Micro-facettes</text:a></text:p>
              <text:p text:style-name="Normal"><text:a xlink:type="simple" xlink:href="https://hal.science/search/index/?q=*&amp;authFullName_s=Nicolas Holzschuch">Nicolas Holzschuch</text:a><text:span>,</text:span><text:a xlink:type="simple" xlink:href="https://hal.science/search/index/?q=*&amp;authFullName_s=Romain Pacanowski">Romain Pacanowski</text:a></text:p>
              <text:p text:style-name="Normal"><text:span>Journée "Tout sur les BRDF"</text:span><text:span>, Jun 2017, Poitier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545440v1">hal-01545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olzschuch</dc:title>
    <dc:subject/>
    <dc:description>CV</dc:description>
    <dc:creator/>
    <dc:date>2026-05-12T18:56:37.000</dc:date>
    <meta:generator>PHPWord</meta:generator>
    <meta:initial-creator>CCSD</meta:initial-creator>
    <meta:creation-date>2026-05-12T18:56:37.000</meta:creation-date>
    <meta:keyword/>
    <meta:user-defined meta:name="Category"/>
    <meta:user-defined meta:name="Company"/>
    <meta:user-defined meta:name="Manager"/>
  </office:meta>
</office:document-meta>
</file>