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1fb" style:family="table">
      <style:table-properties style:rel-width="100" table:align="center"/>
    </style:style>
    <style:style style:name="4101fb.0" style:family="table-column">
      <style:table-column-properties style:column-width="0.00cm"/>
    </style:style>
    <style:style style:name="14c134" style:family="table">
      <style:table-properties style:rel-width="100" table:align="center"/>
    </style:style>
    <style:style style:name="14c134.0" style:family="table-column">
      <style:table-column-properties style:column-width="0.00cm"/>
    </style:style>
    <style:style style:name="e967aa" style:family="table">
      <style:table-properties style:rel-width="100" table:align="center"/>
    </style:style>
    <style:style style:name="e967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OURC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hourcade">nicolas-hourcad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1633245">1716332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4101fb" table:style-name="4101fb">
          <table:table-column table:style-name="4101fb.0"/>
          <table:table-row>
            <table:table-cell office:value-type="string">
              <text:p text:style-name="Normal"><text:a xlink:type="simple" xlink:href="https://shs.hal.science/halshs-01176540v1">Les groupes de supporters ultras</text:a></text:p>
              <text:p text:style-name="Normal"><text:a xlink:type="simple" xlink:href="https://hal.science/search/index/?q=*&amp;authFullName_s=Nicolas Hourcade">Nicolas Hourcade</text:a></text:p>
              <text:p text:style-name="Normal"><text:span>Agora débats/jeunesses</text:span><text:span>, 2004, 37, pp. 32-42.<text:s/></text:span><text:a xlink:type="simple" xlink:href="https://dx.doi.org/10.3406/agora.2004.2193">⟨10.3406/agora.2004.2193⟩</text:a></text:p>
              <text:p text:style-name="Normal"><text:span>Article dans une revue</text:span></text:p>
              <text:p text:style-name="Normal"><text:a xlink:type="simple" xlink:href="https://shs.hal.science/halshs-01176540v1">halshs-011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18v1">« Bordeaux et Toulouse. Des supporters de football en terre de rugby »</text:a></text:p>
              <text:p text:style-name="Normal"><text:a xlink:type="simple" xlink:href="https://hal.science/search/index/?q=*&amp;authFullName_s=Nicolas Hourcade">Nicolas Hourcade</text:a></text:p>
              <text:p text:style-name="Normal"><text:span>Sud-Ouest Européen</text:span><text:span>, 2002, Territoires et pratiques sportives, 13, p. 25-32</text:span></text:p>
              <text:p text:style-name="Normal"><text:span>Article dans une revue</text:span></text:p>
              <text:p text:style-name="Normal"><text:a xlink:type="simple" xlink:href="https://hal.science/hal-01848018v1">hal-0184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28v1">La place des supporters dans le monde du football</text:a></text:p>
              <text:p text:style-name="Normal"><text:a xlink:type="simple" xlink:href="https://hal.science/search/index/?q=*&amp;authFullName_s=Nicolas Hourcade">Nicolas Hourcade</text:a></text:p>
              <text:p text:style-name="Normal"><text:span>Pouvoirs - Revue française d’études constitutionnelles et politiques</text:span><text:span>, 2002, 101, p. 75-87.<text:s/></text:span><text:a xlink:type="simple" xlink:href="https://dx.doi.org/10.3917/pouv.101.0075">⟨10.3917/pouv.101.0075⟩</text:a></text:p>
              <text:p text:style-name="Normal"><text:span>Article dans une revue</text:span></text:p>
              <text:p text:style-name="Normal"><text:a xlink:type="simple" xlink:href="https://hal.science/hal-01848028v1">hal-0184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061v1">L’engagement politique des supporters « ultras » français. Retour sur des idées reçues</text:a></text:p>
              <text:p text:style-name="Normal"><text:a xlink:type="simple" xlink:href="https://hal.science/search/index/?q=*&amp;authFullName_s=Nicolas Hourcade">Nicolas Hourcade</text:a></text:p>
              <text:p text:style-name="Normal"><text:span>Politix</text:span><text:span>, 2000, 13 (50), pp.107 - 125.<text:s/></text:span><text:a xlink:type="simple" xlink:href="https://dx.doi.org/10.3406/polix.2000.1089">⟨10.3406/polix.2000.1089⟩</text:a></text:p>
              <text:p text:style-name="Normal"><text:span>Article dans une revue</text:span></text:p>
              <text:p text:style-name="Normal"><text:a xlink:type="simple" xlink:href="https://shs.hal.science/halshs-01660061v1">halshs-0166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118v1">La France des « ultras »</text:a></text:p>
              <text:p text:style-name="Normal"><text:a xlink:type="simple" xlink:href="https://hal.science/search/index/?q=*&amp;authFullName_s=Nicolas Hourcade">Nicolas Hourcade</text:a></text:p>
              <text:p text:style-name="Normal"><text:span>Sociétés &amp; Représentations</text:span><text:span>, 1998, 7, n° 7, p. 241-261</text:span></text:p>
              <text:p text:style-name="Normal"><text:span>Article dans une revue</text:span></text:p>
              <text:p text:style-name="Normal"><text:a xlink:type="simple" xlink:href="https://shs.hal.science/halshs-01176118v1">halshs-01176118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14c134" table:style-name="14c134">
          <table:table-column table:style-name="14c134.0"/>
          <table:table-row>
            <table:table-cell office:value-type="string">
              <text:p text:style-name="Normal"><text:a xlink:type="simple" xlink:href="https://hal.science/hal-01848065v1">Supporters extrêmes, violences et expressions politiques en France</text:a></text:p>
              <text:p text:style-name="Normal"><text:a xlink:type="simple" xlink:href="https://hal.science/search/index/?q=*&amp;authFullName_s=Nicolas Hourcade">Nicolas Hourcade</text:a></text:p>
              <text:p text:style-name="Normal"><text:span>Thomas Busset; Christophe Jaccoud; Jean-Philippe Dubey; Dominique Malatesta.<text:s/></text:span><text:span>Le football à l’épreuve de la violence et de l’extrémisme</text:span><text:span>,<text:s/></text:span><text:a xlink:type="simple" xlink:href="https://www.antipodes.ch/collections/existences-et-societe/le-football-lpreuve-de-la-violence-et-de-lextrmisme-detail">Antipodes</text:a><text:span>, pp.87-105, 2008, 978-2-88901-013-4</text:span></text:p>
              <text:p text:style-name="Normal"><text:span>Chapitre d'ouvrage</text:span></text:p>
              <text:p text:style-name="Normal"><text:a xlink:type="simple" xlink:href="https://hal.science/hal-01848065v1">hal-018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95v1">« L’émergence des supporters &amp;quot;ultras&amp;quot; en France »</text:a></text:p>
              <text:p text:style-name="Normal"><text:a xlink:type="simple" xlink:href="https://hal.science/search/index/?q=*&amp;authFullName_s=Nicolas Hourcade">Nicolas Hourcade</text:a></text:p>
              <text:p text:style-name="Normal"><text:span>Manuel Boucher; Alain Vulbeau.<text:s/></text:span><text:span>Emergences culturelles et jeunesse populaire. Turbulences ou médiations ?</text:span><text:span>, 13,<text:s/></text:span><text:a xlink:type="simple" xlink:href="http://www.persee.fr/doc/debaj_1275-2193_2003_ant_13_1_1143">L'Harmattan</text:a><text:span>, p. 75-89, 2003, Débats Jeunesse, 2-7475-4483-4</text:span></text:p>
              <text:p text:style-name="Normal"><text:span>Chapitre d'ouvrage</text:span></text:p>
              <text:p text:style-name="Normal"><text:a xlink:type="simple" xlink:href="https://hal.science/hal-01847995v1">hal-01847995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e967aa" table:style-name="e967aa">
          <table:table-column table:style-name="e967aa.0"/>
          <table:table-row>
            <table:table-cell office:value-type="string">
              <text:p text:style-name="Normal"><text:a xlink:type="simple" xlink:href="https://normandie-univ.hal.science/hal-02087789v1">Livre vert du supportérisme. État des lieux et propositions d'actions pour le développement du volet préventif de la politique de gestion du supportérisme</text:a></text:p>
              <text:p text:style-name="Normal"><text:a xlink:type="simple" xlink:href="https://hal.science/search/index/?q=*&amp;authFullName_s=Nicolas Hourcade">Nicolas Hourcade</text:a><text:span>,</text:span><text:a xlink:type="simple" xlink:href="https://hal.science/search/index/?q=*&amp;authFullName_s=Ludovic Lestrelin">Ludovic Lestrelin</text:a><text:span>,</text:span><text:a xlink:type="simple" xlink:href="https://hal.science/search/index/?q=*&amp;authFullName_s=Patrick Mignon">Patrick Mignon</text:a></text:p>
              <text:p text:style-name="Normal"><text:span>[Rapport Technique] Ministère des sports. 2010, 145 p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2087789v1">hal-02087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OURCADE</dc:title>
    <dc:subject/>
    <dc:description>CV</dc:description>
    <dc:creator/>
    <dc:date>2026-05-06T02:46:27.000</dc:date>
    <meta:generator>PHPWord</meta:generator>
    <meta:initial-creator>CCSD</meta:initial-creator>
    <meta:creation-date>2026-05-06T02:46:27.000</meta:creation-date>
    <meta:keyword/>
    <meta:user-defined meta:name="Category"/>
    <meta:user-defined meta:name="Company"/>
    <meta:user-defined meta:name="Manager"/>
  </office:meta>
</office:document-meta>
</file>