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a53" style:family="table">
      <style:table-properties style:rel-width="100" table:align="center"/>
    </style:style>
    <style:style style:name="ed0a53.0" style:family="table-column">
      <style:table-column-properties style:column-width="0.00cm"/>
    </style:style>
    <style:style style:name="a135dd" style:family="table">
      <style:table-properties style:rel-width="100" table:align="center"/>
    </style:style>
    <style:style style:name="a135dd.0" style:family="table-column">
      <style:table-column-properties style:column-width="0.00cm"/>
    </style:style>
    <style:style style:name="1a653e" style:family="table">
      <style:table-properties style:rel-width="100" table:align="center"/>
    </style:style>
    <style:style style:name="1a6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d0a53" table:style-name="ed0a53">
          <table:table-column table:style-name="ed0a53.0"/>
          <table:table-row>
            <table:table-cell office:value-type="string">
              <text:p text:style-name="Normal"><text:a xlink:type="simple" xlink:href="https://hal.science/hal-04816543v1">Tubulin glutamylation regulates axon guidance via the selective tuning of microtubule-severing enzymes</text:a></text:p>
              <text:p text:style-name="Normal"><text:a xlink:type="simple" xlink:href="https://hal.science/search/index/?q=*&amp;authFullName_s=Daniel ten Martin">Daniel ten Martin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Juliette Vougny">Juliette Vougny</text:a><text:span>,</text:span><text:a xlink:type="simple" xlink:href="https://hal.science/search/index/?q=*&amp;authFullName_s=François Giudicelli">François Giudicelli</text:a><text:span>,</text:span><text:a xlink:type="simple" xlink:href="https://hal.science/search/index/?q=*&amp;authFullName_s=Laïla Gasmi">Laïla Gasmi</text:a><text:span>et al.</text:span></text:p>
              <text:p text:style-name="Normal"><text:span>EMBO Journal</text:span><text:span>, 2025, 44 (1), pp.107-140.<text:s/></text:span><text:a xlink:type="simple" xlink:href="https://dx.doi.org/10.1038/s44318-024-00307-x">⟨10.1038/s44318-024-00307-x⟩</text:a></text:p>
              <text:p text:style-name="Normal"><text:span>Article dans une revue</text:span></text:p>
              <text:p text:style-name="Normal"><text:a xlink:type="simple" xlink:href="https://hal.science/hal-04816543v1">hal-04816543v1</text:a></text:p>
            </table:table-cell>
          </table:table-row>
        </table:table>
        <text:p text:style-name="P10"/>
        <text:p text:style-name="Heading2"><text:span text:style-name="T4">Cours (4)</text:span></text:p>
        <text:p text:style-name="P12"/>
        <table:table table:name="a135dd" table:style-name="a135dd">
          <table:table-column table:style-name="a135dd.0"/>
          <table:table-row>
            <table:table-cell office:value-type="string">
              <text:p text:style-name="Normal"><text:a xlink:type="simple" xlink:href="https://hal.science/hal-04835901v2">Data Curator : un escape game pédagogique sur la gestion et l'ouverture des données de la recherche</text:a></text:p>
              <text:p text:style-name="Normal"><text:a xlink:type="simple" xlink:href="https://hal.science/search/index/?q=*&amp;authFullName_s=Nicolas Jardin">Nicolas Jardin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Arnaud Dubos">Arnaud Dubos</text:a><text:span>,</text:span><text:a xlink:type="simple" xlink:href="https://hal.science/search/index/?q=*&amp;authFullName_s=Alain Marois">Alain Marois</text:a></text:p>
              <text:p text:style-name="Normal"><text:span>Doctorat. Ecole Centrale de Lyon - Bibliothèque Michel Serres, France. 2024</text:span></text:p>
              <text:p text:style-name="Normal"><text:span>Cours</text:span></text:p>
              <text:p text:style-name="Normal"><text:a xlink:type="simple" xlink:href="https://hal.science/hal-04835901v2">hal-04835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16v1">Escape the Fake : un escape game pédagogique sur la fake science et les fake news</text:a></text:p>
              <text:p text:style-name="Normal"><text:a xlink:type="simple" xlink:href="https://hal.science/search/index/?q=*&amp;authFullName_s=Nicolas Jardin">Nicolas Jardin</text:a></text:p>
              <text:p text:style-name="Normal"><text:span>Doctorat. France. 2022</text:span></text:p>
              <text:p text:style-name="Normal"><text:span>Cours</text:span></text:p>
              <text:p text:style-name="Normal"><text:a xlink:type="simple" xlink:href="https://hal.science/hal-03839516v1">hal-0383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47v1">Fake science : un (vrai) panorama</text:a></text:p>
              <text:p text:style-name="Normal"><text:a xlink:type="simple" xlink:href="https://hal.science/search/index/?q=*&amp;authFullName_s=Nicolas Jardin">Nicolas Jardin</text:a><text:span>,</text:span><text:a xlink:type="simple" xlink:href="https://hal.science/search/index/?q=*&amp;authFullName_s=Norbert Philippe">Norbert Philippe</text:a><text:span>,</text:span><text:a xlink:type="simple" xlink:href="https://hal.science/search/index/?q=*&amp;authFullName_s=Arnaud Dubos">Arnaud Dubos</text:a><text:span>,</text:span><text:a xlink:type="simple" xlink:href="https://hal.science/search/index/?q=*&amp;authFullName_s=Marion Callet">Marion Callet</text:a></text:p>
              <text:p text:style-name="Normal"><text:span>Doctorat. Ecully, France. 2022, pp.7</text:span></text:p>
              <text:p text:style-name="Normal"><text:span>Cours</text:span></text:p>
              <text:p text:style-name="Normal"><text:a xlink:type="simple" xlink:href="https://hal.science/hal-03828647v1">hal-0382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2432v2">Closed Access : escape game pédagogique sur l'open access</text:a></text:p>
              <text:p text:style-name="Normal"><text:a xlink:type="simple" xlink:href="https://hal.science/search/index/?q=*&amp;authFullName_s=Nicolas Jardin">Nicolas Jardin</text:a><text:span>,</text:span><text:a xlink:type="simple" xlink:href="https://hal.science/search/index/?q=*&amp;authFullName_s=Arnaud Dubos">Arnaud Dubos</text:a></text:p>
              <text:p text:style-name="Normal"><text:span>Doctorat. Bibliothèque Michel Serres - Ecole Centrale de Lyon, France. 2019</text:span></text:p>
              <text:p text:style-name="Normal"><text:span>Cours</text:span></text:p>
              <text:p text:style-name="Normal"><text:a xlink:type="simple" xlink:href="https://hal.science/hal-02772432v2">hal-02772432v2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a653e" table:style-name="1a653e">
          <table:table-column table:style-name="1a653e.0"/>
          <table:table-row>
            <table:table-cell office:value-type="string">
              <text:p text:style-name="Normal"><text:a xlink:type="simple" xlink:href="https://hal.science/hal-01898051v1">Idée reçue #3 &amp;quot;L’Open Access, les éditeurs sont contre 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51v1">hal-018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4v1">Idée reçue #1 &amp;quot;L’Open Access ? Je maîtrise 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44v1">hal-0189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63v1">Idée reçue #6 &amp;quot;L’Open Access ce n’est pas pour moi 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63v1">hal-018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7v1">Idée reçue #2 &amp;quot;Publier en Open Access, ce n’est pas sérieux 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47v1">hal-0189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59v1">Idée reçue #5 &amp;quot;L’Open Access, c’est la mort de l’édition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59v1">hal-018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55v1">Idée reçue #4 &amp;quot;L’Open Access facilite le plagiat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55v1">hal-01898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ARDIN</dc:title>
    <dc:subject/>
    <dc:description>CV</dc:description>
    <dc:creator/>
    <dc:date>2026-05-15T11:47:05.000</dc:date>
    <meta:generator>PHPWord</meta:generator>
    <meta:initial-creator>CCSD</meta:initial-creator>
    <meta:creation-date>2026-05-15T11:47:05.000</meta:creation-date>
    <meta:keyword/>
    <meta:user-defined meta:name="Category"/>
    <meta:user-defined meta:name="Company"/>
    <meta:user-defined meta:name="Manager"/>
  </office:meta>
</office:document-meta>
</file>