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8456" style:family="table">
      <style:table-properties style:rel-width="100" table:align="center"/>
    </style:style>
    <style:style style:name="e98456.0" style:family="table-column">
      <style:table-column-properties style:column-width="0.00cm"/>
    </style:style>
    <style:style style:name="0084e1" style:family="table">
      <style:table-properties style:rel-width="100" table:align="center"/>
    </style:style>
    <style:style style:name="0084e1.0" style:family="table-column">
      <style:table-column-properties style:column-width="0.00cm"/>
    </style:style>
    <style:style style:name="7f2db7" style:family="table">
      <style:table-properties style:rel-width="100" table:align="center"/>
    </style:style>
    <style:style style:name="7f2db7.0" style:family="table-column">
      <style:table-column-properties style:column-width="0.00cm"/>
    </style:style>
    <style:style style:name="f5192b" style:family="table">
      <style:table-properties style:rel-width="100" table:align="center"/>
    </style:style>
    <style:style style:name="f5192b.0" style:family="table-column">
      <style:table-column-properties style:column-width="0.00cm"/>
    </style:style>
    <style:style style:name="e9746f" style:family="table">
      <style:table-properties style:rel-width="100" table:align="center"/>
    </style:style>
    <style:style style:name="e9746f.0" style:family="table-column">
      <style:table-column-properties style:column-width="0.00cm"/>
    </style:style>
    <style:style style:name="0f216f" style:family="table">
      <style:table-properties style:rel-width="100" table:align="center"/>
    </style:style>
    <style:style style:name="0f216f.0" style:family="table-column">
      <style:table-column-properties style:column-width="0.00cm"/>
    </style:style>
    <style:style style:name="4ad1d7" style:family="table">
      <style:table-properties style:rel-width="100" table:align="center"/>
    </style:style>
    <style:style style:name="4ad1d7.0" style:family="table-column">
      <style:table-column-properties style:column-width="0.00cm"/>
    </style:style>
    <style:style style:name="d07802" style:family="table">
      <style:table-properties style:rel-width="100" table:align="center"/>
    </style:style>
    <style:style style:name="d07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98456" table:style-name="e98456">
          <table:table-column table:style-name="e98456.0"/>
          <table:table-row>
            <table:table-cell office:value-type="string">
              <text:p text:style-name="Normal"><text:a xlink:type="simple" xlink:href="https://inria.hal.science/hal-02138898v1">Diagnostic and prognostic value of plasma volume status at emergency department admission in dyspneic patients: results from the PARADISE cohort</text:a></text:p>
              <text:p text:style-name="Normal"><text:a xlink:type="simple" xlink:href="https://hal.science/search/index/?q=*&amp;authFullName_s=Tahar Chouihed">Tahar Chouihed</text:a><text:span>,</text:span><text:a xlink:type="simple" xlink:href="https://hal.science/search/index/?q=*&amp;authFullName_s=Patrick Rossignol">Patrick Rossignol</text:a><text:span>,</text:span><text:a xlink:type="simple" xlink:href="https://hal.science/search/index/?q=*&amp;authFullName_s=Adrien Bassand">Adrien Bassand</text:a><text:span>,</text:span><text:a xlink:type="simple" xlink:href="https://hal.science/search/index/?q=*&amp;authFullName_s=Kévin Duarte">Kévin Duarte</text:a><text:span>,</text:span><text:a xlink:type="simple" xlink:href="https://hal.science/search/index/?q=*&amp;authFullName_s=Masatake Kobayashi">Masatake Kobayashi</text:a><text:span>et al.</text:span></text:p>
              <text:p text:style-name="Normal"><text:span>Clinical Research in Cardiology</text:span><text:span>, 2019, 108 (5), pp.563-573.<text:s/></text:span><text:a xlink:type="simple" xlink:href="https://dx.doi.org/10.1007/s00392-018-1388-y">⟨10.1007/s00392-018-1388-y⟩</text:a></text:p>
              <text:p text:style-name="Normal"><text:span>Article dans une revue</text:span></text:p>
              <text:p text:style-name="Normal"><text:a xlink:type="simple" xlink:href="https://inria.hal.science/hal-02138898v1">hal-02138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892v1">Big data in IBD: a look into the future</text:a></text:p>
              <text:p text:style-name="Normal"><text:a xlink:type="simple" xlink:href="https://hal.science/search/index/?q=*&amp;authFullName_s=Pablo Olivera">Pablo Olivera</text:a><text:span>,</text:span><text:a xlink:type="simple" xlink:href="https://hal.science/search/index/?q=*&amp;authFullName_s=Silvio Danese">Silvio Danese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Gioacchino Natoli">Gioacchino Natoli</text:a><text:span>,</text:span><text:a xlink:type="simple" xlink:href="https://hal.science/search/index/?q=*&amp;authFullName_s=Laurent Peyrin-Biroulet">Laurent Peyrin-Biroulet</text:a></text:p>
              <text:p text:style-name="Normal"><text:span>Nature reviews. Gastroenterology &amp; hepatology</text:span><text:span>, 2019, 16 (5), pp.312-321.<text:s/></text:span><text:a xlink:type="simple" xlink:href="https://dx.doi.org/10.1038/s41575-019-0102-5">⟨10.1038/s41575-019-0102-5⟩</text:a></text:p>
              <text:p text:style-name="Normal"><text:span>Article dans une revue</text:span></text:p>
              <text:p text:style-name="Normal"><text:a xlink:type="simple" xlink:href="https://inria.hal.science/hal-02138892v1">hal-021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06v1">Spa therapy together with supervised self-mobilisation improves pain, function and quality of life in patients with chronic shoulder pain: a single-blind randomised controlled trial</text:a></text:p>
              <text:p text:style-name="Normal"><text:a xlink:type="simple" xlink:href="https://hal.science/search/index/?q=*&amp;authFullName_s=Isabelle Chary-Valckenaere">Isabelle Chary-Valckenaere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François Kohler">François Kohler</text:a><text:span>,</text:span><text:a xlink:type="simple" xlink:href="https://hal.science/search/index/?q=*&amp;authFullName_s=Jean-Noë Tamisier">Jean-Noë Tamisier</text:a><text:span>et al.</text:span></text:p>
              <text:p text:style-name="Normal"><text:span>International Journal of Biometeorology</text:span><text:span>, 2018, 62 (6), pp.1003-1014.<text:s/></text:span><text:a xlink:type="simple" xlink:href="https://dx.doi.org/10.1007/s00484-018-1502-x">⟨10.1007/s00484-018-1502-x⟩</text:a></text:p>
              <text:p text:style-name="Normal"><text:span>Article dans une revue</text:span></text:p>
              <text:p text:style-name="Normal"><text:a xlink:type="simple" xlink:href="https://hal.science/hal-01714606v1">hal-01714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1566v1">Predicting the need for a reduced drug dose, at first prescription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Mohammad Chawki">Mohammad Chawki</text:a><text:span>,</text:span><text:a xlink:type="simple" xlink:href="https://hal.science/search/index/?q=*&amp;authFullName_s=Nicolas Jay">Nicolas Jay</text:a><text:span>et al.</text:span></text:p>
              <text:p text:style-name="Normal"><text:span>Scientific Reports</text:span><text:span>, 2018, 8 (1),<text:s/></text:span><text:a xlink:type="simple" xlink:href="https://dx.doi.org/10.1038/s41598-018-33980-0">⟨10.1038/s41598-018-33980-0⟩</text:a></text:p>
              <text:p text:style-name="Normal"><text:span>Article dans une revue</text:span></text:p>
              <text:p text:style-name="Normal"><text:a xlink:type="simple" xlink:href="https://inria.hal.science/hal-01901566v1">hal-019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15v1">On Mining Complex Sequential Data by Means of FCA and Pattern Structures</text:a></text:p>
              <text:p text:style-name="Normal"><text:a xlink:type="simple" xlink:href="https://hal.science/search/index/?q=*&amp;authFullName_s=Aleksey Buzmakov">Aleksey Buzmakov</text:a><text:span>,</text:span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Sergei O. Kuznetsov">Sergei O. Kuznetsov</text:a><text:span>,</text:span><text:a xlink:type="simple" xlink:href="https://hal.science/search/index/?q=*&amp;authFullName_s=Amedeo Napoli">Amedeo Napoli</text:a><text:span>et al.</text:span></text:p>
              <text:p text:style-name="Normal"><text:span>International Journal of General Systems</text:span><text:span>, 2016, 45 (2), pp.135-159.<text:s/></text:span><text:a xlink:type="simple" xlink:href="https://dx.doi.org/10.1080/03081079.2015.1072925">⟨10.1080/03081079.2015.1072925⟩</text:a></text:p>
              <text:p text:style-name="Normal"><text:span>Article dans une revue</text:span></text:p>
              <text:p text:style-name="Normal"><text:a xlink:type="simple" xlink:href="https://hal.science/hal-01186715v1">hal-01186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83v1">On measuring similarity for sequences of itemset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/text:p>
              <text:p text:style-name="Normal"><text:span>Data Mining and Knowledge Discovery</text:span><text:span>, 2015, 29 (3), pp.33.<text:s/></text:span><text:a xlink:type="simple" xlink:href="https://dx.doi.org/10.1007/s10618-014-0362-1">⟨10.1007/s10618-014-0362-1⟩</text:a></text:p>
              <text:p text:style-name="Normal"><text:span>Article dans une revue</text:span></text:p>
              <text:p text:style-name="Normal"><text:a xlink:type="simple" xlink:href="https://inria.hal.science/hal-01094383v1">hal-010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80v1">Non-redundant association rules between diseases and medications: an automated method for knowledge base construction</text:a></text:p>
              <text:p text:style-name="Normal"><text:a xlink:type="simple" xlink:href="https://hal.science/search/index/?q=*&amp;authFullName_s=Francois Severac">Francois Severac</text:a><text:span>,</text:span><text:a xlink:type="simple" xlink:href="https://hal.science/search/index/?q=*&amp;authFullName_s=Erik Sauleau">Erik Sauleau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Hassina Lefèvre">Hassina Lefèvre</text:a><text:span>,</text:span><text:a xlink:type="simple" xlink:href="https://hal.science/search/index/?q=*&amp;authFullName_s=Gabriel Nisand">Gabriel Nisand</text:a><text:span>et al.</text:span></text:p>
              <text:p text:style-name="Normal"><text:span>BMC Medical Informatics and Decision Making</text:span><text:span>, 2015, 15 (1),<text:s/></text:span><text:a xlink:type="simple" xlink:href="https://dx.doi.org/10.1186/s12911-015-0151-9">⟨10.1186/s12911-015-0151-9⟩</text:a></text:p>
              <text:p text:style-name="Normal"><text:span>Article dans une revue</text:span></text:p>
              <text:p text:style-name="Normal"><text:a xlink:type="simple" xlink:href="https://hal.science/hal-02138780v1">hal-02138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77v1">A contribution to the discovery of multidimensional patterns in healthcare trajectorie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lligent Information Systems</text:span><text:span>, 2014, 42 (2), pp.283 - 305.<text:s/></text:span><text:a xlink:type="simple" xlink:href="https://dx.doi.org/10.1007/s10844-014-0309-4">⟨10.1007/s10844-014-0309-4⟩</text:a></text:p>
              <text:p text:style-name="Normal"><text:span>Article dans une revue</text:span></text:p>
              <text:p text:style-name="Normal"><text:a xlink:type="simple" xlink:href="https://inria.hal.science/hal-01094377v1">hal-01094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258v1">Socioeconomic deprivation and hospital length of stay: a new approach using area-based socioeconomic indicators in multilevel models</text:a></text:p>
              <text:p text:style-name="Normal"><text:a xlink:type="simple" xlink:href="https://hal.science/search/index/?q=*&amp;authFullName_s=Vincent Coevoet">Vincent Coevoet</text:a><text:span>,</text:span><text:a xlink:type="simple" xlink:href="https://hal.science/search/index/?q=*&amp;authFullName_s=Jeanne Fresson">Jeanne Fresson</text:a><text:span>,</text:span><text:a xlink:type="simple" xlink:href="https://hal.science/search/index/?q=*&amp;authFullName_s=Rachel Vieux">Rachel Vieux</text:a><text:span>,</text:span><text:a xlink:type="simple" xlink:href="https://hal.science/search/index/?q=*&amp;authFullName_s=Nicolas Jay">Nicolas Jay</text:a></text:p>
              <text:p text:style-name="Normal"><text:span>Medical Care</text:span><text:span>, 2013, 51 (6), pp.548-54.<text:s/></text:span><text:a xlink:type="simple" xlink:href="https://dx.doi.org/10.1097/MLR.0b013e3182928f84">⟨10.1097/MLR.0b013e3182928f84⟩</text:a></text:p>
              <text:p text:style-name="Normal"><text:span>Article dans une revue</text:span></text:p>
              <text:p text:style-name="Normal"><text:a xlink:type="simple" xlink:href="https://inria.hal.science/hal-00903258v1">hal-00903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263v1">Effectiveness of a multidimensional home nurse led heart failure disease management program-A French nationwide time-series comparison</text:a></text:p>
              <text:p text:style-name="Normal"><text:a xlink:type="simple" xlink:href="https://hal.science/search/index/?q=*&amp;authFullName_s=Nelly Agrinier">Nelly Agrinier</text:a><text:span>,</text:span><text:a xlink:type="simple" xlink:href="https://hal.science/search/index/?q=*&amp;authFullName_s=Christelle Altieri">Christelle Altieri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Daniela Dobre">Daniela Dobre</text:a><text:span>et al.</text:span></text:p>
              <text:p text:style-name="Normal"><text:span>International Journal of Cardiology</text:span><text:span>, 2013, 168 (4), pp.3652-3658.<text:s/></text:span><text:a xlink:type="simple" xlink:href="https://dx.doi.org/10.1016/j.ijcard.2013.05.090">⟨10.1016/j.ijcard.2013.05.090⟩</text:a></text:p>
              <text:p text:style-name="Normal"><text:span>Article dans une revue</text:span></text:p>
              <text:p text:style-name="Normal"><text:a xlink:type="simple" xlink:href="https://api.istex.fr/ark:/67375/6H6-HC0QGZG0-L/fulltext.pdf?sid=hal">istex</text:a></text:p>
              <text:p text:style-name="Normal"><text:a xlink:type="simple" xlink:href="https://inria.hal.science/hal-00903263v1">hal-00903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262v1">COURLIS (COURs en LIgne de Statistiques appliquées) : un MOOC francophone innovant</text:a></text:p>
              <text:p text:style-name="Normal"><text:a xlink:type="simple" xlink:href="https://hal.science/search/index/?q=*&amp;authFullName_s=François Kohler">François Kohl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Florence Ducreau">Florence Ducreau</text:a><text:span>,</text:span><text:a xlink:type="simple" xlink:href="https://hal.science/search/index/?q=*&amp;authFullName_s=Gérard Casanova">Gérard Casanova</text:a><text:span>,</text:span><text:a xlink:type="simple" xlink:href="https://hal.science/search/index/?q=*&amp;authFullName_s=Chantal Kohler">Chantal Kohler</text:a><text:span>et al.</text:span></text:p>
              <text:p text:style-name="Normal"><text:span>HEGEL - HEpato-GastroEntérologie Libérale</text:span><text:span>, 2013, 3 (1), pp.27-32.<text:s/></text:span><text:a xlink:type="simple" xlink:href="https://dx.doi.org/10.4267/2042/49205">⟨10.4267/2042/49205⟩</text:a></text:p>
              <text:p text:style-name="Normal"><text:span>Article dans une revue</text:span></text:p>
              <text:p text:style-name="Normal"><text:a xlink:type="simple" xlink:href="https://inria.hal.science/hal-00903262v1">hal-00903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7359v1">A data mining approach for grouping and analyzing trajectories of care using claim data: the example of breast cancer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Gilles Nuemi">Gilles Nuemi</text:a><text:span>,</text:span><text:a xlink:type="simple" xlink:href="https://hal.science/search/index/?q=*&amp;authFullName_s=Maryse Gadreau">Maryse Gadreau</text:a><text:span>,</text:span><text:a xlink:type="simple" xlink:href="https://hal.science/search/index/?q=*&amp;authFullName_s=Catherine Quantin">Catherine Quantin</text:a></text:p>
              <text:p text:style-name="Normal"><text:span>BMC Medical Informatics and Decision Making</text:span><text:span>, 2013, 13 (1), pp.130.<text:s/></text:span><text:a xlink:type="simple" xlink:href="https://dx.doi.org/10.1186/1472-6947-13-130">⟨10.1186/1472-6947-13-130⟩</text:a></text:p>
              <text:p text:style-name="Normal"><text:span>Article dans une revue</text:span></text:p>
              <text:p text:style-name="Normal"><text:a xlink:type="simple" xlink:href="https://inserm.hal.science/inserm-00917359v1">inserm-009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59v1">Apports d'une méthode de fouille de données pour la détection des cancers du sein incidents dans les données du programme de médicalisation des systèmes d'information</text:a></text:p>
              <text:p text:style-name="Normal"><text:a xlink:type="simple" xlink:href="https://hal.science/search/index/?q=*&amp;authFullName_s=Christophe Goetz">Christophe Goetz</text:a><text:span>,</text:span><text:a xlink:type="simple" xlink:href="https://hal.science/search/index/?q=*&amp;authFullName_s=Aurélien Zang">Aurélien Zang</text:a><text:span>,</text:span><text:a xlink:type="simple" xlink:href="https://hal.science/search/index/?q=*&amp;authFullName_s=Nicolas Jay">Nicolas Jay</text:a></text:p>
              <text:p text:style-name="Normal"><text:span>Informatique et santé<text:s/></text:span><text:span>, 2012, 1, pp.189-199.<text:s/></text:span><text:a xlink:type="simple" xlink:href="https://dx.doi.org/10.1007/978-2-8178-0285-5_17">⟨10.1007/978-2-8178-0285-5_17⟩</text:a></text:p>
              <text:p text:style-name="Normal"><text:span>Article dans une revue</text:span></text:p>
              <text:p text:style-name="Normal"><text:a xlink:type="simple" xlink:href="https://hal.science/hal-00764959v1">hal-00764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157v1">Anatomically based comparison of the different transthoracic routes for colon ascension after total esogastrectomy.</text:a></text:p>
              <text:p text:style-name="Normal"><text:a xlink:type="simple" xlink:href="https://hal.science/search/index/?q=*&amp;authFullName_s=Manuela Perez">Manuela Perez</text:a><text:span>,</text:span><text:a xlink:type="simple" xlink:href="https://hal.science/search/index/?q=*&amp;authFullName_s=Thierry Haumont">Thierry Haumont</text:a><text:span>,</text:span><text:a xlink:type="simple" xlink:href="https://hal.science/search/index/?q=*&amp;authFullName_s=Jean Arnoux">Jean Arnoux</text:a><text:span>,</text:span><text:a xlink:type="simple" xlink:href="https://hal.science/search/index/?q=*&amp;authFullName_s=Imen Redjaimia">Imen Redjaimia</text:a><text:span>,</text:span><text:a xlink:type="simple" xlink:href="https://hal.science/search/index/?q=*&amp;authFullName_s=Nathalie Rouard">Nathalie Rouard</text:a><text:span>et al.</text:span></text:p>
              <text:p text:style-name="Normal"><text:span>Surgical and Radiologic Anatomy</text:span><text:span>, 2010, 32 (1), pp.63-8.<text:s/></text:span><text:a xlink:type="simple" xlink:href="https://dx.doi.org/10.1007/s00276-009-0550-7">⟨10.1007/s00276-009-0550-7⟩</text:a></text:p>
              <text:p text:style-name="Normal"><text:span>Article dans une revue</text:span></text:p>
              <text:p text:style-name="Normal"><text:a xlink:type="simple" xlink:href="https://api.istex.fr/ark:/67375/VQC-H5BCL04K-3/fulltext.pdf?sid=hal">istex</text:a></text:p>
              <text:p text:style-name="Normal"><text:a xlink:type="simple" xlink:href="https://inserm.hal.science/inserm-00605157v1">inserm-00605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923v1">Effets sur la morbidité et les coûts des pneumopathies nosocomiales à Staphylococcus aureus résistant à la méthicilline en réanimation</text:a></text:p>
              <text:p text:style-name="Normal"><text:a xlink:type="simple" xlink:href="https://hal.science/search/index/?q=*&amp;authFullName_s=Alexandrine Larue">Alexandrine Larue</text:a><text:span>,</text:span><text:a xlink:type="simple" xlink:href="https://hal.science/search/index/?q=*&amp;authFullName_s=Carole Loos-Ayav">Carole Loos-Ayav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Nathalie Commun">Nathalie Commun</text:a><text:span>,</text:span><text:a xlink:type="simple" xlink:href="https://hal.science/search/index/?q=*&amp;authFullName_s=Christian Rabaud">Christian Rabaud</text:a><text:span>et al.</text:span></text:p>
              <text:p text:style-name="Normal"><text:span>La Presse Médicale</text:span><text:span>, 2009, 38 (1), pp.25-33.<text:s/></text:span><text:a xlink:type="simple" xlink:href="https://dx.doi.org/10.1016/j.lpm.2008.06.005">⟨10.1016/j.lpm.2008.06.005⟩</text:a></text:p>
              <text:p text:style-name="Normal"><text:span>Article dans une revue</text:span></text:p>
              <text:p text:style-name="Normal"><text:a xlink:type="simple" xlink:href="https://inria.hal.science/hal-02138923v1">hal-021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51v1">Does the availability of positron emission tomography modify diagnostic strategies for solitary pulmonary nodules? An observational study in France.</text:a></text:p>
              <text:p text:style-name="Normal"><text:a xlink:type="simple" xlink:href="https://hal.science/search/index/?q=*&amp;authFullName_s=Irawati Lemonnier">Irawati Lemonnier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Kazem Alzahouri">Kazem Alzahouri</text:a><text:span>,</text:span><text:a xlink:type="simple" xlink:href="https://hal.science/search/index/?q=*&amp;authFullName_s=Patrick Arveux">Patrick Arveux</text:a><text:span>et al.</text:span></text:p>
              <text:p text:style-name="Normal"><text:span>BMC Cancer</text:span><text:span>, 2009, 9, pp.139.<text:s/></text:span><text:a xlink:type="simple" xlink:href="https://dx.doi.org/10.1186/1471-2407-9-139">⟨10.1186/1471-2407-9-139⟩</text:a></text:p>
              <text:p text:style-name="Normal"><text:span>Article dans une revue</text:span></text:p>
              <text:p text:style-name="Normal"><text:a xlink:type="simple" xlink:href="https://hal.science/hal-00475551v1">hal-00475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922v1">Metformin-associated lactic acidosis in an intensive care unit</text:a></text:p>
              <text:p text:style-name="Normal"><text:a xlink:type="simple" xlink:href="https://hal.science/search/index/?q=*&amp;authFullName_s=Nicolas Peters">Nicolas Peters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Damien Barraud">Damien Barraud</text:a><text:span>,</text:span><text:a xlink:type="simple" xlink:href="https://hal.science/search/index/?q=*&amp;authFullName_s=Aurélie Cravoisy">Aurélie Cravoisy</text:a><text:span>,</text:span><text:a xlink:type="simple" xlink:href="https://hal.science/search/index/?q=*&amp;authFullName_s=Lionel Nace">Lionel Nace</text:a><text:span>et al.</text:span></text:p>
              <text:p text:style-name="Normal"><text:span>Critical Care</text:span><text:span>, 2008, 12 (6), pp.R149.<text:s/></text:span><text:a xlink:type="simple" xlink:href="https://dx.doi.org/10.1186/cc7137">⟨10.1186/cc7137⟩</text:a></text:p>
              <text:p text:style-name="Normal"><text:span>Article dans une revue</text:span></text:p>
              <text:p text:style-name="Normal"><text:a xlink:type="simple" xlink:href="https://inria.hal.science/hal-02138922v1">hal-02138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928v1">Comparison of Face-Down and Seated Position After Idiopathic Macular Hole Surgery: A Randomized Clinical Trial</text:a></text:p>
              <text:p text:style-name="Normal"><text:a xlink:type="simple" xlink:href="https://hal.science/search/index/?q=*&amp;authFullName_s=Alexandre Guillaubey">Alexandre Guillaubey</text:a><text:span>,</text:span><text:a xlink:type="simple" xlink:href="https://hal.science/search/index/?q=*&amp;authFullName_s=Laure Malvitte">Laure Malvitte</text:a><text:span>,</text:span><text:a xlink:type="simple" xlink:href="https://hal.science/search/index/?q=*&amp;authFullName_s=Pierre Olivier Lafontaine">Pierre Olivier Lafontaine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Isabelle Hubert">Isabelle Hubert</text:a><text:span>et al.</text:span></text:p>
              <text:p text:style-name="Normal"><text:span>American Journal of Ophthalmology</text:span><text:span>, 2008, 146 (1), pp.128-134.e1.<text:s/></text:span><text:a xlink:type="simple" xlink:href="https://dx.doi.org/10.1016/j.ajo.2008.02.029">⟨10.1016/j.ajo.2008.02.029⟩</text:a></text:p>
              <text:p text:style-name="Normal"><text:span>Article dans une revue</text:span></text:p>
              <text:p text:style-name="Normal"><text:a xlink:type="simple" xlink:href="https://inria.hal.science/hal-02138928v1">hal-0213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930v1">Excess risk of cancer in renal transplant patients</text:a></text:p>
              <text:p text:style-name="Normal"><text:a xlink:type="simple" xlink:href="https://hal.science/search/index/?q=*&amp;authFullName_s=Michèle Kessler">Michèle Kessl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Rachel Molle">Rachel Molle</text:a><text:span>,</text:span><text:a xlink:type="simple" xlink:href="https://hal.science/search/index/?q=*&amp;authFullName_s=Francis Guillemin">Francis Guillemin</text:a></text:p>
              <text:p text:style-name="Normal"><text:span>Transplant International</text:span><text:span>, 2006, 19 (11), pp.908-914.<text:s/></text:span><text:a xlink:type="simple" xlink:href="https://dx.doi.org/10.1111/j.1432-2277.2006.00383.x">⟨10.1111/j.1432-2277.2006.00383.x⟩</text:a></text:p>
              <text:p text:style-name="Normal"><text:span>Article dans une revue</text:span></text:p>
              <text:p text:style-name="Normal"><text:a xlink:type="simple" xlink:href="https://inria.hal.science/hal-02138930v1">hal-02138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936v1">Efficacy and morbidity of arc-therapy radiosurgery for cerebral arteriovenous malformations: a comparison with the natural history</text:a></text:p>
              <text:p text:style-name="Normal"><text:a xlink:type="simple" xlink:href="https://hal.science/search/index/?q=*&amp;authFullName_s=Marc Bollet">Marc Bollet</text:a><text:span>,</text:span><text:a xlink:type="simple" xlink:href="https://hal.science/search/index/?q=*&amp;authFullName_s=René Anxionnat">René Anxionnat</text:a><text:span>,</text:span><text:a xlink:type="simple" xlink:href="https://hal.science/search/index/?q=*&amp;authFullName_s=Isabelle Buchheit">Isabelle Buchheit</text:a><text:span>,</text:span><text:a xlink:type="simple" xlink:href="https://hal.science/search/index/?q=*&amp;authFullName_s=Pierre Bey">Pierre Bey</text:a><text:span>,</text:span><text:a xlink:type="simple" xlink:href="https://hal.science/search/index/?q=*&amp;authFullName_s=Alexandre Cordebar">Alexandre Cordebar</text:a><text:span>et al.</text:span></text:p>
              <text:p text:style-name="Normal"><text:span>International Journal of Radiation Oncology, Biology, Physics</text:span><text:span>, 2004, 58 (5), pp.1353-1363.<text:s/></text:span><text:a xlink:type="simple" xlink:href="https://dx.doi.org/10.1016/j.ijrobp.2003.09.005">⟨10.1016/j.ijrobp.2003.09.005⟩</text:a></text:p>
              <text:p text:style-name="Normal"><text:span>Article dans une revue</text:span></text:p>
              <text:p text:style-name="Normal"><text:a xlink:type="simple" xlink:href="https://api.istex.fr/ark:/67375/6H6-PVNQNXQ8-4/fulltext.pdf?sid=hal">istex</text:a></text:p>
              <text:p text:style-name="Normal"><text:a xlink:type="simple" xlink:href="https://inria.hal.science/hal-02138936v1">hal-0213893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0084e1" table:style-name="0084e1">
          <table:table-column table:style-name="0084e1.0"/>
          <table:table-row>
            <table:table-cell office:value-type="string">
              <text:p text:style-name="Normal"><text:a xlink:type="simple" xlink:href="https://inria.hal.science/hal-02370896v1">Improving Medical Coding with Case-Based Reasoning -Evaluation for Cancer Registries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Nicolas Jay">Nicolas Jay</text:a></text:p>
              <text:p text:style-name="Normal"><text:span>Workshop on CBR in the Health Science at ICCBR-2019</text:span><text:span>, Sep 2019, Otzenhausen, Germany</text:span></text:p>
              <text:p text:style-name="Normal"><text:span>Communication dans un congrès</text:span></text:p>
              <text:p text:style-name="Normal"><text:a xlink:type="simple" xlink:href="https://inria.hal.science/hal-02370896v1">hal-0237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93v1">Interpretation of Best Medical Coding Practices by Case-Based Reasoning - A User Assistance Prototype for Data Collection for Cancer Registries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Stéphanie Saleh">Stéphanie Saleh</text:a><text:span>,</text:span><text:a xlink:type="simple" xlink:href="https://hal.science/search/index/?q=*&amp;authFullName_s=Nicolas Jay">Nicolas Jay</text:a></text:p>
              <text:p text:style-name="Normal"><text:span>JWAIH 2018 - Joint Workshop on Artificial Intelligence in Health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907093v1">hal-0190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88v1">Interprétation de bonnes pratiques de codification médicale par du raisonnement à partir de cas - Application à la saisie de données pour les registres du cancer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Stéphanie Saleh">Stéphanie Saleh</text:a><text:span>,</text:span><text:a xlink:type="simple" xlink:href="https://hal.science/search/index/?q=*&amp;authFullName_s=Nicolas Jay">Nicolas Jay</text:a></text:p>
              <text:p text:style-name="Normal"><text:span>Journée I.A. et Santé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907088v1">hal-0190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107v1">Case-Based Interpretation of Best Medical Coding Practices — Application to Data Collection for Cancer Registries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Stéphanie Saleh">Stéphanie Saleh</text:a><text:span>,</text:span><text:a xlink:type="simple" xlink:href="https://hal.science/search/index/?q=*&amp;authFullName_s=Nicolas Jay">Nicolas Jay</text:a></text:p>
              <text:p text:style-name="Normal"><text:span>ICCBR 2017 - 25th International Conference on Case-Based Reasoning</text:span><text:span>, Jun 2017, Trondheim, Norway. pp.345-359,<text:s/></text:span><text:a xlink:type="simple" xlink:href="https://dx.doi.org/10.1007/978-3-319-61030-6_24">⟨10.1007/978-3-319-61030-6_24⟩</text:a></text:p>
              <text:p text:style-name="Normal"><text:span>Communication dans un congrès</text:span></text:p>
              <text:p text:style-name="Normal"><text:a xlink:type="simple" xlink:href="https://inria.hal.science/hal-01661107v1">hal-01661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414v1">Tetra: A Case-Based Decision Support System for Assisting Nuclear Physicians with Image Interpretation</text:a></text:p>
              <text:p text:style-name="Normal"><text:a xlink:type="simple" xlink:href="https://hal.science/search/index/?q=*&amp;authFullName_s=Mohammad B. Chawki">Mohammad B. Chawk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/text:p>
              <text:p text:style-name="Normal"><text:span>ICCBR 2017 - International Conference on Case-Based Reasoning</text:span><text:span>, Jun 2017, Trondheim, Norway. pp.108-122,<text:s/></text:span><text:a xlink:type="simple" xlink:href="https://dx.doi.org/10.1007/978-3-319-61030-6_8">⟨10.1007/978-3-319-61030-6_8⟩</text:a></text:p>
              <text:p text:style-name="Normal"><text:span>Communication dans un congrès</text:span></text:p>
              <text:p text:style-name="Normal"><text:a xlink:type="simple" xlink:href="https://inria.hal.science/hal-01657414v1">hal-01657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65v1">Mining Heterogeneous Multidimensional Sequential Pattern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/text:p>
              <text:p text:style-name="Normal"><text:span>European Conference on Artificial Intelligence</text:span><text:span>, Aug 2014, Prague, Czech Republic, France. pp.6,<text:s/></text:span><text:a xlink:type="simple" xlink:href="https://dx.doi.org/10.3233/978-1-61499-419-0-279">⟨10.3233/978-1-61499-419-0-279⟩</text:a></text:p>
              <text:p text:style-name="Normal"><text:span>Communication dans un congrès</text:span></text:p>
              <text:p text:style-name="Normal"><text:a xlink:type="simple" xlink:href="https://inria.hal.science/hal-01094365v1">hal-01094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300v1">On Projections of Sequential Pattern Structures (with an application on care trajectories)</text:a></text:p>
              <text:p text:style-name="Normal"><text:a xlink:type="simple" xlink:href="https://hal.science/search/index/?q=*&amp;authFullName_s=Aleksey Buzmakov">Aleksey Buzmakov</text:a><text:span>,</text:span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Sergei O. Kuznetsov">Sergei O. Kuznetsov</text:a><text:span>,</text:span><text:a xlink:type="simple" xlink:href="https://hal.science/search/index/?q=*&amp;authFullName_s=Amedeo Napoli">Amedeo Napoli</text:a><text:span>et al.</text:span></text:p>
              <text:p text:style-name="Normal"><text:span>The Tenth International Conference on Concept Lattices and Their Applications - CLA'13</text:span><text:span>, Oct 2013, La Rochelle, France</text:span></text:p>
              <text:p text:style-name="Normal"><text:span>Communication dans un congrès</text:span></text:p>
              <text:p text:style-name="Normal"><text:a xlink:type="simple" xlink:href="https://inria.hal.science/hal-00910300v1">hal-00910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259v1">Interpreting data mining results with linked data for learning analytics: motivation, case study and direction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Nicolas Jay">Nicolas Jay</text:a></text:p>
              <text:p text:style-name="Normal"><text:span>LAK - Third International Conference on Learning Analytics and Knowledge - 2013</text:span><text:span>, Apr 2013, Leuven, Belgium. pp.155--164,<text:s/></text:span><text:a xlink:type="simple" xlink:href="https://dx.doi.org/10.1145/2460296.2460327">⟨10.1145/2460296.2460327⟩</text:a></text:p>
              <text:p text:style-name="Normal"><text:span>Communication dans un congrès</text:span></text:p>
              <text:p text:style-name="Normal"><text:a xlink:type="simple" xlink:href="https://inria.hal.science/hal-00903259v1">hal-00903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261v1">Linked Data and Online Classifications to Organise Mined Patterns in Patient Data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Mathieu d'Aquin">Mathieu d'Aquin</text:a></text:p>
              <text:p text:style-name="Normal"><text:span>Proceedings of the AMIA 2013 Annual Symposium</text:span><text:span>, Nov 2013, Washington, United States</text:span></text:p>
              <text:p text:style-name="Normal"><text:span>Communication dans un congrès</text:span></text:p>
              <text:p text:style-name="Normal"><text:a xlink:type="simple" xlink:href="https://inria.hal.science/hal-00903261v1">hal-009032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2661v1">Healtcare Trajectory Mining by Combining Multi-dimensional Component and Itemset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ascal Poncelet">Pascal Poncelet</text:a><text:span>et al.</text:span></text:p>
              <text:p text:style-name="Normal"><text:span>NFMCP: New Frontiers in Mining Complex Patterns</text:span><text:span>, Sep 2012, Bristol, United Kingdom.<text:s/></text:span><text:a xlink:type="simple" xlink:href="https://dx.doi.org/10.1007/978-3-642-37382-4_8">⟨10.1007/978-3-642-37382-4_8⟩</text:a></text:p>
              <text:p text:style-name="Normal"><text:span>Communication dans un congrès</text:span></text:p>
              <text:p text:style-name="Normal"><text:a xlink:type="simple" xlink:href="https://hal-lirmm.ccsd.cnrs.fr/lirmm-00732661v1">lirmm-00732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290v1">FCA and pattern structures for mining care trajectories</text:a></text:p>
              <text:p text:style-name="Normal"><text:a xlink:type="simple" xlink:href="https://hal.science/search/index/?q=*&amp;authFullName_s=Aleksey Buzmakov">Aleksey Buzmakov</text:a><text:span>,</text:span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Sergei O. Kuznetsov">Sergei O. Kuznetsov</text:a><text:span>,</text:span><text:a xlink:type="simple" xlink:href="https://hal.science/search/index/?q=*&amp;authFullName_s=Amedeo Napoli">Amedeo Napoli</text:a><text:span>et al.</text:span></text:p>
              <text:p text:style-name="Normal"><text:span>Workshop FCA4AI, "What FCA can do for artificial intelligence?"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0910290v1">hal-00910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266v1">The representation of sequential patterns and their projections within Formal Concept Analysis</text:a></text:p>
              <text:p text:style-name="Normal"><text:a xlink:type="simple" xlink:href="https://hal.science/search/index/?q=*&amp;authFullName_s=Aleksey Buzmakov">Aleksey Buzmakov</text:a><text:span>,</text:span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Sergei O. Kuznetsov">Sergei O. Kuznetsov</text:a><text:span>,</text:span><text:a xlink:type="simple" xlink:href="https://hal.science/search/index/?q=*&amp;authFullName_s=Amedeo Napoli">Amedeo Napoli</text:a><text:span>et al.</text:span></text:p>
              <text:p text:style-name="Normal"><text:span>Workshop Notes for LML (PKDD)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inria.hal.science/hal-00910266v1">hal-00910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5965v1">Vers une mesure de similarité pour les séquences complexe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/text:p>
              <text:p text:style-name="Normal"><text:span>Extraction et gestion des connaissances (EGC'2013)</text:span><text:span>, Jan 2013, Toulouse, France. pp.335-340</text:span></text:p>
              <text:p text:style-name="Normal"><text:span>Communication dans un congrès</text:span></text:p>
              <text:p text:style-name="Normal"><text:a xlink:type="simple" xlink:href="https://inria.hal.science/hal-00885965v1">hal-00885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3117v1">An approach for mining care trajectories for chronic disease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Gilles Nuemi">Gilles Nuemi</text:a><text:span>,</text:span><text:a xlink:type="simple" xlink:href="https://hal.science/search/index/?q=*&amp;authFullName_s=Catherine Quantin">Catherine Quantin</text:a><text:span>et al.</text:span></text:p>
              <text:p text:style-name="Normal"><text:span>AIME 2013 - 14th Conference on Artificial Intelligence in Medicine</text:span><text:span>, May 2013, Murcia, Spain</text:span></text:p>
              <text:p text:style-name="Normal"><text:span>Communication dans un congrès</text:span></text:p>
              <text:p text:style-name="Normal"><text:a xlink:type="simple" xlink:href="https://inria.hal.science/hal-00883117v1">hal-00883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040v1">SPA Therapy In The Treatment Of Chronic Shoulder PAIN Due To Rotator Cuff Tendinopathy: Rotatherm, A Large Randomized Multicentre Trial</text:a></text:p>
              <text:p text:style-name="Normal"><text:a xlink:type="simple" xlink:href="https://hal.science/search/index/?q=*&amp;authFullName_s=Isabelle Chary-Valckenaere">Isabelle Chary-Valckenaere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François Kohler">François Kohler</text:a><text:span>,</text:span><text:a xlink:type="simple" xlink:href="https://hal.science/search/index/?q=*&amp;authFullName_s=Christian F. Roques">Christian F. Roques</text:a><text:span>et al.</text:span></text:p>
              <text:p text:style-name="Normal"><text:span>2013 ACR/ARHP Annual Meeting</text:span><text:span>, American College of Rheumatology (ACR) et Association of Rheumatology Health Professionals (ARHP), Oct 2013, San Diego, United States. pp.S465</text:span></text:p>
              <text:p text:style-name="Normal"><text:span>Communication dans un congrès</text:span></text:p>
              <text:p text:style-name="Normal"><text:a xlink:type="simple" xlink:href="https://hal.univ-lorraine.fr/hal-01532040v1">hal-01532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11v1">A Semantic Wiki for Editing and Sharing Decision Guidelines in Oncology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Gilles Herengt">Gilles Herengt</text:a><text:span>,</text:span><text:a xlink:type="simple" xlink:href="https://hal.science/search/index/?q=*&amp;authFullName_s=Fabien Palomares">Fabien Palomares</text:a><text:span>,</text:span><text:a xlink:type="simple" xlink:href="https://hal.science/search/index/?q=*&amp;authFullName_s=Nicolas Jay">Nicolas Jay</text:a></text:p>
              <text:p text:style-name="Normal"><text:span>The 24th European Medical Informatics Conference - MIE 2012</text:span><text:span>, M.Cristina Mazzoleni, Aug 2012, Pise, Italy</text:span></text:p>
              <text:p text:style-name="Normal"><text:span>Communication dans un congrès</text:span></text:p>
              <text:p text:style-name="Normal"><text:a xlink:type="simple" xlink:href="https://inria.hal.science/hal-00736711v1">hal-0073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13v1">Healthcare trajectory mining by combining multidimensional component and itemset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text:span>et al.</text:span></text:p>
              <text:p text:style-name="Normal"><text:span>ECML-PKDD 2012</text:span><text:span>, Sep 2012, Bristol, United Kingdom. p. 116 - p. 127</text:span></text:p>
              <text:p text:style-name="Normal"><text:span>Communication dans un congrès</text:span></text:p>
              <text:p text:style-name="Normal"><text:a xlink:type="simple" xlink:href="https://hal.science/hal-00801813v1">hal-00801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06v1">From Web 1.0 to Social Semantic Web: Lessons Learnt from a Migration to a Medical Semantic Wiki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text:span>,</text:span><text:a xlink:type="simple" xlink:href="https://hal.science/search/index/?q=*&amp;authFullName_s=Nicolas Jay">Nicolas Jay</text:a></text:p>
              <text:p text:style-name="Normal"><text:span>9th Extended Semantic Web Conference - ESWC 2012</text:span><text:span>, May 2012, Heraklion, Greece</text:span></text:p>
              <text:p text:style-name="Normal"><text:span>Communication dans un congrès</text:span></text:p>
              <text:p text:style-name="Normal"><text:a xlink:type="simple" xlink:href="https://inria.hal.science/hal-00736706v1">hal-00736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10v1">Semantic decision trees editing for decision support with KcatoS - Application in oncology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text:span>,</text:span><text:a xlink:type="simple" xlink:href="https://hal.science/search/index/?q=*&amp;authFullName_s=Nicolas Jay">Nicolas Jay</text:a></text:p>
              <text:p text:style-name="Normal"><text:span>SIMI 2012: Semantic Interoperability in Medical Informatics</text:span><text:span>, May 2012, Heraklion, Greece</text:span></text:p>
              <text:p text:style-name="Normal"><text:span>Communication dans un congrès</text:span></text:p>
              <text:p text:style-name="Normal"><text:a xlink:type="simple" xlink:href="https://inria.hal.science/hal-00736710v1">hal-00736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393v1">Evaluation d’une action de prévention sur les IST, du VIH et hépatites virales par les étudiants de médecine (personnes relais) auprès de certains lycéens de l'agglomération nancéenne.</text:a></text:p>
              <text:p text:style-name="Normal"><text:a xlink:type="simple" xlink:href="https://hal.science/search/index/?q=*&amp;authFullName_s=Paolo Di Patrizio">Paolo Di Patrizio</text:a><text:span>,</text:span><text:a xlink:type="simple" xlink:href="https://hal.science/search/index/?q=*&amp;authFullName_s=Laurence Boyer">Laurence Boy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François Kohler">François Kohler</text:a><text:span>,</text:span><text:a xlink:type="simple" xlink:href="https://hal.science/search/index/?q=*&amp;authFullName_s=Christian Rabaud">Christian Rabaud</text:a><text:span>et al.</text:span></text:p>
              <text:p text:style-name="Normal"><text:span>Onzième Congrès du CNGE. 2011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univ-lorraine.fr/hal-03059393v1">hal-0305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821v1">Les moteurs de wikis sémantiques : un état de l'art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/text:p>
              <text:p text:style-name="Normal"><text:span>Extraction et gestion des connaissances (EGC'2011)</text:span><text:span>, Jan 2011, Brest, France. pp.575-580</text:span></text:p>
              <text:p text:style-name="Normal"><text:span>Communication dans un congrès</text:span></text:p>
              <text:p text:style-name="Normal"><text:a xlink:type="simple" xlink:href="https://hal.science/hal-00573821v1">hal-00573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43v1">Édition sémantique d'arbres de décision pour l'oncologie avec KcatoS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/text:p>
              <text:p text:style-name="Normal"><text:span>1ère édition du Symposium sur l'Ingénierie de l'Information Médicale - SIIM 2011</text:span><text:span>, Jun 2011, Toulouse, France</text:span></text:p>
              <text:p text:style-name="Normal"><text:span>Communication dans un congrès</text:span></text:p>
              <text:p text:style-name="Normal"><text:a xlink:type="simple" xlink:href="https://inria.hal.science/hal-00646843v1">hal-00646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649v1">A FCA-based analysis of sequential care trajectorie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/text:p>
              <text:p text:style-name="Normal"><text:span>The Eighth International Conference on Concept Lattices and their Applications - CLA 2011</text:span><text:span>, INRIA Nancy Grand Est - LORIA, Oct 2011, Nancy, France</text:span></text:p>
              <text:p text:style-name="Normal"><text:span>Communication dans un congrès</text:span></text:p>
              <text:p text:style-name="Normal"><text:a xlink:type="simple" xlink:href="https://inria.hal.science/hal-00641649v1">hal-0064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04v1">Comment évaluer la qualité des données de bases régionales ou nationales des RSA en vue d'une utilisation épidémiologique à partir de l'analyse formelle de concept et des treillis de Galois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François Kohler">François Kohler</text:a></text:p>
              <text:p text:style-name="Normal"><text:span>XXIIe journées EMOIS</text:span><text:span>, Mar 2009, Nancy, France</text:span></text:p>
              <text:p text:style-name="Normal"><text:span>Communication dans un congrès</text:span></text:p>
              <text:p text:style-name="Normal"><text:a xlink:type="simple" xlink:href="https://hal.science/hal-00585404v1">hal-005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80v1">Analysis of social communities with iceberg and stability-based concept lattices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François Kohler">François Kohler</text:a><text:span>,</text:span><text:a xlink:type="simple" xlink:href="https://hal.science/search/index/?q=*&amp;authFullName_s=Amedeo Napoli">Amedeo Napoli</text:a></text:p>
              <text:p text:style-name="Normal"><text:span>6th International Conference on Formal Concept Analysis - ICFCA 2008</text:span><text:span>, Feb 2008, Montréal, Canada. pp.258-272</text:span></text:p>
              <text:p text:style-name="Normal"><text:span>Communication dans un congrès</text:span></text:p>
              <text:p text:style-name="Normal"><text:a xlink:type="simple" xlink:href="https://hal.science/hal-00608180v1">hal-00608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863v1">Using Formal Concept Analysis for mining and interpreting patient flows within a healthcare network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François Kohler">François Kohler</text:a><text:span>,</text:span><text:a xlink:type="simple" xlink:href="https://hal.science/search/index/?q=*&amp;authFullName_s=Amedeo Napoli">Amedeo Napoli</text:a></text:p>
              <text:p text:style-name="Normal"><text:span>Fourth International Conference on Concept Lattices and Their Applications - CLA 2006</text:span><text:span>, Oct 2006, Hammamet, Tunisia.<text:s/></text:span><text:a xlink:type="simple" xlink:href="https://dx.doi.org/10.1007/978-3-540-78921-5_19">⟨10.1007/978-3-540-78921-5_19⟩</text:a></text:p>
              <text:p text:style-name="Normal"><text:span>Communication dans un congrès</text:span></text:p>
              <text:p text:style-name="Normal"><text:a xlink:type="simple" xlink:href="https://inria.hal.science/inria-00109863v1">inria-00109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868v1">Mise en évidence de filières de soins dans le traitement du cancer A l'aide des motifs fréquents et treillis de Galois.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François Kohler">François Kohler</text:a></text:p>
              <text:p text:style-name="Normal"><text:span>XIX Journnées EMOIS</text:span><text:span>, Mar 2006, Nancy/France</text:span></text:p>
              <text:p text:style-name="Normal"><text:span>Communication dans un congrès</text:span></text:p>
              <text:p text:style-name="Normal"><text:a xlink:type="simple" xlink:href="https://inria.hal.science/inria-00109868v1">inria-00109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808v1">Cancer patient flows discovery in DRG databases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François Kohler">François Kohler</text:a></text:p>
              <text:p text:style-name="Normal"><text:span>MIE 2006</text:span><text:span>, Aug 2006, Maastricht/Pays-bas</text:span></text:p>
              <text:p text:style-name="Normal"><text:span>Communication dans un congrès</text:span></text:p>
              <text:p text:style-name="Normal"><text:a xlink:type="simple" xlink:href="https://inria.hal.science/inria-00109808v1">inria-001098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f2db7" table:style-name="7f2db7">
          <table:table-column table:style-name="7f2db7.0"/>
          <table:table-row>
            <table:table-cell office:value-type="string">
              <text:p text:style-name="Normal"><text:a xlink:type="simple" xlink:href="https://hal.science/hal-05569869v1">Definition of an ontology consistent Adjusted Rand Index (ARIoc)</text:a></text:p>
              <text:p text:style-name="Normal"><text:a xlink:type="simple" xlink:href="https://hal.science/search/index/?q=*&amp;authFullName_s=Océane Carpentier">Océane Carpentier</text:a><text:span>,</text:span><text:a xlink:type="simple" xlink:href="https://hal.science/search/index/?q=*&amp;authFullName_s=Yann Le Cunff">Yann Le Cunff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urélie Bannay">Aurélie Bannay</text:a></text:p>
              <text:p text:style-name="Normal"><text:span>MosAIK PhD Day</text:span><text:span>, Dec 2025, Nancy, France. 2025</text:span></text:p>
              <text:p text:style-name="Normal"><text:span>Poster de conférence</text:span></text:p>
              <text:p text:style-name="Normal"><text:a xlink:type="simple" xlink:href="https://hal.science/hal-05569869v1">hal-05569869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f5192b" table:style-name="f5192b">
          <table:table-column table:style-name="f5192b.0"/>
          <table:table-row>
            <table:table-cell office:value-type="string">
              <text:p text:style-name="Normal"><text:a xlink:type="simple" xlink:href="https://hal.science/hal-05407215v1">Congrès ÉMOIS – Nancy, 20 et 21 mars 2025</text:a></text:p>
              <text:p text:style-name="Normal"><text:a xlink:type="simple" xlink:href="https://hal.science/search/index/?q=*&amp;authFullName_s=Emmanuel Chazard">Emmanuel Chazard</text:a><text:span>,</text:span><text:a xlink:type="simple" xlink:href="https://hal.science/search/index/?q=*&amp;authFullName_s=Aurélie Bannay">Aurélie Bannay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Stéphanie Chevalier">Stéphanie Chevalier</text:a></text:p>
              <text:p text:style-name="Normal"><text:span>EMOIS</text:span><text:span>, Mar 2025, Nancy, France.<text:s/></text:span><text:span>Journal of Epidemiology and Population Health</text:span><text:span>, 73, pp.202968, 2025,<text:s/></text:span><text:a xlink:type="simple" xlink:href="https://dx.doi.org/10.1016/j.jeph.2025.202968">⟨10.1016/j.jeph.2025.202968⟩</text:a></text:p>
              <text:p text:style-name="Normal"><text:span>Proceedings/Recueil des communications</text:span></text:p>
              <text:p text:style-name="Normal"><text:a xlink:type="simple" xlink:href="https://hal.science/hal-05407215v1">hal-0540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49v1">Proceedings of the Workshop on Linked Data for Knowledge Discovery (LD4KD 2014)</text:a></text:p>
              <text:p text:style-name="Normal"><text:a xlink:type="simple" xlink:href="https://hal.science/search/index/?q=*&amp;authFullName_s=Nicolas Jay">Nicolas Jay</text:a><text:span>,</text:span><text:a xlink:type="simple" xlink:href="https://hal.science/search/index/?q=*&amp;authFullName_s=Mathieu d'Aquin">Mathieu d'Aquin</text:a><text:span>,</text:span><text:a xlink:type="simple" xlink:href="https://hal.science/search/index/?q=*&amp;authFullName_s=Illaria Tiddi">Illaria Tiddi</text:a></text:p>
              <text:p text:style-name="Normal"><text:span>Nicolas Jay; Illaria Tiddi; Mathieu D’Aquin.<text:s/></text:span><text:span>1st Workshop on Linked Data for Knowledge Discovery</text:span><text:span>, Sep 2014, Nancy, France. 1232 (3),<text:s/></text:span><text:a xlink:type="simple" xlink:href="http://ceur-ws.org/">ceur workshop proceedings</text:a><text:span>, 2014, Linked Data for Knowledge Discovery, Proceedings of the 1st Workshop on Linked Data for Knowledge Discovery</text:span></text:p>
              <text:p text:style-name="Normal"><text:span>Proceedings/Recueil des communications</text:span></text:p>
              <text:p text:style-name="Normal"><text:a xlink:type="simple" xlink:href="https://hal.science/hal-01101149v1">hal-0110114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9746f" table:style-name="e9746f">
          <table:table-column table:style-name="e9746f.0"/>
          <table:table-row>
            <table:table-cell office:value-type="string">
              <text:p text:style-name="Normal"><text:a xlink:type="simple" xlink:href="https://hal.science/hal-00542813v1">Les moteurs de wikis sémantiques : un état de l'art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2813v1">hal-0054281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f216f" table:style-name="0f216f">
          <table:table-column table:style-name="0f216f.0"/>
          <table:table-row>
            <table:table-cell office:value-type="string">
              <text:p text:style-name="Normal"><text:a xlink:type="simple" xlink:href="https://inria.hal.science/hal-00979804v1">Mining Heterogeneous Multidimensional Sequential Pattern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/text:p>
              <text:p text:style-name="Normal"><text:span>[Research Report] RR-8521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9804v1">hal-0097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231v2">On Measuring Similarity for Sequences of Itemset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/text:p>
              <text:p text:style-name="Normal"><text:span>[Research Report] RR-8086, INRIA. 2012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0231v2">hal-00740231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ad1d7" table:style-name="4ad1d7">
          <table:table-column table:style-name="4ad1d7.0"/>
          <table:table-row>
            <table:table-cell office:value-type="string">
              <text:p text:style-name="Normal"><text:a xlink:type="simple" xlink:href="https://theses.hal.science/tel-00585411v1">Découverte et représentation des trajectoires de soins par analyse formelle de concepts</text:a></text:p>
              <text:p text:style-name="Normal"><text:a xlink:type="simple" xlink:href="https://hal.science/search/index/?q=*&amp;authFullName_s=Nicolas Jay">Nicolas Jay</text:a></text:p>
              <text:p text:style-name="Normal"><text:span>Interface homme-machine [cs.HC]. Université Henri Poincaré - Nancy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5411v1">tel-00585411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d07802" table:style-name="d07802">
          <table:table-column table:style-name="d07802.0"/>
          <table:table-row>
            <table:table-cell office:value-type="string">
              <text:p text:style-name="Normal"><text:a xlink:type="simple" xlink:href="https://hal.univ-lorraine.fr/hal-01731825v1">Analyse de la trajectoire de soins en cancérologie : fouille de données et extraction des connaissances à partir du PMSI</text:a></text:p>
              <text:p text:style-name="Normal"><text:a xlink:type="simple" xlink:href="https://hal.science/search/index/?q=*&amp;authFullName_s=Nicolas Jay">Nicolas Jay</text:a></text:p>
              <text:p text:style-name="Normal"><text:span>Sciences du Vivant [q-bio]. 2004</text:span></text:p>
              <text:p text:style-name="Normal"><text:span>Mémoire d'étudiant</text:span></text:p>
              <text:p text:style-name="Normal"><text:a xlink:type="simple" xlink:href="https://hal.univ-lorraine.fr/hal-01731825v1">hal-0173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ay</dc:title>
    <dc:subject/>
    <dc:description>CV</dc:description>
    <dc:creator/>
    <dc:date>2026-05-16T03:22:31.000</dc:date>
    <meta:generator>PHPWord</meta:generator>
    <meta:initial-creator>CCSD</meta:initial-creator>
    <meta:creation-date>2026-05-16T03:22:31.000</meta:creation-date>
    <meta:keyword/>
    <meta:user-defined meta:name="Category"/>
    <meta:user-defined meta:name="Company"/>
    <meta:user-defined meta:name="Manager"/>
  </office:meta>
</office:document-meta>
</file>