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2d4" style:family="table">
      <style:table-properties style:rel-width="100" table:align="center"/>
    </style:style>
    <style:style style:name="bd12d4.0" style:family="table-column">
      <style:table-column-properties style:column-width="0.00cm"/>
    </style:style>
    <style:style style:name="49e28b" style:family="table">
      <style:table-properties style:rel-width="100" table:align="center"/>
    </style:style>
    <style:style style:name="49e28b.0" style:family="table-column">
      <style:table-column-properties style:column-width="0.00cm"/>
    </style:style>
    <style:style style:name="3680a9" style:family="table">
      <style:table-properties style:rel-width="100" table:align="center"/>
    </style:style>
    <style:style style:name="3680a9.0" style:family="table-column">
      <style:table-column-properties style:column-width="0.00cm"/>
    </style:style>
    <style:style style:name="801831" style:family="table">
      <style:table-properties style:rel-width="100" table:align="center"/>
    </style:style>
    <style:style style:name="801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oannes<text:s/></text:span><text:span text:style-name="T2">Doctorant en Histoire des Sciences, IMJ-PRG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Histoire des Sciences, IMJ-PRG, Sorbonne Université</text:span></text:p>
        <text:p text:style-name="P9"><text:span text:style-name="T5">Production et circulation des illustrations dans les sciences mathématiques à l'époque modern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d12d4" table:style-name="bd12d4">
          <table:table-column table:style-name="bd12d4.0"/>
          <table:table-row>
            <table:table-cell office:value-type="string">
              <text:p text:style-name="Normal"><text:a xlink:type="simple" xlink:href="https://hal.science/hal-04992578v1">Pratiques photographiques amateures à la Société astronomique de France (1882-1915) : diffusion, apprentissage et professionnalisation</text:a></text:p>
              <text:p text:style-name="Normal"><text:a xlink:type="simple" xlink:href="https://hal.science/search/index/?q=*&amp;authFullName_s=Nicolas Joannes">Nicolas Joannes</text:a></text:p>
              <text:p text:style-name="Normal"><text:span>Cahiers François Viète</text:span><text:span>, 2025, III-18, pp.191-231.<text:s/></text:span><text:a xlink:type="simple" xlink:href="https://dx.doi.org/10.4000/13dhx">⟨10.4000/13dh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578v1">hal-04992578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49e28b" table:style-name="49e28b">
          <table:table-column table:style-name="49e28b.0"/>
          <table:table-row>
            <table:table-cell office:value-type="string">
              <text:p text:style-name="Normal"><text:a xlink:type="simple" xlink:href="https://hal.science/hal-05036195v1">Utilisation de la vision artificielle dans l'étude des illustrations des éditions du Traité de Géométrie de Sébastien Leclerc de 1690 à 1835</text:a></text:p>
              <text:p text:style-name="Normal"><text:a xlink:type="simple" xlink:href="https://hal.science/search/index/?q=*&amp;authFullName_s=Nicolas Joannes">Nicolas Joannes</text:a></text:p>
              <text:p text:style-name="Normal"><text:span>Rencontres du RT HiDiM</text:span><text:span>, Mar 2025, Arras, France</text:span></text:p>
              <text:p text:style-name="Normal"><text:span>Communication dans un congrès</text:span></text:p>
              <text:p text:style-name="Normal"><text:a xlink:type="simple" xlink:href="https://hal.science/hal-05036195v1">hal-050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04v1">La circulation des illustrations mathématiques dans les éditions du Traité de Géométrie de Sébastien Le Clerc de 1690 à 1835</text:a></text:p>
              <text:p text:style-name="Normal"><text:a xlink:type="simple" xlink:href="https://hal.science/search/index/?q=*&amp;authFullName_s=Nicolas Joannes">Nicolas Joannes</text:a></text:p>
              <text:p text:style-name="Normal"><text:span>Huitième Congrès de la Société Française d'Histoire des Sciences et des Techniques</text:span><text:span>, SFHST, Apr 2025, Nancy, France</text:span></text:p>
              <text:p text:style-name="Normal"><text:span>Communication dans un congrès</text:span></text:p>
              <text:p text:style-name="Normal"><text:a xlink:type="simple" xlink:href="https://hal.science/hal-05036204v1">hal-050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43v1">Production and circulation of mathematical illustrations in Sébastien Le Clerc's Traité de Géométrie from 1690 to 1835</text:a></text:p>
              <text:p text:style-name="Normal"><text:a xlink:type="simple" xlink:href="https://hal.science/search/index/?q=*&amp;authFullName_s=Nicolas Joannes">Nicolas Joannes</text:a></text:p>
              <text:p text:style-name="Normal"><text:span>ESHS Early Career Network Meeting</text:span><text:span>, European Society for the History of Sciences, Sep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5263743v1">hal-052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828v1">Utilisation de VHS dans l'étude des illustrations des éditions du Traité de Géométrie de Sébastien Le Clerc de 1690 à 1835</text:a></text:p>
              <text:p text:style-name="Normal"><text:a xlink:type="simple" xlink:href="https://hal.science/search/index/?q=*&amp;authFullName_s=Nicolas Joannes">Nicolas Joannes</text:a></text:p>
              <text:p text:style-name="Normal"><text:span>Séminaire VHS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43828v1">hal-05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74v1">Pratiques astrophotographiques amateures à la Société Astronomique de France (1882-1915) : diffusion, apprentissage et professionnalisation</text:a></text:p>
              <text:p text:style-name="Normal"><text:a xlink:type="simple" xlink:href="https://hal.science/search/index/?q=*&amp;authFullName_s=Nicolas Joannes">Nicolas Joannes</text:a></text:p>
              <text:p text:style-name="Normal"><text:span>Séminaire d'histoire des sciences astronomiques</text:span><text:span>, Observatoire de Paris, Mar 2025, Paris, France</text:span></text:p>
              <text:p text:style-name="Normal"><text:span>Communication dans un congrès</text:span></text:p>
              <text:p text:style-name="Normal"><text:a xlink:type="simple" xlink:href="https://hal.science/hal-04992574v1">hal-0499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605v1">Life trajectories of amateur photographers from the Société Astronomique de France (1880-1920)</text:a></text:p>
              <text:p text:style-name="Normal"><text:a xlink:type="simple" xlink:href="https://hal.science/search/index/?q=*&amp;authFullName_s=Nicolas Joannes">Nicolas Joannes</text:a></text:p>
              <text:p text:style-name="Normal"><text:span>7th Biennial Kathleen A. Zar Symposium on Invisible Labor in Astronomy and Astrophysics</text:span><text:span>, Sep 2023, Chicago, United States</text:span></text:p>
              <text:p text:style-name="Normal"><text:span>Communication dans un congrès</text:span></text:p>
              <text:p text:style-name="Normal"><text:a xlink:type="simple" xlink:href="https://shs.hal.science/halshs-04710605v1">halshs-04710605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3680a9" table:style-name="3680a9">
          <table:table-column table:style-name="3680a9.0"/>
          <table:table-row>
            <table:table-cell office:value-type="string">
              <text:p text:style-name="Normal"><text:a xlink:type="simple" xlink:href="https://hal.science/hal-05237862v1">De la main du géomètre à la main du graveur : les illustrations des éditions du Traité de géométrie de Sébastien Le Clerc entre 1690 et 1835</text:a></text:p>
              <text:p text:style-name="Normal"><text:a xlink:type="simple" xlink:href="https://hal.science/search/index/?q=*&amp;authFullName_s=Nicolas Joannes">Nicolas Joann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862v1">hal-05237862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801831" table:style-name="801831">
          <table:table-column table:style-name="801831.0"/>
          <table:table-row>
            <table:table-cell office:value-type="string">
              <text:p text:style-name="Normal"><text:a xlink:type="simple" xlink:href="https://dumas.ccsd.cnrs.fr/dumas-04218309v1">Diffuser le ciel : les acteurs de la photographie astronomique dans la vulgarisation scientifique imprimée en France (1840-1915)</text:a></text:p>
              <text:p text:style-name="Normal"><text:a xlink:type="simple" xlink:href="https://hal.science/search/index/?q=*&amp;authFullName_s=Nicolas Joannes">Nicolas Joannes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18309v1">dumas-04218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oannes</dc:title>
    <dc:subject/>
    <dc:description>CV</dc:description>
    <dc:creator/>
    <dc:date>2026-03-04T01:46:20.000</dc:date>
    <meta:generator>PHPWord</meta:generator>
    <meta:initial-creator>CCSD</meta:initial-creator>
    <meta:creation-date>2026-03-04T01:46:20.000</meta:creation-date>
    <meta:keyword/>
    <meta:user-defined meta:name="Category"/>
    <meta:user-defined meta:name="Company"/>
    <meta:user-defined meta:name="Manager"/>
  </office:meta>
</office:document-meta>
</file>