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040" style:family="table">
      <style:table-properties style:rel-width="100" table:align="center"/>
    </style:style>
    <style:style style:name="3e2040.0" style:family="table-column">
      <style:table-column-properties style:column-width="0.00cm"/>
    </style:style>
    <style:style style:name="2b7844" style:family="table">
      <style:table-properties style:rel-width="100" table:align="center"/>
    </style:style>
    <style:style style:name="2b7844.0" style:family="table-column">
      <style:table-column-properties style:column-width="0.00cm"/>
    </style:style>
    <style:style style:name="72b521" style:family="table">
      <style:table-properties style:rel-width="100" table:align="center"/>
    </style:style>
    <style:style style:name="72b521.0" style:family="table-column">
      <style:table-column-properties style:column-width="0.00cm"/>
    </style:style>
    <style:style style:name="6e15de" style:family="table">
      <style:table-properties style:rel-width="100" table:align="center"/>
    </style:style>
    <style:style style:name="6e15de.0" style:family="table-column">
      <style:table-column-properties style:column-width="0.00cm"/>
    </style:style>
    <style:style style:name="e56170" style:family="table">
      <style:table-properties style:rel-width="100" table:align="center"/>
    </style:style>
    <style:style style:name="e561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JU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e2040" table:style-name="3e2040">
          <table:table-column table:style-name="3e2040.0"/>
          <table:table-row>
            <table:table-cell office:value-type="string">
              <text:p text:style-name="Normal"><text:a xlink:type="simple" xlink:href="https://hal.science/hal-04812310v3">Dynamique de la micromobilité en France. Explorations de la nouvelle diversité modale des mobilités urbaines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Nicolas Juste">Nicolas Juste</text:a><text:span>,</text:span><text:a xlink:type="simple" xlink:href="https://hal.science/search/index/?q=*&amp;authFullName_s=Mathieu Rabaud">Mathieu Rabaud</text:a></text:p>
              <text:p text:style-name="Normal"><text:span>Les Cahiers Scientifiques du Transport / Scientific Papers in Transportation</text:span><text:span>, 2026, 85 | 2025 -..,<text:s/></text:span><text:a xlink:type="simple" xlink:href="https://dx.doi.org/10.46298/cst.15106">⟨10.46298/cst.15106⟩</text:a></text:p>
              <text:p text:style-name="Normal"><text:span>Article dans une revue</text:span></text:p>
              <text:p text:style-name="Normal"><text:a xlink:type="simple" xlink:href="https://hal.science/hal-04812310v3">hal-04812310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998v1">Mobilités quotidiennes des résidents des quartiers prioritaires en France : l'influence des unités urbaines</text:a></text:p>
              <text:p text:style-name="Normal"><text:a xlink:type="simple" xlink:href="https://hal.science/search/index/?q=*&amp;authFullName_s=Nicolas Juste">Nicolas Juste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Cyprien Richer">Cyprien Richer</text:a></text:p>
              <text:p text:style-name="Normal"><text:span>Canadian Journal of Regional Science / Revue canadienne des sciences régionales</text:span><text:span>, 2020, 43 (2), pp.20-31</text:span></text:p>
              <text:p text:style-name="Normal"><text:span>Article dans une revue</text:span></text:p>
              <text:p text:style-name="Normal"><text:a xlink:type="simple" xlink:href="https://shs.hal.science/halshs-02950998v1">halshs-0295099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b7844" table:style-name="2b7844">
          <table:table-column table:style-name="2b7844.0"/>
          <table:table-row>
            <table:table-cell office:value-type="string">
              <text:p text:style-name="Normal"><text:a xlink:type="simple" xlink:href="https://hal.science/hal-05139548v1">Effets de l'accessibilité aux emplois sur le chômage des quartiers</text:a></text:p>
              <text:p text:style-name="Normal"><text:a xlink:type="simple" xlink:href="https://hal.science/search/index/?q=*&amp;authFullName_s=Nicolas Juste">Nicolas Juste</text:a><text:span>,</text:span><text:a xlink:type="simple" xlink:href="https://hal.science/search/index/?q=*&amp;authFullName_s=Moez Kilani">Moez Kilan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39548v1">hal-051395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2b521" table:style-name="72b521">
          <table:table-column table:style-name="72b521.0"/>
          <table:table-row>
            <table:table-cell office:value-type="string">
              <text:p text:style-name="Normal"><text:a xlink:type="simple" xlink:href="https://hal.science/tel-04516717v2">Une politique de mobilité est-elle une alternative pertinente à la rénovation urbaine ?</text:a></text:p>
              <text:p text:style-name="Normal"><text:a xlink:type="simple" xlink:href="https://hal.science/search/index/?q=*&amp;authFullName_s=Nicolas Juste">Nicolas Juste</text:a></text:p>
              <text:p text:style-name="Normal"><text:span>Economies et finances. Université de Lille, 2024. Français.<text:s/></text:span><text:a xlink:type="simple" xlink:href="https://www.theses.fr/2024ULILA001">⟨NNT : 2024ULILA001⟩</text:a></text:p>
              <text:p text:style-name="Normal"><text:span>Thèse</text:span></text:p>
              <text:p text:style-name="Normal"><text:a xlink:type="simple" xlink:href="https://hal.science/tel-04516717v2">tel-04516717v2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6e15de" table:style-name="6e15de">
          <table:table-column table:style-name="6e15de.0"/>
          <table:table-row>
            <table:table-cell office:value-type="string">
              <text:p text:style-name="Normal"><text:a xlink:type="simple" xlink:href="https://hal.science/hal-03738609v1">Modeling the impact of transportation on urban segregation and unemployment</text:a></text:p>
              <text:p text:style-name="Normal"><text:a xlink:type="simple" xlink:href="https://hal.science/search/index/?q=*&amp;authFullName_s=Nicolas Juste">Nicolas Juste</text:a><text:span>,</text:span><text:a xlink:type="simple" xlink:href="https://hal.science/search/index/?q=*&amp;authFullName_s=Moez Kilani">Moez Kilani</text:a></text:p>
              <text:p text:style-name="Normal"><text:span>Annual School and Conference of the International Transportation Economics Association (ITEA) 2022</text:span><text:span>, National School of Civil Aviation, Jun 2022, Toulouse, France</text:span></text:p>
              <text:p text:style-name="Normal"><text:span>Communication dans un congrès</text:span></text:p>
              <text:p text:style-name="Normal"><text:a xlink:type="simple" xlink:href="https://hal.science/hal-03738609v1">hal-0373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18v1">Modeling the impact of transportation on urban unemployment</text:a></text:p>
              <text:p text:style-name="Normal"><text:a xlink:type="simple" xlink:href="https://hal.science/search/index/?q=*&amp;authFullName_s=Nicolas Juste">Nicolas Juste</text:a><text:span>,</text:span><text:a xlink:type="simple" xlink:href="https://hal.science/search/index/?q=*&amp;authFullName_s=Moez Kilani">Moez Kilani</text:a></text:p>
              <text:p text:style-name="Normal"><text:span>Séminaire Transport et Economie Urbaine (AFFINITE)</text:span><text:span>, CY Cergy Paris Université, Sep 2022, Cergy, France</text:span></text:p>
              <text:p text:style-name="Normal"><text:span>Communication dans un congrès</text:span></text:p>
              <text:p text:style-name="Normal"><text:a xlink:type="simple" xlink:href="https://hal.science/hal-04402118v1">hal-0440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97v1">Modélisation des Pratiques de Rabattement sur les Gares Ferroviaires</text:a></text:p>
              <text:p text:style-name="Normal"><text:a xlink:type="simple" xlink:href="https://hal.science/search/index/?q=*&amp;authFullName_s=Sophie Hasiak">Sophie Hasiak</text:a><text:span>,</text:span><text:a xlink:type="simple" xlink:href="https://hal.science/search/index/?q=*&amp;authFullName_s=Nicolas Juste">Nicolas Juste</text:a></text:p>
              <text:p text:style-name="Normal"><text:span>XTerM2019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2317597v1">hal-02317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364v1">Des changements de comportements de mobilité quotidienne concomitants à des déménagements ? Quand les données invitent a réorienter les politiques publiques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Mathieu Rabaud">Mathieu Rabaud</text:a><text:span>,</text:span><text:a xlink:type="simple" xlink:href="https://hal.science/search/index/?q=*&amp;authFullName_s=Nicolas Juste">Nicolas Juste</text:a><text:span>,</text:span><text:a xlink:type="simple" xlink:href="https://hal.science/search/index/?q=*&amp;authFullName_s=Géry Lelièvre">Géry Lelièvre</text:a></text:p>
              <text:p text:style-name="Normal"><text:span>Mobilités spatiales et populations - XVIIe COLLOQUE NATIONAL DE DEMOGRAPHIE</text:span><text:span>, May 2016, Villeneuve d’Ascq France</text:span></text:p>
              <text:p text:style-name="Normal"><text:span>Communication dans un congrès</text:span></text:p>
              <text:p text:style-name="Normal"><text:a xlink:type="simple" xlink:href="https://shs.hal.science/halshs-01777364v1">halshs-0177736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56170" table:style-name="e56170">
          <table:table-column table:style-name="e56170.0"/>
          <table:table-row>
            <table:table-cell office:value-type="string">
              <text:p text:style-name="Normal"><text:a xlink:type="simple" xlink:href="https://shs.hal.science/halshs-03152219v1">Complex Systems, Smart Territories and Mobility</text:a></text:p>
              <text:p text:style-name="Normal"><text:a xlink:type="simple" xlink:href="https://hal.science/search/index/?q=*&amp;authFullName_s=Sophie Hasiak">Sophie Hasiak</text:a><text:span>,</text:span><text:a xlink:type="simple" xlink:href="https://hal.science/search/index/?q=*&amp;authFullName_s=Nicolas Juste">Nicolas Juste</text:a></text:p>
              <text:p text:style-name="Normal"><text:span>Complex Systems, Smart Territories and Mobility</text:span><text:span>, Springer Cham, pp.XVI, 256, 2021, Understanding Complex Systems, 978-3-030-59302-5.<text:s/></text:span><text:a xlink:type="simple" xlink:href="https://dx.doi.org/10.1007/978-3-030-59302-5">⟨10.1007/978-3-030-59302-5⟩</text:a></text:p>
              <text:p text:style-name="Normal"><text:span>Chapitre d'ouvrage</text:span></text:p>
              <text:p text:style-name="Normal"><text:a xlink:type="simple" xlink:href="https://shs.hal.science/halshs-03152219v1">halshs-03152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USTE</dc:title>
    <dc:subject/>
    <dc:description>CV</dc:description>
    <dc:creator/>
    <dc:date>2026-05-08T04:40:33.000</dc:date>
    <meta:generator>PHPWord</meta:generator>
    <meta:initial-creator>CCSD</meta:initial-creator>
    <meta:creation-date>2026-05-08T04:40:33.000</meta:creation-date>
    <meta:keyword/>
    <meta:user-defined meta:name="Category"/>
    <meta:user-defined meta:name="Company"/>
    <meta:user-defined meta:name="Manager"/>
  </office:meta>
</office:document-meta>
</file>