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a72" style:family="table">
      <style:table-properties style:rel-width="100" table:align="center"/>
    </style:style>
    <style:style style:name="8a9a72.0" style:family="table-column">
      <style:table-column-properties style:column-width="0.00cm"/>
    </style:style>
    <style:style style:name="aff1c5" style:family="table">
      <style:table-properties style:rel-width="100" table:align="center"/>
    </style:style>
    <style:style style:name="aff1c5.0" style:family="table-column">
      <style:table-column-properties style:column-width="0.00cm"/>
    </style:style>
    <style:style style:name="0fa602" style:family="table">
      <style:table-properties style:rel-width="100" table:align="center"/>
    </style:style>
    <style:style style:name="0fa602.0" style:family="table-column">
      <style:table-column-properties style:column-width="0.00cm"/>
    </style:style>
    <style:style style:name="1d2c7d" style:family="table">
      <style:table-properties style:rel-width="100" table:align="center"/>
    </style:style>
    <style:style style:name="1d2c7d.0" style:family="table-column">
      <style:table-column-properties style:column-width="0.00cm"/>
    </style:style>
    <style:style style:name="d6ff44" style:family="table">
      <style:table-properties style:rel-width="100" table:align="center"/>
    </style:style>
    <style:style style:name="d6ff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K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8a9a72" table:style-name="8a9a72">
          <table:table-column table:style-name="8a9a72.0"/>
          <table:table-row>
            <table:table-cell office:value-type="string">
              <text:p text:style-name="Normal"><text:a xlink:type="simple" xlink:href="https://shs.hal.science/halshs-03718025v1">Déconcentration</text:a></text:p>
              <text:p text:style-name="Normal"><text:a xlink:type="simple" xlink:href="https://hal.science/search/index/?q=*&amp;authFullName_s=Nicolas Kada">Nicolas Kada</text:a></text:p>
              <text:p text:style-name="Normal"><text:span>Actualité juridique Droit administratif</text:span><text:span>, 2022, 24, pp.1383</text:span></text:p>
              <text:p text:style-name="Normal"><text:span>Article dans une revue</text:span></text:p>
              <text:p text:style-name="Normal"><text:a xlink:type="simple" xlink:href="https://shs.hal.science/halshs-03718025v1">halshs-0371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450v1">Pour une nouvelle décentralisation de la République</text:a></text:p>
              <text:p text:style-name="Normal"><text:a xlink:type="simple" xlink:href="https://hal.science/search/index/?q=*&amp;authFullName_s=Vincent Aubelle">Vincent Aubelle</text:a><text:span>,</text:span><text:a xlink:type="simple" xlink:href="https://hal.science/search/index/?q=*&amp;authFullName_s=Nicolas Kada">Nicolas Kada</text:a></text:p>
              <text:p text:style-name="Normal"><text:span>Pouvoirs Locaux : les cahiers de la décentralisation / Institut de la décentralisation</text:span><text:span>, 2020, Comme un nouvel air de décentralisation ?, 117, pp.45-47</text:span></text:p>
              <text:p text:style-name="Normal"><text:span>Article dans une revue</text:span></text:p>
              <text:p text:style-name="Normal"><text:a xlink:type="simple" xlink:href="https://shs.hal.science/halshs-03468450v1">halshs-0346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12v1">De La Peste au covid-19 : Albert Camus au cœur de l'anticipation</text:a></text:p>
              <text:p text:style-name="Normal"><text:a xlink:type="simple" xlink:href="https://hal.science/search/index/?q=*&amp;authFullName_s=Nicolas Kada">Nicolas Kada</text:a></text:p>
              <text:p text:style-name="Normal"><text:span>Horizons publics</text:span><text:span>, 2020, 15, pp.86-89</text:span></text:p>
              <text:p text:style-name="Normal"><text:span>Article dans une revue</text:span></text:p>
              <text:p text:style-name="Normal"><text:a xlink:type="simple" xlink:href="https://hal.science/hal-04996112v1">hal-0499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449v1">Etat et collectivités territoriales</text:a></text:p>
              <text:p text:style-name="Normal"><text:a xlink:type="simple" xlink:href="https://hal.science/search/index/?q=*&amp;authFullName_s=Nicolas Kada">Nicolas Kada</text:a></text:p>
              <text:p text:style-name="Normal"><text:span>Actualité juridique Droit administratif</text:span><text:span>, 2019, 41, pp.2423</text:span></text:p>
              <text:p text:style-name="Normal"><text:span>Article dans une revue</text:span></text:p>
              <text:p text:style-name="Normal"><text:a xlink:type="simple" xlink:href="https://shs.hal.science/halshs-02449449v1">halshs-0244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92v1">Regards de magistrats et d'universitaires sur le contentieux de l'action publique territoriale (introduction du dossier)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Florence Crouzatier-Durand">Florence Crouzatier-Durand</text:a></text:p>
              <text:p text:style-name="Normal"><text:span>Bulletin juridique des collectivités locales</text:span><text:span>, 2018</text:span></text:p>
              <text:p text:style-name="Normal"><text:span>Article dans une revue</text:span></text:p>
              <text:p text:style-name="Normal"><text:a xlink:type="simple" xlink:href="https://hal.science/hal-01962892v1">hal-019628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7068v1">Les élections &amp;quot;administratives</text:a></text:p>
              <text:p text:style-name="Normal"><text:a xlink:type="simple" xlink:href="https://hal.science/search/index/?q=*&amp;authFullName_s=Nicolas Kada">Nicolas Kada</text:a></text:p>
              <text:p text:style-name="Normal"><text:span>Revue du droit public et de la science politique en France et à l'étranger</text:span><text:span>, 2017, 6, pp.1487</text:span></text:p>
              <text:p text:style-name="Normal"><text:span>Article dans une revue</text:span></text:p>
              <text:p text:style-name="Normal"><text:a xlink:type="simple" xlink:href="https://hal.univ-grenoble-alpes.fr/hal-01917068v1">hal-0191706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7115v1">Libertés et collectivités</text:a></text:p>
              <text:p text:style-name="Normal"><text:a xlink:type="simple" xlink:href="https://hal.science/search/index/?q=*&amp;authFullName_s=Nicolas Kada">Nicolas Kada</text:a></text:p>
              <text:p text:style-name="Normal"><text:span>Bulletin juridique des collectivités locales</text:span><text:span>, 2017, Actes de colloque "Les libertés fondamentales dans le contentieux des collectivités territoriales", 5, pp.333-335</text:span></text:p>
              <text:p text:style-name="Normal"><text:span>Article dans une revue</text:span></text:p>
              <text:p text:style-name="Normal"><text:a xlink:type="simple" xlink:href="https://hal.univ-grenoble-alpes.fr/hal-01917115v1">hal-0191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43v1">Introduction</text:a></text:p>
              <text:p text:style-name="Normal"><text:a xlink:type="simple" xlink:href="https://hal.science/search/index/?q=*&amp;authFullName_s=Nicolas Kada">Nicolas Kada</text:a></text:p>
              <text:p text:style-name="Normal"><text:span>Droit et gestion des collectivités territoriales</text:span><text:span>, 2017, Les territoires de l'Etat, pp.61-66</text:span></text:p>
              <text:p text:style-name="Normal"><text:span>Article dans une revue</text:span></text:p>
              <text:p text:style-name="Normal"><text:a xlink:type="simple" xlink:href="https://hal.science/hal-02117743v1">hal-021177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208v1">Gouvernance et adaptation des normes en montagne</text:a></text:p>
              <text:p text:style-name="Normal"><text:a xlink:type="simple" xlink:href="https://hal.science/search/index/?q=*&amp;authFullName_s=Nicolas Kada">Nicolas Kada</text:a></text:p>
              <text:p text:style-name="Normal"><text:span>Actualité juridique Droit administratif</text:span><text:span>, 2017, 14, pp.784</text:span></text:p>
              <text:p text:style-name="Normal"><text:span>Article dans une revue</text:span></text:p>
              <text:p text:style-name="Normal"><text:a xlink:type="simple" xlink:href="https://hal.univ-grenoble-alpes.fr/hal-01919208v1">hal-019192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75v1">Les « communes nouvelles », vous avez dit nouvelles ?</text:a></text:p>
              <text:p text:style-name="Normal"><text:a xlink:type="simple" xlink:href="https://hal.science/search/index/?q=*&amp;authFullName_s=Nicolas Kada">Nicolas Kada</text:a></text:p>
              <text:p text:style-name="Normal"><text:span>Revue française d’administration publique</text:span><text:span>, 2017, 2017/2 (162), pp.267-276.<text:s/></text:span><text:a xlink:type="simple" xlink:href="https://dx.doi.org/10.3917/rfap.162.0267">⟨10.3917/rfap.162.0267⟩</text:a></text:p>
              <text:p text:style-name="Normal"><text:span>Article dans une revue</text:span></text:p>
              <text:p text:style-name="Normal"><text:a xlink:type="simple" xlink:href="https://hal.univ-grenoble-alpes.fr/hal-01878775v1">hal-018787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60v1">De la possibilité d'une île...</text:a></text:p>
              <text:p text:style-name="Normal"><text:a xlink:type="simple" xlink:href="https://hal.science/search/index/?q=*&amp;authFullName_s=Nicolas Kada">Nicolas Kada</text:a></text:p>
              <text:p text:style-name="Normal"><text:span>La Semaine Juridique. Administrations et collectivités territoriales</text:span><text:span>, 2016, 16, pp.2115</text:span></text:p>
              <text:p text:style-name="Normal"><text:span>Article dans une revue</text:span></text:p>
              <text:p text:style-name="Normal"><text:a xlink:type="simple" xlink:href="https://hal.univ-grenoble-alpes.fr/hal-01878760v1">hal-018787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370v1">Le code délocalisé ou le local décodé (Le CRPA et les collectivités territoriales)</text:a></text:p>
              <text:p text:style-name="Normal"><text:a xlink:type="simple" xlink:href="https://hal.science/search/index/?q=*&amp;authFullName_s=Nicolas Kada">Nicolas Kada</text:a></text:p>
              <text:p text:style-name="Normal"><text:span>Journal du droit administratif</text:span><text:span>, 2016, Dossier 02 « Les relations entre le public &amp; l’administration » (dir. Saunier, Crouzatier-Durand &amp; Espagno), pp.Art. 83</text:span></text:p>
              <text:p text:style-name="Normal"><text:span>Article dans une revue</text:span></text:p>
              <text:p text:style-name="Normal"><text:a xlink:type="simple" xlink:href="https://hal.univ-grenoble-alpes.fr/hal-01919370v1">hal-019193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366v1">La décentralisation de l’état d’urgence</text:a></text:p>
              <text:p text:style-name="Normal"><text:a xlink:type="simple" xlink:href="https://hal.science/search/index/?q=*&amp;authFullName_s=Nicolas Kada">Nicolas Kada</text:a></text:p>
              <text:p text:style-name="Normal"><text:span>Journal du droit administratif</text:span><text:span>, 2016, Dossier 01 « Etat d’urgence » (dir. Andriantsimbazovina, Francos, Schmitz &amp; Touzeil-Divina), pp.Art. 31</text:span></text:p>
              <text:p text:style-name="Normal"><text:span>Article dans une revue</text:span></text:p>
              <text:p text:style-name="Normal"><text:a xlink:type="simple" xlink:href="https://hal.univ-grenoble-alpes.fr/hal-01919366v1">hal-019193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7076v1">L'intercommunalité sous les feux de la rampe</text:a></text:p>
              <text:p text:style-name="Normal"><text:a xlink:type="simple" xlink:href="https://hal.science/search/index/?q=*&amp;authFullName_s=Nicolas Kada">Nicolas Kada</text:a></text:p>
              <text:p text:style-name="Normal"><text:span>Revue du droit public et de la science politique en France et à l'étranger</text:span><text:span>, 2015, 5, pp.1187</text:span></text:p>
              <text:p text:style-name="Normal"><text:span>Article dans une revue</text:span></text:p>
              <text:p text:style-name="Normal"><text:a xlink:type="simple" xlink:href="https://hal.univ-grenoble-alpes.fr/hal-01917076v1">hal-019170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465v1">La charte de la déconcentration est un message adressé aux élus locaux</text:a></text:p>
              <text:p text:style-name="Normal"><text:a xlink:type="simple" xlink:href="https://hal.science/search/index/?q=*&amp;authFullName_s=Delphine Gerbeau">Delphine Gerbeau</text:a><text:span>,</text:span><text:a xlink:type="simple" xlink:href="https://hal.science/search/index/?q=*&amp;authFullName_s=Nicolas Kada">Nicolas Kada</text:a></text:p>
              <text:p text:style-name="Normal"><text:span>La Gazette des communes, des départements, des régions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1920465v1">hal-019204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81v1">L’État et le territoire</text:a></text:p>
              <text:p text:style-name="Normal"><text:a xlink:type="simple" xlink:href="https://hal.science/search/index/?q=*&amp;authFullName_s=Nicolas Kada">Nicolas Kada</text:a></text:p>
              <text:p text:style-name="Normal"><text:span>Revue française d’administration publique</text:span><text:span>, 2015, 2015/4 (156), pp.907-922.<text:s/></text:span><text:a xlink:type="simple" xlink:href="https://dx.doi.org/10.3917/rfap.156.0907">⟨10.3917/rfap.156.0907⟩</text:a></text:p>
              <text:p text:style-name="Normal"><text:span>Article dans une revue</text:span></text:p>
              <text:p text:style-name="Normal"><text:a xlink:type="simple" xlink:href="https://hal.univ-grenoble-alpes.fr/hal-01878781v1">hal-018787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421v1">Contre la constitutionnalisation de la frénésie sécuritaire</text:a></text:p>
              <text:p text:style-name="Normal"><text:a xlink:type="simple" xlink:href="https://hal.science/search/index/?q=*&amp;authFullName_s=Laurence Dubin">Laurence Dubin</text:a><text:span>,</text:span><text:a xlink:type="simple" xlink:href="https://hal.science/search/index/?q=*&amp;authFullName_s=Karine Parrot">Karine Parrot</text:a><text:span>,</text:span><text:a xlink:type="simple" xlink:href="https://hal.science/search/index/?q=*&amp;authFullName_s=Jean Matringe">Jean Matringe</text:a><text:span>,</text:span><text:a xlink:type="simple" xlink:href="https://hal.science/search/index/?q=*&amp;authFullName_s=Julie Alix">Julie Alix</text:a><text:span>,</text:span><text:a xlink:type="simple" xlink:href="https://hal.science/search/index/?q=*&amp;authFullName_s=Pascal Beauvais">Pascal Beauvais</text:a><text:span>et al.</text:span></text:p>
              <text:p text:style-name="Normal"><text:span>Le Monde</text:span><text:span>, 2015</text:span></text:p>
              <text:p text:style-name="Normal"><text:span>Article dans une revue</text:span></text:p>
              <text:p text:style-name="Normal"><text:a xlink:type="simple" xlink:href="https://hal.univ-grenoble-alpes.fr/hal-01920421v1">hal-019204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784v1">Le point sur... Les exécutifs locaux, une définition juridique entre unité et diversité</text:a></text:p>
              <text:p text:style-name="Normal"><text:a xlink:type="simple" xlink:href="https://hal.science/search/index/?q=*&amp;authFullName_s=Nicolas Kada">Nicolas Kada</text:a></text:p>
              <text:p text:style-name="Normal"><text:span>Revue française d’administration publique</text:span><text:span>, 2015, 2015/2 (154), pp.351-362.<text:s/></text:span><text:a xlink:type="simple" xlink:href="https://dx.doi.org/10.3917/rfap.154.0351">⟨10.3917/rfap.154.0351⟩</text:a></text:p>
              <text:p text:style-name="Normal"><text:span>Article dans une revue</text:span></text:p>
              <text:p text:style-name="Normal"><text:a xlink:type="simple" xlink:href="https://hal.univ-grenoble-alpes.fr/hal-01878784v1">hal-018787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191v1">Métropoles</text:a></text:p>
              <text:p text:style-name="Normal"><text:a xlink:type="simple" xlink:href="https://hal.science/search/index/?q=*&amp;authFullName_s=Nicolas Kada">Nicolas Kada</text:a></text:p>
              <text:p text:style-name="Normal"><text:span>Actualité juridique Droit administratif</text:span><text:span>, 2014, 11, pp.619-624</text:span></text:p>
              <text:p text:style-name="Normal"><text:span>Article dans une revue</text:span></text:p>
              <text:p text:style-name="Normal"><text:a xlink:type="simple" xlink:href="https://hal.univ-grenoble-alpes.fr/hal-01919191v1">hal-019191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9982v1">Synthèse du colloque Premières rencontres annuelles du contentieux de l’action publique territoriale</text:a></text:p>
              <text:p text:style-name="Normal"><text:a xlink:type="simple" xlink:href="https://hal.science/search/index/?q=*&amp;authFullName_s=Nicolas Kada">Nicolas Kada</text:a></text:p>
              <text:p text:style-name="Normal"><text:span>Revue Lamy Collectivités territoriales</text:span><text:span>, 2014, 102, pp.112-113</text:span></text:p>
              <text:p text:style-name="Normal"><text:span>Article dans une revue</text:span></text:p>
              <text:p text:style-name="Normal"><text:a xlink:type="simple" xlink:href="https://hal.univ-grenoble-alpes.fr/hal-01949982v1">hal-019499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602v1">Réforme territoriale</text:a></text:p>
              <text:p text:style-name="Normal"><text:a xlink:type="simple" xlink:href="https://hal.science/search/index/?q=*&amp;authFullName_s=Vincent Aubelle">Vincent Aubelle</text:a><text:span>,</text:span><text:a xlink:type="simple" xlink:href="https://hal.science/search/index/?q=*&amp;authFullName_s=Nicolas Kada">Nicolas Kada</text:a><text:span>,</text:span><text:a xlink:type="simple" xlink:href="https://hal.science/search/index/?q=*&amp;authFullName_s=Pierre-Yves Monjal">Pierre-Yves Monjal</text:a></text:p>
              <text:p text:style-name="Normal"><text:span>La Tribune [print]</text:span><text:span>, 2014</text:span></text:p>
              <text:p text:style-name="Normal"><text:span>Article dans une revue</text:span></text:p>
              <text:p text:style-name="Normal"><text:a xlink:type="simple" xlink:href="https://hal.univ-grenoble-alpes.fr/hal-01920602v1">hal-0192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75v1">Liberté, égalité, fraternité&amp;quot; la loi MAPAM ou le triptyque républicain revisité</text:a></text:p>
              <text:p text:style-name="Normal"><text:a xlink:type="simple" xlink:href="https://hal.science/search/index/?q=*&amp;authFullName_s=Nicolas Kada">Nicolas Kada</text:a></text:p>
              <text:p text:style-name="Normal"><text:span>Pouvoirs Locaux : les cahiers de la décentralisation / Institut de la décentralisation</text:span><text:span>, 2013, 2013-2014. D'une année à l'autre, 99, pp.46</text:span></text:p>
              <text:p text:style-name="Normal"><text:span>Article dans une revue</text:span></text:p>
              <text:p text:style-name="Normal"><text:a xlink:type="simple" xlink:href="https://hal.science/hal-02517475v1">hal-025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92v1">La Coopération décentralisée : un droit sous influences</text:a></text:p>
              <text:p text:style-name="Normal"><text:a xlink:type="simple" xlink:href="https://hal.science/search/index/?q=*&amp;authFullName_s=Nicolas Kada">Nicolas Kada</text:a></text:p>
              <text:p text:style-name="Normal"><text:span>La Semaine Juridique. Administrations et collectivités territoriales</text:span><text:span>, 2013, 30, pp.21</text:span></text:p>
              <text:p text:style-name="Normal"><text:span>Article dans une revue</text:span></text:p>
              <text:p text:style-name="Normal"><text:a xlink:type="simple" xlink:href="https://hal.science/hal-02521192v1">hal-025211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80501v1">Coopération décentralisée</text:a></text:p>
              <text:p text:style-name="Normal"><text:a xlink:type="simple" xlink:href="https://hal.science/search/index/?q=*&amp;authFullName_s=Nicolas Kada">Nicolas Kada</text:a></text:p>
              <text:p text:style-name="Normal"><text:span>La Semaine Juridique. Administrations et collectivités territoriales</text:span><text:span>, 2013, 30, pp.2218</text:span></text:p>
              <text:p text:style-name="Normal"><text:span>Article dans une revue</text:span></text:p>
              <text:p text:style-name="Normal"><text:a xlink:type="simple" xlink:href="https://hal.univ-grenoble-alpes.fr/hal-00980501v1">hal-0098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305v1">Recomposition territoriale : l’État, auteur-compositeur-interprète</text:a></text:p>
              <text:p text:style-name="Normal"><text:a xlink:type="simple" xlink:href="https://hal.science/search/index/?q=*&amp;authFullName_s=Nicolas Kada">Nicolas Kada</text:a></text:p>
              <text:p text:style-name="Normal"><text:span>Pouvoirs Locaux : les cahiers de la décentralisation / Institut de la décentralisation</text:span><text:span>, 2013, Stratégies territoriales Régions &amp; métropoles : Quelles règles du jeu ?, 96</text:span></text:p>
              <text:p text:style-name="Normal"><text:span>Article dans une revue</text:span></text:p>
              <text:p text:style-name="Normal"><text:a xlink:type="simple" xlink:href="https://hal.science/hal-02521305v1">hal-0252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344v1">La réforme de l’état territorial</text:a></text:p>
              <text:p text:style-name="Normal"><text:a xlink:type="simple" xlink:href="https://hal.science/search/index/?q=*&amp;authFullName_s=Nicolas Kada">Nicolas Kada</text:a></text:p>
              <text:p text:style-name="Normal"><text:span>Revue française d’administration publique</text:span><text:span>, 2012, 2012/1 (141), pp.109-120.<text:s/></text:span><text:a xlink:type="simple" xlink:href="https://dx.doi.org/10.3917/rfap.141.0109">⟨10.3917/rfap.141.0109⟩</text:a></text:p>
              <text:p text:style-name="Normal"><text:span>Article dans une revue</text:span></text:p>
              <text:p text:style-name="Normal"><text:a xlink:type="simple" xlink:href="https://shs.hal.science/halshs-00924344v1">halshs-0092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23v1">Essai sur la notion de bonne administration en droit public (de Rhita Bousta)</text:a></text:p>
              <text:p text:style-name="Normal"><text:a xlink:type="simple" xlink:href="https://hal.science/search/index/?q=*&amp;authFullName_s=Nicolas Kada">Nicolas Kada</text:a></text:p>
              <text:p text:style-name="Normal"><text:span>Droit et Société : Revue internationale de théorie du droit et de sociologie juridique</text:span><text:span>, 2012, 2</text:span></text:p>
              <text:p text:style-name="Normal"><text:span>Article dans une revue</text:span></text:p>
              <text:p text:style-name="Normal"><text:a xlink:type="simple" xlink:href="https://hal.science/hal-02524223v1">hal-0252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76v1">La réforme de l’État territorial</text:a></text:p>
              <text:p text:style-name="Normal"><text:a xlink:type="simple" xlink:href="https://hal.science/search/index/?q=*&amp;authFullName_s=Nicolas Kada">Nicolas Kada</text:a></text:p>
              <text:p text:style-name="Normal"><text:span>Revue française d’administration publique</text:span><text:span>, 2012, Numéro spécial sur la réforme territoriale, 141, pp.109-120</text:span></text:p>
              <text:p text:style-name="Normal"><text:span>Article dans une revue</text:span></text:p>
              <text:p text:style-name="Normal"><text:a xlink:type="simple" xlink:href="https://hal.science/hal-02524276v1">hal-0252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76v1">Les ratés de la RéATE (Réorganisation de l'Administration Territoriale de l’État</text:a></text:p>
              <text:p text:style-name="Normal"><text:a xlink:type="simple" xlink:href="https://hal.science/search/index/?q=*&amp;authFullName_s=Nicolas Kada">Nicolas Kada</text:a></text:p>
              <text:p text:style-name="Normal"><text:span>Actualité juridique Droit administratif</text:span><text:span>, 2011, 14, pp.765</text:span></text:p>
              <text:p text:style-name="Normal"><text:span>Article dans une revue</text:span></text:p>
              <text:p text:style-name="Normal"><text:a xlink:type="simple" xlink:href="https://hal.science/hal-02524776v1">hal-0252477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162v1">Réforme de l'administration territoriale de l'Etat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Isabelle Muller-Quoy">Isabelle Muller-Quoy</text:a></text:p>
              <text:p text:style-name="Normal"><text:span>Actualité juridique Droit administratif</text:span><text:span>, 2011, 14, pp.765-770</text:span></text:p>
              <text:p text:style-name="Normal"><text:span>Article dans une revue</text:span></text:p>
              <text:p text:style-name="Normal"><text:a xlink:type="simple" xlink:href="https://hal.univ-grenoble-alpes.fr/hal-01919162v1">hal-0191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74v1">De la libre administration à la libre récusation</text:a></text:p>
              <text:p text:style-name="Normal"><text:a xlink:type="simple" xlink:href="https://hal.science/search/index/?q=*&amp;authFullName_s=Nicolas Kada">Nicolas Kada</text:a></text:p>
              <text:p text:style-name="Normal"><text:span>Complément territorial - Le Moniteur</text:span><text:span>, 2011, pp.3</text:span></text:p>
              <text:p text:style-name="Normal"><text:span>Article dans une revue</text:span></text:p>
              <text:p text:style-name="Normal"><text:a xlink:type="simple" xlink:href="https://hal.science/hal-02524674v1">hal-0252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86v1">Décentralisation et déconcentration</text:a></text:p>
              <text:p text:style-name="Normal"><text:a xlink:type="simple" xlink:href="https://hal.science/search/index/?q=*&amp;authFullName_s=Nicolas Kada">Nicolas Kada</text:a></text:p>
              <text:p text:style-name="Normal"><text:span>Les Cahiers français : documents d'actualité</text:span><text:span>, 2011, Numéro spécial sur la décentralisation, pp.72</text:span></text:p>
              <text:p text:style-name="Normal"><text:span>Article dans une revue</text:span></text:p>
              <text:p text:style-name="Normal"><text:a xlink:type="simple" xlink:href="https://hal.science/hal-02524686v1">hal-0252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39v1">Les relations entre État et collectivités territoriales en Europe : toujours inégales, souvent partiales... et parfois loyales</text:a></text:p>
              <text:p text:style-name="Normal"><text:a xlink:type="simple" xlink:href="https://hal.science/search/index/?q=*&amp;authFullName_s=Nicolas Kada">Nicolas Kada</text:a></text:p>
              <text:p text:style-name="Normal"><text:span>G&amp;FP - Gestion &amp; finances publiques : la revue</text:span><text:span>, 2009, pp.828-832</text:span></text:p>
              <text:p text:style-name="Normal"><text:span>Article dans une revue</text:span></text:p>
              <text:p text:style-name="Normal"><text:a xlink:type="simple" xlink:href="https://hal.science/hal-02524939v1">hal-0252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13v1">Les préfets en première ligne</text:a></text:p>
              <text:p text:style-name="Normal"><text:a xlink:type="simple" xlink:href="https://hal.science/search/index/?q=*&amp;authFullName_s=Nicolas Kada">Nicolas Kada</text:a></text:p>
              <text:p text:style-name="Normal"><text:span>Le Monde</text:span><text:span>, 2009, pp.8</text:span></text:p>
              <text:p text:style-name="Normal"><text:span>Article dans une revue</text:span></text:p>
              <text:p text:style-name="Normal"><text:a xlink:type="simple" xlink:href="https://hal.science/hal-02526213v1">hal-0252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81v1">Hiérarchie entre préfets de région et de département : enfin !</text:a></text:p>
              <text:p text:style-name="Normal"><text:a xlink:type="simple" xlink:href="https://hal.science/search/index/?q=*&amp;authFullName_s=Nicolas Kada">Nicolas Kada</text:a></text:p>
              <text:p text:style-name="Normal"><text:span>Pouvoirs Locaux : les cahiers de la décentralisation / Institut de la décentralisation</text:span><text:span>, 2008</text:span></text:p>
              <text:p text:style-name="Normal"><text:span>Article dans une revue</text:span></text:p>
              <text:p text:style-name="Normal"><text:a xlink:type="simple" xlink:href="https://hal.science/hal-02526381v1">hal-025263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170v1">Les grands arrêts et le droit administratif</text:a></text:p>
              <text:p text:style-name="Normal"><text:a xlink:type="simple" xlink:href="https://hal.science/search/index/?q=*&amp;authFullName_s=Nicolas Kada">Nicolas Kada</text:a></text:p>
              <text:p text:style-name="Normal"><text:span>Actualité juridique Droit administratif</text:span><text:span>, 2008, 38, pp.2098-2104</text:span></text:p>
              <text:p text:style-name="Normal"><text:span>Article dans une revue</text:span></text:p>
              <text:p text:style-name="Normal"><text:a xlink:type="simple" xlink:href="https://hal.univ-grenoble-alpes.fr/hal-01919170v1">hal-0191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92v1">Les grands arrêts et le droit administratif</text:a></text:p>
              <text:p text:style-name="Normal"><text:a xlink:type="simple" xlink:href="https://hal.science/search/index/?q=*&amp;authFullName_s=Nicolas Kada">Nicolas Kada</text:a></text:p>
              <text:p text:style-name="Normal"><text:span>Actualité juridique Droit administratif</text:span><text:span>, 2008, 38</text:span></text:p>
              <text:p text:style-name="Normal"><text:span>Article dans une revue</text:span></text:p>
              <text:p text:style-name="Normal"><text:a xlink:type="simple" xlink:href="https://hal.science/hal-02526292v1">hal-025262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7081v1">L'Acte II de la décentralisation et le principe d'égalité</text:a></text:p>
              <text:p text:style-name="Normal"><text:a xlink:type="simple" xlink:href="https://hal.science/search/index/?q=*&amp;authFullName_s=Nicolas Kada">Nicolas Kada</text:a></text:p>
              <text:p text:style-name="Normal"><text:span>Revue du droit public et de la science politique en France et à l'étranger</text:span><text:span>, 2005, 5, pp.1273</text:span></text:p>
              <text:p text:style-name="Normal"><text:span>Article dans une revue</text:span></text:p>
              <text:p text:style-name="Normal"><text:a xlink:type="simple" xlink:href="https://hal.univ-grenoble-alpes.fr/hal-01917081v1">hal-019170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80508v1">La loi Montagne, 20 ans après</text:a></text:p>
              <text:p text:style-name="Normal"><text:a xlink:type="simple" xlink:href="https://hal.science/search/index/?q=*&amp;authFullName_s=Nicolas Kada">Nicolas Kada</text:a></text:p>
              <text:p text:style-name="Normal"><text:span>Pouvoirs Locaux : les cahiers de la décentralisation / Institut de la décentralisation</text:span><text:span>, 2005, 66, III/2005, pp.133-137</text:span></text:p>
              <text:p text:style-name="Normal"><text:span>Article dans une revue</text:span></text:p>
              <text:p text:style-name="Normal"><text:a xlink:type="simple" xlink:href="https://hal.univ-grenoble-alpes.fr/hal-00980508v1">hal-009805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178v1">Service public et religion</text:a></text:p>
              <text:p text:style-name="Normal"><text:a xlink:type="simple" xlink:href="https://hal.science/search/index/?q=*&amp;authFullName_s=Nicolas Kada">Nicolas Kada</text:a></text:p>
              <text:p text:style-name="Normal"><text:span>AJFP. Actualité juridique Fonctions publiques</text:span><text:span>, 2004, 5, pp.249-253</text:span></text:p>
              <text:p text:style-name="Normal"><text:span>Article dans une revue</text:span></text:p>
              <text:p text:style-name="Normal"><text:a xlink:type="simple" xlink:href="https://hal.univ-grenoble-alpes.fr/hal-01919178v1">hal-0191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60v1">Emploi public et transferts de personnel</text:a></text:p>
              <text:p text:style-name="Normal"><text:a xlink:type="simple" xlink:href="https://hal.science/search/index/?q=*&amp;authFullName_s=Nicolas Kada">Nicolas Kada</text:a></text:p>
              <text:p text:style-name="Normal"><text:span>Revue du droit public et de la science politique en France et à l'étranger</text:span><text:span>, 2002, 3, pp.847-866</text:span></text:p>
              <text:p text:style-name="Normal"><text:span>Article dans une revue</text:span></text:p>
              <text:p text:style-name="Normal"><text:a xlink:type="simple" xlink:href="https://hal.science/hal-02526460v1">hal-02526460v1</text:a></text:p>
            </table:table-cell>
          </table:table-row>
        </table:table>
        <text:p text:style-name="P10"/>
        <text:p text:style-name="Heading2"><text:span text:style-name="T4">Communication dans un congrès (84)</text:span></text:p>
        <text:p text:style-name="P12"/>
        <table:table table:name="aff1c5" table:style-name="aff1c5">
          <table:table-column table:style-name="aff1c5.0"/>
          <table:table-row>
            <table:table-cell office:value-type="string">
              <text:p text:style-name="Normal"><text:a xlink:type="simple" xlink:href="https://hal.science/hal-04996126v1">Le triptyque « Liberté, égalité, fraternité » à l’épreuve de la pensée décentralisatrice de la 3ème République</text:a></text:p>
              <text:p text:style-name="Normal"><text:a xlink:type="simple" xlink:href="https://hal.science/search/index/?q=*&amp;authFullName_s=Nicolas Kada">Nicolas Kada</text:a></text:p>
              <text:p text:style-name="Normal"><text:span>Décentralisation et République dans la pensée juridique et politique de la IIIème République</text:span><text:span>, Equipe méditerranéenne de recherche juridique (EMRJ); Centre Innovation et Droit (CID); Groupement de recherche sur l’administration locale en Europe (GIS-Grale), Jun 2024, Corte, France</text:span></text:p>
              <text:p text:style-name="Normal"><text:span>Communication dans un congrès</text:span></text:p>
              <text:p text:style-name="Normal"><text:a xlink:type="simple" xlink:href="https://hal.science/hal-04996126v1">hal-0499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18v1">La République idéale est-elle sociale et territoriale ?</text:a></text:p>
              <text:p text:style-name="Normal"><text:a xlink:type="simple" xlink:href="https://hal.science/search/index/?q=*&amp;authFullName_s=Nicolas Kada">Nicolas Kada</text:a></text:p>
              <text:p text:style-name="Normal"><text:span>Les échelles territoriales de la République sociale - Enjeux constitutionnels et territoriaux</text:span><text:span>, Centre d'Études et de Recherche en Droit Administratif, Constitutionnel, Financier et Fiscal(CERDACFF), Nov 2024, Nice, France</text:span></text:p>
              <text:p text:style-name="Normal"><text:span>Communication dans un congrès</text:span></text:p>
              <text:p text:style-name="Normal"><text:a xlink:type="simple" xlink:href="https://hal.science/hal-04996118v1">hal-0499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20v1">Le regard du juriste sur les bassins de vie transfrontaliers</text:a></text:p>
              <text:p text:style-name="Normal"><text:a xlink:type="simple" xlink:href="https://hal.science/search/index/?q=*&amp;authFullName_s=Nicolas Kada">Nicolas Kada</text:a></text:p>
              <text:p text:style-name="Normal"><text:span>Les bassins de vie transfrontaliers</text:span><text:span>, La chaire Urbanisme et Aménagement Durables (UAD), Sep 2024, Metz, France</text:span></text:p>
              <text:p text:style-name="Normal"><text:span>Communication dans un congrès</text:span></text:p>
              <text:p text:style-name="Normal"><text:a xlink:type="simple" xlink:href="https://hal.science/hal-04996120v1">hal-04996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5915v1">L’application de la protection environnementale sur les territoires locaux</text:a></text:p>
              <text:p text:style-name="Normal"><text:a xlink:type="simple" xlink:href="https://hal.science/search/index/?q=*&amp;authFullName_s=Nicolas Kada">Nicolas Kada</text:a></text:p>
              <text:p text:style-name="Normal"><text:span>2003-2023 : Bilan et perspectives du droit constitutionnel local</text:span><text:span>, Science Po Lille, Université de Lille, Nov 2023, Paris, France. pp.65-78</text:span></text:p>
              <text:p text:style-name="Normal"><text:span>Communication dans un congrès</text:span></text:p>
              <text:p text:style-name="Normal"><text:a xlink:type="simple" xlink:href="https://shs.hal.science/halshs-04995915v1">halshs-04995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26v1">Le mythe du contrôle de l’État : Contrôle de légalité</text:a></text:p>
              <text:p text:style-name="Normal"><text:a xlink:type="simple" xlink:href="https://hal.science/search/index/?q=*&amp;authFullName_s=Nicolas Kada">Nicolas Kada</text:a></text:p>
              <text:p text:style-name="Normal"><text:span>40 ans de la loi du 2 mars 1982</text:span><text:span>, Groupement de recherche sur l’administration locale en Europe (GIS-Grale), Sep 2022, Paris, France. pp.159-178</text:span></text:p>
              <text:p text:style-name="Normal"><text:span>Communication dans un congrès</text:span></text:p>
              <text:p text:style-name="Normal"><text:a xlink:type="simple" xlink:href="https://hal.science/hal-04995726v1">hal-0499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76v1">La territorialisation de la fonction publique</text:a></text:p>
              <text:p text:style-name="Normal"><text:a xlink:type="simple" xlink:href="https://hal.science/search/index/?q=*&amp;authFullName_s=Nicolas Kada">Nicolas Kada</text:a></text:p>
              <text:p text:style-name="Normal"><text:span>Actes 1 et 2 de la décentralisation : Les transferts de compétences de l'Etat vers les collectivités territoriales : 40 ans de déplacement des politiques publiques</text:span><text:span>, Centre de Recherche Droit et Territoire (C.R.D.T) de l’Université de Reims Champagne-Ardenne, Apr 2023, Reims, France. pp.67-76</text:span></text:p>
              <text:p text:style-name="Normal"><text:span>Communication dans un congrès</text:span></text:p>
              <text:p text:style-name="Normal"><text:a xlink:type="simple" xlink:href="https://hal.science/hal-04995976v1">hal-0499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137v1">40 ans de décentralisation de l'action sociale</text:a></text:p>
              <text:p text:style-name="Normal"><text:a xlink:type="simple" xlink:href="https://hal.science/search/index/?q=*&amp;authFullName_s=Nicolas Kada">Nicolas Kada</text:a></text:p>
              <text:p text:style-name="Normal"><text:span>34ème édition des journées de l’ANDASS : 40 ans de décentralisation de l’action sociale, âge de raison ou crise de la quarantaine ?</text:span><text:span>, Association Nationale des Directeurs d’Action Sociale et de Santé (ANDASS), Sep 2023, Leucate, France</text:span></text:p>
              <text:p text:style-name="Normal"><text:span>Communication dans un congrès</text:span></text:p>
              <text:p text:style-name="Normal"><text:a xlink:type="simple" xlink:href="https://hal.science/hal-04996137v1">hal-0499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10v1">La démocratie locale participative face aux enjeux climatiques</text:a></text:p>
              <text:p text:style-name="Normal"><text:a xlink:type="simple" xlink:href="https://hal.science/search/index/?q=*&amp;authFullName_s=Nicolas Kada">Nicolas Kada</text:a></text:p>
              <text:p text:style-name="Normal"><text:span>Droit et environnement : regards croisés en droit français, allemand, européen et international</text:span><text:span>, Centre Juridique Franco-Allemand, Université de la Sarre; École doctorale de Sciences Juridiques, Université Grenoble Alpes; Centre de recherches juridiques de Grenoble (CRJ); Centre d'études sur la sécurité internationale et les coopérations européennes (CESICE), Jun 2022, Grenoble, France</text:span></text:p>
              <text:p text:style-name="Normal"><text:span>Communication dans un congrès</text:span></text:p>
              <text:p text:style-name="Normal"><text:a xlink:type="simple" xlink:href="https://hal.science/hal-04998010v1">hal-0499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19v1">Particularismes, singularités, spécificités : les mots du droit</text:a></text:p>
              <text:p text:style-name="Normal"><text:a xlink:type="simple" xlink:href="https://hal.science/search/index/?q=*&amp;authFullName_s=Nicolas Kada">Nicolas Kada</text:a></text:p>
              <text:p text:style-name="Normal"><text:span>Les collectivités à statut particulier : les enjeux de la différenciation</text:span><text:span>, Collectivité de Corse; Université de Corse; Groupement de recherche sur l’administration locale en Europe (GIS-Grale); UMR 6240 LISA, Sep 2019, Corte, France. pp.19-42</text:span></text:p>
              <text:p text:style-name="Normal"><text:span>Communication dans un congrès</text:span></text:p>
              <text:p text:style-name="Normal"><text:a xlink:type="simple" xlink:href="https://hal.science/hal-04995719v1">hal-0499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28v1">Les enjeux climatiques</text:a></text:p>
              <text:p text:style-name="Normal"><text:a xlink:type="simple" xlink:href="https://hal.science/search/index/?q=*&amp;authFullName_s=Nicolas Kada">Nicolas Kada</text:a></text:p>
              <text:p text:style-name="Normal"><text:span>Les journées de l'actualité de l'action publique locale</text:span><text:span>, Centre d'études et de recherche en droit administratif, constitutionnel, financier et fiscal (CERDACFF); Groupement de recherche sur l’administration locale en Europe (GIS-Grale), Jun 2022, Nice, France</text:span></text:p>
              <text:p text:style-name="Normal"><text:span>Communication dans un congrès</text:span></text:p>
              <text:p text:style-name="Normal"><text:a xlink:type="simple" xlink:href="https://hal.science/hal-04998028v1">hal-04998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250v1">Les femmes et la fonction publique territoriale</text:a></text:p>
              <text:p text:style-name="Normal"><text:a xlink:type="simple" xlink:href="https://hal.science/search/index/?q=*&amp;authFullName_s=Nicolas Kada">Nicolas Kada</text:a></text:p>
              <text:p text:style-name="Normal"><text:span>Les collectivités territoriales et les femmes</text:span><text:span>, Laboratoire Droit et Changement Social; Centre Jean Bodin d'Angers, Sep 2021, Nantes, France. pp.123-136</text:span></text:p>
              <text:p text:style-name="Normal"><text:span>Communication dans un congrès</text:span></text:p>
              <text:p text:style-name="Normal"><text:a xlink:type="simple" xlink:href="https://shs.hal.science/halshs-03468250v1">halshs-0346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979v1">Les exécutifs locaux et l’Union européenne</text:a></text:p>
              <text:p text:style-name="Normal"><text:a xlink:type="simple" xlink:href="https://hal.science/search/index/?q=*&amp;authFullName_s=Nicolas Kada">Nicolas Kada</text:a></text:p>
              <text:p text:style-name="Normal"><text:span>Les exécutifs locaux</text:span><text:span>, Association Française de Droit des Collectivités Locales (AFDCL), Oct 2022, Orléans, France</text:span></text:p>
              <text:p text:style-name="Normal"><text:span>Communication dans un congrès</text:span></text:p>
              <text:p text:style-name="Normal"><text:a xlink:type="simple" xlink:href="https://hal.science/hal-04997979v1">hal-049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51v1">Droit et climat</text:a></text:p>
              <text:p text:style-name="Normal"><text:a xlink:type="simple" xlink:href="https://hal.science/search/index/?q=*&amp;authFullName_s=Claire Courtecuisse">Claire Courtecuisse</text:a><text:span>,</text:span><text:a xlink:type="simple" xlink:href="https://hal.science/search/index/?q=*&amp;authFullName_s=Nicolas Kada">Nicolas Kada</text:a></text:p>
              <text:p text:style-name="Normal"><text:span>Droit(s) et territoire(s), Regards croisés des sciences juridiques et territoriales</text:span><text:span>, Actions &amp; territorialisations (A&amp;T); Analyse des recompositions de l’action publique territoriale (ARAPT), Dec 2022, Aubervilliers, France</text:span></text:p>
              <text:p text:style-name="Normal"><text:span>Communication dans un congrès</text:span></text:p>
              <text:p text:style-name="Normal"><text:a xlink:type="simple" xlink:href="https://hal.science/hal-04690751v1">hal-046907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320v1">Le Sénat, gardien des libertés locales ?</text:a></text:p>
              <text:p text:style-name="Normal"><text:a xlink:type="simple" xlink:href="https://hal.science/search/index/?q=*&amp;authFullName_s=Nicolas Kada">Nicolas Kada</text:a></text:p>
              <text:p text:style-name="Normal"><text:span>Le Sénat, Acteur « méprisé » de la 5ème République ?</text:span><text:span>, Credespo - Centre de Recherche et d’Etude en Droit et Science Politique, Oct 2021, Paris, France. pp.265-274</text:span></text:p>
              <text:p text:style-name="Normal"><text:span>Communication dans un congrès</text:span></text:p>
              <text:p text:style-name="Normal"><text:a xlink:type="simple" xlink:href="https://shs.hal.science/halshs-03468320v1">halshs-0346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61v1">Le principe de non-tutelle</text:a></text:p>
              <text:p text:style-name="Normal"><text:a xlink:type="simple" xlink:href="https://hal.science/search/index/?q=*&amp;authFullName_s=Nicolas Kada">Nicolas Kada</text:a></text:p>
              <text:p text:style-name="Normal"><text:span>Peut-on encore définir la collectivité territoriale ?</text:span><text:span>, Institut de recherche Carré de Malberg; Association française de droit des collectivités locales, Sep 2021, Strasbourg, France</text:span></text:p>
              <text:p text:style-name="Normal"><text:span>Communication dans un congrès</text:span></text:p>
              <text:p text:style-name="Normal"><text:a xlink:type="simple" xlink:href="https://hal.science/hal-03989261v1">hal-0398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33v1">L’État face aux stratégies régionales</text:a></text:p>
              <text:p text:style-name="Normal"><text:a xlink:type="simple" xlink:href="https://hal.science/search/index/?q=*&amp;authFullName_s=Nicolas Kada">Nicolas Kada</text:a></text:p>
              <text:p text:style-name="Normal"><text:span>La France des 13 régions : Une réforme aboutie ?</text:span><text:span>, Centre de Recherche et d'Etude en Droit et Science Politique (CREDESPO), Apr 2019, Dijon, France. pp.41-54</text:span></text:p>
              <text:p text:style-name="Normal"><text:span>Communication dans un congrès</text:span></text:p>
              <text:p text:style-name="Normal"><text:a xlink:type="simple" xlink:href="https://hal.science/hal-04998033v1">hal-0499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788v1">Covid-19 et collectivités territoriales</text:a></text:p>
              <text:p text:style-name="Normal"><text:a xlink:type="simple" xlink:href="https://hal.science/search/index/?q=*&amp;authFullName_s=Nicolas Kada">Nicolas Kada</text:a></text:p>
              <text:p text:style-name="Normal"><text:span>Droit et coronavirus - Le droit face aux circonstances sanitaires exceptionnelles</text:span><text:span>, Centre d'Etudes sur la Sécurité Internationale et le Coopérations Européennes (CESICE)-Université Grenoble-Alpes; Institut d'études de droit public (IEDP)-Université Paris Saclay; Laboratoire de Recherche Sociétés &amp; Humanités (LARSH)-Université Polytechnique Hauts-de-France; ISJPS : Institut des sciences juridique et philosophique de la Sorbonne (UMR 8103)-Université Paris 1 Panthéon-Sorbonne; Centre de recherches juridiques de Grenoble (CRJ), Mar 2020, En distanciel, France</text:span></text:p>
              <text:p text:style-name="Normal"><text:span>Communication dans un congrès</text:span></text:p>
              <text:p text:style-name="Normal"><text:a xlink:type="simple" xlink:href="https://hal.science/hal-03685788v1">hal-036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39v1">Quel rôle pour l’État ?</text:a></text:p>
              <text:p text:style-name="Normal"><text:a xlink:type="simple" xlink:href="https://hal.science/search/index/?q=*&amp;authFullName_s=Nicolas Kada">Nicolas Kada</text:a></text:p>
              <text:p text:style-name="Normal"><text:span>10ème édition du colloque annuel "Les Rendez-vous du local à Sciences Po"</text:span><text:span>, Chaire "Mutations de l’action publique et du droit public" de Sciences Po, Jun 2018, Paris, France. pp.175</text:span></text:p>
              <text:p text:style-name="Normal"><text:span>Communication dans un congrès</text:span></text:p>
              <text:p text:style-name="Normal"><text:a xlink:type="simple" xlink:href="https://hal.science/hal-02072339v1">hal-020723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185v1">Quelle organisation pour la sécurité publique à l’heure de la métropolisation ?</text:a></text:p>
              <text:p text:style-name="Normal"><text:a xlink:type="simple" xlink:href="https://hal.science/search/index/?q=*&amp;authFullName_s=Nicolas Kada">Nicolas Kada</text:a></text:p>
              <text:p text:style-name="Normal"><text:span>1993-2018, 25 ans de la Direction centrale sécurité publique : La police de sécurité publique en France quelles ambitions pour demain ? Contributions pour une police au service de la population dans les métropoles et agglomérations</text:span><text:span>, DCSP (Direction centrale de la sécurité publique), Oct 2018, Paris, France</text:span></text:p>
              <text:p text:style-name="Normal"><text:span>Communication dans un congrès</text:span></text:p>
              <text:p text:style-name="Normal"><text:a xlink:type="simple" xlink:href="https://hal.univ-grenoble-alpes.fr/hal-02002185v1">hal-0200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14v1">La commune face aux autres collectivités territoriales</text:a></text:p>
              <text:p text:style-name="Normal"><text:a xlink:type="simple" xlink:href="https://hal.science/search/index/?q=*&amp;authFullName_s=Nicolas Kada">Nicolas Kada</text:a></text:p>
              <text:p text:style-name="Normal"><text:span>Colloque : Quelle(s) commune(s) pour le XXIème siècle ? Approche de droit comparé</text:span><text:span>, Association Française de Droit des Collectivités Locales; Centre de Droit et de Politique Comparés (CDPC) Jean-Claude Escarras, Nov 2016, Toulon, France. pp.217-238</text:span></text:p>
              <text:p text:style-name="Normal"><text:span>Communication dans un congrès</text:span></text:p>
              <text:p text:style-name="Normal"><text:a xlink:type="simple" xlink:href="https://hal.science/hal-02063214v1">hal-020632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257v1">Continuités et discontinuités territoriale(s) de l’État</text:a></text:p>
              <text:p text:style-name="Normal"><text:a xlink:type="simple" xlink:href="https://hal.science/search/index/?q=*&amp;authFullName_s=Nicolas Kada">Nicolas Kada</text:a></text:p>
              <text:p text:style-name="Normal"><text:span>Colloque : " Le(s) territoire(s) et le droit de l’environnement, Le renouvellement de l’appréhension du territoire par le droit de l’environnement "</text:span><text:span>, Institut de Droit de l'Environnement - Université Lyon III Jean Moulin, Oct 2018, Lyon, France</text:span></text:p>
              <text:p text:style-name="Normal"><text:span>Communication dans un congrès</text:span></text:p>
              <text:p text:style-name="Normal"><text:a xlink:type="simple" xlink:href="https://hal.univ-grenoble-alpes.fr/hal-02002257v1">hal-020022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295385v1">Les organismes européens de coopération territoriale au carrefour des institutions</text:a></text:p>
              <text:p text:style-name="Normal"><text:a xlink:type="simple" xlink:href="https://hal.science/search/index/?q=*&amp;authFullName_s=Nicolas Kada">Nicolas Kada</text:a></text:p>
              <text:p text:style-name="Normal"><text:span>Les organismes européens de coopération territoriale : Aspects institutionnels et matériels</text:span><text:span>, Centre de documentation et de recherches européennes (CDRE, Faculté pluridisciplinaire de Bayonne - Université de Pau et des Pays de l'Adour); Institut du Développement et de la Prospective (IDP, Équipe d'accueil 1384), Feb 2017, Valenciennes, France. pp.99-114</text:span></text:p>
              <text:p text:style-name="Normal"><text:span>Communication dans un congrès</text:span></text:p>
              <text:p text:style-name="Normal"><text:a xlink:type="simple" xlink:href="https://hal.univ-grenoble-alpes.fr/hal-02295385v1">hal-022953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2238v1">Départements-Métropoles : risque ou opportunité pour l’institution départementale ?</text:a></text:p>
              <text:p text:style-name="Normal"><text:a xlink:type="simple" xlink:href="https://hal.science/search/index/?q=*&amp;authFullName_s=Nicolas Kada">Nicolas Kada</text:a></text:p>
              <text:p text:style-name="Normal"><text:span>Les rencontres de l'ADF "Les nouveaux enjeux de la relation Départements – Métropoles pour la décentralisation"</text:span><text:span>, Assemblée des Départements de France (ADF), Oct 2018, Paris, France. pp.17-18</text:span></text:p>
              <text:p text:style-name="Normal"><text:span>Communication dans un congrès</text:span></text:p>
              <text:p text:style-name="Normal"><text:a xlink:type="simple" xlink:href="https://hal.univ-grenoble-alpes.fr/hal-02002238v1">hal-0200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08v1">Discontinuité, discontinuités</text:a></text:p>
              <text:p text:style-name="Normal"><text:a xlink:type="simple" xlink:href="https://hal.science/search/index/?q=*&amp;authFullName_s=Nicolas Kada">Nicolas Kada</text:a></text:p>
              <text:p text:style-name="Normal"><text:span>Les (Dis)continuités territoriales</text:span><text:span>, Centre de recherches juridiques de Grenoble (CRJ), Apr 2018, Grenoble, France</text:span></text:p>
              <text:p text:style-name="Normal"><text:span>Communication dans un congrès</text:span></text:p>
              <text:p text:style-name="Normal"><text:a xlink:type="simple" xlink:href="https://hal.science/hal-02118408v1">hal-021184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662v1">Le CRPA</text:a></text:p>
              <text:p text:style-name="Normal"><text:a xlink:type="simple" xlink:href="https://hal.science/search/index/?q=*&amp;authFullName_s=Nicolas Kada">Nicolas Kada</text:a></text:p>
              <text:p text:style-name="Normal"><text:span>Les Collectivités territoriales et le Code des relations entre le public et l’administration</text:span><text:span>, IDETCOM : Institut du Droit de l'Espace, des Territoires, de la Culture et de la Communication (EA 785), Dec 2017, Toulouse, France</text:span></text:p>
              <text:p text:style-name="Normal"><text:span>Communication dans un congrès</text:span></text:p>
              <text:p text:style-name="Normal"><text:a xlink:type="simple" xlink:href="https://hal.univ-grenoble-alpes.fr/hal-01920662v1">hal-019206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8674v1">Allocution d'ouverture</text:a></text:p>
              <text:p text:style-name="Normal"><text:a xlink:type="simple" xlink:href="https://hal.science/search/index/?q=*&amp;authFullName_s=Michel Farge">Michel Farge</text:a><text:span>,</text:span><text:a xlink:type="simple" xlink:href="https://hal.science/search/index/?q=*&amp;authFullName_s=Nicolas Kada">Nicolas Kada</text:a></text:p>
              <text:p text:style-name="Normal"><text:span>Les Rencontres du CRJ 2017 : Regards extérieurs sur le droit</text:span><text:span>, Centre de recherches juridiques de Grenoble (CRJ), Jun 2017, Grenoble, France</text:span></text:p>
              <text:p text:style-name="Normal"><text:span>Communication dans un congrès</text:span></text:p>
              <text:p text:style-name="Normal"><text:a xlink:type="simple" xlink:href="https://hal.univ-grenoble-alpes.fr/hal-01958674v1">hal-019586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359v1">Europe décentralisée ou Europe fédérale ?</text:a></text:p>
              <text:p text:style-name="Normal"><text:a xlink:type="simple" xlink:href="https://hal.science/search/index/?q=*&amp;authFullName_s=Nicolas Kada">Nicolas Kada</text:a></text:p>
              <text:p text:style-name="Normal"><text:span>Fédéralisme, Décentralisation et Régionalisation de l'Europe : Perspectives comparatives</text:span><text:span>, Faculté de droit de Rouen, Nov 2015, Rouen, France. pp.145-164</text:span></text:p>
              <text:p text:style-name="Normal"><text:span>Communication dans un congrès</text:span></text:p>
              <text:p text:style-name="Normal"><text:a xlink:type="simple" xlink:href="https://hal.univ-grenoble-alpes.fr/hal-01919359v1">hal-019193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7108v1">Conclusion-synthèse</text:a></text:p>
              <text:p text:style-name="Normal"><text:a xlink:type="simple" xlink:href="https://hal.science/search/index/?q=*&amp;authFullName_s=Nicolas Kada">Nicolas Kada</text:a></text:p>
              <text:p text:style-name="Normal"><text:span>De l’autonomie au séparatisme : compétences, financements et citoyennetés : colloque annuel du Master 2 Juriste-Conseil des Collectivités Territoriales</text:span><text:span>, Gilles J. Guglielmi), Mar 2016, Paris, France. pp.277</text:span></text:p>
              <text:p text:style-name="Normal"><text:span>Communication dans un congrès</text:span></text:p>
              <text:p text:style-name="Normal"><text:a xlink:type="simple" xlink:href="https://hal.univ-grenoble-alpes.fr/hal-01917108v1">hal-019171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2288v1">Les élections «administratives»</text:a></text:p>
              <text:p text:style-name="Normal"><text:a xlink:type="simple" xlink:href="https://hal.science/search/index/?q=*&amp;authFullName_s=Nicolas Kada">Nicolas Kada</text:a></text:p>
              <text:p text:style-name="Normal"><text:span>Journée d'étude: Le droit administratif et les élections</text:span><text:span>, Centre de recherches juridiques de Grenoble (CRJ), Jan 2017, Grenoble, France. pp.1487</text:span></text:p>
              <text:p text:style-name="Normal"><text:span>Communication dans un congrès</text:span></text:p>
              <text:p text:style-name="Normal"><text:a xlink:type="simple" xlink:href="https://hal.univ-grenoble-alpes.fr/hal-01992288v1">hal-019922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678v1">La planification territoriale au prisme de l’action internationale locale</text:a></text:p>
              <text:p text:style-name="Normal"><text:a xlink:type="simple" xlink:href="https://hal.science/search/index/?q=*&amp;authFullName_s=Nicolas Kada">Nicolas Kada</text:a></text:p>
              <text:p text:style-name="Normal"><text:span>Les 1re Rencontres Scientifiques de la Région Guadeloupe</text:span><text:span>, Région Guadeloupe; Groupement de recherche sur l’administration locale en Europe (GIS-Grale); Université de Paris I Panthéon-Sorbonne; Centre de Recherche en Économie et en Droit sur le Développement Durable (CREDDI), Oct 2017, Pointe-à-Pitre, France</text:span></text:p>
              <text:p text:style-name="Normal"><text:span>Communication dans un congrès</text:span></text:p>
              <text:p text:style-name="Normal"><text:a xlink:type="simple" xlink:href="https://hal.univ-grenoble-alpes.fr/hal-01920678v1">hal-019206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672v1">Allocution protocolaire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Bernard Dolez">Bernard Dolez</text:a></text:p>
              <text:p text:style-name="Normal"><text:span>Les 1re Rencontres Scientifiques de la Région Guadeloupe</text:span><text:span>, Région Guadeloupe; Groupement de recherche sur l’administration locale en Europe (GIS-Grale); Université de Paris I Panthéon-Sorbonne; Centre de Recherche en Économie et en Droit sur le Développement Durable (CREDDI), Oct 2017, Pointe-à-Pitre, France</text:span></text:p>
              <text:p text:style-name="Normal"><text:span>Communication dans un congrès</text:span></text:p>
              <text:p text:style-name="Normal"><text:a xlink:type="simple" xlink:href="https://hal.univ-grenoble-alpes.fr/hal-01920672v1">hal-0192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48v1">Rapport de synthèse</text:a></text:p>
              <text:p text:style-name="Normal"><text:a xlink:type="simple" xlink:href="https://hal.science/search/index/?q=*&amp;authFullName_s=Nicolas Kada">Nicolas Kada</text:a></text:p>
              <text:p text:style-name="Normal"><text:span>Grève et droit public : 70 ans de reconnaissance</text:span><text:span>, Université Toulouse 1 Capitole (Idetcom / IMH / IFR); Université Grenoble Alpes (CRJ / Faculté de droit), Jun 2016, Toulouse, France. pp.227-235</text:span></text:p>
              <text:p text:style-name="Normal"><text:span>Communication dans un congrès</text:span></text:p>
              <text:p text:style-name="Normal"><text:a xlink:type="simple" xlink:href="https://hal.science/hal-01926748v1">hal-019267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6667v1">Rapport introductif</text:a></text:p>
              <text:p text:style-name="Normal"><text:a xlink:type="simple" xlink:href="https://hal.science/search/index/?q=*&amp;authFullName_s=Nicolas Kada">Nicolas Kada</text:a></text:p>
              <text:p text:style-name="Normal"><text:span>Les libertés fondamentales dans le contentieux des collectivités territoriales</text:span><text:span>, Centre d’Études et de Recherche sur les Contentieux (CERC), Apr 2017, Toulon, France. pp.333-335</text:span></text:p>
              <text:p text:style-name="Normal"><text:span>Communication dans un congrès</text:span></text:p>
              <text:p text:style-name="Normal"><text:a xlink:type="simple" xlink:href="https://hal.univ-grenoble-alpes.fr/hal-01926667v1">hal-0192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13v1">Services publics et territoire</text:a></text:p>
              <text:p text:style-name="Normal"><text:a xlink:type="simple" xlink:href="https://hal.science/search/index/?q=*&amp;authFullName_s=Nicolas Kada">Nicolas Kada</text:a></text:p>
              <text:p text:style-name="Normal"><text:span>XIèmes Journées Maghrébines de Droit "Le service public dans tous ses états"</text:span><text:span>, Réseau des Juristes Maghrébins (REJMA); Faculté des Sciences Juridiques, Economiques et Sociales Souissi de l’Université Mohammed V – Rabat, Oct 2016, Fès, Maroc</text:span></text:p>
              <text:p text:style-name="Normal"><text:span>Communication dans un congrès</text:span></text:p>
              <text:p text:style-name="Normal"><text:a xlink:type="simple" xlink:href="https://hal.science/hal-01926713v1">hal-019267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3366v1">Allocution d'ouverture</text:a></text:p>
              <text:p text:style-name="Normal"><text:a xlink:type="simple" xlink:href="https://hal.science/search/index/?q=*&amp;authFullName_s=Michel Farge">Michel Farge</text:a><text:span>,</text:span><text:a xlink:type="simple" xlink:href="https://hal.science/search/index/?q=*&amp;authFullName_s=Nicolas Kada">Nicolas Kada</text:a></text:p>
              <text:p text:style-name="Normal"><text:span>Les Rencontres du CRJ 2016 : Droit et Médias</text:span><text:span>, Centre de recherches juridiques de Grenoble (CRJ), Mar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3366v1">hal-0187336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3380v1">Propos conclusifs</text:a></text:p>
              <text:p text:style-name="Normal"><text:a xlink:type="simple" xlink:href="https://hal.science/search/index/?q=*&amp;authFullName_s=Nicolas Kada">Nicolas Kada</text:a></text:p>
              <text:p text:style-name="Normal"><text:span>Les Rencontres du CRJ 2016 : Droit et Médias</text:span><text:span>, Centre de recherches juridiques de Grenoble (CRJ), Mar 2016, Grenoble, France</text:span></text:p>
              <text:p text:style-name="Normal"><text:span>Communication dans un congrès</text:span></text:p>
              <text:p text:style-name="Normal"><text:a xlink:type="simple" xlink:href="https://hal.univ-grenoble-alpes.fr/hal-01873380v1">hal-018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97v1">Une départementalisation sous contrôle étatique</text:a></text:p>
              <text:p text:style-name="Normal"><text:a xlink:type="simple" xlink:href="https://hal.science/search/index/?q=*&amp;authFullName_s=Nicolas Kada">Nicolas Kada</text:a></text:p>
              <text:p text:style-name="Normal"><text:span>1946-2016 : Soixante-dix ans de départementalisation ultra-marine : Entre diversité législative et unité constitutionnelle dans la République</text:span><text:span>, Apr 2016, Saint-Denis, France</text:span></text:p>
              <text:p text:style-name="Normal"><text:span>Communication dans un congrès</text:span></text:p>
              <text:p text:style-name="Normal"><text:a xlink:type="simple" xlink:href="https://hal.science/hal-01926797v1">hal-019267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3624v1">Existe-t-il un droit européen des collectivités territoriales ?</text:a></text:p>
              <text:p text:style-name="Normal"><text:a xlink:type="simple" xlink:href="https://hal.science/search/index/?q=*&amp;authFullName_s=Nicolas Kada">Nicolas Kada</text:a></text:p>
              <text:p text:style-name="Normal"><text:span>Les fondements du droit public européen de l'économie</text:span><text:span>, Oct 2015, Catane, Italie. pp.211-230</text:span></text:p>
              <text:p text:style-name="Normal"><text:span>Communication dans un congrès</text:span></text:p>
              <text:p text:style-name="Normal"><text:a xlink:type="simple" xlink:href="https://hal.univ-grenoble-alpes.fr/hal-01943624v1">hal-019436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4995v1">Des concepts recomposés aux notions revisitées</text:a></text:p>
              <text:p text:style-name="Normal"><text:a xlink:type="simple" xlink:href="https://hal.science/search/index/?q=*&amp;authFullName_s=Florence Crouzatier-Durand">Florence Crouzatier-Durand</text:a><text:span>,</text:span><text:a xlink:type="simple" xlink:href="https://hal.science/search/index/?q=*&amp;authFullName_s=Nicolas Kada">Nicolas Kada</text:a></text:p>
              <text:p text:style-name="Normal"><text:span>Recomposition territoriale : la décentralisation entre enjeux et obstacles</text:span><text:span>, Groupement de recherche sur l’administration locale en Europe (GIS-Grale); Observatoire sur les mutations institutionnelles et juridiques (OMIJ); Association des Communautés de France (AdCF), Dec 2015, Limoges, France. pp.41-56</text:span></text:p>
              <text:p text:style-name="Normal"><text:span>Communication dans un congrès</text:span></text:p>
              <text:p text:style-name="Normal"><text:a xlink:type="simple" xlink:href="https://hal.univ-grenoble-alpes.fr/hal-01934995v1">hal-0193499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149v1">Les collectivités territoriales</text:a></text:p>
              <text:p text:style-name="Normal"><text:a xlink:type="simple" xlink:href="https://hal.science/search/index/?q=*&amp;authFullName_s=Nicolas Kada">Nicolas Kada</text:a></text:p>
              <text:p text:style-name="Normal"><text:span>L'Européanisation du Droit : Quelle influence de l'Union Européenne sur le Droit français ?</text:span><text:span>, Centre d'études sur la sécurité internationale et les coopérations européennes (CESICE); Chaire Jean Monnet de Sciences Po Grenoble, Oct 2014, Grenoble, France. pp.157-175</text:span></text:p>
              <text:p text:style-name="Normal"><text:span>Communication dans un congrès</text:span></text:p>
              <text:p text:style-name="Normal"><text:a xlink:type="simple" xlink:href="https://hal.univ-grenoble-alpes.fr/hal-01825149v1">hal-018251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5213v1">Quelle représentation pour le préfet ?</text:a></text:p>
              <text:p text:style-name="Normal"><text:a xlink:type="simple" xlink:href="https://hal.science/search/index/?q=*&amp;authFullName_s=Nicolas Kada">Nicolas Kada</text:a></text:p>
              <text:p text:style-name="Normal"><text:span>Représentation et représentativité dans les institutions</text:span><text:span>, Centre de Recherches Léon Duguit, Nov 2015, Evry, France. pp.203-215</text:span></text:p>
              <text:p text:style-name="Normal"><text:span>Communication dans un congrès</text:span></text:p>
              <text:p text:style-name="Normal"><text:a xlink:type="simple" xlink:href="https://hal.univ-grenoble-alpes.fr/hal-01935213v1">hal-01935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5039v1">Synthèse des travaux</text:a></text:p>
              <text:p text:style-name="Normal"><text:a xlink:type="simple" xlink:href="https://hal.science/search/index/?q=*&amp;authFullName_s=Nicolas Kada">Nicolas Kada</text:a></text:p>
              <text:p text:style-name="Normal"><text:span>Insularité et accessibilité. Problématiques juridiques et territoriales : les îles dans tous leurs états</text:span><text:span>, Institut de Recherche sur les Entreprises et les Administrations (IREA), Dec 2015, Vannes, France</text:span></text:p>
              <text:p text:style-name="Normal"><text:span>Communication dans un congrès</text:span></text:p>
              <text:p text:style-name="Normal"><text:a xlink:type="simple" xlink:href="https://hal.univ-grenoble-alpes.fr/hal-01935039v1">hal-019350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6394v1">Le nouveau découpage régional</text:a></text:p>
              <text:p text:style-name="Normal"><text:a xlink:type="simple" xlink:href="https://hal.science/search/index/?q=*&amp;authFullName_s=Nicolas Kada">Nicolas Kada</text:a></text:p>
              <text:p text:style-name="Normal"><text:span>Conférence citoyenne "Le nouveau découpage régional : vers une France fédérale ?"</text:span><text:span>, Université Inter Ages du Dauphiné (UIAD), Nov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36394v1">hal-019363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443v1">L'erreur, un droit constitutionnel ?</text:a></text:p>
              <text:p text:style-name="Normal"><text:a xlink:type="simple" xlink:href="https://hal.science/search/index/?q=*&amp;authFullName_s=Nicolas Kada">Nicolas Kada</text:a></text:p>
              <text:p text:style-name="Normal"><text:span>L'erreur en droit public</text:span><text:span>, Université d'Aix-Marseille; Institut Louis Favoreu, Oct 2013, Marseille, France. pp.23-32</text:span></text:p>
              <text:p text:style-name="Normal"><text:span>Communication dans un congrès</text:span></text:p>
              <text:p text:style-name="Normal"><text:a xlink:type="simple" xlink:href="https://hal.univ-grenoble-alpes.fr/hal-01920443v1">hal-019204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002v1">Droit de la fonction publique et handicap</text:a></text:p>
              <text:p text:style-name="Normal"><text:a xlink:type="simple" xlink:href="https://hal.science/search/index/?q=*&amp;authFullName_s=Nicolas Kada">Nicolas Kada</text:a></text:p>
              <text:p text:style-name="Normal"><text:span>Droit et handicap : 10 ans après la loi du 11 février 2005, quel bilan, quelles perspectives ?</text:span><text:span>, Centre de Recherche Juridique de l'Université de La Réunion, Mar 2015, Saint-Denis, France</text:span></text:p>
              <text:p text:style-name="Normal"><text:span>Communication dans un congrès</text:span></text:p>
              <text:p text:style-name="Normal"><text:a xlink:type="simple" xlink:href="https://hal.univ-grenoble-alpes.fr/hal-01939002v1">hal-019390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5154v1">La tutelle et le pouvoir hiérarchique</text:a></text:p>
              <text:p text:style-name="Normal"><text:a xlink:type="simple" xlink:href="https://hal.science/search/index/?q=*&amp;authFullName_s=Nicolas Kada">Nicolas Kada</text:a></text:p>
              <text:p text:style-name="Normal"><text:span>La tutelle et le pouvoir hiérarchique</text:span><text:span>, Nov 2015, Bangkok, Thaïlande</text:span></text:p>
              <text:p text:style-name="Normal"><text:span>Communication dans un congrès</text:span></text:p>
              <text:p text:style-name="Normal"><text:a xlink:type="simple" xlink:href="https://hal.univ-grenoble-alpes.fr/hal-01935154v1">hal-019351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8981v1">L'État face aux grandes régions</text:a></text:p>
              <text:p text:style-name="Normal"><text:a xlink:type="simple" xlink:href="https://hal.science/search/index/?q=*&amp;authFullName_s=Nicolas Kada">Nicolas Kada</text:a></text:p>
              <text:p text:style-name="Normal"><text:span>Colloque international : "Quelle organisation pour les grandes régions en France et en Europe ?"</text:span><text:span>, Centre de Recherche sur la Décentralisation Territoriale (CRDT); Groupement de recherche sur l’administration locale en Europe (GIS-Grale), Mar 2015, Reims, France. pp.99-110</text:span></text:p>
              <text:p text:style-name="Normal"><text:span>Communication dans un congrès</text:span></text:p>
              <text:p text:style-name="Normal"><text:a xlink:type="simple" xlink:href="https://hal.univ-grenoble-alpes.fr/hal-01938981v1">hal-019389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485v1">Quelle place et quel rôle pour le représentant local de l’État ?</text:a></text:p>
              <text:p text:style-name="Normal"><text:a xlink:type="simple" xlink:href="https://hal.science/search/index/?q=*&amp;authFullName_s=Nicolas Kada">Nicolas Kada</text:a></text:p>
              <text:p text:style-name="Normal"><text:span>Les entités infra-étatiques et les organisations de coopération et d'intégration régionales. ​Colloque International</text:span><text:span>, Université des Antilles et de la Guyane, Mar 2013, Schoelcher, France. pp.93-108</text:span></text:p>
              <text:p text:style-name="Normal"><text:span>Communication dans un congrès</text:span></text:p>
              <text:p text:style-name="Normal"><text:a xlink:type="simple" xlink:href="https://hal.univ-grenoble-alpes.fr/hal-01920485v1">hal-019204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141v1">L’État, &amp;quot;chef-de-file</text:a></text:p>
              <text:p text:style-name="Normal"><text:a xlink:type="simple" xlink:href="https://hal.science/search/index/?q=*&amp;authFullName_s=Nicolas Kada">Nicolas Kada</text:a></text:p>
              <text:p text:style-name="Normal"><text:span>L'administration territoriale demain: métropole? région? département? et la commune?</text:span><text:span>, GRALE; CERA (ENA); Laboratoire d'excellence (TEPSIS); CRDT (Université de Reims Champagne-Ardenne), May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939141v1">hal-019391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090v1">Des « lois et mesures de crise » pour répondre à ces enjeux ?</text:a></text:p>
              <text:p text:style-name="Normal"><text:a xlink:type="simple" xlink:href="https://hal.science/search/index/?q=*&amp;authFullName_s=Nicolas Kada">Nicolas Kada</text:a></text:p>
              <text:p text:style-name="Normal"><text:span>5èmes Rencontres territoriales des Urbanistes « L’urbanisme en temps de crise : entre contraintes et opportunités »</text:span><text:span>, CNFPT - Centre National de la Fonction Publique Territoriale; INSET - Institut national spécialisé d'études territoriales, Oct 2014, Labège, France</text:span></text:p>
              <text:p text:style-name="Normal"><text:span>Communication dans un congrès</text:span></text:p>
              <text:p text:style-name="Normal"><text:a xlink:type="simple" xlink:href="https://hal.univ-grenoble-alpes.fr/hal-01939090v1">hal-019390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109v1">Quelle place pour les métropoles au sein du mille-feuille administratif français</text:a></text:p>
              <text:p text:style-name="Normal"><text:a xlink:type="simple" xlink:href="https://hal.science/search/index/?q=*&amp;authFullName_s=Nicolas Kada">Nicolas Kada</text:a></text:p>
              <text:p text:style-name="Normal"><text:span>Le Città metropolitane : Ripensare i tipi di Stato e l’organizzazione politico-amministrativa del territorio : esperienze italo-francesi a confronto</text:span><text:span>, Consolato generale di Francia a Napoli; Rassegna di diritto pubblico Europeo; GRALE (Groupement de Recherche sur l'Administration Locale en Europe); Dottorato in diritti umani. Teoria, storia e prassi, Università di Napoli Federico II; Osservatorio Città Metropolitane-federalismi.it, Oct 2014, Naples, Italie</text:span></text:p>
              <text:p text:style-name="Normal"><text:span>Communication dans un congrès</text:span></text:p>
              <text:p text:style-name="Normal"><text:a xlink:type="simple" xlink:href="https://hal.univ-grenoble-alpes.fr/hal-01939109v1">hal-019391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188v1">Les tabous de la fonction publique territoriale</text:a></text:p>
              <text:p text:style-name="Normal"><text:a xlink:type="simple" xlink:href="https://hal.science/search/index/?q=*&amp;authFullName_s=Nicolas Kada">Nicolas Kada</text:a></text:p>
              <text:p text:style-name="Normal"><text:span>Les 30 ans de la fonction publique territoriale</text:span><text:span>, GRALE; Centre national de la fonction publique territoriale, Jan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939188v1">hal-019391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008v1">Vers la fin du couple déconcentration/décentralisation ?</text:a></text:p>
              <text:p text:style-name="Normal"><text:a xlink:type="simple" xlink:href="https://hal.science/search/index/?q=*&amp;authFullName_s=Nicolas Kada">Nicolas Kada</text:a></text:p>
              <text:p text:style-name="Normal"><text:span>Symposium "Décentralisation : recompositions des pouvoirs, des institutions et des politiques publiques"</text:span><text:span>, Fédération Territoires, Dec 2014, Poitiers, France</text:span></text:p>
              <text:p text:style-name="Normal"><text:span>Communication dans un congrès</text:span></text:p>
              <text:p text:style-name="Normal"><text:a xlink:type="simple" xlink:href="https://hal.univ-grenoble-alpes.fr/hal-01939008v1">hal-0193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53v1">Les Tribunaux administratifs dans leur environnement institutionnel</text:a></text:p>
              <text:p text:style-name="Normal"><text:a xlink:type="simple" xlink:href="https://hal.science/search/index/?q=*&amp;authFullName_s=Nicolas Kada">Nicolas Kada</text:a></text:p>
              <text:p text:style-name="Normal"><text:span>L’identité des tribunaux administratifs : Colloque du soixantième anniversaire des tribunaux administratifs</text:span><text:span>, Université Toulouse 1 Capitole, Oct 2013, Toulouse, France. pp.435-442</text:span></text:p>
              <text:p text:style-name="Normal"><text:span>Communication dans un congrès</text:span></text:p>
              <text:p text:style-name="Normal"><text:a xlink:type="simple" xlink:href="https://hal.science/hal-02045753v1">hal-020457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9044v1">La commune peut-elle être soluble dans l’intercommunalité ?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Maurice Goze">Maurice Goze</text:a><text:span>,</text:span><text:a xlink:type="simple" xlink:href="https://hal.science/search/index/?q=*&amp;authFullName_s=Florence Lerique">Florence Lerique</text:a></text:p>
              <text:p text:style-name="Normal"><text:span>5èmes Rencontres des Dirigeants de Collectivités d’Aquitaine</text:span><text:span>, Syndicat National des Directeurs Généraux des Collectivités Territoriales; Faculté de Droit de l’Université de Bordeaux – Pessac, Oct 2014, Pessac, France</text:span></text:p>
              <text:p text:style-name="Normal"><text:span>Communication dans un congrès</text:span></text:p>
              <text:p text:style-name="Normal"><text:a xlink:type="simple" xlink:href="https://hal.univ-grenoble-alpes.fr/hal-01939044v1">hal-019390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650v1">Synthèse de la journée</text:a></text:p>
              <text:p text:style-name="Normal"><text:a xlink:type="simple" xlink:href="https://hal.science/search/index/?q=*&amp;authFullName_s=Nicolas Kada">Nicolas Kada</text:a></text:p>
              <text:p text:style-name="Normal"><text:span>Premières rencontres annuelles du contentieux de l’action publique territoriale</text:span><text:span>, GRALE (Groupement de recherche sur l'administration locale en Europe); CERDHAP (Centre d'Etudes et de Recherches sur le Droit, l'Histoire et l'Administration Publique), Apr 2014, Grenoble, France. pp.112-113</text:span></text:p>
              <text:p text:style-name="Normal"><text:span>Communication dans un congrès</text:span></text:p>
              <text:p text:style-name="Normal"><text:a xlink:type="simple" xlink:href="https://hal.univ-grenoble-alpes.fr/hal-01920650v1">hal-0192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33v1">L'innovation et les collectivités territoriales</text:a></text:p>
              <text:p text:style-name="Normal"><text:a xlink:type="simple" xlink:href="https://hal.science/search/index/?q=*&amp;authFullName_s=Nicolas Kada">Nicolas Kada</text:a></text:p>
              <text:p text:style-name="Normal"><text:span>Entretiens Territoriaux de Lyon</text:span><text:span>, CNFPT, Dec 2013, Lyon, France</text:span></text:p>
              <text:p text:style-name="Normal"><text:span>Communication dans un congrès</text:span></text:p>
              <text:p text:style-name="Normal"><text:a xlink:type="simple" xlink:href="https://hal.science/hal-02527433v1">hal-0252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61v1">60 ans de tribunaux administratifs</text:a></text:p>
              <text:p text:style-name="Normal"><text:a xlink:type="simple" xlink:href="https://hal.science/search/index/?q=*&amp;authFullName_s=Nicolas Kada">Nicolas Kada</text:a></text:p>
              <text:p text:style-name="Normal"><text:span>Colloque-anniversaire</text:span><text:span>, universités de Toulouse; Université de Bordeaux; Université de Grenoble, Oct 2013, Toulouse, France</text:span></text:p>
              <text:p text:style-name="Normal"><text:span>Communication dans un congrès</text:span></text:p>
              <text:p text:style-name="Normal"><text:a xlink:type="simple" xlink:href="https://hal.science/hal-02527461v1">hal-0252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247v1">Constitution et décentralisation : la grande illusion</text:a></text:p>
              <text:p text:style-name="Normal"><text:a xlink:type="simple" xlink:href="https://hal.science/search/index/?q=*&amp;authFullName_s=Nicolas Kada">Nicolas Kada</text:a></text:p>
              <text:p text:style-name="Normal"><text:span>Le printemps constitutionnel dans les pays arabes</text:span><text:span>, Université Mohamed V Souissi, Apr 2012, Rabat, Maroc</text:span></text:p>
              <text:p text:style-name="Normal"><text:span>Communication dans un congrès</text:span></text:p>
              <text:p text:style-name="Normal"><text:a xlink:type="simple" xlink:href="https://hal.science/hal-02524247v1">hal-0252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31v1">Vingt ans de coopération décentralisée : bilan de la loi ATR du 6 février 1992</text:a></text:p>
              <text:p text:style-name="Normal"><text:a xlink:type="simple" xlink:href="https://hal.science/search/index/?q=*&amp;authFullName_s=Nicolas Kada">Nicolas Kada</text:a></text:p>
              <text:p text:style-name="Normal"><text:span>Colloque</text:span><text:span>, IDETCOM; Université de Toulouse, Jan 2012, Toulouse, France</text:span></text:p>
              <text:p text:style-name="Normal"><text:span>Communication dans un congrès</text:span></text:p>
              <text:p text:style-name="Normal"><text:a xlink:type="simple" xlink:href="https://hal.science/hal-02524331v1">hal-025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83v1">Les territoires intercommunaux s'imposent-ils par la norme ?</text:a></text:p>
              <text:p text:style-name="Normal"><text:a xlink:type="simple" xlink:href="https://hal.science/search/index/?q=*&amp;authFullName_s=Nicolas Kada">Nicolas Kada</text:a></text:p>
              <text:p text:style-name="Normal"><text:span>Colloque Les variables de l'intercommunalité : coopération, rationalité, solidarité</text:span><text:span>, Université de Nantes, Jun 2012, Nantes, France</text:span></text:p>
              <text:p text:style-name="Normal"><text:span>Communication dans un congrès</text:span></text:p>
              <text:p text:style-name="Normal"><text:a xlink:type="simple" xlink:href="https://hal.science/hal-02524183v1">hal-025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70v1">Décentralisation et déconcentration</text:a></text:p>
              <text:p text:style-name="Normal"><text:a xlink:type="simple" xlink:href="https://hal.science/search/index/?q=*&amp;authFullName_s=Nicolas Kada">Nicolas Kada</text:a></text:p>
              <text:p text:style-name="Normal"><text:span>Réformes et mutations des collectivités territoriales et de l’action locale</text:span><text:span>, Institut du Droit, de l’Espace, des Territoires et des Communications (IDETCOM); Groupement de recherches sur l'administration locale en Europe (GRALE), Oct 2010, Toulouse, France. pp.239-254</text:span></text:p>
              <text:p text:style-name="Normal"><text:span>Communication dans un congrès</text:span></text:p>
              <text:p text:style-name="Normal"><text:a xlink:type="simple" xlink:href="https://hal.science/hal-02316270v1">hal-0231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21v1">Vers une présidentialisation des campagnes électorales locales ?</text:a></text:p>
              <text:p text:style-name="Normal"><text:a xlink:type="simple" xlink:href="https://hal.science/search/index/?q=*&amp;authFullName_s=Nicolas Kada">Nicolas Kada</text:a></text:p>
              <text:p text:style-name="Normal"><text:span>Plein champ sur la campagne présidentielle</text:span><text:span>, Centre de Recherches Juridiques (CRJ), Feb 2012, Grenoble, France. pp.135-152</text:span></text:p>
              <text:p text:style-name="Normal"><text:span>Communication dans un congrès</text:span></text:p>
              <text:p text:style-name="Normal"><text:a xlink:type="simple" xlink:href="https://hal.science/hal-02069121v1">hal-0206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27v1">Le développement territorial durable, une affaire d’état ?</text:a></text:p>
              <text:p text:style-name="Normal"><text:a xlink:type="simple" xlink:href="https://hal.science/search/index/?q=*&amp;authFullName_s=Nicolas Kada">Nicolas Kada</text:a></text:p>
              <text:p text:style-name="Normal"><text:span>Colloque</text:span><text:span>, Université Mohammed V. Souissi; Fondation Hanns Seidel, May 2011, Rabat, Maroc</text:span></text:p>
              <text:p text:style-name="Normal"><text:span>Communication dans un congrès</text:span></text:p>
              <text:p text:style-name="Normal"><text:a xlink:type="simple" xlink:href="https://hal.science/hal-02524727v1">hal-0252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365v1">Le droit de la décentralisation : droit de la proximité ou droit à la proximité</text:a></text:p>
              <text:p text:style-name="Normal"><text:a xlink:type="simple" xlink:href="https://hal.science/search/index/?q=*&amp;authFullName_s=Nicolas Kada">Nicolas Kada</text:a></text:p>
              <text:p text:style-name="Normal"><text:span>Colloque Le droit de la décentralisation : droit de la proximité ou droit à la proximité</text:span><text:span>, Université des Antilles-Guyane, Dec 2011, Pointe-à-Pitre, Guadeloupe</text:span></text:p>
              <text:p text:style-name="Normal"><text:span>Communication dans un congrès</text:span></text:p>
              <text:p text:style-name="Normal"><text:a xlink:type="simple" xlink:href="https://hal.science/hal-02524365v1">hal-0252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92v1">Réflexions introductives</text:a></text:p>
              <text:p text:style-name="Normal"><text:a xlink:type="simple" xlink:href="https://hal.science/search/index/?q=*&amp;authFullName_s=Nicolas Kada">Nicolas Kada</text:a></text:p>
              <text:p text:style-name="Normal"><text:span>De la réforme territoriale à la réforme de l’Etat</text:span><text:span>, Groupement de Recherche sur l'Administration Locale en Europe GRALE (GIS CNRS); CERDHAP (Centre d’études et de recherche sur le droit, l’histoire et l’administration publique), Nov 2010, Grenoble, France. pp.5-9</text:span></text:p>
              <text:p text:style-name="Normal"><text:span>Communication dans un congrès</text:span></text:p>
              <text:p text:style-name="Normal"><text:a xlink:type="simple" xlink:href="https://hal.science/hal-01926692v1">hal-0192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14v1">L'autonomie locale dans les constitutions africaines : singularité d'un tabou constitutionnel</text:a></text:p>
              <text:p text:style-name="Normal"><text:a xlink:type="simple" xlink:href="https://hal.science/search/index/?q=*&amp;authFullName_s=Nicolas Kada">Nicolas Kada</text:a></text:p>
              <text:p text:style-name="Normal"><text:span>Colloque</text:span><text:span>, Cerdradi; CDP, Jun 2011, Lomé, Togo</text:span></text:p>
              <text:p text:style-name="Normal"><text:span>Communication dans un congrès</text:span></text:p>
              <text:p text:style-name="Normal"><text:a xlink:type="simple" xlink:href="https://hal.science/hal-02524714v1">hal-0252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61v1">Les métropoles dans le contexte européen : approche comparatiste</text:a></text:p>
              <text:p text:style-name="Normal"><text:a xlink:type="simple" xlink:href="https://hal.science/search/index/?q=*&amp;authFullName_s=Nicolas Kada">Nicolas Kada</text:a></text:p>
              <text:p text:style-name="Normal"><text:span>Colloque</text:span><text:span>, CERAP; LEESU, Apr 2011, Marne-la-Vallée, France</text:span></text:p>
              <text:p text:style-name="Normal"><text:span>Communication dans un congrès</text:span></text:p>
              <text:p text:style-name="Normal"><text:a xlink:type="simple" xlink:href="https://hal.science/hal-02524761v1">hal-0252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57v1">Régions et métropoles : le droit au secours de l’État ?</text:a></text:p>
              <text:p text:style-name="Normal"><text:a xlink:type="simple" xlink:href="https://hal.science/search/index/?q=*&amp;authFullName_s=Nicolas Kada">Nicolas Kada</text:a></text:p>
              <text:p text:style-name="Normal"><text:span>Associées ou rivales ? Métropoles, régions et les nouvelles dynamiques territoriales</text:span><text:span>, IEP de Rennes, Oct 2011, Rennes, France</text:span></text:p>
              <text:p text:style-name="Normal"><text:span>Communication dans un congrès</text:span></text:p>
              <text:p text:style-name="Normal"><text:a xlink:type="simple" xlink:href="https://hal.science/hal-02524657v1">hal-025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39v1">La Charte européenne de l'autonomie locale et la décentralisation française</text:a></text:p>
              <text:p text:style-name="Normal"><text:a xlink:type="simple" xlink:href="https://hal.science/search/index/?q=*&amp;authFullName_s=Nicolas Kada">Nicolas Kada</text:a></text:p>
              <text:p text:style-name="Normal"><text:span>Colloque</text:span><text:span>, Assemblée Nationale, Nov 2011, Paris, France</text:span></text:p>
              <text:p text:style-name="Normal"><text:span>Communication dans un congrès</text:span></text:p>
              <text:p text:style-name="Normal"><text:a xlink:type="simple" xlink:href="https://hal.science/hal-02524639v1">hal-0252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93v1">Introduction</text:a></text:p>
              <text:p text:style-name="Normal"><text:a xlink:type="simple" xlink:href="https://hal.science/search/index/?q=*&amp;authFullName_s=Nicolas Kada">Nicolas Kada</text:a></text:p>
              <text:p text:style-name="Normal"><text:span>Colloque De la réforme territoriale à la réforme de l'Etat</text:span><text:span>, Faculté de Droit de Grenoble, Nov 2010, Grenoble, France</text:span></text:p>
              <text:p text:style-name="Normal"><text:span>Communication dans un congrès</text:span></text:p>
              <text:p text:style-name="Normal"><text:a xlink:type="simple" xlink:href="https://hal.science/hal-02524593v1">hal-0252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24v1">Territorialisation des politiques de sécurité civile</text:a></text:p>
              <text:p text:style-name="Normal"><text:a xlink:type="simple" xlink:href="https://hal.science/search/index/?q=*&amp;authFullName_s=Nicolas Kada">Nicolas Kada</text:a></text:p>
              <text:p text:style-name="Normal"><text:span>Territorialisation des politiques de sécurité civile</text:span><text:span>, Sciences Po Paris; Conseil Général de Haute-Corse, Jun 2010, Bastia, France</text:span></text:p>
              <text:p text:style-name="Normal"><text:span>Communication dans un congrès</text:span></text:p>
              <text:p text:style-name="Normal"><text:a xlink:type="simple" xlink:href="https://hal.science/hal-02524624v1">hal-0252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563v1">Métropoles : les modèles étrangers, des exemples à suivre ?</text:a></text:p>
              <text:p text:style-name="Normal"><text:a xlink:type="simple" xlink:href="https://hal.science/search/index/?q=*&amp;authFullName_s=Nicolas Kada">Nicolas Kada</text:a></text:p>
              <text:p text:style-name="Normal"><text:span>Colloque Les contours juridiques des métropoles</text:span><text:span>, Dec 2010, Bordeaux, France</text:span></text:p>
              <text:p text:style-name="Normal"><text:span>Communication dans un congrès</text:span></text:p>
              <text:p text:style-name="Normal"><text:a xlink:type="simple" xlink:href="https://hal.science/hal-02524563v1">hal-025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11v1">Déconcentration et décentralisation : une fable contemporaine</text:a></text:p>
              <text:p text:style-name="Normal"><text:a xlink:type="simple" xlink:href="https://hal.science/search/index/?q=*&amp;authFullName_s=Nicolas Kada">Nicolas Kada</text:a></text:p>
              <text:p text:style-name="Normal"><text:span>Réformes &amp; Mutations des Collectivités Territoriales</text:span><text:span>, Faculté de Droit de Toulouse, Oct 2010, Toulouse, France</text:span></text:p>
              <text:p text:style-name="Normal"><text:span>Communication dans un congrès</text:span></text:p>
              <text:p text:style-name="Normal"><text:a xlink:type="simple" xlink:href="https://hal.science/hal-02524611v1">hal-025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32v1">Réforme territoriale : y-a-t-il un pilote (étatique) dans l'avion ?</text:a></text:p>
              <text:p text:style-name="Normal"><text:a xlink:type="simple" xlink:href="https://hal.science/search/index/?q=*&amp;authFullName_s=Nicolas Kada">Nicolas Kada</text:a></text:p>
              <text:p text:style-name="Normal"><text:span>Colloque</text:span><text:span>, CRDT; GRALE, Oct 2009, Reims, France</text:span></text:p>
              <text:p text:style-name="Normal"><text:span>Communication dans un congrès</text:span></text:p>
              <text:p text:style-name="Normal"><text:a xlink:type="simple" xlink:href="https://hal.science/hal-02524932v1">hal-0252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33v1">Faut-il étatiser les SDIS ?</text:a></text:p>
              <text:p text:style-name="Normal"><text:a xlink:type="simple" xlink:href="https://hal.science/search/index/?q=*&amp;authFullName_s=Nicolas Kada">Nicolas Kada</text:a></text:p>
              <text:p text:style-name="Normal"><text:span>Journée d'étude IEA</text:span><text:span>, Faculté de droit de Lyon III, Nov 2009, Lyon, France</text:span></text:p>
              <text:p text:style-name="Normal"><text:span>Communication dans un congrès</text:span></text:p>
              <text:p text:style-name="Normal"><text:a xlink:type="simple" xlink:href="https://hal.science/hal-02525833v1">hal-0252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631v1">Ouverture</text:a></text:p>
              <text:p text:style-name="Normal"><text:a xlink:type="simple" xlink:href="https://hal.science/search/index/?q=*&amp;authFullName_s=Jean-Charles Froment">Jean-Charles Froment</text:a><text:span>,</text:span><text:a xlink:type="simple" xlink:href="https://hal.science/search/index/?q=*&amp;authFullName_s=Nicolas Kada">Nicolas Kada</text:a></text:p>
              <text:p text:style-name="Normal"><text:span>L’intérêt public local</text:span><text:span>, Centre d’Etudes et de Recherche sur le Droit, l’Histoire et l’Administration Publique (CERDHAP), Jun 2008, Grenoble, France</text:span></text:p>
              <text:p text:style-name="Normal"><text:span>Communication dans un congrès</text:span></text:p>
              <text:p text:style-name="Normal"><text:a xlink:type="simple" xlink:href="https://hal.science/hal-01813631v1">hal-0181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226v1">Identité locale et droit public</text:a></text:p>
              <text:p text:style-name="Normal"><text:a xlink:type="simple" xlink:href="https://hal.science/search/index/?q=*&amp;authFullName_s=Nicolas Kada">Nicolas Kada</text:a></text:p>
              <text:p text:style-name="Normal"><text:span>Journée d'étude L'identité du droit public</text:span><text:span>, Jun 2009, Toulouse, France. pp.280</text:span></text:p>
              <text:p text:style-name="Normal"><text:span>Communication dans un congrès</text:span></text:p>
              <text:p text:style-name="Normal"><text:a xlink:type="simple" xlink:href="https://hal.science/hal-02526226v1">hal-0252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29v1">L’intérêt public local : regards croisés sur une notion juridique incertaine</text:a></text:p>
              <text:p text:style-name="Normal"><text:a xlink:type="simple" xlink:href="https://hal.science/search/index/?q=*&amp;authFullName_s=Nicolas Kada">Nicolas Kada</text:a></text:p>
              <text:p text:style-name="Normal"><text:span>Colloque de la Faculté de Droit de Grenoble</text:span><text:span>, Faculté de Droit de Grenoble, Jun 2008, Grenoble, France</text:span></text:p>
              <text:p text:style-name="Normal"><text:span>Communication dans un congrès</text:span></text:p>
              <text:p text:style-name="Normal"><text:a xlink:type="simple" xlink:href="https://hal.science/hal-02526329v1">hal-0252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19v1">L’habitat ou l’émergence d’une compétence d’agglomération</text:a></text:p>
              <text:p text:style-name="Normal"><text:a xlink:type="simple" xlink:href="https://hal.science/search/index/?q=*&amp;authFullName_s=Nicolas Kada">Nicolas Kada</text:a></text:p>
              <text:p text:style-name="Normal"><text:span>Colloque</text:span><text:span>, AFDCL; Université Montesquieu, Sep 2007, Bordeaux, France</text:span></text:p>
              <text:p text:style-name="Normal"><text:span>Communication dans un congrès</text:span></text:p>
              <text:p text:style-name="Normal"><text:a xlink:type="simple" xlink:href="https://hal.science/hal-02526419v1">hal-0252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07v1">L’eurorégion : un statut avantageux ou un cadre contraignant pour la coopération transfrontalière</text:a></text:p>
              <text:p text:style-name="Normal"><text:a xlink:type="simple" xlink:href="https://hal.science/search/index/?q=*&amp;authFullName_s=Nicolas Kada">Nicolas Kada</text:a></text:p>
              <text:p text:style-name="Normal"><text:span>3èmes Entretiens du Transfrontalier</text:span><text:span>, Université de Pau; Université de San Sébastian; Mission Opérationnelle Transfrontalière, Dec 2007, Saint-Sébastien, Espagne</text:span></text:p>
              <text:p text:style-name="Normal"><text:span>Communication dans un congrès</text:span></text:p>
              <text:p text:style-name="Normal"><text:a xlink:type="simple" xlink:href="https://hal.science/hal-02526407v1">hal-0252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42v1">La fonction publique et la mondialisation</text:a></text:p>
              <text:p text:style-name="Normal"><text:a xlink:type="simple" xlink:href="https://hal.science/search/index/?q=*&amp;authFullName_s=Nicolas Kada">Nicolas Kada</text:a></text:p>
              <text:p text:style-name="Normal"><text:span>Droit et Justice par-delà les frontières</text:span><text:span>, RED&amp;S; Groupe de sociologie du droit de l’AFS, Jul 2005, Paris, France</text:span></text:p>
              <text:p text:style-name="Normal"><text:span>Communication dans un congrès</text:span></text:p>
              <text:p text:style-name="Normal"><text:a xlink:type="simple" xlink:href="https://hal.science/hal-02526442v1">hal-025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49v1">L’évaluation de l’action publique de sécurité</text:a></text:p>
              <text:p text:style-name="Normal"><text:a xlink:type="simple" xlink:href="https://hal.science/search/index/?q=*&amp;authFullName_s=Nicolas Kada">Nicolas Kada</text:a></text:p>
              <text:p text:style-name="Normal"><text:span>Congrès de l’Ecole de police de Catalogne</text:span><text:span>, Oct 2004, Barcelone, Espagne</text:span></text:p>
              <text:p text:style-name="Normal"><text:span>Communication dans un congrès</text:span></text:p>
              <text:p text:style-name="Normal"><text:a xlink:type="simple" xlink:href="https://hal.science/hal-02526449v1">hal-0252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80v1">Internet et sécurité</text:a></text:p>
              <text:p text:style-name="Normal"><text:a xlink:type="simple" xlink:href="https://hal.science/search/index/?q=*&amp;authFullName_s=Nicolas Kada">Nicolas Kada</text:a></text:p>
              <text:p text:style-name="Normal"><text:span>Internet et l’Administration</text:span><text:span>, Faculté de Droit de Grenoble, Nov 2000, Grenoble, France</text:span></text:p>
              <text:p text:style-name="Normal"><text:span>Communication dans un congrès</text:span></text:p>
              <text:p text:style-name="Normal"><text:a xlink:type="simple" xlink:href="https://hal.science/hal-02526480v1">hal-02526480v1</text:a></text:p>
            </table:table-cell>
          </table:table-row>
        </table:table>
        <text:p text:style-name="P13"/>
        <text:p text:style-name="Heading2"><text:span text:style-name="T5">Ouvrages (21)</text:span></text:p>
        <text:p text:style-name="P15"/>
        <table:table table:name="0fa602" table:style-name="0fa602">
          <table:table-column table:style-name="0fa602.0"/>
          <table:table-row>
            <table:table-cell office:value-type="string">
              <text:p text:style-name="Normal"><text:a xlink:type="simple" xlink:href="https://hal.science/hal-04835008v1">Les institutions administratives</text:a></text:p>
              <text:p text:style-name="Normal"><text:a xlink:type="simple" xlink:href="https://hal.science/search/index/?q=*&amp;authFullName_s=Henri Oberdorff">Henri Oberdorff</text:a><text:span>,</text:span><text:a xlink:type="simple" xlink:href="https://hal.science/search/index/?q=*&amp;authFullName_s=Nicolas Kada">Nicolas Kada</text:a></text:p>
              <text:p text:style-name="Normal"><text:span>Lefebvre Dalloz, 10e édition, pp.407, 2023, Sirey université, 978-2-247-22374-9</text:span></text:p>
              <text:p text:style-name="Normal"><text:span>Ouvrages</text:span></text:p>
              <text:p text:style-name="Normal"><text:a xlink:type="simple" xlink:href="https://hal.science/hal-04835008v1">hal-0483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678v1">40 ans de décentralisation : une mise en perspective, 2022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Hellmut Wollmann">Hellmut Wollmann</text:a></text:p>
              <text:p text:style-name="Normal"><text:span>Editions Le Moniteur, pp.571, 2022, Droit et gestion des collectivités territoriales, 978-2-281-13562-6</text:span></text:p>
              <text:p text:style-name="Normal"><text:span>Ouvrages</text:span></text:p>
              <text:p text:style-name="Normal"><text:a xlink:type="simple" xlink:href="https://hal.science/hal-04995678v1">hal-0499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496v1">Droit et climat</text:a></text:p>
              <text:p text:style-name="Normal"><text:a xlink:type="simple" xlink:href="https://hal.science/search/index/?q=*&amp;authFullName_s=Nicolas Kada">Nicolas Kada</text:a></text:p>
              <text:p text:style-name="Normal"><text:span>Nicolas Kada. Dalloz, pp.XII-274, 2022, Thèmes &amp; commentaires, 978-2-247-21468-6</text:span></text:p>
              <text:p text:style-name="Normal"><text:span>Ouvrages</text:span></text:p>
              <text:p text:style-name="Normal"><text:a xlink:type="simple" xlink:href="https://shs.hal.science/halshs-03551496v1">halshs-0355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70v1">Le retour des maires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Hellmut Wollmann">Hellmut Wollmann</text:a></text:p>
              <text:p text:style-name="Normal"><text:span>Editions Le Moniteur, pp.653, 2020, Droit et gestion des collectivités territoriales, 978-2-281-13441-4</text:span></text:p>
              <text:p text:style-name="Normal"><text:span>Ouvrages</text:span></text:p>
              <text:p text:style-name="Normal"><text:a xlink:type="simple" xlink:href="https://hal.science/hal-04995770v1">hal-04995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391v1">Les discontinuités territoriales et le droit public</text:a></text:p>
              <text:p text:style-name="Normal"><text:a xlink:type="simple" xlink:href="https://hal.science/search/index/?q=*&amp;authFullName_s=Nicolas Kada">Nicolas Kada</text:a></text:p>
              <text:p text:style-name="Normal"><text:span>Nicolas Kada. Dalloz; UGA, Université Grenoble Alpes, pp.XVI-271, 2020, Thèmes &amp; commentaires. Etudes, 978-2-247-19743-9</text:span></text:p>
              <text:p text:style-name="Normal"><text:span>Ouvrages</text:span></text:p>
              <text:p text:style-name="Normal"><text:a xlink:type="simple" xlink:href="https://shs.hal.science/halshs-03468391v1">halshs-0346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11v1">Les grandes figures de la décentralisation</text:a></text:p>
              <text:p text:style-name="Normal"><text:a xlink:type="simple" xlink:href="https://hal.science/search/index/?q=*&amp;authFullName_s=Vincent Aubelle">Vincent Aubelle</text:a><text:span>,</text:span><text:a xlink:type="simple" xlink:href="https://hal.science/search/index/?q=*&amp;authFullName_s=Nicolas Kada">Nicolas Kada</text:a></text:p>
              <text:p text:style-name="Normal"><text:a xlink:type="simple" xlink:href="https://boutique.berger-levrault.fr/les-grandes-figures-de-la-decentralisation.html">Berger-Levrault</text:a><text:span>, pp.824, 2019, 978-2-7013-2025-0</text:span></text:p>
              <text:p text:style-name="Normal"><text:span>Ouvrages</text:span></text:p>
              <text:p text:style-name="Normal"><text:a xlink:type="simple" xlink:href="https://hal.science/hal-02088011v1">hal-0208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5779v1">Pour une nouvelle décentralisation de la République</text:a></text:p>
              <text:p text:style-name="Normal"><text:a xlink:type="simple" xlink:href="https://hal.science/search/index/?q=*&amp;authFullName_s=Vincent Aubelle">Vincent Aubelle</text:a><text:span>,</text:span><text:a xlink:type="simple" xlink:href="https://hal.science/search/index/?q=*&amp;authFullName_s=Nicolas Kada">Nicolas Kada</text:a></text:p>
              <text:p text:style-name="Normal"><text:span>Fondation Jean Jaurès, pp.68, 2019, 978-2-36244-125-7</text:span></text:p>
              <text:p text:style-name="Normal"><text:span>Ouvrages</text:span></text:p>
              <text:p text:style-name="Normal"><text:a xlink:type="simple" xlink:href="https://shs.hal.science/halshs-04995779v1">halshs-049957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0901v1">Dictionnaire encyclopédique de la décentralisation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Romain Pasquier">Romain Pasquier</text:a><text:span>,</text:span><text:a xlink:type="simple" xlink:href="https://hal.science/search/index/?q=*&amp;authFullName_s=Claire Courtecuisse">Claire Courtecuisse</text:a><text:span>,</text:span><text:a xlink:type="simple" xlink:href="https://hal.science/search/index/?q=*&amp;authFullName_s=Vincent Aubelle">Vincent Aubelle</text:a></text:p>
              <text:p text:style-name="Normal"><text:span>Nicolas Kada; Romain Pasquier; Claire Courtecuisse; Vincent Aubelle. Berger-Levrault, pp.1096, 2017, 978-2-7013-1921-6</text:span></text:p>
              <text:p text:style-name="Normal"><text:span>Ouvrages</text:span></text:p>
              <text:p text:style-name="Normal"><text:a xlink:type="simple" xlink:href="https://hal.univ-grenoble-alpes.fr/hal-01880901v1">hal-018809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9865v1">Réformer la décentralisation</text:a></text:p>
              <text:p text:style-name="Normal"><text:a xlink:type="simple" xlink:href="https://hal.science/search/index/?q=*&amp;authFullName_s=Hugues Clepkens">Hugues Clepkens</text:a><text:span>,</text:span><text:a xlink:type="simple" xlink:href="https://hal.science/search/index/?q=*&amp;authFullName_s=Patrick Chauvin">Patrick Chauvin</text:a><text:span>,</text:span><text:a xlink:type="simple" xlink:href="https://hal.science/search/index/?q=*&amp;authFullName_s=Denis Garreau">Denis Garreau</text:a><text:span>,</text:span><text:a xlink:type="simple" xlink:href="https://hal.science/search/index/?q=*&amp;authFullName_s=Nicolas Kada">Nicolas Kada</text:a><text:span>,</text:span><text:a xlink:type="simple" xlink:href="https://hal.science/search/index/?q=*&amp;authFullName_s=Francis Mallol">Francis Mallol</text:a></text:p>
              <text:p text:style-name="Normal"><text:span>Hugues Clepkens. Berger-Levrault, pp.821, 2017, Les indispensables, 978-2-7013-1836-3</text:span></text:p>
              <text:p text:style-name="Normal"><text:span>Ouvrages</text:span></text:p>
              <text:p text:style-name="Normal"><text:a xlink:type="simple" xlink:href="https://hal.univ-grenoble-alpes.fr/hal-01889865v1">hal-018898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9859v1">Les territoires de l'Etat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Helmutt Wollmann">Helmutt Wollmann</text:a></text:p>
              <text:p text:style-name="Normal"><text:span>Nicolas Kada; Helmutt Wollmann. Editions Le Moniteur, pp.807, 2017, Droit et gestion des collectivités territoriales, 978-2-281-13280-9</text:span></text:p>
              <text:p text:style-name="Normal"><text:span>Ouvrages</text:span></text:p>
              <text:p text:style-name="Normal"><text:a xlink:type="simple" xlink:href="https://hal.univ-grenoble-alpes.fr/hal-01889859v1">hal-018898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78835v1">La République française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Patrice Terrone">Patrice Terrone</text:a></text:p>
              <text:p text:style-name="Normal"><text:span>Nicolas Kada; Patrice Terrone. PUG, pp.108, 2017, Civilisation-cultures, 978-2-7061-2636-9</text:span></text:p>
              <text:p text:style-name="Normal"><text:span>Ouvrages</text:span></text:p>
              <text:p text:style-name="Normal"><text:a xlink:type="simple" xlink:href="https://hal.univ-grenoble-alpes.fr/hal-01878835v1">hal-018788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733v1">Mélanges en l'honneur du professeur Gérard Marcou</text:a></text:p>
              <text:p text:style-name="Normal"><text:a xlink:type="simple" xlink:href="https://hal.science/search/index/?q=*&amp;authFullName_s=Rhita Bousta">Rhita Bousta</text:a><text:span>,</text:span><text:a xlink:type="simple" xlink:href="https://hal.science/search/index/?q=*&amp;authFullName_s=Nadine Dantonel-Cor">Nadine Dantonel-Cor</text:a><text:span>,</text:span><text:a xlink:type="simple" xlink:href="https://hal.science/search/index/?q=*&amp;authFullName_s=Nicolas Kada">Nicolas Kada</text:a><text:span>,</text:span><text:a xlink:type="simple" xlink:href="https://hal.science/search/index/?q=*&amp;authFullName_s=François-Xavier Millet">François-Xavier Millet</text:a><text:span>,</text:span><text:a xlink:type="simple" xlink:href="https://hal.science/search/index/?q=*&amp;authFullName_s=Thomas Perroud">Thomas Perroud</text:a><text:span>et al.</text:span></text:p>
              <text:p text:style-name="Normal"><text:span>Rhita Bousta; Nadine Dantonel-Cor; Nicolas Kada; François-Xavier Millet; Thomas Perroud; Laurent Vidal. IRJS Éditions, pp.XXX-1185, 2017, Bibliothèque de l'Institut de recherche juridique de la Sorbonne - André Tunc, 978-2-919211-78-4</text:span></text:p>
              <text:p text:style-name="Normal"><text:span>Ouvrages</text:span></text:p>
              <text:p text:style-name="Normal"><text:a xlink:type="simple" xlink:href="https://hal.univ-grenoble-alpes.fr/hal-01895733v1">hal-018957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840v1">Communes, départements, frères ennemis du social ?</text:a></text:p>
              <text:p text:style-name="Normal"><text:a xlink:type="simple" xlink:href="https://hal.science/search/index/?q=*&amp;authFullName_s=Alexis Baron">Alexis Baron</text:a><text:span>,</text:span><text:a xlink:type="simple" xlink:href="https://hal.science/search/index/?q=*&amp;authFullName_s=Nicolas Kada">Nicolas Kada</text:a></text:p>
              <text:p text:style-name="Normal"><text:span>Alexis Baron; Nicolas Kada. Presses universitaires de Grenoble, pp.159, 2016, Droit et action publique, 978-2-7061-2583-6</text:span></text:p>
              <text:p text:style-name="Normal"><text:span>Ouvrages</text:span></text:p>
              <text:p text:style-name="Normal"><text:a xlink:type="simple" xlink:href="https://hal.univ-grenoble-alpes.fr/hal-01890840v1">hal-018908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9867v1">Les institutions administratives</text:a></text:p>
              <text:p text:style-name="Normal"><text:a xlink:type="simple" xlink:href="https://hal.science/search/index/?q=*&amp;authFullName_s=Henri Oberdorff">Henri Oberdorff</text:a><text:span>,</text:span><text:a xlink:type="simple" xlink:href="https://hal.science/search/index/?q=*&amp;authFullName_s=Nicolas Kada">Nicolas Kada</text:a></text:p>
              <text:p text:style-name="Normal"><text:span>Henri Oberdorff; Nicolas Kada. Sirey, 8e édition, pp.336, 2016, Sirey université, 978-2-247-16096-9</text:span></text:p>
              <text:p text:style-name="Normal"><text:span>Ouvrages</text:span></text:p>
              <text:p text:style-name="Normal"><text:a xlink:type="simple" xlink:href="https://hal.univ-grenoble-alpes.fr/hal-01889867v1">hal-01889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647v1">Les tabous de la décentralisation</text:a></text:p>
              <text:p text:style-name="Normal"><text:a xlink:type="simple" xlink:href="https://hal.science/search/index/?q=*&amp;authFullName_s=Nicolas Kada">Nicolas Kada</text:a></text:p>
              <text:p text:style-name="Normal"><text:span>Nicolas Kada. Berger-Levrault, pp.398, 2015, Au fil du débat, 978-2-7013-1835-6</text:span></text:p>
              <text:p text:style-name="Normal"><text:span>Ouvrages</text:span></text:p>
              <text:p text:style-name="Normal"><text:a xlink:type="simple" xlink:href="https://hal.univ-grenoble-alpes.fr/hal-01895647v1">hal-018956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851v1">Mélanges en l'honneur du professeur Henri Oberdorff</text:a></text:p>
              <text:p text:style-name="Normal"><text:a xlink:type="simple" xlink:href="https://hal.science/search/index/?q=*&amp;authFullName_s=Nicolas Kada">Nicolas Kada</text:a></text:p>
              <text:p text:style-name="Normal"><text:span>Nicolas Kada. LGDJ-Lextenso éditions, pp.XXIX-303, 2015, 978-2-275-04445-3</text:span></text:p>
              <text:p text:style-name="Normal"><text:span>Ouvrages</text:span></text:p>
              <text:p text:style-name="Normal"><text:a xlink:type="simple" xlink:href="https://hal.univ-grenoble-alpes.fr/hal-01890851v1">hal-018908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120v1">Dictionnaire d'administration publique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Martial Mathieu">Martial Mathieu</text:a></text:p>
              <text:p text:style-name="Normal"><text:span>Nicolas Kada; Martial Mathieu. Presses universitaires de Grenoble, pp.575, 2014, Droit et action publique, 978-2-7061-2137-1</text:span></text:p>
              <text:p text:style-name="Normal"><text:span>Ouvrages</text:span></text:p>
              <text:p text:style-name="Normal"><text:a xlink:type="simple" xlink:href="https://hal.univ-grenoble-alpes.fr/hal-01898120v1">hal-01898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80512v1">Les collectivités territoriales dans l'Union européenne</text:a></text:p>
              <text:p text:style-name="Normal"><text:a xlink:type="simple" xlink:href="https://hal.science/search/index/?q=*&amp;authFullName_s=Nicolas Kada">Nicolas Kada</text:a></text:p>
              <text:p text:style-name="Normal"><text:span>Nicolas Kada. Presses universitaires de Grenoble, pp.190, 2010, Europa (Grenoble), 978-2-7061-1548-6</text:span></text:p>
              <text:p text:style-name="Normal"><text:span>Ouvrages</text:span></text:p>
              <text:p text:style-name="Normal"><text:a xlink:type="simple" xlink:href="https://hal.univ-grenoble-alpes.fr/hal-00980512v1">hal-0098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379v1">Lexique de droit constitutionnel</text:a></text:p>
              <text:p text:style-name="Normal"><text:a xlink:type="simple" xlink:href="https://hal.science/search/index/?q=*&amp;authFullName_s=Nicolas Kada">Nicolas Kada</text:a></text:p>
              <text:p text:style-name="Normal"><text:span>Nicolas Kada. Ellipses, pp.128, 2004, 2-7298-1828-6</text:span></text:p>
              <text:p text:style-name="Normal"><text:span>Ouvrages</text:span></text:p>
              <text:p text:style-name="Normal"><text:a xlink:type="simple" xlink:href="https://hal.science/hal-02517379v1">hal-0251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37v1">Le préfet et la déconcentration sous la Cinquième République</text:a></text:p>
              <text:p text:style-name="Normal"><text:a xlink:type="simple" xlink:href="https://hal.science/search/index/?q=*&amp;authFullName_s=Nicolas Kada">Nicolas Kada</text:a></text:p>
              <text:p text:style-name="Normal"><text:span>Presses Universitaires du Septentrion, pp.699, 2001, 2-284-02678-3</text:span></text:p>
              <text:p text:style-name="Normal"><text:span>Ouvrages</text:span></text:p>
              <text:p text:style-name="Normal"><text:a xlink:type="simple" xlink:href="https://hal.science/hal-02517437v1">hal-025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51v1">Policiers municipaux : tout sur les pouvoirs de police du maire</text:a></text:p>
              <text:p text:style-name="Normal"><text:a xlink:type="simple" xlink:href="https://hal.science/search/index/?q=*&amp;authFullName_s=Nicolas Kada">Nicolas Kada</text:a></text:p>
              <text:p text:style-name="Normal"><text:span>Territorial, pp.75, 1999, L'Essentiel sur.., 2-912321-51-4</text:span></text:p>
              <text:p text:style-name="Normal"><text:span>Ouvrages</text:span></text:p>
              <text:p text:style-name="Normal"><text:a xlink:type="simple" xlink:href="https://hal.science/hal-02517451v1">hal-02517451v1</text:a></text:p>
            </table:table-cell>
          </table:table-row>
        </table:table>
        <text:p text:style-name="P16"/>
        <text:p text:style-name="Heading2"><text:span text:style-name="T6">Chapitre d'ouvrage (71)</text:span></text:p>
        <text:p text:style-name="P18"/>
        <table:table table:name="1d2c7d" table:style-name="1d2c7d">
          <table:table-column table:style-name="1d2c7d.0"/>
          <table:table-row>
            <table:table-cell office:value-type="string">
              <text:p text:style-name="Normal"><text:a xlink:type="simple" xlink:href="https://shs.hal.science/halshs-04995918v1">La protection de l'environnement. Un impensé de l'acte II de la décentralisation ?</text:a></text:p>
              <text:p text:style-name="Normal"><text:a xlink:type="simple" xlink:href="https://hal.science/search/index/?q=*&amp;authFullName_s=Nicolas Kada">Nicolas Kada</text:a></text:p>
              <text:p text:style-name="Normal"><text:span>François Benchendikh; Chloë Geynet-Dussauze.<text:s/></text:span><text:span>2003-2023 : bilan et perspectives du droit constitutionnel local : [actes du colloque, Sciences po Lille, 16-17 novembre 2023]</text:span><text:span>, 201, Institut Francophone pour la Justice et la Démocratie, pp.65-78, 2024, Colloques &amp; essais, 978-2-37032-416-0</text:span></text:p>
              <text:p text:style-name="Normal"><text:span>Chapitre d'ouvrage</text:span></text:p>
              <text:p text:style-name="Normal"><text:a xlink:type="simple" xlink:href="https://shs.hal.science/halshs-04995918v1">halshs-0499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00v1">Le Huron au conseil municipal : Réflexions naïves sur le statut de l'élu local</text:a></text:p>
              <text:p text:style-name="Normal"><text:a xlink:type="simple" xlink:href="https://hal.science/search/index/?q=*&amp;authFullName_s=Nicolas Kada">Nicolas Kada</text:a></text:p>
              <text:p text:style-name="Normal"><text:span>Florence Crouzatier-Durand; Virginie Donier.<text:s/></text:span><text:span>Recherche sur le statut des élus locaux</text:span><text:span>, 212, Institut francophone pour la justice et la démocratie, pp.77, 2024, Colloques &amp; essais, 978-2-37032-424-5</text:span></text:p>
              <text:p text:style-name="Normal"><text:span>Chapitre d'ouvrage</text:span></text:p>
              <text:p text:style-name="Normal"><text:a xlink:type="simple" xlink:href="https://hal.science/hal-04995900v1">hal-0499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78v1">La territorialisation de la fonction publique</text:a></text:p>
              <text:p text:style-name="Normal"><text:a xlink:type="simple" xlink:href="https://hal.science/search/index/?q=*&amp;authFullName_s=Nicolas Kada">Nicolas Kada</text:a></text:p>
              <text:p text:style-name="Normal"><text:span>Olivier Dupéron.<text:s/></text:span><text:span>Actes 1 et 2 de la décentralisation : les transferts de compétences de l'État vers les collectivités territoriales : 40 ans de déplacement des politiques publiques</text:span><text:span>, L'Harmattan, pp.67-76, 2023, Collection GRALE, 978-2-14-049808-4</text:span></text:p>
              <text:p text:style-name="Normal"><text:span>Chapitre d'ouvrage</text:span></text:p>
              <text:p text:style-name="Normal"><text:a xlink:type="simple" xlink:href="https://hal.science/hal-04995978v1">hal-0499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86v1">De quoi l’administration territoriale de la République est-elle le nom ?</text:a></text:p>
              <text:p text:style-name="Normal"><text:a xlink:type="simple" xlink:href="https://hal.science/search/index/?q=*&amp;authFullName_s=Nicolas Kada">Nicolas Kada</text:a></text:p>
              <text:p text:style-name="Normal"><text:span>Florence Lerique.<text:s/></text:span><text:span>Les fondements de l'administration territorialisée : les éclairages apportés par la loi d'administration territoriale de la République</text:span><text:span>, L'Harmattan, pp.19-40, 2023, Collection GRALE, 978-2-14-033946-2</text:span></text:p>
              <text:p text:style-name="Normal"><text:span>Chapitre d'ouvrage</text:span></text:p>
              <text:p text:style-name="Normal"><text:a xlink:type="simple" xlink:href="https://hal.science/hal-04995986v1">hal-0499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839v1">Le mythe du contrôle de légalité</text:a></text:p>
              <text:p text:style-name="Normal"><text:a xlink:type="simple" xlink:href="https://hal.science/search/index/?q=*&amp;authFullName_s=Nicolas Kada">Nicolas Kada</text:a></text:p>
              <text:p text:style-name="Normal"><text:span>Virginie Donier; Nicolas Kada.<text:s/></text:span><text:span>Les 40 ans de la loi du 2 mars 1982 : de la genèse aux impensés de la décentralisation</text:span><text:span>, 178, Institut francophone pour la justice et la démocratie, pp.159-178, 2023, Colloques &amp; essais, 978-2-37032-386-6</text:span></text:p>
              <text:p text:style-name="Normal"><text:span>Chapitre d'ouvrage</text:span></text:p>
              <text:p text:style-name="Normal"><text:a xlink:type="simple" xlink:href="https://hal.science/hal-04995839v1">hal-049958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480265v1">Le mythe des contrôles financiers exercés a posteriori sur les actes des collectivités territoriales depuis la loi du 2 mars 1982</text:a></text:p>
              <text:p text:style-name="Normal"><text:a xlink:type="simple" xlink:href="https://hal.science/search/index/?q=*&amp;authFullName_s=Marie-Christine Steckel-Assouère">Marie-Christine Steckel-Assouère</text:a><text:span>,</text:span><text:a xlink:type="simple" xlink:href="https://hal.science/search/index/?q=*&amp;authFullName_s=Nicolas Kada">Nicolas Kada</text:a></text:p>
              <text:p text:style-name="Normal"><text:span>Droit et gestion des collectivités territoriales 2022 : 40 ans de décentralisation : une mise en perspective</text:span><text:span>, Le Moniteur, pp.153-159, 2022, Droit et gestion des collectivités territoriales, 9782281135626</text:span></text:p>
              <text:p text:style-name="Normal"><text:span>Chapitre d'ouvrage</text:span></text:p>
              <text:p text:style-name="Normal"><text:a xlink:type="simple" xlink:href="https://unilim.hal.science/hal-05480265v1">hal-0548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741v1">Particularismes, singularités, spécificités : les mots du droit</text:a></text:p>
              <text:p text:style-name="Normal"><text:a xlink:type="simple" xlink:href="https://hal.science/search/index/?q=*&amp;authFullName_s=Nicolas Kada">Nicolas Kada</text:a></text:p>
              <text:p text:style-name="Normal"><text:span>Nicolas Kada; André Fazi.<text:s/></text:span><text:span>Les collectivités territoriales à statut particulier en France : les enjeux de la différenciation : [actes du colloque organisé les 12 et 13 septembre 2019 par l'Association Française de Droit des Collectivités Locales et le GRALE à l'Université de Corte]</text:span><text:span>, 29,<text:s/></text:span><text:a xlink:type="simple" xlink:href="https://afdcl.fr/wp-content/uploads/2019/07/Plaquette-Collectivit%c3%a9s-%c3%a0-statut-particulier.pdf">Peter Lang</text:a><text:span>, pp.19-42, 2022, Diversitas, 978-2-87574-445-6</text:span></text:p>
              <text:p text:style-name="Normal"><text:span>Chapitre d'ouvrage</text:span></text:p>
              <text:p text:style-name="Normal"><text:a xlink:type="simple" xlink:href="https://hal.science/hal-04995741v1">hal-04995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545v1">La participation citoyenne face aux enjeux environnementaux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Droit et climat : interventions publiques locales et mobilisations citoyennes</text:span><text:span>, Dalloz, pp.135-146, 2022, Thèmes &amp; commentaires, 978-2-247-21468-6</text:span></text:p>
              <text:p text:style-name="Normal"><text:span>Chapitre d'ouvrage</text:span></text:p>
              <text:p text:style-name="Normal"><text:a xlink:type="simple" xlink:href="https://shs.hal.science/halshs-03551545v1">halshs-03551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5864v1">Les femmes dans le droit de la fonction publique territoriale</text:a></text:p>
              <text:p text:style-name="Normal"><text:a xlink:type="simple" xlink:href="https://hal.science/search/index/?q=*&amp;authFullName_s=Nicolas Kada">Nicolas Kada</text:a></text:p>
              <text:p text:style-name="Normal"><text:span>Bertrand Faure; Mylène Le Roux; Martine Long.<text:s/></text:span><text:span>Les collectivités territoriales et les femmes : colloque [organisé] les 9 et 10 septembre 2021</text:span><text:span>,<text:s/></text:span><text:a xlink:type="simple" xlink:href="https://ctelf2021.sciencesconf.org/resource/page/id/2">Berger-Levrault</text:a><text:span>, pp.123-136, 2022, Au fil du débat. Études, 978-2-7013-2173-8</text:span></text:p>
              <text:p text:style-name="Normal"><text:span>Chapitre d'ouvrage</text:span></text:p>
              <text:p text:style-name="Normal"><text:a xlink:type="simple" xlink:href="https://shs.hal.science/halshs-04995864v1">halshs-04995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006v1">Le Sénat, gardien des libertés locales ?</text:a></text:p>
              <text:p text:style-name="Normal"><text:a xlink:type="simple" xlink:href="https://hal.science/search/index/?q=*&amp;authFullName_s=Nicolas Kada">Nicolas Kada</text:a></text:p>
              <text:p text:style-name="Normal"><text:span>Nathalie Droin; Aurore Granero.<text:s/></text:span><text:span>Le Sénat sous la Ve République, un acteur "méprisé"?</text:span><text:span>, 156, Institut francophone pour la justice et la démocratie, pp.265-274, 2022, Colloques &amp; essais, 978-2-37032-346-0</text:span></text:p>
              <text:p text:style-name="Normal"><text:span>Chapitre d'ouvrage</text:span></text:p>
              <text:p text:style-name="Normal"><text:a xlink:type="simple" xlink:href="https://shs.hal.science/halshs-04996006v1">halshs-04996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515v1">Le climat, le citoyen et le droit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Droit et climat : interventions publiques locales et mobilisations citoyennes</text:span><text:span>, Dalloz, pp.IX-XII, 2022, Thèmes &amp; commentaires, 978-2-247-21468-6</text:span></text:p>
              <text:p text:style-name="Normal"><text:span>Chapitre d'ouvrage</text:span></text:p>
              <text:p text:style-name="Normal"><text:a xlink:type="simple" xlink:href="https://shs.hal.science/halshs-03551515v1">halshs-0355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158v1">Préface</text:a></text:p>
              <text:p text:style-name="Normal"><text:a xlink:type="simple" xlink:href="https://hal.science/search/index/?q=*&amp;authFullName_s=Nicolas Kada">Nicolas Kada</text:a></text:p>
              <text:p text:style-name="Normal"><text:span>L'administré : essai sur une légende du droit administratif</text:span><text:span>, Librairie générale de droit et de jurisprudence, un savoir faire de Lextenso, pp.VII-VIII, 2021, 978-2-275-08841-9</text:span></text:p>
              <text:p text:style-name="Normal"><text:span>Chapitre d'ouvrage</text:span></text:p>
              <text:p text:style-name="Normal"><text:a xlink:type="simple" xlink:href="https://shs.hal.science/halshs-03284158v1">halshs-03284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6102v1">Vers un renforcement des entités infra-étatiques ?</text:a></text:p>
              <text:p text:style-name="Normal"><text:a xlink:type="simple" xlink:href="https://hal.science/search/index/?q=*&amp;authFullName_s=Nicolas Kada">Nicolas Kada</text:a></text:p>
              <text:p text:style-name="Normal"><text:span>Marig Doucy; Magali Dreyfus; Nathalie Noupadia; Stéphane Guérard; Brice Kingwesi Mfakolo; Antoniu Tudor.<text:s/></text:span><text:span>Democratic and electronic changes in local public action in Europe : REvolution or E-volution? = Changements démocratiques et électroniques dans l'action publique locale en Europe : REvolution ou E-volution ?</text:span><text:span>, Institut Francophone pour la Justice et la Démocratie, pp.503, 2021, Colloques &amp; essais, 978-2-37032-322-4</text:span></text:p>
              <text:p text:style-name="Normal"><text:span>Chapitre d'ouvrage</text:span></text:p>
              <text:p text:style-name="Normal"><text:a xlink:type="simple" xlink:href="https://shs.hal.science/halshs-04996102v1">halshs-0499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938v1">Introduction générale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Les discontinuités territoriales et le droit public</text:span><text:span>, Dalloz; UGA, Université Grenoble Alpes, pp.IX-XVI, 2020, Thèmes &amp; commentaires. Etudes, 978-2-247-19743-9</text:span></text:p>
              <text:p text:style-name="Normal"><text:span>Chapitre d'ouvrage</text:span></text:p>
              <text:p text:style-name="Normal"><text:a xlink:type="simple" xlink:href="https://shs.hal.science/halshs-03187938v1">halshs-03187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943v1">Quand les frontières internationales deviennent discontinues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Les discontinuités territoriales et le droit public</text:span><text:span>, Dalloz; UGA, Université Grenoble Alpes, pp.195-206, 2020, Thèmes &amp; commentaires. Etudes, 978-2-247-19743-9</text:span></text:p>
              <text:p text:style-name="Normal"><text:span>Chapitre d'ouvrage</text:span></text:p>
              <text:p text:style-name="Normal"><text:a xlink:type="simple" xlink:href="https://shs.hal.science/halshs-03187943v1">halshs-031879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69374v1">Le maire, partenaire de l'Etat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Nadine Dantonel-Cor">Nadine Dantonel-Cor</text:a></text:p>
              <text:p text:style-name="Normal"><text:span>GIS-GRALE.<text:s/></text:span><text:span>Droit et gestion des Collectivités Territoriales 2020 : le retour des maires</text:span><text:span>,<text:s/></text:span><text:a xlink:type="simple" xlink:href="http://ttps://droit.cairn.info/droit-et-gestion-des-collectivites-territoriales-2020--9782281134414-page-123?lang=fr">Le Moniteur</text:a><text:span>, pp.123-131, 2020, 9782281134474</text:span></text:p>
              <text:p text:style-name="Normal"><text:span>Chapitre d'ouvrage</text:span></text:p>
              <text:p text:style-name="Normal"><text:a xlink:type="simple" xlink:href="https://hal.univ-lorraine.fr/hal-05369374v1">hal-053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118v1">Introduction</text:a></text:p>
              <text:p text:style-name="Normal"><text:a xlink:type="simple" xlink:href="https://hal.science/search/index/?q=*&amp;authFullName_s=Nicolas Kada">Nicolas Kada</text:a></text:p>
              <text:p text:style-name="Normal"><text:span>GIS-GRALE, Groupement de recherche sur l'administration locale en Europe.<text:s/></text:span><text:span>Le retour des maires</text:span><text:span>, Éditions du Moniteur, pp.41-46, 2020, Droit et gestion des collectivités territoriales, 978-2-2811-3441-4</text:span></text:p>
              <text:p text:style-name="Normal"><text:span>Chapitre d'ouvrage</text:span></text:p>
              <text:p text:style-name="Normal"><text:a xlink:type="simple" xlink:href="https://hal.science/hal-04004118v1">hal-0400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40v1">L’État et les grandes régions : une réforme peut en cacher une autre</text:a></text:p>
              <text:p text:style-name="Normal"><text:a xlink:type="simple" xlink:href="https://hal.science/search/index/?q=*&amp;authFullName_s=Nicolas Kada">Nicolas Kada</text:a></text:p>
              <text:p text:style-name="Normal"><text:span>Aurore Granero.<text:s/></text:span><text:span>La France des 13 régions, une réforme aboutie ? : [colloque tenu à l'Université de Bourgogne, 4 et 5 avril 2019]</text:span><text:span>, l'Harmattan, pp.41-54, 2020, Collection GRALE, 978-2-343-19142-3</text:span></text:p>
              <text:p text:style-name="Normal"><text:span>Chapitre d'ouvrage</text:span></text:p>
              <text:p text:style-name="Normal"><text:a xlink:type="simple" xlink:href="https://hal.science/hal-04998040v1">hal-0499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365v1">L'exécutif local</text:a></text:p>
              <text:p text:style-name="Normal"><text:a xlink:type="simple" xlink:href="https://hal.science/search/index/?q=*&amp;authFullName_s=Nicolas Kada">Nicolas Kada</text:a></text:p>
              <text:p text:style-name="Normal"><text:span>Jean-Marie Pontier; Didier Guignard.<text:s/></text:span><text:span>Constitution et collectivités territoriales : réflexions sur le 60e anniversaire de la Constitution</text:span><text:span>, LexisNexis; Université Toulouse 1 Capitole-IDETCOM, pp.131-143, 2019, 978-2-7110-3195-5</text:span></text:p>
              <text:p text:style-name="Normal"><text:span>Chapitre d'ouvrage</text:span></text:p>
              <text:p text:style-name="Normal"><text:a xlink:type="simple" xlink:href="https://shs.hal.science/halshs-03468365v1">halshs-034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17v1">Introduction</text:a></text:p>
              <text:p text:style-name="Normal"><text:a xlink:type="simple" xlink:href="https://hal.science/search/index/?q=*&amp;authFullName_s=Vincent Aubelle">Vincent Aubelle</text:a><text:span>,</text:span><text:a xlink:type="simple" xlink:href="https://hal.science/search/index/?q=*&amp;authFullName_s=Nicolas Kada">Nicolas Kada</text:a></text:p>
              <text:p text:style-name="Normal"><text:span>Vincent Aubelle; Nicolas Kada.<text:s/></text:span><text:span>Les grandes figures de la décentralisation : de l'Ancien Régime à nos jours</text:span><text:span>,<text:s/></text:span><text:a xlink:type="simple" xlink:href="https://boutique.berger-levrault.fr/les-grandes-figures-de-la-decentralisation.html">Berger-Levrault</text:a><text:span>, pp.9-17, 2019, 978-2-7013-2025-0</text:span></text:p>
              <text:p text:style-name="Normal"><text:span>Chapitre d'ouvrage</text:span></text:p>
              <text:p text:style-name="Normal"><text:a xlink:type="simple" xlink:href="https://hal.science/hal-02088017v1">hal-02088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8343v1">Le régime politique métropolitain lyonnais</text:a></text:p>
              <text:p text:style-name="Normal"><text:a xlink:type="simple" xlink:href="https://hal.science/search/index/?q=*&amp;authFullName_s=Nicolas Kada">Nicolas Kada</text:a></text:p>
              <text:p text:style-name="Normal"><text:span>Christophe Chabrot.<text:s/></text:span><text:span>La métropole de Lyon, de la singularité à la modélisation ? : [actes du colloque, 29-30 mars 2018, Université Lumière-Lyon 2]</text:span><text:span>, l'Harmattan, pp.77-94, 2019, Collection GRALE, 978-2-343-17826-4</text:span></text:p>
              <text:p text:style-name="Normal"><text:span>Chapitre d'ouvrage</text:span></text:p>
              <text:p text:style-name="Normal"><text:a xlink:type="simple" xlink:href="https://shs.hal.science/halshs-03468343v1">halshs-034683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04459v1">Quelle organisation pour la sécurité publique à l'heure de la métropolisation ?</text:a></text:p>
              <text:p text:style-name="Normal"><text:a xlink:type="simple" xlink:href="https://hal.science/search/index/?q=*&amp;authFullName_s=Nicolas Kada">Nicolas Kada</text:a></text:p>
              <text:p text:style-name="Normal"><text:span>Pascal Lalle.<text:s/></text:span><text:span>La police de sécurité publique en France : quelles ambitions pour demain ? : contributions pour une police au service de la population dans les métropoles et agglomérations</text:span><text:span>, Les éditions du Cerf, 2019, 978-2-204-13161-2</text:span></text:p>
              <text:p text:style-name="Normal"><text:span>Chapitre d'ouvrage</text:span></text:p>
              <text:p text:style-name="Normal"><text:a xlink:type="simple" xlink:href="https://hal.univ-grenoble-alpes.fr/hal-02304459v1">hal-023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909v1">Auteur, compositeur et interprète</text:a></text:p>
              <text:p text:style-name="Normal"><text:a xlink:type="simple" xlink:href="https://hal.science/search/index/?q=*&amp;authFullName_s=Nicolas Kada">Nicolas Kada</text:a></text:p>
              <text:p text:style-name="Normal"><text:span>Jean-Bernard Auby; Olivier Renaudie.<text:s/></text:span><text:span>Les nouveaux équilibres de l'action publique locale : retour sur 10 ans de réforme territoriale</text:span><text:span>, Berger-Levrault, pp.175, 2019, Au fil du débat, 978-2-7013-1977-3</text:span></text:p>
              <text:p text:style-name="Normal"><text:span>Chapitre d'ouvrage</text:span></text:p>
              <text:p text:style-name="Normal"><text:a xlink:type="simple" xlink:href="https://hal.science/hal-02074909v1">hal-0207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30v1">Pierre Mendès France</text:a></text:p>
              <text:p text:style-name="Normal"><text:a xlink:type="simple" xlink:href="https://hal.science/search/index/?q=*&amp;authFullName_s=Nicolas Kada">Nicolas Kada</text:a></text:p>
              <text:p text:style-name="Normal"><text:span>Vincent Aubelle; Nicolas Kada.<text:s/></text:span><text:span>Les grandes figures de la décentralisation : de l'Ancien Régime à nos jours</text:span><text:span>,<text:s/></text:span><text:a xlink:type="simple" xlink:href="https://boutique.berger-levrault.fr/les-grandes-figures-de-la-decentralisation.html">Berger-Levrault</text:a><text:span>, pp.565-576, 2019, 978-2-7013-2025-0</text:span></text:p>
              <text:p text:style-name="Normal"><text:span>Chapitre d'ouvrage</text:span></text:p>
              <text:p text:style-name="Normal"><text:a xlink:type="simple" xlink:href="https://hal.science/hal-02088030v1">hal-020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035v1">Lucien-Anatole Prévost-Paradol</text:a></text:p>
              <text:p text:style-name="Normal"><text:a xlink:type="simple" xlink:href="https://hal.science/search/index/?q=*&amp;authFullName_s=Nicolas Kada">Nicolas Kada</text:a></text:p>
              <text:p text:style-name="Normal"><text:span>Vincent Aubelle; Nicolas Kada.<text:s/></text:span><text:span>Les grandes figures de la décentralisation : de l'Ancien Régime à nos jours</text:span><text:span>,<text:s/></text:span><text:a xlink:type="simple" xlink:href="https://boutique.berger-levrault.fr/les-grandes-figures-de-la-decentralisation.html">Berger-Levrault</text:a><text:span>, pp.671-677, 2019, 978-2-7013-2025-0</text:span></text:p>
              <text:p text:style-name="Normal"><text:span>Chapitre d'ouvrage</text:span></text:p>
              <text:p text:style-name="Normal"><text:a xlink:type="simple" xlink:href="https://hal.science/hal-02088035v1">hal-020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706v1">Préface</text:a></text:p>
              <text:p text:style-name="Normal"><text:a xlink:type="simple" xlink:href="https://hal.science/search/index/?q=*&amp;authFullName_s=Nicolas Kada">Nicolas Kada</text:a></text:p>
              <text:p text:style-name="Normal"><text:span>Florence Lerique; Jean-Luc Pissaloux.<text:s/></text:span><text:span>L'ingénierie territoriale : quels prolongements à la réforme territoriale ?</text:span><text:span>,<text:s/></text:span><text:a xlink:type="simple" xlink:href="http://www.editions-harmattan.fr/index.asp?navig=catalogue&amp;amp;obj=livre&amp;amp;no=62131">L'Harmattan</text:a><text:span>, pp.7-9, 2019, Collection GRALE, 978-2-343-16722-0</text:span></text:p>
              <text:p text:style-name="Normal"><text:span>Chapitre d'ouvrage</text:span></text:p>
              <text:p text:style-name="Normal"><text:a xlink:type="simple" xlink:href="https://hal.science/hal-02117706v1">hal-0211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893v1">La commune face aux autres collectivités territoriales</text:a></text:p>
              <text:p text:style-name="Normal"><text:a xlink:type="simple" xlink:href="https://hal.science/search/index/?q=*&amp;authFullName_s=Nicolas Kada">Nicolas Kada</text:a></text:p>
              <text:p text:style-name="Normal"><text:span>Thierry Di Manno; Alexis Le Quinio.<text:s/></text:span><text:span>Quelle(s) commune(s) pour le XXIe siècle ? : approche de droit comparé</text:span><text:span>,<text:s/></text:span><text:a xlink:type="simple" xlink:href="http://www.editions-harmattan.fr/index.asp?navig=catalogue&amp;amp;obj=livre&amp;amp;no=61553">Éditions l'Harmattan</text:a><text:span>, pp.217-238, 2018, Droit des collectivités territoriales, 978-2-343-15841-9</text:span></text:p>
              <text:p text:style-name="Normal"><text:span>Chapitre d'ouvrage</text:span></text:p>
              <text:p text:style-name="Normal"><text:a xlink:type="simple" xlink:href="https://hal.science/hal-01962893v1">hal-019628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1084v1">Organismes européens de coopération territoriale</text:a></text:p>
              <text:p text:style-name="Normal"><text:a xlink:type="simple" xlink:href="https://hal.science/search/index/?q=*&amp;authFullName_s=Nicolas Kada">Nicolas Kada</text:a></text:p>
              <text:p text:style-name="Normal"><text:span>Géraldine Bachoué Pedrouzo; Romélien Colavitti.<text:s/></text:span><text:span>Les organismes européens de coopération territoriale</text:span><text:span>, 40,<text:s/></text:span><text:a xlink:type="simple" xlink:href="https://www.larcier.com/fr/les-organismes-europeens-de-cooperation-territoriale-2018-9782802761266.html">Bruylant</text:a><text:span>, pp.99-114, 2018, Droit de l'Union européenne. Colloques, 978-2-8027-6126-6</text:span></text:p>
              <text:p text:style-name="Normal"><text:span>Chapitre d'ouvrage</text:span></text:p>
              <text:p text:style-name="Normal"><text:a xlink:type="simple" xlink:href="https://hal.univ-grenoble-alpes.fr/hal-02001084v1">hal-020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535v1">La régionalisation silencieuse de l'administration d’État</text:a></text:p>
              <text:p text:style-name="Normal"><text:a xlink:type="simple" xlink:href="https://hal.science/search/index/?q=*&amp;authFullName_s=Nicolas Kada">Nicolas Kada</text:a></text:p>
              <text:p text:style-name="Normal"><text:span>Tudi Kernalegenn; Romain Pasquier.<text:s/></text:span><text:span>30 ans de démocratie régionale : des régions pour quoi faire ?</text:span><text:span>, Berger-Levrault, pp.155-169, 2018, Au fil du débat, 978-2-7013-1978-0</text:span></text:p>
              <text:p text:style-name="Normal"><text:span>Chapitre d'ouvrage</text:span></text:p>
              <text:p text:style-name="Normal"><text:a xlink:type="simple" xlink:href="https://hal.science/hal-01930535v1">hal-019305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6831v1">Conclusion</text:a></text:p>
              <text:p text:style-name="Normal"><text:a xlink:type="simple" xlink:href="https://hal.science/search/index/?q=*&amp;authFullName_s=Nicolas Kada">Nicolas Kada</text:a></text:p>
              <text:p text:style-name="Normal"><text:span>Gilles J. Guglielmi.<text:s/></text:span><text:span>De l’autonomie au séparatisme : compétences, financements et citoyennetés dans les collectivités locales : ouvrage issu des travaux d'un colloque organisé le 17 mars 2016 pour le master Juriste Conseil des collectivités territoriales de l’université Paris 2 Panthéon-Assas</text:span><text:span>,<text:s/></text:span><text:a xlink:type="simple" xlink:href="http://www.guglielmi.fr/spip.php?article321">Berger-Levrault</text:a><text:span>, pp.277, 2017, 978-2-7013-1963-6</text:span></text:p>
              <text:p text:style-name="Normal"><text:span>Chapitre d'ouvrage</text:span></text:p>
              <text:p text:style-name="Normal"><text:a xlink:type="simple" xlink:href="https://hal.univ-grenoble-alpes.fr/hal-01926831v1">hal-019268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0978v1">Introduction</text:a></text:p>
              <text:p text:style-name="Normal"><text:a xlink:type="simple" xlink:href="https://hal.science/search/index/?q=*&amp;authFullName_s=Romain Pasquier">Romain Pasquier</text:a><text:span>,</text:span><text:a xlink:type="simple" xlink:href="https://hal.science/search/index/?q=*&amp;authFullName_s=Nicolas Kada">Nicolas Kada</text:a></text:p>
              <text:p text:style-name="Normal"><text:span>Nicolas Kada; Romain Pasquier; Claire Courtecuisse; Vincent Aubelle.<text:s/></text:span><text:span>Dictionnaire encyclopédique de la décentralisation</text:span><text:span>, Berger-Levrault, pp.21-24, 2017, 978-2-7013-1921-6</text:span></text:p>
              <text:p text:style-name="Normal"><text:span>Chapitre d'ouvrage</text:span></text:p>
              <text:p text:style-name="Normal"><text:a xlink:type="simple" xlink:href="https://hal.univ-grenoble-alpes.fr/hal-01880978v1">hal-018809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5167v1">Vers une Europe fédérale ou une Europe des régions ?</text:a></text:p>
              <text:p text:style-name="Normal"><text:a xlink:type="simple" xlink:href="https://hal.science/search/index/?q=*&amp;authFullName_s=Nicolas Kada">Nicolas Kada</text:a></text:p>
              <text:p text:style-name="Normal"><text:span>Sylvia Calmes-Brunet; Arun Sagar.<text:s/></text:span><text:span>Fédéralisme, décentralisation et régionalisation de l'Europe : perspectives comparatives = Federalism, decentralisation and European regionalisation : comparative perspectives : [actes du colloque de Rouen, 5 et 6 novembre 2015]. Tome II</text:span><text:span>, 18,<text:s/></text:span><text:a xlink:type="simple" xlink:href="https://webtv.univ-rouen.fr/channels/#2015-colloque-federalisme-decentralisation-et-regionalisation-de-leurope-perspectives-comparatives">Editions L'Epitoge</text:a><text:span>, pp.145-164, 2017, L'Unité du droit, 979-10-92684-18-6</text:span></text:p>
              <text:p text:style-name="Normal"><text:span>Chapitre d'ouvrage</text:span></text:p>
              <text:p text:style-name="Normal"><text:a xlink:type="simple" xlink:href="https://hal.univ-grenoble-alpes.fr/hal-01935167v1">hal-019351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7035v1">Avis de recherche. Où sont les collectivités territoriales dans le Code ?</text:a></text:p>
              <text:p text:style-name="Normal"><text:a xlink:type="simple" xlink:href="https://hal.science/search/index/?q=*&amp;authFullName_s=Nicolas Kada">Nicolas Kada</text:a></text:p>
              <text:p text:style-name="Normal"><text:span>Geneviève Koubi; Lucie Cluzel-Métayer; Wafa Tamzini.<text:s/></text:span><text:span>Lectures critiques du Code des relations entre le public et l'administration</text:span><text:span>, LGDJ, une marque de Lextenso, pp.171-180, 2017, 978-2-275-05513-8</text:span></text:p>
              <text:p text:style-name="Normal"><text:span>Chapitre d'ouvrage</text:span></text:p>
              <text:p text:style-name="Normal"><text:a xlink:type="simple" xlink:href="https://hal.univ-grenoble-alpes.fr/hal-01917035v1">hal-019170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739v1">Gérard Marcou et le GRALE</text:a></text:p>
              <text:p text:style-name="Normal"><text:a xlink:type="simple" xlink:href="https://hal.science/search/index/?q=*&amp;authFullName_s=Nicolas Kada">Nicolas Kada</text:a></text:p>
              <text:p text:style-name="Normal"><text:span>Rhita Bousta; Nadine Dantonel-Cor; Nicolas Kada; François-Xavier Millet; Thomas Perroud; Laurent Vidal.<text:s/></text:span><text:span>Mélanges en l'honneur du professeur Gérard Marcou</text:span><text:span>, IRJS Éditions, pp.XXVII-XXVIII, 2017, Bibliothèque de l'Institut de recherche juridique de la Sorbonne - André Tunc, 978-2-919211-78-4</text:span></text:p>
              <text:p text:style-name="Normal"><text:span>Chapitre d'ouvrage</text:span></text:p>
              <text:p text:style-name="Normal"><text:a xlink:type="simple" xlink:href="https://hal.univ-grenoble-alpes.fr/hal-01895739v1">hal-0189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17v1">Conclusion</text:a></text:p>
              <text:p text:style-name="Normal"><text:a xlink:type="simple" xlink:href="https://hal.science/search/index/?q=*&amp;authFullName_s=Nicolas Kada">Nicolas Kada</text:a></text:p>
              <text:p text:style-name="Normal"><text:span>Florence Crouzatier-Durand; Nicolas Kada.<text:s/></text:span><text:span>Grève et droit public : 70 ans de reconnaissance : actes du colloque du 9 et 10 juin 2016, [Toulouse]</text:span><text:span>, 27, Presses de l'Université Toulouse 1 Capitole; LGDJ, Lextenso éditions, pp.227-235, 2017, Actes de colloques (IFR Mutation des normes juridiques), 978-2-36170-148-2</text:span></text:p>
              <text:p text:style-name="Normal"><text:span>Chapitre d'ouvrage</text:span></text:p>
              <text:p text:style-name="Normal"><text:a xlink:type="simple" xlink:href="https://hal.science/hal-02141717v1">hal-021417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225v1">Décentralisation</text:a></text:p>
              <text:p text:style-name="Normal"><text:a xlink:type="simple" xlink:href="https://hal.science/search/index/?q=*&amp;authFullName_s=Nicolas Kada">Nicolas Kada</text:a></text:p>
              <text:p text:style-name="Normal"><text:span>Claire Marliac.<text:s/></text:span><text:span>Etat du droit, état des droits : mélanges en l'honneur du professeur Dominique Turpin</text:span><text:span>, Centre Michel de l'Hospital, pp.217-232, 2017, Collection des mélanges du Centre Michel de l'Hospital, 978-2-912589-51-4</text:span></text:p>
              <text:p text:style-name="Normal"><text:span>Chapitre d'ouvrage</text:span></text:p>
              <text:p text:style-name="Normal"><text:a xlink:type="simple" xlink:href="https://hal.univ-grenoble-alpes.fr/hal-01919225v1">hal-01919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9657v1">Conclusion-synthèse</text:a></text:p>
              <text:p text:style-name="Normal"><text:a xlink:type="simple" xlink:href="https://hal.science/search/index/?q=*&amp;authFullName_s=Nicolas Kada">Nicolas Kada</text:a></text:p>
              <text:p text:style-name="Normal"><text:span>Gilles J. Guglielmi.<text:s/></text:span><text:span>De l’autonomie au séparatisme : compétences, financements et citoyennetés dans les collectivités locales : ouvrage issu des travaux d'un colloque organisé le 17 mars 2016 pour le master Juriste Conseil des collectivités territoriales de l’université Paris 2 Panthéon-Assas</text:span><text:span>,<text:s/></text:span><text:a xlink:type="simple" xlink:href="http://www.guglielmi.fr/spip.php?article321">Berger-Levrault</text:a><text:span>, pp.277, 2017, 978-2-7013-1963-6</text:span></text:p>
              <text:p text:style-name="Normal"><text:span>Chapitre d'ouvrage</text:span></text:p>
              <text:p text:style-name="Normal"><text:a xlink:type="simple" xlink:href="https://hal.univ-grenoble-alpes.fr/hal-01949657v1">hal-019496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04236v1">Gouvernance et adaptations des normes en montagne</text:a></text:p>
              <text:p text:style-name="Normal"><text:a xlink:type="simple" xlink:href="https://hal.science/search/index/?q=*&amp;authFullName_s=Nicolas Kada">Nicolas Kada</text:a></text:p>
              <text:p text:style-name="Normal"><text:span>Livre blanc : Regards sur la loi Montagne II</text:span><text:span>,<text:s/></text:span><text:a xlink:type="simple" xlink:href="https://fr.calameo.com/read/00464834300c3f3662d1c">Dalloz</text:a><text:span>, pp.784-788, 2017</text:span></text:p>
              <text:p text:style-name="Normal"><text:span>Chapitre d'ouvrage</text:span></text:p>
              <text:p text:style-name="Normal"><text:a xlink:type="simple" xlink:href="https://hal.univ-grenoble-alpes.fr/hal-02104236v1">hal-021042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748v1">Le code des relations entre le public et l'administration</text:a></text:p>
              <text:p text:style-name="Normal"><text:a xlink:type="simple" xlink:href="https://hal.science/search/index/?q=*&amp;authFullName_s=Nicolas Kada">Nicolas Kada</text:a></text:p>
              <text:p text:style-name="Normal"><text:span>Rhita Bousta; Nadine Dantonel-Cor; Nicolas Kada; François-Xavier Millet; Thomas Perroud; Laurent Vidal.<text:s/></text:span><text:span>Mélanges en l'honneur du professeur Gérard Marcou</text:span><text:span>, IRJS Éditions, pp.851-858, 2017, Bibliothèque de l'Institut de recherche juridique de la Sorbonne - André Tunc, 978-2-919211-78-4</text:span></text:p>
              <text:p text:style-name="Normal"><text:span>Chapitre d'ouvrage</text:span></text:p>
              <text:p text:style-name="Normal"><text:a xlink:type="simple" xlink:href="https://hal.univ-grenoble-alpes.fr/hal-01895748v1">hal-018957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3625v1">Esiste un diritto pubblico europeo delle collettività territoriali?</text:a></text:p>
              <text:p text:style-name="Normal"><text:a xlink:type="simple" xlink:href="https://hal.science/search/index/?q=*&amp;authFullName_s=Nicolas Kada">Nicolas Kada</text:a></text:p>
              <text:p text:style-name="Normal"><text:span>Emilio Castorina.<text:s/></text:span><text:span>Servizi pubblici, diritti fondamentali, costituzionalismo europeo: notazioni introduttive e di metodo</text:span><text:span>,<text:s/></text:span><text:a xlink:type="simple" xlink:href="http://www.editorialescientifica.com/shop/catalogo/fuori-collana/edizioni-fuori-collana/servizi-pubblici,-diritti-fondamentali,-costituzionalismo-europeo-detail.html">Editoriale scientifica</text:a><text:span>, pp.211-230, 2016, 978-88-6342-976-3</text:span></text:p>
              <text:p text:style-name="Normal"><text:span>Chapitre d'ouvrage</text:span></text:p>
              <text:p text:style-name="Normal"><text:a xlink:type="simple" xlink:href="https://hal.univ-grenoble-alpes.fr/hal-01943625v1">hal-019436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4998v1">Des concepts recomposés aux notions revisitées</text:a></text:p>
              <text:p text:style-name="Normal"><text:a xlink:type="simple" xlink:href="https://hal.science/search/index/?q=*&amp;authFullName_s=Florence Crouzatier-Durand">Florence Crouzatier-Durand</text:a><text:span>,</text:span><text:a xlink:type="simple" xlink:href="https://hal.science/search/index/?q=*&amp;authFullName_s=Nicolas Kada">Nicolas Kada</text:a></text:p>
              <text:p text:style-name="Normal"><text:span>Marie-Christine Steckel-Assouère.<text:s/></text:span><text:span>La recomposition territoriale : la décentralisation entre enjeux et obstacles</text:span><text:span>, L'Harmattan, pp.41-56, 2016, Collection GRALE, 978-2-343-09812-8</text:span></text:p>
              <text:p text:style-name="Normal"><text:span>Chapitre d'ouvrage</text:span></text:p>
              <text:p text:style-name="Normal"><text:a xlink:type="simple" xlink:href="https://hal.univ-grenoble-alpes.fr/hal-01934998v1">hal-019349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5225v1">Quelle représentation pour le préfet ?</text:a></text:p>
              <text:p text:style-name="Normal"><text:a xlink:type="simple" xlink:href="https://hal.science/search/index/?q=*&amp;authFullName_s=Nicolas Kada">Nicolas Kada</text:a></text:p>
              <text:p text:style-name="Normal"><text:span>Olivia Bui-Xuan.<text:s/></text:span><text:span>Représentation et représentativité dans les institutions : [actes du colloque, 5 novembre 2015, Université d'Evry-Val d'Essonne]</text:span><text:span>, 26,<text:s/></text:span><text:a xlink:type="simple" xlink:href="http://combatsdroitshomme.blog.lemonde.fr/2015/10/04/representation-et-representativite-dans-les-institutions-colloque-cld-5-novembre-2015-evry/">Institut universitaire Varenne</text:a><text:span>, pp.203-215, 2016, Colloques &amp; essais, 978-2-37032-079-7</text:span></text:p>
              <text:p text:style-name="Normal"><text:span>Chapitre d'ouvrage</text:span></text:p>
              <text:p text:style-name="Normal"><text:a xlink:type="simple" xlink:href="https://hal.univ-grenoble-alpes.fr/hal-01935225v1">hal-019352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2324v1">L'européanisation des collectivités territoriales</text:a></text:p>
              <text:p text:style-name="Normal"><text:a xlink:type="simple" xlink:href="https://hal.science/search/index/?q=*&amp;authFullName_s=Nicolas Kada">Nicolas Kada</text:a></text:p>
              <text:p text:style-name="Normal"><text:span>Laetitia Guilloud-Colliat; Henri Oberdorff; Fabien Terpan.<text:s/></text:span><text:span>L'européanisation du droit : quelle influence de l'Union européenne sur le droit français ? : actes du colloque organisé à Grenoble le 10 octobre 2014</text:span><text:span>,<text:s/></text:span><text:a xlink:type="simple" xlink:href="https://cesice.univ-grenoble-alpes.fr/actualites/2017-06-21/l-europeanisation-droit-quelle-influence-l-union-europeenne-droit-francais-8-et-9-octobre-2014-upmf">LGDJ - Lextenso</text:a><text:span>, pp.157-175, 2016, Grands colloques, 978-2-275-05223-6</text:span></text:p>
              <text:p text:style-name="Normal"><text:span>Chapitre d'ouvrage</text:span></text:p>
              <text:p text:style-name="Normal"><text:a xlink:type="simple" xlink:href="https://hal.univ-grenoble-alpes.fr/hal-01942324v1">hal-0194232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651v1">Entre dogmes et tabous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Les tabous de la décentralisation</text:span><text:span>, Berger-Levrault, pp.305-313, 2015, Au fil du débat, 978-2-7013-1835-6</text:span></text:p>
              <text:p text:style-name="Normal"><text:span>Chapitre d'ouvrage</text:span></text:p>
              <text:p text:style-name="Normal"><text:a xlink:type="simple" xlink:href="https://hal.univ-grenoble-alpes.fr/hal-01895651v1">hal-018956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9965v1">L'erreur, un droit constitutionnel ?</text:a></text:p>
              <text:p text:style-name="Normal"><text:a xlink:type="simple" xlink:href="https://hal.science/search/index/?q=*&amp;authFullName_s=Nicolas Kada">Nicolas Kada</text:a></text:p>
              <text:p text:style-name="Normal"><text:span>Ariane Vidal-Naquet.<text:s/></text:span><text:span>L'erreur en droit public</text:span><text:span>,<text:s/></text:span><text:a xlink:type="simple" xlink:href="https://presses-universitaires.univ-amu.fr/lerreur-droit-public">Presses universitaires d'Aix-Marseille</text:a><text:span>, pp.23-32, 2015, Droits, pouvoirs et sociétés, 978-2-7314-0988-8</text:span></text:p>
              <text:p text:style-name="Normal"><text:span>Chapitre d'ouvrage</text:span></text:p>
              <text:p text:style-name="Normal"><text:a xlink:type="simple" xlink:href="https://hal.univ-grenoble-alpes.fr/hal-01949965v1">hal-019499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380v1">Grenoble, chef-lieu de l’Isère</text:a></text:p>
              <text:p text:style-name="Normal"><text:a xlink:type="simple" xlink:href="https://hal.science/search/index/?q=*&amp;authFullName_s=Nicolas Kada">Nicolas Kada</text:a></text:p>
              <text:p text:style-name="Normal"><text:span>Daniel Bloch; Romain Lajarge.<text:s/></text:span><text:span>Grenoble, le pari de la métropole</text:span><text:span>, Presses universitaires de Grenoble, pp.71-76, 2015, 978-2-7061-2490-7</text:span></text:p>
              <text:p text:style-name="Normal"><text:span>Chapitre d'ouvrage</text:span></text:p>
              <text:p text:style-name="Normal"><text:a xlink:type="simple" xlink:href="https://hal.univ-grenoble-alpes.fr/hal-01920380v1">hal-019203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854v1">Avant-propos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Mélanges en l'honneur du professeur Henri Oberdorff</text:span><text:span>, LGDJ-Lextenso éditions, pp.IX-X, 2015, 978-2-275-04445-3</text:span></text:p>
              <text:p text:style-name="Normal"><text:span>Chapitre d'ouvrage</text:span></text:p>
              <text:p text:style-name="Normal"><text:a xlink:type="simple" xlink:href="https://hal.univ-grenoble-alpes.fr/hal-01890854v1">hal-018908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900v1">De quoi les autorités administratives indépendantes sont-elles le nom ?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Mélanges en l'honneur du professeur Henri Oberdorff</text:span><text:span>, LGDJ-Lextenso éditions, pp.287-295, 2015, 978-2-275-04445-3</text:span></text:p>
              <text:p text:style-name="Normal"><text:span>Chapitre d'ouvrage</text:span></text:p>
              <text:p text:style-name="Normal"><text:a xlink:type="simple" xlink:href="https://hal.univ-grenoble-alpes.fr/hal-01890900v1">hal-0189090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5649v1">Introduction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Les tabous de la décentralisation</text:span><text:span>, Berger-Levrault, pp.9-11, 2015, Au fil du débat, 978-2-7013-1835-6</text:span></text:p>
              <text:p text:style-name="Normal"><text:span>Chapitre d'ouvrage</text:span></text:p>
              <text:p text:style-name="Normal"><text:a xlink:type="simple" xlink:href="https://hal.univ-grenoble-alpes.fr/hal-01895649v1">hal-018956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20430v1">Quel État déconcentré dans les grandes régions ?</text:a></text:p>
              <text:p text:style-name="Normal"><text:a xlink:type="simple" xlink:href="https://hal.science/search/index/?q=*&amp;authFullName_s=Nicolas Kada">Nicolas Kada</text:a></text:p>
              <text:p text:style-name="Normal"><text:span>Jean-Claude Némery.<text:s/></text:span><text:span>Quelle organisation pour les grandes régions en France et en Europe ?</text:span><text:span>,<text:s/></text:span><text:a xlink:type="simple" xlink:href="http://www.editions-harmattan.fr/index.asp?navig=catalogue&amp;amp;obj=livre&amp;amp;no=48477">L'Harmattan</text:a><text:span>, pp.99-110, 2015, 978-2-343-07576-1</text:span></text:p>
              <text:p text:style-name="Normal"><text:span>Chapitre d'ouvrage</text:span></text:p>
              <text:p text:style-name="Normal"><text:a xlink:type="simple" xlink:href="https://hal.univ-grenoble-alpes.fr/hal-01920430v1">hal-019204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9374v1">Grenoble. Et la loi créa la métropole</text:a></text:p>
              <text:p text:style-name="Normal"><text:a xlink:type="simple" xlink:href="https://hal.science/search/index/?q=*&amp;authFullName_s=Nicolas Kada">Nicolas Kada</text:a></text:p>
              <text:p text:style-name="Normal"><text:span>Daniel Bloch; Romain Lajarge.<text:s/></text:span><text:span>Grenoble, le pari de la métropole</text:span><text:span>, Presses universitaires de Grenoble, pp.11-18, 2015, 978-2-7061-2490-7</text:span></text:p>
              <text:p text:style-name="Normal"><text:span>Chapitre d'ouvrage</text:span></text:p>
              <text:p text:style-name="Normal"><text:a xlink:type="simple" xlink:href="https://hal.univ-grenoble-alpes.fr/hal-01919374v1">hal-0191937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664791v1">Le droit et la montagne</text:a></text:p>
              <text:p text:style-name="Normal"><text:a xlink:type="simple" xlink:href="https://hal.science/search/index/?q=*&amp;authFullName_s=Jean-François Joye">Jean-François Joye</text:a><text:span>,</text:span><text:a xlink:type="simple" xlink:href="https://hal.science/search/index/?q=*&amp;authFullName_s=Nicolas Kada">Nicolas Kada</text:a><text:span>,</text:span><text:a xlink:type="simple" xlink:href="https://hal.science/search/index/?q=*&amp;authFullName_s=Philippe Yolka">Philippe Yolka</text:a></text:p>
              <text:p text:style-name="Normal"><text:span>Michaël Attali; Anne Dalmasso; Anne-Marie Granet-Abisset.<text:s/></text:span><text:span>Innovation en territoire de montagne : le défi de l'approche interdisciplinaire</text:span><text:span>, Presses universitaires de Grenoble, pp.175-207, 2014, Montagne et innovation, 978-2-7061-2132-6</text:span></text:p>
              <text:p text:style-name="Normal"><text:span>Chapitre d'ouvrage</text:span></text:p>
              <text:p text:style-name="Normal"><text:a xlink:type="simple" xlink:href="https://univ-smb.hal.science/hal-01664791v1">hal-016647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9970v1">Quelle place et quel rôle pour le représentant local de l’État ?</text:a></text:p>
              <text:p text:style-name="Normal"><text:a xlink:type="simple" xlink:href="https://hal.science/search/index/?q=*&amp;authFullName_s=Nicolas Kada">Nicolas Kada</text:a></text:p>
              <text:p text:style-name="Normal"><text:span>Danielle Perrot.<text:s/></text:span><text:span>Collectivités territoriales et organisations régionales : de l'indifférence à l'interaction : actes du colloque organisé à Schoelcher, Martinique, les 25-26 mars 2013, "Les entités infra-étatiques et les organisations de coopération et d'intégration régionales"</text:span><text:span>,<text:s/></text:span><text:a xlink:type="simple" xlink:href="http://www.editions-harmattan.fr/index.asp?navig=catalogue&amp;amp;obj=livre&amp;amp;no=45511&amp;amp;razSqlClone=1">l'Harmattan</text:a><text:span>, pp.93-108, 2014, Collection GRALE, 978-2-343-05111-6</text:span></text:p>
              <text:p text:style-name="Normal"><text:span>Chapitre d'ouvrage</text:span></text:p>
              <text:p text:style-name="Normal"><text:a xlink:type="simple" xlink:href="https://hal.univ-grenoble-alpes.fr/hal-01949970v1">hal-019499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8123v1">Avant-propos</text:a></text:p>
              <text:p text:style-name="Normal"><text:a xlink:type="simple" xlink:href="https://hal.science/search/index/?q=*&amp;authFullName_s=Nicolas Kada">Nicolas Kada</text:a><text:span>,</text:span><text:a xlink:type="simple" xlink:href="https://hal.science/search/index/?q=*&amp;authFullName_s=Martial Mathieu">Martial Mathieu</text:a></text:p>
              <text:p text:style-name="Normal"><text:span>Nicolas Kada; Martial Mathieu.<text:s/></text:span><text:span>Dictionnaire d'administration publique</text:span><text:span>, Presses universitaires de Grenoble, pp.3-5, 2014, Droit et action publique, 978-2-7061-2137-1</text:span></text:p>
              <text:p text:style-name="Normal"><text:span>Chapitre d'ouvrage</text:span></text:p>
              <text:p text:style-name="Normal"><text:a xlink:type="simple" xlink:href="https://hal.univ-grenoble-alpes.fr/hal-01898123v1">hal-0189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763v1">Synthèse atelier 2</text:a></text:p>
              <text:p text:style-name="Normal"><text:a xlink:type="simple" xlink:href="https://hal.science/search/index/?q=*&amp;authFullName_s=Nicolas Kada">Nicolas Kada</text:a></text:p>
              <text:p text:style-name="Normal"><text:span>Xavier Bioy; Pascale Idoux; Richard Moussaron; Henri Oberdorff; Aude Rouyère; Philippe Terneyre.<text:s/></text:span><text:span>L'identité des tribunaux administratifs : actes du colloque organisé les 28 et 29 octobre 2013 à [Toulouse]</text:span><text:span>, LGDJ, pp.435-442, 2014, Grands colloques, 978-2-275-04451-4</text:span></text:p>
              <text:p text:style-name="Normal"><text:span>Chapitre d'ouvrage</text:span></text:p>
              <text:p text:style-name="Normal"><text:a xlink:type="simple" xlink:href="https://hal.science/hal-02045763v1">hal-0204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179v1">Le droit de la décentralisation, un droit de la proximité ?</text:a></text:p>
              <text:p text:style-name="Normal"><text:a xlink:type="simple" xlink:href="https://hal.science/search/index/?q=*&amp;authFullName_s=Nicolas Kada">Nicolas Kada</text:a></text:p>
              <text:p text:style-name="Normal"><text:span>Pierre-Yves Chicot; Centre d'analyse géopolitique et internationale; Groupement de recherches sur l'administration locale en Europe; Centre de recherche sur les pouvoirs locaux dans la Caraïbe.<text:s/></text:span><text:span>Décentralisation et proximité : : territorialisation et efficacité de l'action publique locale</text:span><text:span>, Dalloz, pp.77, 2013, 978-2-247-13038-2</text:span></text:p>
              <text:p text:style-name="Normal"><text:span>Chapitre d'ouvrage</text:span></text:p>
              <text:p text:style-name="Normal"><text:a xlink:type="simple" xlink:href="https://hal.science/hal-02521179v1">hal-0252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25v1">Transferts et expérimentations de compétence dans le cadre du loi du 27 février 2002 : une (petite) pierre pour un (vaste) édifice</text:a></text:p>
              <text:p text:style-name="Normal"><text:a xlink:type="simple" xlink:href="https://hal.science/search/index/?q=*&amp;authFullName_s=Nicolas Kada">Nicolas Kada</text:a></text:p>
              <text:p text:style-name="Normal"><text:span>Gilles J. Guglielmi; Julien Martin.<text:s/></text:span><text:span>La démocratie de proximité : bilan et perspectives de la loi du 27 février 2002, dix ans après</text:span><text:span>, Berger-Levrault, 2013, 978-2-7013-1814-1</text:span></text:p>
              <text:p text:style-name="Normal"><text:span>Chapitre d'ouvrage</text:span></text:p>
              <text:p text:style-name="Normal"><text:a xlink:type="simple" xlink:href="https://hal.science/hal-02524125v1">hal-0252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63v1">Le préfet est mort, vive le préfet !</text:a></text:p>
              <text:p text:style-name="Normal"><text:a xlink:type="simple" xlink:href="https://hal.science/search/index/?q=*&amp;authFullName_s=Nicolas Kada">Nicolas Kada</text:a></text:p>
              <text:p text:style-name="Normal"><text:span>Serge Regourd; Joseph Carles; Didier Guignard.<text:s/></text:span><text:span>La décentralisation, 30 ans après.</text:span><text:span>,<text:s/></text:span><text:a xlink:type="simple" xlink:href="https://www.lgdj.fr/la-decentralisation-30-ans-apres-9782361700676.html">Institut Fédératif de Recherche "Mutation des normes juridiques" - Université Toulouse I; Lextenso; Presses Universitaires de Toulouse 1 Capitole; LGDJ</text:a><text:span>, pp.95-, 2013, 978-2-36170-067-6</text:span></text:p>
              <text:p text:style-name="Normal"><text:span>Chapitre d'ouvrage</text:span></text:p>
              <text:p text:style-name="Normal"><text:a xlink:type="simple" xlink:href="https://hal.science/hal-02521063v1">hal-0252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212v1">Transferts et expérimentation de compétences dans le cadre de la loi du 27 février 2002 : un bilan mitigé</text:a></text:p>
              <text:p text:style-name="Normal"><text:a xlink:type="simple" xlink:href="https://hal.science/search/index/?q=*&amp;authFullName_s=Nicolas Kada">Nicolas Kada</text:a></text:p>
              <text:p text:style-name="Normal"><text:span>Gilles Gugliemi.<text:s/></text:span><text:span>Ouvrage collectif sur les 10 ans de la loi relative à la démocratie de proximité</text:span><text:span>, Berger-Levrault, pp.238, 2013</text:span></text:p>
              <text:p text:style-name="Normal"><text:span>Chapitre d'ouvrage</text:span></text:p>
              <text:p text:style-name="Normal"><text:a xlink:type="simple" xlink:href="https://hal.science/hal-02521212v1">hal-0252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38v1">Vers une présidentialisation des campagnes électorales locales ?</text:a></text:p>
              <text:p text:style-name="Normal"><text:a xlink:type="simple" xlink:href="https://hal.science/search/index/?q=*&amp;authFullName_s=Nicolas Kada">Nicolas Kada</text:a></text:p>
              <text:p text:style-name="Normal"><text:span>Jordane Arlettaz; Séverine Nicot.<text:s/></text:span><text:span>Le cadre juridique de la campagne présidentielle : actes du colloque organisé par le Centre de recherches juridiques (CRJ) à Grenoble le 10 février 2012 dans le cadre des Journées décentralisées de l'Association française de droit constitutionnel (AFDC) relatives aux élections présidentielles</text:span><text:span>,<text:s/></text:span><text:a xlink:type="simple" xlink:href="http://www.editions-harmattan.fr/index.asp?navig=catalogue&amp;amp;obj=livre&amp;amp;no=38418">l'Harmattan</text:a><text:span>, pp.135-152, 2012, Questions contemporaines, 978-2-296-96303-0</text:span></text:p>
              <text:p text:style-name="Normal"><text:span>Chapitre d'ouvrage</text:span></text:p>
              <text:p text:style-name="Normal"><text:a xlink:type="simple" xlink:href="https://hal.science/hal-02069138v1">hal-020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06v1">Les institutions locales et la décentralisation</text:a></text:p>
              <text:p text:style-name="Normal"><text:a xlink:type="simple" xlink:href="https://hal.science/search/index/?q=*&amp;authFullName_s=Nicolas Kada">Nicolas Kada</text:a></text:p>
              <text:p text:style-name="Normal"><text:span>Michel Verpeaux.<text:s/></text:span><text:span>Institutions et vie politique sous la Cinquième République</text:span><text:span>, La Documentation Française, pp.312, 2012, 978-2-11-009035-5</text:span></text:p>
              <text:p text:style-name="Normal"><text:span>Chapitre d'ouvrage</text:span></text:p>
              <text:p text:style-name="Normal"><text:a xlink:type="simple" xlink:href="https://hal.science/hal-02524106v1">hal-0252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232v1">Déconcentration et décentralisation</text:a></text:p>
              <text:p text:style-name="Normal"><text:a xlink:type="simple" xlink:href="https://hal.science/search/index/?q=*&amp;authFullName_s=Nicolas Kada">Nicolas Kada</text:a></text:p>
              <text:p text:style-name="Normal"><text:span>Serge Regourd; Joseph Carles; Didier Guignard.<text:s/></text:span><text:span>Réformes et mutations des collectivités territoriales : [colloque international, université Toulouse 1-Capitole, 21 et 22 octobre 2010]</text:span><text:span>,<text:s/></text:span><text:a xlink:type="simple" xlink:href="http://www.editions-harmattan.fr/index.asp?navig=catalogue&amp;amp;obj=livre&amp;amp;no=36140&amp;amp;razSqlClone=1">L'Harmattan</text:a><text:span>, pp.239-254, 2012, 978-2-296-55833-5</text:span></text:p>
              <text:p text:style-name="Normal"><text:span>Chapitre d'ouvrage</text:span></text:p>
              <text:p text:style-name="Normal"><text:a xlink:type="simple" xlink:href="https://hal.science/hal-02316232v1">hal-0231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136v1">Les autorités organisatrices de transports urbains</text:a></text:p>
              <text:p text:style-name="Normal"><text:a xlink:type="simple" xlink:href="https://hal.science/search/index/?q=*&amp;authFullName_s=Nicolas Kada">Nicolas Kada</text:a></text:p>
              <text:p text:style-name="Normal"><text:span>Groupement de Recherches sur l'Administration Locale en Europe.<text:s/></text:span><text:span>Droit et gestion des collectivités territoriales 2012 : Transports et politiques locales de déplacement</text:span><text:span>, Le Moniteur, pp.97-, 2012, 978-2-281-12880-2</text:span></text:p>
              <text:p text:style-name="Normal"><text:span>Chapitre d'ouvrage</text:span></text:p>
              <text:p text:style-name="Normal"><text:a xlink:type="simple" xlink:href="https://hal.science/hal-02524136v1">hal-0252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93v1">Réflexions introductives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De la réforme territoriale à la réforme de l'État</text:span><text:span>, Presses universitaires de Grenoble, pp.5-9, 2011, 978-2-7061-1669-8</text:span></text:p>
              <text:p text:style-name="Normal"><text:span>Chapitre d'ouvrage</text:span></text:p>
              <text:p text:style-name="Normal"><text:a xlink:type="simple" xlink:href="https://hal.science/hal-01926693v1">hal-0192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90v1">Introduction</text:a></text:p>
              <text:p text:style-name="Normal"><text:a xlink:type="simple" xlink:href="https://hal.science/search/index/?q=*&amp;authFullName_s=Nicolas Kada">Nicolas Kada</text:a></text:p>
              <text:p text:style-name="Normal"><text:span>Nicolas Kada.<text:s/></text:span><text:span>L'intérêt public local : regards croisés sur une notion juridique incertaine</text:span><text:span>, Presses universitaires de Grenoble, pp.7-12, 2009, 978-2-7061-1531-8</text:span></text:p>
              <text:p text:style-name="Normal"><text:span>Chapitre d'ouvrage</text:span></text:p>
              <text:p text:style-name="Normal"><text:a xlink:type="simple" xlink:href="https://hal.science/hal-01928290v1">hal-0192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86v1">Le préfet</text:a></text:p>
              <text:p text:style-name="Normal"><text:a xlink:type="simple" xlink:href="https://hal.science/search/index/?q=*&amp;authFullName_s=Nicolas Kada">Nicolas Kada</text:a></text:p>
              <text:p text:style-name="Normal"><text:span>Jean-Charles Froment.<text:s/></text:span><text:span>Administration et politique, une pensée critique et sans frontières : dialogues avec et autour de Jean-Jacques Gleizal</text:span><text:span>, Presses universitaires de Grenoble, pp.163-169, 2009, 978-2-7061-1530-1</text:span></text:p>
              <text:p text:style-name="Normal"><text:span>Chapitre d'ouvrage</text:span></text:p>
              <text:p text:style-name="Normal"><text:a xlink:type="simple" xlink:href="https://hal.science/hal-01813786v1">hal-0181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353v1">Le préfet : un « retour » à l’épreuve de la « rupture »</text:a></text:p>
              <text:p text:style-name="Normal"><text:a xlink:type="simple" xlink:href="https://hal.science/search/index/?q=*&amp;authFullName_s=Nicolas Kada">Nicolas Kada</text:a></text:p>
              <text:p text:style-name="Normal"><text:span>Ouvrage en l’honneur du Professeur Jean-Jacques Gleizal</text:span><text:span>, Presses Universitaires de Grenoble, 2008</text:span></text:p>
              <text:p text:style-name="Normal"><text:span>Chapitre d'ouvrage</text:span></text:p>
              <text:p text:style-name="Normal"><text:a xlink:type="simple" xlink:href="https://hal.science/hal-02526353v1">hal-0252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470v1">L’organisation de la justice</text:a></text:p>
              <text:p text:style-name="Normal"><text:a xlink:type="simple" xlink:href="https://hal.science/search/index/?q=*&amp;authFullName_s=Nicolas Kada">Nicolas Kada</text:a></text:p>
              <text:p text:style-name="Normal"><text:span>Dossiers d’éducation civique, juridique et sociale</text:span><text:span>, 2, Ellipses, pp.98-103, 2001</text:span></text:p>
              <text:p text:style-name="Normal"><text:span>Chapitre d'ouvrage</text:span></text:p>
              <text:p text:style-name="Normal"><text:a xlink:type="simple" xlink:href="https://hal.science/hal-02526470v1">hal-0252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68v1">La corruption</text:a></text:p>
              <text:p text:style-name="Normal"><text:a xlink:type="simple" xlink:href="https://hal.science/search/index/?q=*&amp;authFullName_s=Nicolas Kada">Nicolas Kada</text:a></text:p>
              <text:p text:style-name="Normal"><text:span>Dossiers d'éducation civique, juridique et sociale</text:span><text:span>, 1, Ellipses, pp.116-120, 2000, 978-2729803896</text:span></text:p>
              <text:p text:style-name="Normal"><text:span>Chapitre d'ouvrage</text:span></text:p>
              <text:p text:style-name="Normal"><text:a xlink:type="simple" xlink:href="https://hal.science/hal-02527368v1">hal-0252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06v1">Le dernier &amp;quot;Cadeau de César&amp;quot; : l’abandon de la conscription</text:a></text:p>
              <text:p text:style-name="Normal"><text:a xlink:type="simple" xlink:href="https://hal.science/search/index/?q=*&amp;authFullName_s=Nicolas Kada">Nicolas Kada</text:a></text:p>
              <text:p text:style-name="Normal"><text:span>Catherine Ribot.<text:s/></text:span><text:span>Droit et BD : l'univers juridique et politique de la bande dessinée</text:span><text:span>, Presses Universitaires de Grenoble, pp.310-328, 1998, Collection de l'École doctorale Droit, science politique, relations internationales, 2-7061-0773-1</text:span></text:p>
              <text:p text:style-name="Normal"><text:span>Chapitre d'ouvrage</text:span></text:p>
              <text:p text:style-name="Normal"><text:a xlink:type="simple" xlink:href="https://hal.science/hal-02527406v1">hal-0252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87v1">Le contrôle de la gestion déléguée du service public</text:a></text:p>
              <text:p text:style-name="Normal"><text:a xlink:type="simple" xlink:href="https://hal.science/search/index/?q=*&amp;authFullName_s=Nicolas Kada">Nicolas Kada</text:a></text:p>
              <text:p text:style-name="Normal"><text:span>Jean-Charles Froment; Jamil Sayah.<text:s/></text:span><text:span>Le service public local : des impératifs de la modernisation aux exigences de la démocratie</text:span><text:span>, Presses Universitaires de Grenoble, pp.149-167, 1998, Collection de l'École doctorale Droit, science politique, relations internationales, 2-7061-0780-4</text:span></text:p>
              <text:p text:style-name="Normal"><text:span>Chapitre d'ouvrage</text:span></text:p>
              <text:p text:style-name="Normal"><text:a xlink:type="simple" xlink:href="https://hal.science/hal-02527387v1">hal-0252738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d6ff44" table:style-name="d6ff44">
          <table:table-column table:style-name="d6ff44.0"/>
          <table:table-row>
            <table:table-cell office:value-type="string">
              <text:p text:style-name="Normal"><text:a xlink:type="simple" xlink:href="https://hal.univ-grenoble-alpes.fr/hal-01939023v1">Audition par le sénateur Pierre-Yves Collombat, rapporteur au nom de la commission des lois sur le programme &amp;quot;Administration territoriale&amp;quot; de la mission &amp;quot;Administration générale et territoriale de l'Etat&amp;quot; du PLF pour 2015</text:a></text:p>
              <text:p text:style-name="Normal"><text:a xlink:type="simple" xlink:href="https://hal.science/search/index/?q=*&amp;authFullName_s=Nicolas Kada">Nicolas Kad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univ-grenoble-alpes.fr/hal-01939023v1">hal-01939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Kada</dc:title>
    <dc:subject/>
    <dc:description>CV</dc:description>
    <dc:creator/>
    <dc:date>2026-05-03T22:01:13.000</dc:date>
    <meta:generator>PHPWord</meta:generator>
    <meta:initial-creator>CCSD</meta:initial-creator>
    <meta:creation-date>2026-05-03T22:01:13.000</meta:creation-date>
    <meta:keyword/>
    <meta:user-defined meta:name="Category"/>
    <meta:user-defined meta:name="Company"/>
    <meta:user-defined meta:name="Manager"/>
  </office:meta>
</office:document-meta>
</file>