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56065" style:family="table">
      <style:table-properties style:rel-width="100" table:align="center"/>
    </style:style>
    <style:style style:name="656065.0" style:family="table-column">
      <style:table-column-properties style:column-width="0.00cm"/>
    </style:style>
    <style:style style:name="afc5e9" style:family="table">
      <style:table-properties style:rel-width="100" table:align="center"/>
    </style:style>
    <style:style style:name="afc5e9.0" style:family="table-column">
      <style:table-column-properties style:column-width="0.00cm"/>
    </style:style>
    <style:style style:name="5adc9a" style:family="table">
      <style:table-properties style:rel-width="100" table:align="center"/>
    </style:style>
    <style:style style:name="5adc9a.0" style:family="table-column">
      <style:table-column-properties style:column-width="0.00cm"/>
    </style:style>
    <style:style style:name="9bdbf0" style:family="table">
      <style:table-properties style:rel-width="100" table:align="center"/>
    </style:style>
    <style:style style:name="9bdb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Lam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lamare">nicolas-lama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806-1526">0000-0002-6806-152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382361">178382361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308793918">308793918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NTR-4092-2025">NTR-4092-2025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0)</text:span></text:p>
        <text:p text:style-name="P21"/>
        <table:table table:name="656065" table:style-name="656065">
          <table:table-column table:style-name="656065.0"/>
          <table:table-row>
            <table:table-cell office:value-type="string">
              <text:p text:style-name="Normal"><text:a xlink:type="simple" xlink:href="https://shs.hal.science/halshs-05442308v1">L’Algérie antique de Marcel Bovis. Un photographe sur le terrain des archéologues (1950-1957)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Juliette Lavie">Juliette Lavie</text:a></text:p>
              <text:p text:style-name="Normal"><text:span>Revue archéologique</text:span><text:span>, 2025, 79 (2), pp.387-411.<text:s/></text:span><text:a xlink:type="simple" xlink:href="https://dx.doi.org/10.3917/arch.252.0387">⟨10.3917/arch.252.0387⟩</text:a></text:p>
              <text:p text:style-name="Normal"><text:span>Article dans une revue</text:span></text:p>
              <text:p text:style-name="Normal"><text:a xlink:type="simple" xlink:href="https://shs.hal.science/halshs-05442308v1">halshs-05442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744v1">Sbeïtla (2024). Un secteur domestique et un édifice à plan basilical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Lucie Degroisilles">Lucie Degroisilles</text:a><text:span>,</text:span><text:a xlink:type="simple" xlink:href="https://hal.science/search/index/?q=*&amp;authFullName_s=Giulia De Palma">Giulia De Palma</text:a><text:span>,</text:span><text:a xlink:type="simple" xlink:href="https://hal.science/search/index/?q=*&amp;authFullName_s=Tomoo Mukai">Tomoo Mukai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qxv">⟨10.4000/14qxv⟩</text:a></text:p>
              <text:p text:style-name="Normal"><text:span>Article dans une revue</text:span></text:p>
              <text:p text:style-name="Normal"><text:a xlink:type="simple" xlink:href="https://hal.science/hal-05296744v1">hal-052967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11343v1">Rethinking the Christian city: religious monuments and practices in Late-Antique North Africa</text:a></text:p>
              <text:p text:style-name="Normal"><text:a xlink:type="simple" xlink:href="https://hal.science/search/index/?q=*&amp;authFullName_s=Nicolas Lamare">Nicolas Lamare</text:a></text:p>
              <text:p text:style-name="Normal"><text:span>Libyan Studies</text:span><text:span>, 2025, 56, pp.70-88.<text:s/></text:span><text:a xlink:type="simple" xlink:href="https://dx.doi.org/10.1017/lis.2025.10018">⟨10.1017/lis.2025.10018⟩</text:a></text:p>
              <text:p text:style-name="Normal"><text:span>Article dans une revue</text:span></text:p>
              <text:p text:style-name="Normal"><text:a xlink:type="simple" xlink:href="https://u-picardie.hal.science/hal-05311343v1">hal-053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495v1">Labraunda 2022 – Rapport préliminaire</text:a></text:p>
              <text:p text:style-name="Normal"><text:a xlink:type="simple" xlink:href="https://hal.science/search/index/?q=*&amp;authFullName_s=Olivier Henry">Olivier Henry</text:a><text:span>,</text:span><text:a xlink:type="simple" xlink:href="https://hal.science/search/index/?q=*&amp;authFullName_s=İpek Dağli">İpek Dağli</text:a><text:span>,</text:span><text:a xlink:type="simple" xlink:href="https://hal.science/search/index/?q=*&amp;authFullName_s=Görkem Çimen">Görkem Çimen</text:a><text:span>,</text:span><text:a xlink:type="simple" xlink:href="https://hal.science/search/index/?q=*&amp;authFullName_s=Anaïs Lamesa">Anaïs Lamesa</text:a><text:span>,</text:span><text:a xlink:type="simple" xlink:href="https://hal.science/search/index/?q=*&amp;authFullName_s=Lucas Sabatier">Lucas Sabatier</text:a><text:span>et al.</text:span></text:p>
              <text:p text:style-name="Normal"><text:span>Anatolia antiqua = Eski anadolu</text:span><text:span>, 2023, XXXI, pp.145-178.<text:s/></text:span><text:a xlink:type="simple" xlink:href="https://dx.doi.org/10.4000/12dd6">⟨10.4000/12dd6⟩</text:a></text:p>
              <text:p text:style-name="Normal"><text:span>Article dans une revue</text:span></text:p>
              <text:p text:style-name="Normal"><text:a xlink:type="simple" xlink:href="https://hal.science/hal-04827495v1">hal-04827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6260v1">Thirsty cities? The supply, management, and perception of water in Byzantine North Africa</text:a></text:p>
              <text:p text:style-name="Normal"><text:a xlink:type="simple" xlink:href="https://hal.science/search/index/?q=*&amp;authFullName_s=Nicolas Lamare">Nicolas Lamare</text:a></text:p>
              <text:p text:style-name="Normal"><text:span>Journal of Roman Archaeology (JRA)</text:span><text:span>, 2022, 35 (1), pp.247-279.<text:s/></text:span><text:a xlink:type="simple" xlink:href="https://dx.doi.org/10.1017/S1047759421000714">⟨10.1017/S1047759421000714⟩</text:a></text:p>
              <text:p text:style-name="Normal"><text:span>Article dans une revue</text:span></text:p>
              <text:p text:style-name="Normal"><text:a xlink:type="simple" xlink:href="https://shs.hal.science/halshs-03716260v1">halshs-037162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4862v1">Memory and the urban environment: experiencing the streets of Severan Timgad</text:a></text:p>
              <text:p text:style-name="Normal"><text:a xlink:type="simple" xlink:href="https://hal.science/search/index/?q=*&amp;authFullName_s=Nicolas Lamare">Nicolas Lamare</text:a></text:p>
              <text:p text:style-name="Normal"><text:span>Libyan Studies</text:span><text:span>, 2022,<text:s/></text:span><text:a xlink:type="simple" xlink:href="https://dx.doi.org/10.1017/lis.2022.12">⟨10.1017/lis.2022.12⟩</text:a></text:p>
              <text:p text:style-name="Normal"><text:span>Article dans une revue</text:span></text:p>
              <text:p text:style-name="Normal"><text:a xlink:type="simple" xlink:href="https://u-picardie.hal.science/hal-03794862v1">hal-037948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49020v1">L’eau dans la ville tardo-antique : introduction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Cristina Murer">Cristina Murer</text:a></text:p>
              <text:p text:style-name="Normal"><text:span>Antiquité Tardive - Late Antiquity - Spätantike - Tarda Antichità</text:span><text:span>, 2020, 28, pp.15-24.<text:s/></text:span><text:a xlink:type="simple" xlink:href="https://dx.doi.org/10.1484/J.AT.5.122349">⟨10.1484/J.AT.5.122349⟩</text:a></text:p>
              <text:p text:style-name="Normal"><text:span>Article dans une revue</text:span></text:p>
              <text:p text:style-name="Normal"><text:a xlink:type="simple" xlink:href="https://shs.hal.science/halshs-03149020v1">halshs-031490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230868v1">Halaesa : bilan des activités de la mission archéologique française 2016-2019</text:a></text:p>
              <text:p text:style-name="Normal"><text:a xlink:type="simple" xlink:href="https://hal.science/search/index/?q=*&amp;authFullName_s=Michela Costanzi">Michela Costanzi</text:a><text:span>,</text:span><text:a xlink:type="simple" xlink:href="https://hal.science/search/index/?q=*&amp;authFullName_s=Sandrine Mouny">Sandrine Mouny</text:a><text:span>,</text:span><text:a xlink:type="simple" xlink:href="https://hal.science/search/index/?q=*&amp;authFullName_s=Nicolas Lamare">Nicolas Lamare</text:a><text:span>,</text:span><text:a xlink:type="simple" xlink:href="https://hal.science/search/index/?q=*&amp;authFullName_s=Frédéric Gerber">Frédéric Gerber</text:a></text:p>
              <text:p text:style-name="Normal"><text:span><text:s/>Kokalos</text:span><text:span>, 2019, 56, pp.9-97.<text:s/></text:span><text:a xlink:type="simple" xlink:href="https://dx.doi.org/10.19272/201900601001">⟨10.19272/201900601001⟩</text:a></text:p>
              <text:p text:style-name="Normal"><text:span>Article dans une revue</text:span></text:p>
              <text:p text:style-name="Normal"><text:a xlink:type="simple" xlink:href="https://inrap.hal.science/hal-03230868v1">hal-032308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56190v1">La fontaine à cour et l'hydraulique tardive de Sbeitla. Nouvelles observations</text:a></text:p>
              <text:p text:style-name="Normal"><text:a xlink:type="simple" xlink:href="https://hal.science/search/index/?q=*&amp;authFullName_s=Nicolas Lamare">Nicolas Lamare</text:a></text:p>
              <text:p text:style-name="Normal"><text:span>Antiquités Africaines</text:span><text:span>, 2017, 53, pp.95-114.<text:s/></text:span><text:a xlink:type="simple" xlink:href="https://dx.doi.org/10.4000/antafr.644">⟨10.4000/antafr.644⟩</text:a></text:p>
              <text:p text:style-name="Normal"><text:span>Article dans une revue</text:span></text:p>
              <text:p text:style-name="Normal"><text:a xlink:type="simple" xlink:href="https://shs.hal.science/halshs-01756190v1">halshs-017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991v1">Une petite ville romaine de Tunisie : le Municipium Cincaritanum</text:a></text:p>
              <text:p text:style-name="Normal"><text:a xlink:type="simple" xlink:href="https://hal.science/search/index/?q=*&amp;authFullName_s=Noël Duval">Noël Duval</text:a><text:span>,</text:span><text:a xlink:type="simple" xlink:href="https://hal.science/search/index/?q=*&amp;authFullName_s=Nicolas Lamare">Nicolas Lamare</text:a></text:p>
              <text:p text:style-name="Normal"><text:span>Mélanges de l'École française de Rome – Antiquité</text:span><text:span>, 2012, 124-1, https://journals.openedition.org/mefra/198.<text:s/></text:span><text:a xlink:type="simple" xlink:href="https://dx.doi.org/10.4000/mefra.198">⟨10.4000/mefra.198⟩</text:a></text:p>
              <text:p text:style-name="Normal"><text:span>Article dans une revue</text:span></text:p>
              <text:p text:style-name="Normal"><text:a xlink:type="simple" xlink:href="https://hal.science/hal-01162991v1">hal-01162991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afc5e9" table:style-name="afc5e9">
          <table:table-column table:style-name="afc5e9.0"/>
          <table:table-row>
            <table:table-cell office:value-type="string">
              <text:p text:style-name="Normal"><text:a xlink:type="simple" xlink:href="https://hal.science/hal-04031110v1">L'eau dans la ville tardo-antique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Cristina Murer">Cristina Murer</text:a></text:p>
              <text:p text:style-name="Normal"><text:span>Antiquité Tardive - Late Antiquity - Spätantike - Tarda Antichità</text:span><text:span>, 28, 2020</text:span></text:p>
              <text:p text:style-name="Normal"><text:span>N°spécial de revue/special issue</text:span></text:p>
              <text:p text:style-name="Normal"><text:a xlink:type="simple" xlink:href="https://hal.science/hal-04031110v1">hal-04031110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5adc9a" table:style-name="5adc9a">
          <table:table-column table:style-name="5adc9a.0"/>
          <table:table-row>
            <table:table-cell office:value-type="string">
              <text:p text:style-name="Normal"><text:a xlink:type="simple" xlink:href="https://shs.hal.science/halshs-02058689v1">Les fontaines monumentales en Afrique romaine</text:a></text:p>
              <text:p text:style-name="Normal"><text:a xlink:type="simple" xlink:href="https://hal.science/search/index/?q=*&amp;authFullName_s=Nicolas Lamare">Nicolas Lamare</text:a></text:p>
              <text:p text:style-name="Normal"><text:a xlink:type="simple" xlink:href="http://www.publications.efrome.it">École française de Rome</text:a><text:span>, 2019, Collection de l'École française de Rome 557, 978-2-7283-1380-8.<text:s/></text:span><text:a xlink:type="simple" xlink:href="https://dx.doi.org/10.4000/books.efr.39132">⟨10.4000/books.efr.39132⟩</text:a></text:p>
              <text:p text:style-name="Normal"><text:span>Ouvrages</text:span></text:p>
              <text:p text:style-name="Normal"><text:a xlink:type="simple" xlink:href="https://shs.hal.science/halshs-02058689v1">halshs-02058689v1</text:a></text:p>
            </table:table-cell>
          </table:table-row>
        </table:table>
        <text:p text:style-name="P28"/>
        <text:p text:style-name="Heading2"><text:span text:style-name="T12">Chapitre d'ouvrage (10)</text:span></text:p>
        <text:p text:style-name="P30"/>
        <table:table table:name="9bdbf0" table:style-name="9bdbf0">
          <table:table-column table:style-name="9bdbf0.0"/>
          <table:table-row>
            <table:table-cell office:value-type="string">
              <text:p text:style-name="Normal"><text:a xlink:type="simple" xlink:href="https://shs.hal.science/halshs-05525020v1">The Doctor of Sicca Veneria: Caelius Aurelianus and His Geographical, Social and Cultural Milieu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Chiara Thumiger">Chiara Thumiger</text:a></text:p>
              <text:p text:style-name="Normal"><text:span>Chiara Thumiger.<text:s/></text:span><text:span>Caelius Aurelianus and His Work. Medical Practices, Intellectual History, Textual Transmission</text:span><text:span>, Brill, pp.37-113, 2026, Studies in Ancient Medicine, 978-90-04-75052-4.<text:s/></text:span><text:a xlink:type="simple" xlink:href="https://dx.doi.org/10.1163/9789004750531_003">⟨10.1163/9789004750531_003⟩</text:a></text:p>
              <text:p text:style-name="Normal"><text:span>Chapitre d'ouvrage</text:span></text:p>
              <text:p text:style-name="Normal"><text:a xlink:type="simple" xlink:href="https://shs.hal.science/halshs-05525020v1">halshs-0552502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0444v1">Secteur 2 – Une maison punique et son occupation jusqu’à la fin de l’Antiquité</text:a></text:p>
              <text:p text:style-name="Normal"><text:a xlink:type="simple" xlink:href="https://hal.science/search/index/?q=*&amp;authFullName_s=Nicolas Lamare">Nicolas Lamare</text:a></text:p>
              <text:p text:style-name="Normal"><text:span>Reichert Verlag.<text:s/></text:span><text:span>Studies on the Urban History of Meninx (Djerba). The Meninx Archaeological Project 2015-2019</text:span><text:span>, pp.70-78, 2022, 978-3-7520-0611-7.<text:s/></text:span><text:a xlink:type="simple" xlink:href="https://dx.doi.org/10.34780/76fu-8peb">⟨10.34780/76fu-8peb⟩</text:a></text:p>
              <text:p text:style-name="Normal"><text:span>Chapitre d'ouvrage</text:span></text:p>
              <text:p text:style-name="Normal"><text:a xlink:type="simple" xlink:href="https://u-picardie.hal.science/hal-04150444v1">hal-041504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50580v1">Secteur 9 – Des citernes publiques et un complexe industriel</text:a></text:p>
              <text:p text:style-name="Normal"><text:a xlink:type="simple" xlink:href="https://hal.science/search/index/?q=*&amp;authFullName_s=Nicolas Lamare">Nicolas Lamare</text:a></text:p>
              <text:p text:style-name="Normal"><text:span>Reichert Verlag.<text:s/></text:span><text:span>Studies on the Urban History of Meninx (Djerba). The Meninx Archaeological Project 2015-2019</text:span><text:span>, pp.154-163, 2022, 978-3-7520-0611-7.<text:s/></text:span><text:a xlink:type="simple" xlink:href="https://dx.doi.org/10.34780/76fu-8peb">⟨10.34780/76fu-8peb⟩</text:a></text:p>
              <text:p text:style-name="Normal"><text:span>Chapitre d'ouvrage</text:span></text:p>
              <text:p text:style-name="Normal"><text:a xlink:type="simple" xlink:href="https://u-picardie.hal.science/hal-04150580v1">hal-04150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83080v1">Les aménagements de sources en milieu urbain dans le nord-est de l'Afrique : des captages “romains” ?</text:a></text:p>
              <text:p text:style-name="Normal"><text:a xlink:type="simple" xlink:href="https://hal.science/search/index/?q=*&amp;authFullName_s=Nicolas Lamare">Nicolas Lamare</text:a></text:p>
              <text:p text:style-name="Normal"><text:span>Sophier Bouffier; Iván Fumadó Ortega.<text:s/></text:span><text:span>L'eau dans tous ses états. Perceptions antiques</text:span><text:span>, Presses Universitaires de Provence, 2020, Archéologies méditerranéennes, 979-10-3200-284-1</text:span></text:p>
              <text:p text:style-name="Normal"><text:span>Chapitre d'ouvrage</text:span></text:p>
              <text:p text:style-name="Normal"><text:a xlink:type="simple" xlink:href="https://shs.hal.science/halshs-04083080v1">halshs-040830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3910v1">Fountains and the Ancient City. Social Interactions, Practical Uses, and Pleasant Sights</text:a></text:p>
              <text:p text:style-name="Normal"><text:a xlink:type="simple" xlink:href="https://hal.science/search/index/?q=*&amp;authFullName_s=Nicolas Lamare">Nicolas Lamare</text:a></text:p>
              <text:p text:style-name="Normal"><text:span>Nicola Chiarenza; Annette Haug; Ulrich Müller.<text:s/></text:span><text:span>The Power of Urban Water. Studies in Premodern Urbanism</text:span><text:span>, De Gruyter, pp.31-50, 2020, 978-3-11-067664-8.<text:s/></text:span><text:a xlink:type="simple" xlink:href="https://dx.doi.org/10.1515/9783110677065-003">⟨10.1515/9783110677065-003⟩</text:a></text:p>
              <text:p text:style-name="Normal"><text:span>Chapitre d'ouvrage</text:span></text:p>
              <text:p text:style-name="Normal"><text:a xlink:type="simple" xlink:href="https://shs.hal.science/halshs-02613910v1">halshs-026139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24161v1">Lacum uetustate conlabsum restituere : restaurations et transformations des fontaines monumentales d’Afrique tardive</text:a></text:p>
              <text:p text:style-name="Normal"><text:a xlink:type="simple" xlink:href="https://hal.science/search/index/?q=*&amp;authFullName_s=Nicolas Lamare">Nicolas Lamare</text:a></text:p>
              <text:p text:style-name="Normal"><text:span>Marguerite Ronin; Cosima Möller.<text:s/></text:span><text:span>Instandhaltung und Renovierung von Straßen und Wasserleitungen von der Zeit der römischen Republik bis zur Spätantike</text:span><text:span>,<text:s/></text:span><text:a xlink:type="simple" xlink:href="https://www.nomos-shop.de/Ronin-Möller-Instandhaltung-Renovierung-Straßen-Wasserleitungen-Zeit-römischen-Republik-Spätantike/productview.aspx?product=41732&amp;amp;pac=weco">Nomos Verlag</text:a><text:span>, pp.215-236, 2019, Berliner Schriften zur Rechtsgeschichte 10, 978-3-8487-5897-5.<text:s/></text:span><text:a xlink:type="simple" xlink:href="https://dx.doi.org/10.5771/9783748900269-215">⟨10.5771/9783748900269-215⟩</text:a></text:p>
              <text:p text:style-name="Normal"><text:span>Chapitre d'ouvrage</text:span></text:p>
              <text:p text:style-name="Normal"><text:a xlink:type="simple" xlink:href="https://shs.hal.science/halshs-02424161v1">halshs-024241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1812v1">Le nymphée disparu du capitole de Cirta. À propos de ILAlg, II, 1, 483</text:a></text:p>
              <text:p text:style-name="Normal"><text:a xlink:type="simple" xlink:href="https://hal.science/search/index/?q=*&amp;authFullName_s=Nicolas Lamare">Nicolas Lamare</text:a></text:p>
              <text:p text:style-name="Normal"><text:span>Véronique Brouquier-Reddé, Frédéric Hurlet (éd.).<text:s/></text:span><text:span>L’eau dans les villes du Maghreb et leur territoire à l’époque romaine</text:span><text:span>,<text:s/></text:span><text:a xlink:type="simple" xlink:href="http://ausoniuseditions.u-bordeaux-montaigne.fr">Ausonius</text:a><text:span>, pp.311-327, 2018, Mémoires 54, 9782356132307</text:span></text:p>
              <text:p text:style-name="Normal"><text:span>Chapitre d'ouvrage</text:span></text:p>
              <text:p text:style-name="Normal"><text:a xlink:type="simple" xlink:href="https://shs.hal.science/halshs-01961812v1">halshs-019618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4569v1">L'usage de l'eau dans les grands thermes publics d'Ammaedara (Haïdra, Tunisie)</text:a></text:p>
              <text:p text:style-name="Normal"><text:a xlink:type="simple" xlink:href="https://hal.science/search/index/?q=*&amp;authFullName_s=Nicolas Lamare">Nicolas Lamare</text:a><text:span>,</text:span><text:a xlink:type="simple" xlink:href="https://hal.science/search/index/?q=*&amp;authFullName_s=Elsa Rocca">Elsa Rocca</text:a></text:p>
              <text:p text:style-name="Normal"><text:span>Véronique Brouquier-Reddé; Frédéric Hurlet.<text:s/></text:span><text:span>L’eau dans les villes du Maghreb et leur territoire à l’époque romaine</text:span><text:span>,<text:s/></text:span><text:a xlink:type="simple" xlink:href="http://ausoniuseditions.u-bordeaux-montaigne.fr">Ausonius</text:a><text:span>, pp.193-214, 2018, Mémoires 54, 9782356132307</text:span></text:p>
              <text:p text:style-name="Normal"><text:span>Chapitre d'ouvrage</text:span></text:p>
              <text:p text:style-name="Normal"><text:a xlink:type="simple" xlink:href="https://shs.hal.science/halshs-02614569v1">halshs-02614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82907v1">Architecture et motif littéraire de la fontaine, Orient-Occident</text:a></text:p>
              <text:p text:style-name="Normal"><text:a xlink:type="simple" xlink:href="https://hal.science/search/index/?q=*&amp;authFullName_s=Nicolas Lamare">Nicolas Lamare</text:a></text:p>
              <text:p text:style-name="Normal"><text:span>Christine Hamdoune (éd.).<text:s/></text:span><text:span>Parure monumentale et paysage dans la poésie épigraphique de l’Afrique romaine. Recueil de carmina latina epigraphica</text:span><text:span>,<text:s/></text:span><text:a xlink:type="simple" xlink:href="http://ausoniuseditions.u-bordeaux-montaigne.fr">Ausonius</text:a><text:span>, pp.263-273, 2016, Scripta Antiqua 85, 978-2-35613-154-6</text:span></text:p>
              <text:p text:style-name="Normal"><text:span>Chapitre d'ouvrage</text:span></text:p>
              <text:p text:style-name="Normal"><text:a xlink:type="simple" xlink:href="https://shs.hal.science/halshs-01482907v1">halshs-014829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17369v4">L'influence de l'architecture théâtrale sur le décor des fontaines monumentales</text:a></text:p>
              <text:p text:style-name="Normal"><text:a xlink:type="simple" xlink:href="https://hal.science/search/index/?q=*&amp;authFullName_s=Nicolas Lamare">Nicolas Lamare</text:a></text:p>
              <text:p text:style-name="Normal"><text:span>Nicolas Lamare; Zénaïde Lecat; Elsa Rocca; Morgane Uberti.<text:s/></text:span><text:span>Le passé et son héritage : modalités et enjeux dans les sociétés du monde romain et de l’Antiquité tardive (Actes de la Journée jeunes Chercheurs d'Orient &amp; Méditerranée tenue le 14 janvier 2010 à l'Inha, Paris)</text:span><text:span>, 1,<text:s/></text:span><text:a xlink:type="simple" xlink:href="https://www.orient-mediterranee.com/collection/jeunes-chercheurs/">UMR 8167 Orient et Méditerranée</text:a><text:span>, pp.28-45, 2011, Journées Jeunes chercheurs Orient &amp; Méditerranée,<text:s/></text:span><text:a xlink:type="simple" xlink:href="https://dx.doi.org/10.62806/DQXC8149">⟨10.62806/DQXC8149⟩</text:a></text:p>
              <text:p text:style-name="Normal"><text:span>Chapitre d'ouvrage</text:span></text:p>
              <text:p text:style-name="Normal"><text:a xlink:type="simple" xlink:href="https://shs.hal.science/halshs-00617369v4">halshs-00617369v4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Lamare</dc:title>
    <dc:subject/>
    <dc:description>CV</dc:description>
    <dc:creator/>
    <dc:date>2026-05-24T11:03:10.000</dc:date>
    <meta:generator>PHPWord</meta:generator>
    <meta:initial-creator>CCSD</meta:initial-creator>
    <meta:creation-date>2026-05-24T11:03:10.000</meta:creation-date>
    <meta:keyword/>
    <meta:user-defined meta:name="Category"/>
    <meta:user-defined meta:name="Company"/>
    <meta:user-defined meta:name="Manager"/>
  </office:meta>
</office:document-meta>
</file>