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917" style:family="table">
      <style:table-properties style:rel-width="100" table:align="center"/>
    </style:style>
    <style:style style:name="a6d917.0" style:family="table-column">
      <style:table-column-properties style:column-width="0.00cm"/>
    </style:style>
    <style:style style:name="192799" style:family="table">
      <style:table-properties style:rel-width="100" table:align="center"/>
    </style:style>
    <style:style style:name="192799.0" style:family="table-column">
      <style:table-column-properties style:column-width="0.00cm"/>
    </style:style>
    <style:style style:name="7aa290" style:family="table">
      <style:table-properties style:rel-width="100" table:align="center"/>
    </style:style>
    <style:style style:name="7aa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ng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6d917" table:style-name="a6d917">
          <table:table-column table:style-name="a6d917.0"/>
          <table:table-row>
            <table:table-cell office:value-type="string">
              <text:p text:style-name="Normal"><text:a xlink:type="simple" xlink:href="https://hal.science/hal-05077124v1">Optimal Weighting Factors Design for Model Predictive Current Controller for Enhanced Dynamic Performance of PMSM Employing Deep Reinforcement Learning</text:a></text:p>
              <text:p text:style-name="Normal"><text:a xlink:type="simple" xlink:href="https://hal.science/search/index/?q=*&amp;authFullName_s=Muhammad Usama">Muhammad Usama</text:a><text:span>,</text:span><text:a xlink:type="simple" xlink:href="https://hal.science/search/index/?q=*&amp;authFullName_s=Amine Salaje">Amine Salaje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Applied Sciences</text:span><text:span>, 2025, Energy and Power Systems: Control and Management, 15 (11), pp.5874.<text:s/></text:span><text:a xlink:type="simple" xlink:href="https://dx.doi.org/10.3390/app15115874">⟨10.3390/app15115874⟩</text:a></text:p>
              <text:p text:style-name="Normal"><text:span>Article dans une revue</text:span></text:p>
              <text:p text:style-name="Normal"><text:a xlink:type="simple" xlink:href="https://hal.science/hal-05077124v1">hal-050771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304824v1">A novel robust discrete-time integral sliding mode tracking control design for time-varying delay MIMO systems with unknown uncertainties</text:a></text:p>
              <text:p text:style-name="Normal"><text:a xlink:type="simple" xlink:href="https://hal.science/search/index/?q=*&amp;authFullName_s=Sonia Ghrab">Sonia Ghrab</text:a><text:span>,</text:span><text:a xlink:type="simple" xlink:href="https://hal.science/search/index/?q=*&amp;authFullName_s=Sofiane Ahmed Ali">Sofiane Ahmed Ali</text:a><text:span>,</text:span><text:a xlink:type="simple" xlink:href="https://hal.science/search/index/?q=*&amp;authFullName_s=Anouar Benamor">Anouar Benamor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assani Messaoud">Hassani Messaoud</text:a></text:p>
              <text:p text:style-name="Normal"><text:span>ISA Transactions</text:span><text:span>, 2024, 145, pp.1--18.<text:s/></text:span><text:a xlink:type="simple" xlink:href="https://dx.doi.org/10.1016/j.isatra.2023.11.024">⟨10.1016/j.isatra.2023.11.024⟩</text:a></text:p>
              <text:p text:style-name="Normal"><text:span>Article dans une revue</text:span></text:p>
              <text:p text:style-name="Normal"><text:a xlink:type="simple" xlink:href="https://univ-evry.hal.science/hal-04304824v1">hal-0430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86v1">Model-based Robust Transient Control of Reusable Liquid-Propellant Rocket Engines</text:a></text:p>
              <text:p text:style-name="Normal"><text:a xlink:type="simple" xlink:href="https://hal.science/search/index/?q=*&amp;authFullName_s=Sergio Pérez-Roca">Sergio Pérez-Roca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Hélène Piet-Lahanier">Hélène Piet-Lahanier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arco Galeotta">Marco Galeotta</text:a><text:span>et al.</text:span></text:p>
              <text:p text:style-name="Normal"><text:span>IEEE Transactions on Aerospace and Electronic Systems</text:span><text:span>, 2021, 57 (1), pp.129-144.<text:s/></text:span><text:a xlink:type="simple" xlink:href="https://dx.doi.org/10.1109/TAES.2020.3010668">⟨10.1109/TAES.2020.3010668⟩</text:a></text:p>
              <text:p text:style-name="Normal"><text:span>Article dans une revue</text:span></text:p>
              <text:p text:style-name="Normal"><text:a xlink:type="simple" xlink:href="https://hal.science/hal-03143086v1">hal-031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29v1">A survey of automatic control methods for liquid-propellant rocket engines</text:a></text:p>
              <text:p text:style-name="Normal"><text:a xlink:type="simple" xlink:href="https://hal.science/search/index/?q=*&amp;authFullName_s=Sergio Pérez-Roca">Sergio Pérez-Roca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Hélène Piet-Lahanier">Hélène Piet-Lahanier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Francois Farago">Francois Farago</text:a><text:span>et al.</text:span></text:p>
              <text:p text:style-name="Normal"><text:span>Progress in Aerospace Sciences</text:span><text:span>, 2019, pp.1-22.<text:s/></text:span><text:a xlink:type="simple" xlink:href="https://dx.doi.org/10.1016/j.paerosci.2019.03.002">⟨10.1016/j.paerosci.2019.03.002⟩</text:a></text:p>
              <text:p text:style-name="Normal"><text:span>Article dans une revue</text:span></text:p>
              <text:p text:style-name="Normal"><text:a xlink:type="simple" xlink:href="https://hal.science/hal-02097829v1">hal-02097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388v1">Adaptive super twisting extended state observer based sliding mode control for diesel engine air path subject to matched and unmatched disturbance</text:a></text:p>
              <text:p text:style-name="Normal"><text:a xlink:type="simple" xlink:href="https://hal.science/search/index/?q=*&amp;authFullName_s=Guermouche Mohamed">Guermouche Mohamed</text:a><text:span>,</text:span><text:a xlink:type="simple" xlink:href="https://hal.science/search/index/?q=*&amp;authFullName_s=Sofiane Ahmed-Ali">Sofiane Ahmed-Ali</text:a><text:span>,</text:span><text:a xlink:type="simple" xlink:href="https://hal.science/search/index/?q=*&amp;authFullName_s=Langlois Nicolas">Langlois Nicolas</text:a></text:p>
              <text:p text:style-name="Normal"><text:span>Mathematics and Computers in Simulation</text:span><text:span>, 2018, 151, pp.111-130.<text:s/></text:span><text:a xlink:type="simple" xlink:href="https://dx.doi.org/10.1016/j.matcom.2018.03.004">⟨10.1016/j.matcom.2018.03.004⟩</text:a></text:p>
              <text:p text:style-name="Normal"><text:span>Article dans une revue</text:span></text:p>
              <text:p text:style-name="Normal"><text:a xlink:type="simple" xlink:href="https://normandie-univ.hal.science/hal-02308388v1">hal-0230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2v1">Adaptive Super Twisting control design for manufactured diesel engine air path</text:a></text:p>
              <text:p text:style-name="Normal"><text:a xlink:type="simple" xlink:href="https://hal.science/search/index/?q=*&amp;authFullName_s=Mohamed Guermouche">Mohamed Guermouche</text:a><text:span>,</text:span><text:a xlink:type="simple" xlink:href="https://hal.science/search/index/?q=*&amp;authFullName_s=Sofiane Ahmed Ali">Sofiane Ahmed Ali</text:a><text:span>,</text:span><text:a xlink:type="simple" xlink:href="https://hal.science/search/index/?q=*&amp;authFullName_s=Nicolas Langlois">Nicolas Langlois</text:a></text:p>
              <text:p text:style-name="Normal"><text:span>International Journal of Advanced Manufacturing Technology</text:span><text:span>, 2017, 92 (5-8), pp.2379 - 2390.<text:s/></text:span><text:a xlink:type="simple" xlink:href="https://dx.doi.org/10.1007/s00170-017-0327-9">⟨10.1007/s00170-017-0327-9⟩</text:a></text:p>
              <text:p text:style-name="Normal"><text:span>Article dans une revue</text:span></text:p>
              <text:p text:style-name="Normal"><text:a xlink:type="simple" xlink:href="https://hal.science/hal-01858642v1">hal-018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7v1">Robust optimal estimation over networks: Application to battery state of charge estimation</text:a></text:p>
              <text:p text:style-name="Normal"><text:a xlink:type="simple" xlink:href="https://hal.science/search/index/?q=*&amp;authFullName_s=Yiming Zhang">Yiming Zhang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International Journal of Robust and Nonlinear Control</text:span><text:span>, 2016, 26 (12), pp.2513-2528.<text:s/></text:span><text:a xlink:type="simple" xlink:href="https://dx.doi.org/10.1002/rnc.3455">⟨10.1002/rnc.3455⟩</text:a></text:p>
              <text:p text:style-name="Normal"><text:span>Article dans une revue</text:span></text:p>
              <text:p text:style-name="Normal"><text:a xlink:type="simple" xlink:href="https://api.istex.fr/ark:/67375/WNG-ST9Z1606-D/fulltext.pdf?sid=hal">istex</text:a></text:p>
              <text:p text:style-name="Normal"><text:a xlink:type="simple" xlink:href="https://hal.science/hal-01858647v1">hal-018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54v1">Fuzzy fault tolerant predictive control for a diesel engine air path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Lamia Ben Hamouda">Lamia Ben Hamouda</text:a><text:span>,</text:span><text:a xlink:type="simple" xlink:href="https://hal.science/search/index/?q=*&amp;authFullName_s=Mounir Ayadi">Mounir Ayadi</text:a></text:p>
              <text:p text:style-name="Normal"><text:span>International Journal of Control, Automation and Systems</text:span><text:span>, 2016, 14 (2), pp.443 - 451.<text:s/></text:span><text:a xlink:type="simple" xlink:href="https://dx.doi.org/10.1007/s12555-014-0533-2">⟨10.1007/s12555-014-0533-2⟩</text:a></text:p>
              <text:p text:style-name="Normal"><text:span>Article dans une revue</text:span></text:p>
              <text:p text:style-name="Normal"><text:a xlink:type="simple" xlink:href="https://hal.science/hal-01858654v1">hal-018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55v1">Fuzzy fault-tolerant-predictive control for a class of nonlinear uncertain systems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Lamia Ben Hamouda">Lamia Ben Hamouda</text:a><text:span>,</text:span><text:a xlink:type="simple" xlink:href="https://hal.science/search/index/?q=*&amp;authFullName_s=Mounir Ayadi">Mounir Ayadi</text:a></text:p>
              <text:p text:style-name="Normal"><text:span>Systems Science &amp; Control Engineering</text:span><text:span>, 2016, 4 (1), pp.11 - 19.<text:s/></text:span><text:a xlink:type="simple" xlink:href="https://dx.doi.org/10.1080/21642583.2015.1124031">⟨10.1080/21642583.2015.1124031⟩</text:a></text:p>
              <text:p text:style-name="Normal"><text:span>Article dans une revue</text:span></text:p>
              <text:p text:style-name="Normal"><text:a xlink:type="simple" xlink:href="https://hal.science/hal-01858655v1">hal-018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9v1">Continuous–Discrete Time-Observer Design for State and Disturbance Estimation of Electro-Hydraulic Actuator Systems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Sofiane Ahmed-Ali">Sofiane Ahmed-Ali</text:a><text:span>,</text:span><text:a xlink:type="simple" xlink:href="https://hal.science/search/index/?q=*&amp;authFullName_s=Arnaud Christen">Arnaud Christen</text:a><text:span>,</text:span><text:a xlink:type="simple" xlink:href="https://hal.science/search/index/?q=*&amp;authFullName_s=Steven Begg">Steven Begg</text:a></text:p>
              <text:p text:style-name="Normal"><text:span>IEEE Transactions on Industrial Electronics</text:span><text:span>, 2016, 63 (7), pp.4314 - 4324.<text:s/></text:span><text:a xlink:type="simple" xlink:href="https://dx.doi.org/10.1109/TIE.2016.2531022">⟨10.1109/TIE.2016.2531022⟩</text:a></text:p>
              <text:p text:style-name="Normal"><text:span>Article dans une revue</text:span></text:p>
              <text:p text:style-name="Normal"><text:a xlink:type="simple" xlink:href="https://hal.science/hal-01858649v1">hal-0185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58v1">Fault-tolerant control based Super-Twisting algorithm for the diesel engine air path subject to loss-of-effectiveness and additive actuator faults</text:a></text:p>
              <text:p text:style-name="Normal"><text:a xlink:type="simple" xlink:href="https://hal.science/search/index/?q=*&amp;authFullName_s=Sofiane Ahmed Ali">Sofiane Ahmed Ali</text:a><text:span>,</text:span><text:a xlink:type="simple" xlink:href="https://hal.science/search/index/?q=*&amp;authFullName_s=Mohamed Guermouche">Mohamed Guermouche</text:a><text:span>,</text:span><text:a xlink:type="simple" xlink:href="https://hal.science/search/index/?q=*&amp;authFullName_s=Nicolas Langlois">Nicolas Langlois</text:a></text:p>
              <text:p text:style-name="Normal"><text:span>Applied Mathematical Modelling</text:span><text:span>, 2015, 39 (15), pp.4309 - 4329.<text:s/></text:span><text:a xlink:type="simple" xlink:href="https://dx.doi.org/10.1016/j.apm.2014.12.047">⟨10.1016/j.apm.2014.12.047⟩</text:a></text:p>
              <text:p text:style-name="Normal"><text:span>Article dans une revue</text:span></text:p>
              <text:p text:style-name="Normal"><text:a xlink:type="simple" xlink:href="https://hal.science/hal-01858658v1">hal-018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67v1">Takagi-Sugeno fuzzy observer and predictive control for a diesel engine air path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Lamia Ben Hamouda">Lamia Ben Hamouda</text:a><text:span>,</text:span><text:a xlink:type="simple" xlink:href="https://hal.science/search/index/?q=*&amp;authFullName_s=Mounir Ayadi">Mounir Ayadi</text:a></text:p>
              <text:p text:style-name="Normal"><text:span>International Journal of Automation and Control</text:span><text:span>, 2015, 9 (4),<text:s/></text:span><text:a xlink:type="simple" xlink:href="https://dx.doi.org/10.1504/IJAAC.2015.073473">⟨10.1504/IJAAC.2015.073473⟩</text:a></text:p>
              <text:p text:style-name="Normal"><text:span>Article dans une revue</text:span></text:p>
              <text:p text:style-name="Normal"><text:a xlink:type="simple" xlink:href="https://hal.science/hal-01858667v1">hal-0185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72v1">Robust state estimation in networked control systems under linear hard equality constraints</text:a></text:p>
              <text:p text:style-name="Normal"><text:a xlink:type="simple" xlink:href="https://hal.science/search/index/?q=*&amp;authFullName_s=Yiming Zhang">Yiming Zhang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International Journal of Modelling, Identification and Control</text:span><text:span>, 2015, 24 (3), pp.167-175.<text:s/></text:span><text:a xlink:type="simple" xlink:href="https://dx.doi.org/10.1504/IJMIC.2015.072605">⟨10.1504/IJMIC.2015.072605⟩</text:a></text:p>
              <text:p text:style-name="Normal"><text:span>Article dans une revue</text:span></text:p>
              <text:p text:style-name="Normal"><text:a xlink:type="simple" xlink:href="https://hal.science/hal-01858672v1">hal-01858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514v1">Sampled-data disturbance observer for a class of nonlinear systems</text:a></text:p>
              <text:p text:style-name="Normal"><text:a xlink:type="simple" xlink:href="https://hal.science/search/index/?q=*&amp;authFullName_s=Sofiane Ahmed-Ali">Sofiane Ahmed-Ali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ohamed Guermouche">Mohamed Guermouche</text:a></text:p>
              <text:p text:style-name="Normal"><text:span>IFAC Proceedings Volumes</text:span><text:span>, 2014, 47 (3), pp.3346-3351.<text:s/></text:span><text:a xlink:type="simple" xlink:href="https://dx.doi.org/10.3182/20140824-6-ZA-1003.02043">⟨10.3182/20140824-6-ZA-1003.02043⟩</text:a></text:p>
              <text:p text:style-name="Normal"><text:span>Article dans une revue</text:span></text:p>
              <text:p text:style-name="Normal"><text:a xlink:type="simple" xlink:href="https://normandie-univ.hal.science/hal-02308514v1">hal-02308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009v1">H∞ Predictive Control Design for Discrete-Time Networked Control Systems</text:a></text:p>
              <text:p text:style-name="Normal"><text:a xlink:type="simple" xlink:href="https://hal.science/search/index/?q=*&amp;authFullName_s=Yiming Zhang">Yiming Zhang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IFAC Proceedings Volumes</text:span><text:span>, 2013, 46 (11), pp.57-61.<text:s/></text:span><text:a xlink:type="simple" xlink:href="https://dx.doi.org/10.3182/20130703-3-FR-4038.00131">⟨10.3182/20130703-3-FR-4038.00131⟩</text:a></text:p>
              <text:p text:style-name="Normal"><text:span>Article dans une revue</text:span></text:p>
              <text:p text:style-name="Normal"><text:a xlink:type="simple" xlink:href="https://normandie-univ.hal.science/hal-02297009v1">hal-02297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015v1">Kalman Filtering for Discrete-Time Networked Control Systems with Incomplete Observations: A Dropping Over-Delayed Packets Approach</text:a></text:p>
              <text:p text:style-name="Normal"><text:a xlink:type="simple" xlink:href="https://hal.science/search/index/?q=*&amp;authFullName_s=Yiming Zhang">Yiming Zhang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IFAC Proceedings Volumes</text:span><text:span>, 2013, 46 (3), pp.540-545.<text:s/></text:span><text:a xlink:type="simple" xlink:href="https://dx.doi.org/10.3182/20130204-3-FR-4031.00009">⟨10.3182/20130204-3-FR-4031.00009⟩</text:a></text:p>
              <text:p text:style-name="Normal"><text:span>Article dans une revue</text:span></text:p>
              <text:p text:style-name="Normal"><text:a xlink:type="simple" xlink:href="https://normandie-univ.hal.science/hal-02297015v1">hal-02297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530v1">A robust sliding mode control strategy for turbocharged diesel engine air path</text:a></text:p>
              <text:p text:style-name="Normal"><text:a xlink:type="simple" xlink:href="https://hal.science/search/index/?q=*&amp;authFullName_s=Sofiane Ahmed-Ali">Sofiane Ahmed-Ali</text:a><text:span>,</text:span><text:a xlink:type="simple" xlink:href="https://hal.science/search/index/?q=*&amp;authFullName_s=Langlois Nicolas">Langlois Nicolas</text:a></text:p>
              <text:p text:style-name="Normal"><text:span>IFAC Proceedings Volumes</text:span><text:span>, 2012, 45 (24), pp.262-267.<text:s/></text:span><text:a xlink:type="simple" xlink:href="https://dx.doi.org/10.3182/20120912-3-BG-2031.00054">⟨10.3182/20120912-3-BG-2031.00054⟩</text:a></text:p>
              <text:p text:style-name="Normal"><text:span>Article dans une revue</text:span></text:p>
              <text:p text:style-name="Normal"><text:a xlink:type="simple" xlink:href="https://normandie-univ.hal.science/hal-02308530v1">hal-02308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771v1">Fuzzy controller of the air system of a diesel engine: Real-time simulation</text:a></text:p>
              <text:p text:style-name="Normal"><text:a xlink:type="simple" xlink:href="https://hal.science/search/index/?q=*&amp;authFullName_s=Jean-François Arnold">Jean-François Arnold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/text:p>
              <text:p text:style-name="Normal"><text:span>European Journal of Operational Research</text:span><text:span>, 2009, 193 (1), pp.282-288.<text:s/></text:span><text:a xlink:type="simple" xlink:href="https://dx.doi.org/10.1016/j.ejor.2007.08.046">⟨10.1016/j.ejor.2007.08.046⟩</text:a></text:p>
              <text:p text:style-name="Normal"><text:span>Article dans une revue</text:span></text:p>
              <text:p text:style-name="Normal"><text:a xlink:type="simple" xlink:href="https://normandie-univ.hal.science/hal-02296771v1">hal-02296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764v1">Fuzzy control of a turbocharged diesel engine</text:a></text:p>
              <text:p text:style-name="Normal"><text:a xlink:type="simple" xlink:href="https://hal.science/search/index/?q=*&amp;authFullName_s=Jean-François Arnold">Jean-François Arnold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erard Tremouliere">Gerard Tremouliere</text:a></text:p>
              <text:p text:style-name="Normal"><text:span>International Journal of Modelling, Identification and Control</text:span><text:span>, 2008, 3 (3), pp.297.<text:s/></text:span><text:a xlink:type="simple" xlink:href="https://dx.doi.org/10.1504/IJMIC.2008.020127">⟨10.1504/IJMIC.2008.020127⟩</text:a></text:p>
              <text:p text:style-name="Normal"><text:span>Article dans une revue</text:span></text:p>
              <text:p text:style-name="Normal"><text:a xlink:type="simple" xlink:href="https://normandie-univ.hal.science/hal-02296764v1">hal-022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415v1">Soft computing algorithm to data validation in aerospace systems using parity space approach</text:a></text:p>
              <text:p text:style-name="Normal"><text:a xlink:type="simple" xlink:href="https://hal.science/search/index/?q=*&amp;authFullName_s=Houcine Chafouk">Houcine Chafouk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Serge Le Gonidec">Serge Le Gonidec</text:a><text:span>,</text:span><text:a xlink:type="simple" xlink:href="https://hal.science/search/index/?q=*&amp;authFullName_s=José Ragot">José Ragot</text:a></text:p>
              <text:p text:style-name="Normal"><text:span>Journal of Aerospace Engineering</text:span><text:span>, 2007, 20 (3), pp.165-171.<text:s/></text:span><text:a xlink:type="simple" xlink:href="https://dx.doi.org/10.1061/(ASCE)0893-1321(2007)20:3(165)">⟨10.1061/(ASCE)0893-1321(2007)20:3(165)⟩</text:a></text:p>
              <text:p text:style-name="Normal"><text:span>Article dans une revue</text:span></text:p>
              <text:p text:style-name="Normal"><text:a xlink:type="simple" xlink:href="https://hal.science/hal-00195415v1">hal-0019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85v1">Soft computing approach for data validation</text:a></text:p>
              <text:p text:style-name="Normal"><text:a xlink:type="simple" xlink:href="https://hal.science/search/index/?q=*&amp;authFullName_s=Houcine Chafouk">Houcine Chafouk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Serge Le Gonidec">Serge Le Gonidec</text:a><text:span>,</text:span><text:a xlink:type="simple" xlink:href="https://hal.science/search/index/?q=*&amp;authFullName_s=José Ragot">José Ragot</text:a></text:p>
              <text:p text:style-name="Normal"><text:span>Journal of Aerospace Computing, Information and Communication</text:span><text:span>, 2007, 4 (1), pp.628-635</text:span></text:p>
              <text:p text:style-name="Normal"><text:span>Article dans une revue</text:span></text:p>
              <text:p text:style-name="Normal"><text:a xlink:type="simple" xlink:href="https://hal.science/hal-00148285v1">hal-00148285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192799" table:style-name="192799">
          <table:table-column table:style-name="192799.0"/>
          <table:table-row>
            <table:table-cell office:value-type="string">
              <text:p text:style-name="Normal"><text:a xlink:type="simple" xlink:href="https://hal.science/hal-04983821v1">Convergent NMPC-based Reinforcement Learning Using Deep Expected Sarsa and Nonlinear Temporal Difference Learning</text:a></text:p>
              <text:p text:style-name="Normal"><text:a xlink:type="simple" xlink:href="https://hal.science/search/index/?q=*&amp;authFullName_s=Amine Salaje">Amine Salaje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European Control Conference</text:span><text:span>, Jun 2025, Thessaloniki, Greece. pp.2644-2649,<text:s/></text:span><text:a xlink:type="simple" xlink:href="https://dx.doi.org/10.23919/ECC65951.2025.11187042">⟨10.23919/ECC65951.2025.11187042⟩</text:a></text:p>
              <text:p text:style-name="Normal"><text:span>Communication dans un congrès</text:span></text:p>
              <text:p text:style-name="Normal"><text:a xlink:type="simple" xlink:href="https://hal.science/hal-04983821v1">hal-049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07v1">Data-driven Modulated Predictive Current Control for Improved Computational Efficiency and System Dynamics of PMSM</text:a></text:p>
              <text:p text:style-name="Normal"><text:a xlink:type="simple" xlink:href="https://hal.science/search/index/?q=*&amp;authFullName_s=Muhammad Usama">Muhammad Usama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15th IFAC International Workshop on Adaptive and Learning Control Systems</text:span><text:span>, Jul 2025, Mexico City, Mexico. pp.208-213,<text:s/></text:span><text:a xlink:type="simple" xlink:href="https://dx.doi.org/10.1016/j.ifacol.2025.12.151">⟨10.1016/j.ifacol.2025.12.151⟩</text:a></text:p>
              <text:p text:style-name="Normal"><text:span>Communication dans un congrès</text:span></text:p>
              <text:p text:style-name="Normal"><text:a xlink:type="simple" xlink:href="https://hal.science/hal-05041807v1">hal-050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91v1">A Novel Data-Driven Current Control Design for Grid-Connected Inverter with LCL Filter</text:a></text:p>
              <text:p text:style-name="Normal"><text:a xlink:type="simple" xlink:href="https://hal.science/search/index/?q=*&amp;authFullName_s=Muhammad Usama">Muhammad Usama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19th International Conference on Compatibility, Power Electronics, and Power Engineering</text:span><text:span>, May 2025, Antalya, Turkey.<text:s/></text:span><text:a xlink:type="simple" xlink:href="https://dx.doi.org/10.1109/CPE-POWERENG63314.2025.11027209">⟨10.1109/CPE-POWERENG63314.2025.11027209⟩</text:a></text:p>
              <text:p text:style-name="Normal"><text:span>Communication dans un congrès</text:span></text:p>
              <text:p text:style-name="Normal"><text:a xlink:type="simple" xlink:href="https://hal.science/hal-05025991v1">hal-0502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54v1">Learning-based Nonlinear Model Predictive Control Using Deterministic Actor-Critic with Gradient Q-learning Critic</text:a></text:p>
              <text:p text:style-name="Normal"><text:a xlink:type="simple" xlink:href="https://hal.science/search/index/?q=*&amp;authFullName_s=Amine Salaje">Amine Salaje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The 18th International Conference on Control, Automation, Robotics and Vision</text:span><text:span>, Dec 2024, Dubai, United Arab Emirates. pp.594-599,<text:s/></text:span><text:a xlink:type="simple" xlink:href="https://dx.doi.org/10.1109/ICARCV63323.2024.10821506">⟨10.1109/ICARCV63323.2024.10821506⟩</text:a></text:p>
              <text:p text:style-name="Normal"><text:span>Communication dans un congrès</text:span></text:p>
              <text:p text:style-name="Normal"><text:a xlink:type="simple" xlink:href="https://hal.science/hal-04677054v1">hal-046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0v1">Nonlinear Cascade Fuzzy Control of a Water Droplet Generator in a Subsonic Icing Wind Tunnel</text:a></text:p>
              <text:p text:style-name="Normal"><text:a xlink:type="simple" xlink:href="https://hal.science/search/index/?q=*&amp;authFullName_s=César Hernández-Hernández">César Hernández-Hernández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Rihab El Houda Thabet">Rihab El Houda Thabet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The 24th International Conference on Control, Automation and Systems</text:span><text:span>, Oct 2024, Jeju Shinhwa World, Jeju Island, South Korea. pp.371-376,<text:s/></text:span><text:a xlink:type="simple" xlink:href="https://dx.doi.org/10.23919/ICCAS63016.2024.10773325">⟨10.23919/ICCAS63016.2024.10773325⟩</text:a></text:p>
              <text:p text:style-name="Normal"><text:span>Communication dans un congrès</text:span></text:p>
              <text:p text:style-name="Normal"><text:a xlink:type="simple" xlink:href="https://hal.science/hal-04669200v1">hal-04669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4368v1">Off-line Robustness Improvement of a Predictive Controller Using a Novel Tuning Approach Based on Artificial Neural Network</text:a></text:p>
              <text:p text:style-name="Normal"><text:a xlink:type="simple" xlink:href="https://hal.science/search/index/?q=*&amp;authFullName_s=Houssam Moumouh">Houssam Moumouh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adjid Haddad">Madjid Haddad</text:a></text:p>
              <text:p text:style-name="Normal"><text:span>2020 IEEE 16th International Conference on Control &amp; Automation (ICCA)</text:span><text:span>, Oct 2020, Singapore, Singapore. pp.797-802,<text:s/></text:span><text:a xlink:type="simple" xlink:href="https://dx.doi.org/10.1109/ICCA51439.2020.9264476">⟨10.1109/ICCA51439.2020.9264476⟩</text:a></text:p>
              <text:p text:style-name="Normal"><text:span>Communication dans un congrès</text:span></text:p>
              <text:p text:style-name="Normal"><text:a xlink:type="simple" xlink:href="https://normandie-univ.hal.science/hal-03044368v1">hal-03044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4414v1">Priority switching approach for multi-objective MPC for brandy distillation systems</text:a></text:p>
              <text:p text:style-name="Normal"><text:a xlink:type="simple" xlink:href="https://hal.science/search/index/?q=*&amp;authFullName_s=Marwa Ben Ticha">Marwa Ben Ticha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2020 7th International Conference on Control, Decision and Information Technologies (CoDIT)</text:span><text:span>, Jun 2020, Prague, Czech Republic. pp.1093-1098,<text:s/></text:span><text:a xlink:type="simple" xlink:href="https://dx.doi.org/10.1109/CoDIT49905.2020.9263917">⟨10.1109/CoDIT49905.2020.9263917⟩</text:a></text:p>
              <text:p text:style-name="Normal"><text:span>Communication dans un congrès</text:span></text:p>
              <text:p text:style-name="Normal"><text:a xlink:type="simple" xlink:href="https://normandie-univ.hal.science/hal-03044414v1">hal-03044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4384v1">Robustness of Model Predictive Control Using a Novel Tuning Approach Based on Artificial Neural Network</text:a></text:p>
              <text:p text:style-name="Normal"><text:a xlink:type="simple" xlink:href="https://hal.science/search/index/?q=*&amp;authFullName_s=Houssam Moumouh">Houssam Moumouh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adjid Haddad">Madjid Haddad</text:a></text:p>
              <text:p text:style-name="Normal"><text:span>2020 28th Mediterranean Conference on Control and Automation (MED)</text:span><text:span>, Sep 2020, Saint-Raphaël, France. pp.127-132,<text:s/></text:span><text:a xlink:type="simple" xlink:href="https://dx.doi.org/10.1109/MED48518.2020.9183204">⟨10.1109/MED48518.2020.9183204⟩</text:a></text:p>
              <text:p text:style-name="Normal"><text:span>Communication dans un congrès</text:span></text:p>
              <text:p text:style-name="Normal"><text:a xlink:type="simple" xlink:href="https://normandie-univ.hal.science/hal-03044384v1">hal-030443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4398v1">Real-Time Implementation of Switched Multi-Objective Prioritizing MPC for a Brandy Distillation Process</text:a></text:p>
              <text:p text:style-name="Normal"><text:a xlink:type="simple" xlink:href="https://hal.science/search/index/?q=*&amp;authFullName_s=Marwa Ben Ticha">Marwa Ben Ticha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2020 25th IEEE International Conference on Emerging Technologies and Factory Automation (ETFA)</text:span><text:span>, Sep 2020, Vienna, France. pp.468-475,<text:s/></text:span><text:a xlink:type="simple" xlink:href="https://dx.doi.org/10.1109/ETFA46521.2020.9211977">⟨10.1109/ETFA46521.2020.9211977⟩</text:a></text:p>
              <text:p text:style-name="Normal"><text:span>Communication dans un congrès</text:span></text:p>
              <text:p text:style-name="Normal"><text:a xlink:type="simple" xlink:href="https://normandie-univ.hal.science/hal-03044398v1">hal-03044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899v1">A new robust observer-based sliding-mode control design for uncertain discrete systems with time-varying delay and subject to Hölder nonlinearities</text:a></text:p>
              <text:p text:style-name="Normal"><text:a xlink:type="simple" xlink:href="https://hal.science/search/index/?q=*&amp;authFullName_s=Sonia Ghrab">Sonia Ghrab</text:a><text:span>,</text:span><text:a xlink:type="simple" xlink:href="https://hal.science/search/index/?q=*&amp;authFullName_s=Sofiane Ahmed-Ali">Sofiane Ahmed-Ali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assani Messaoud">Hassani Messaoud</text:a></text:p>
              <text:p text:style-name="Normal"><text:span>2019 4th Conference on Control and Fault Tolerant Systems (SysTol)</text:span><text:span>, Sep 2019, Casablanca, Morocco. pp.213-218,<text:s/></text:span><text:a xlink:type="simple" xlink:href="https://dx.doi.org/10.1109/SYSTOL.2019.8864784">⟨10.1109/SYSTOL.2019.8864784⟩</text:a></text:p>
              <text:p text:style-name="Normal"><text:span>Communication dans un congrès</text:span></text:p>
              <text:p text:style-name="Normal"><text:a xlink:type="simple" xlink:href="https://normandie-univ.hal.science/hal-02407899v1">hal-024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30v1">An MPC Approach to Transient Control of Liquid-Propellant Rocket Engines</text:a></text:p>
              <text:p text:style-name="Normal"><text:a xlink:type="simple" xlink:href="https://hal.science/search/index/?q=*&amp;authFullName_s=Sergio Pérez-Roca">Sergio Pérez-Roca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Émilien Flayac">Émilien Flayac</text:a><text:span>,</text:span><text:a xlink:type="simple" xlink:href="https://hal.science/search/index/?q=*&amp;authFullName_s=Hélène Piet-Lahanier">Hélène Piet-Lahanier</text:a><text:span>,</text:span><text:a xlink:type="simple" xlink:href="https://hal.science/search/index/?q=*&amp;authFullName_s=Nicolas Langlois">Nicolas Langlois</text:a><text:span>et al.</text:span></text:p>
              <text:p text:style-name="Normal"><text:span>IFAC Symposium on Automatic Control in Aerospace</text:span><text:span>, Aug 2019, Cranfield, United Kingdom. pp.268-273,<text:s/></text:span><text:a xlink:type="simple" xlink:href="https://dx.doi.org/10.1016/j.ifacol.2019.11.254">⟨10.1016/j.ifacol.2019.11.254⟩</text:a></text:p>
              <text:p text:style-name="Normal"><text:span>Communication dans un congrès</text:span></text:p>
              <text:p text:style-name="Normal"><text:a xlink:type="simple" xlink:href="https://hal.science/hal-02335830v1">hal-0233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82v1">Trajectory planning and tracking via MPC for transient control of liquid-propellant rocket engines</text:a></text:p>
              <text:p text:style-name="Normal"><text:a xlink:type="simple" xlink:href="https://hal.science/search/index/?q=*&amp;authFullName_s=Sergio Pérez-Roca">Sergio Pérez-Roca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Hélène Piet-Lahanier">Hélène Piet-Lahanier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Francois Farago">Francois Farago</text:a><text:span>et al.</text:span></text:p>
              <text:p text:style-name="Normal"><text:span>ACD 2019</text:span><text:span>, Nov 2019, Bologne, Italy</text:span></text:p>
              <text:p text:style-name="Normal"><text:span>Communication dans un congrès</text:span></text:p>
              <text:p text:style-name="Normal"><text:a xlink:type="simple" xlink:href="https://hal.science/hal-02421482v1">hal-02421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894v1">A Novel Tuning approach for MPC parameters based on Artificial Neural Network</text:a></text:p>
              <text:p text:style-name="Normal"><text:a xlink:type="simple" xlink:href="https://hal.science/search/index/?q=*&amp;authFullName_s=Houssam Moumouh">Houssam Moumouh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adjid Haddad">Madjid Haddad</text:a></text:p>
              <text:p text:style-name="Normal"><text:span>2019 IEEE 15th International Conference on Control and Automation (ICCA)</text:span><text:span>, Jul 2019, Edinburgh, United Kingdom. pp.1638-1643,<text:s/></text:span><text:a xlink:type="simple" xlink:href="https://dx.doi.org/10.1109/ICCA.2019.8900026">⟨10.1109/ICCA.2019.8900026⟩</text:a></text:p>
              <text:p text:style-name="Normal"><text:span>Communication dans un congrès</text:span></text:p>
              <text:p text:style-name="Normal"><text:a xlink:type="simple" xlink:href="https://normandie-univ.hal.science/hal-02407894v1">hal-024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43v1">Robust Transient Control of Reusable Liquid-Propellant Rocket Engines</text:a></text:p>
              <text:p text:style-name="Normal"><text:a xlink:type="simple" xlink:href="https://hal.science/search/index/?q=*&amp;authFullName_s=Sergio Pérez-Roca">Sergio Pérez-Roca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Hélène Piet-Lahanier">Hélène Piet-Lahanier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arco Galeotta">Marco Galeotta</text:a><text:span>et al.</text:span></text:p>
              <text:p text:style-name="Normal"><text:span>IAC 2019</text:span><text:span>, Oct 2019, Washington, United States</text:span></text:p>
              <text:p text:style-name="Normal"><text:span>Communication dans un congrès</text:span></text:p>
              <text:p text:style-name="Normal"><text:a xlink:type="simple" xlink:href="https://hal.science/hal-02421543v1">hal-02421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072v1">A new robust observer design based discrete sliding mode control for time-varying delay systems with Hölder nonlinearities and unmatched disturbances</text:a></text:p>
              <text:p text:style-name="Normal"><text:a xlink:type="simple" xlink:href="https://hal.science/search/index/?q=*&amp;authFullName_s=Sonia Ghrab">Sonia Ghrab</text:a><text:span>,</text:span><text:a xlink:type="simple" xlink:href="https://hal.science/search/index/?q=*&amp;authFullName_s=Sofiane Ahmed Ali">Sofiane Ahmed Ali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assani Messaoud">Hassani Messaoud</text:a></text:p>
              <text:p text:style-name="Normal"><text:span>15th European Conference on Advanced Control and Diagnosis ACD'19</text:span><text:span>, Nov 2019, Bologna, Italy</text:span></text:p>
              <text:p text:style-name="Normal"><text:span>Communication dans un congrès</text:span></text:p>
              <text:p text:style-name="Normal"><text:a xlink:type="simple" xlink:href="https://normandie-univ.hal.science/hal-02408072v1">hal-02408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974v1">A Novel Tuning Approach for MPC Parameters Based on Artificial Neural Network: An application to FOPDT System</text:a></text:p>
              <text:p text:style-name="Normal"><text:a xlink:type="simple" xlink:href="https://hal.science/search/index/?q=*&amp;authFullName_s=Houssam Moumouh">Houssam Moumouh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adjid Haddad">Madjid Haddad</text:a></text:p>
              <text:p text:style-name="Normal"><text:span>15th European Conference on Advanced Control and Diagnosis ACD'19</text:span><text:span>, Nov 2019, Bologna, Italy</text:span></text:p>
              <text:p text:style-name="Normal"><text:span>Communication dans un congrès</text:span></text:p>
              <text:p text:style-name="Normal"><text:a xlink:type="simple" xlink:href="https://normandie-univ.hal.science/hal-02407974v1">hal-024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0v1">A New Tuning Approach for MPC Applied to a Disturbed DC Motor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Marwa Turki">Marwa Turki</text:a><text:span>,</text:span><text:a xlink:type="simple" xlink:href="https://hal.science/search/index/?q=*&amp;authFullName_s=Ismail Oukkacha">Ismail Oukkacha</text:a><text:span>,</text:span><text:a xlink:type="simple" xlink:href="https://hal.science/search/index/?q=*&amp;authFullName_s=Adnan Yassine">Adnan Yassine</text:a><text:span>,</text:span><text:a xlink:type="simple" xlink:href="https://hal.science/search/index/?q=*&amp;authFullName_s=Mamadou Baïlo Camara">Mamadou Baïlo Camara</text:a><text:span>et al.</text:span></text:p>
              <text:p text:style-name="Normal"><text:span>2018 5th International Conference on Control, Decision and Information Technologies (CoDIT)</text:span><text:span>, Apr 2018, Thessaloniki, Greece.<text:s/></text:span><text:a xlink:type="simple" xlink:href="https://dx.doi.org/10.1109/CoDIT.2018.8394814">⟨10.1109/CoDIT.2018.8394814⟩</text:a></text:p>
              <text:p text:style-name="Normal"><text:span>Communication dans un congrès</text:span></text:p>
              <text:p text:style-name="Normal"><text:a xlink:type="simple" xlink:href="https://hal.science/hal-01858640v1">hal-01858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2066v1">Derivation and Analysis of a State-Space Model for Transient Control of Liquid-Propellant Rocket Engines</text:a></text:p>
              <text:p text:style-name="Normal"><text:a xlink:type="simple" xlink:href="https://hal.science/search/index/?q=*&amp;authFullName_s=Sergio Pérez-Roca">Sergio Pérez-Roca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Hélène Piet-Lahanier">Hélène Piet-Lahanier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arco Galeotta">Marco Galeotta</text:a><text:span>et al.</text:span></text:p>
              <text:p text:style-name="Normal"><text:span>2018 9th International Conference on Mechanical and Aerospace Engineering (ICMAE)</text:span><text:span>, Jul 2018, Budapest, Hungary. pp.58-67,<text:s/></text:span><text:a xlink:type="simple" xlink:href="https://dx.doi.org/10.1109/icmae.2018.8467617">⟨10.1109/icmae.2018.8467617⟩</text:a></text:p>
              <text:p text:style-name="Normal"><text:span>Communication dans un congrès</text:span></text:p>
              <text:p text:style-name="Normal"><text:a xlink:type="simple" xlink:href="https://normandie-univ.hal.science/hal-02282066v1">hal-022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13v1">An Analytical Tuning Approach for Adaptive MPC Parameters Applied to LTV SISO Systems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Marwa Turki">Marwa Turki</text:a><text:span>,</text:span><text:a xlink:type="simple" xlink:href="https://hal.science/search/index/?q=*&amp;authFullName_s=Adnan Yassine">Adnan Yassine</text:a></text:p>
              <text:p text:style-name="Normal"><text:span>2018 Annual American Control Conference (ACC)</text:span><text:span>, Jun 2018, Milwaukee, United States.<text:s/></text:span><text:a xlink:type="simple" xlink:href="https://dx.doi.org/10.23919/ACC.2018.8431545">⟨10.23919/ACC.2018.8431545⟩</text:a></text:p>
              <text:p text:style-name="Normal"><text:span>Communication dans un congrès</text:span></text:p>
              <text:p text:style-name="Normal"><text:a xlink:type="simple" xlink:href="https://hal.science/hal-01858713v1">hal-01858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2071v1">Analytical Tuning of a TSMPC Dedicated to Nonlinear MIMO Systems</text:a></text:p>
              <text:p text:style-name="Normal"><text:a xlink:type="simple" xlink:href="https://hal.science/search/index/?q=*&amp;authFullName_s=Marwa Turki">Marwa Turki</text:a><text:span>,</text:span><text:a xlink:type="simple" xlink:href="https://hal.science/search/index/?q=*&amp;authFullName_s=Khaled Benkhoud">Khaled Benkhoud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Adnan Yassine">Adnan Yassine</text:a></text:p>
              <text:p text:style-name="Normal"><text:span>2018 17th European Control Conference (ECC)</text:span><text:span>, Jun 2018, Limassol, Cyprus. pp.1367-1372,<text:s/></text:span><text:a xlink:type="simple" xlink:href="https://dx.doi.org/10.23919/ecc.2018.8550051">⟨10.23919/ecc.2018.8550051⟩</text:a></text:p>
              <text:p text:style-name="Normal"><text:span>Communication dans un congrès</text:span></text:p>
              <text:p text:style-name="Normal"><text:a xlink:type="simple" xlink:href="https://normandie-univ.hal.science/hal-02282071v1">hal-0228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1v1">A tuning approach for constrained MPC: Nominal stability ensured and energy consumption optimized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Marwa Turki">Marwa Turki</text:a><text:span>,</text:span><text:a xlink:type="simple" xlink:href="https://hal.science/search/index/?q=*&amp;authFullName_s=Adnan Yassine">Adnan Yassine</text:a></text:p>
              <text:p text:style-name="Normal"><text:span>2017 IEEE Conference on Systems, Process and Control (ICSPC)</text:span><text:span>, Dec 2017, Malacca, Malaysia.<text:s/></text:span><text:a xlink:type="simple" xlink:href="https://dx.doi.org/10.1109/SPC.2017.8313012">⟨10.1109/SPC.2017.8313012⟩</text:a></text:p>
              <text:p text:style-name="Normal"><text:span>Communication dans un congrès</text:span></text:p>
              <text:p text:style-name="Normal"><text:a xlink:type="simple" xlink:href="https://hal.science/hal-01858641v1">hal-01858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2128v1">An Analytical Tuning of MPC Control Horizon Using the Hessian Condition Number</text:a></text:p>
              <text:p text:style-name="Normal"><text:a xlink:type="simple" xlink:href="https://hal.science/search/index/?q=*&amp;authFullName_s=Marwa Turki">Marwa Turki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Adnan Yassine">Adnan Yassine</text:a></text:p>
              <text:p text:style-name="Normal"><text:span>14th International Workshop on Advanced Control and Diagnosis</text:span><text:span>, Nov 2017, Bucharest, Romania</text:span></text:p>
              <text:p text:style-name="Normal"><text:span>Communication dans un congrès</text:span></text:p>
              <text:p text:style-name="Normal"><text:a xlink:type="simple" xlink:href="https://normandie-univ.hal.science/hal-02282128v1">hal-0228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3v1">A practical tuning approach for multivariable model predictive control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Marwa Turki">Marwa Turki</text:a><text:span>,</text:span><text:a xlink:type="simple" xlink:href="https://hal.science/search/index/?q=*&amp;authFullName_s=Adnan Yassine">Adnan Yassine</text:a></text:p>
              <text:p text:style-name="Normal"><text:span>2017 13th IEEE International Conference on Control &amp; Automation (ICCA)</text:span><text:span>, Jul 2017, Ohrid, Macedonia.<text:s/></text:span><text:a xlink:type="simple" xlink:href="https://dx.doi.org/10.1109/ICCA.2017.8003216">⟨10.1109/ICCA.2017.8003216⟩</text:a></text:p>
              <text:p text:style-name="Normal"><text:span>Communication dans un congrès</text:span></text:p>
              <text:p text:style-name="Normal"><text:a xlink:type="simple" xlink:href="https://hal.science/hal-01858643v1">hal-0185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5v1">Sampled data's observer design with time varying correction gain for Electro Hydraulic Actuator systems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Sofiane Ahmed-Ali">Sofiane Ahmed-Ali</text:a></text:p>
              <text:p text:style-name="Normal"><text:span>2017 American Control Conference (ACC)</text:span><text:span>, May 2017, Seattle, United States.<text:s/></text:span><text:a xlink:type="simple" xlink:href="https://dx.doi.org/10.23919/ACC.2017.7963452">⟨10.23919/ACC.2017.7963452⟩</text:a></text:p>
              <text:p text:style-name="Normal"><text:span>Communication dans un congrès</text:span></text:p>
              <text:p text:style-name="Normal"><text:a xlink:type="simple" xlink:href="https://hal.science/hal-01858645v1">hal-018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51v1">Fault tolerant fuzzy-based model predictive controllers for automotive application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Lamia Ben Hamouda">Lamia Ben Hamouda</text:a><text:span>,</text:span><text:a xlink:type="simple" xlink:href="https://hal.science/search/index/?q=*&amp;authFullName_s=Mounir Ayadi">Mounir Ayadi</text:a></text:p>
              <text:p text:style-name="Normal"><text:span>2016 International Conference on Control, Decision and Information Technologies (CoDIT)</text:span><text:span>, Apr 2016, Saint Julian's, Malta.<text:s/></text:span><text:a xlink:type="simple" xlink:href="https://dx.doi.org/10.1109/CoDIT.2016.7593546">⟨10.1109/CoDIT.2016.7593546⟩</text:a></text:p>
              <text:p text:style-name="Normal"><text:span>Communication dans un congrès</text:span></text:p>
              <text:p text:style-name="Normal"><text:a xlink:type="simple" xlink:href="https://hal.science/hal-01858651v1">hal-018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63v1">Sliding mode control for diesel generator via disturbance observer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Mohamed Guermouche">Mohamed Guermouche</text:a><text:span>,</text:span><text:a xlink:type="simple" xlink:href="https://hal.science/search/index/?q=*&amp;authFullName_s=Sofiane Ahmed-Ali">Sofiane Ahmed-Ali</text:a></text:p>
              <text:p text:style-name="Normal"><text:span>2015 23th Mediterranean Conference on Control and Automation (MED)</text:span><text:span>, Jun 2015, Torremolinos, Spain.<text:s/></text:span><text:a xlink:type="simple" xlink:href="https://dx.doi.org/10.1109/MED.2015.7158795">⟨10.1109/MED.2015.7158795⟩</text:a></text:p>
              <text:p text:style-name="Normal"><text:span>Communication dans un congrès</text:span></text:p>
              <text:p text:style-name="Normal"><text:a xlink:type="simple" xlink:href="https://hal.science/hal-01858663v1">hal-018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65v1">Super-Twisting Algorithm for DC Motor Position Control via Disturbance Observer</text:a></text:p>
              <text:p text:style-name="Normal"><text:a xlink:type="simple" xlink:href="https://hal.science/search/index/?q=*&amp;authFullName_s=Mohamed Guermouche">Mohamed Guermouche</text:a><text:span>,</text:span><text:a xlink:type="simple" xlink:href="https://hal.science/search/index/?q=*&amp;authFullName_s=Sofiane Ahmed-Ali">Sofiane Ahmed-Ali</text:a><text:span>,</text:span><text:a xlink:type="simple" xlink:href="https://hal.science/search/index/?q=*&amp;authFullName_s=Nicolas Langlois">Nicolas Langlois</text:a></text:p>
              <text:p text:style-name="Normal"><text:span>9th IFAC Symposium on Control of Power and Energy Systems</text:span><text:span>, Dec 2015, New Dellhi, India. pp.43 - 48,<text:s/></text:span><text:a xlink:type="simple" xlink:href="https://dx.doi.org/10.1016/j.ifacol.2015.12.351">⟨10.1016/j.ifacol.2015.12.351⟩</text:a></text:p>
              <text:p text:style-name="Normal"><text:span>Communication dans un congrès</text:span></text:p>
              <text:p text:style-name="Normal"><text:a xlink:type="simple" xlink:href="https://hal.science/hal-01858665v1">hal-018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57v1">A new adaptive Kalman filter for single-state integrator systems: Application to battery state-of-charge estimation</text:a></text:p>
              <text:p text:style-name="Normal"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Vehicle Power and Propulsion Conference, VPPC 2015</text:span><text:span>, Oct 2015, Montreal, Canada.<text:s/></text:span><text:a xlink:type="simple" xlink:href="https://dx.doi.org/10.1109/VPPC.2015.7352879">⟨10.1109/VPPC.2015.7352879⟩</text:a></text:p>
              <text:p text:style-name="Normal"><text:span>Communication dans un congrès</text:span></text:p>
              <text:p text:style-name="Normal"><text:a xlink:type="simple" xlink:href="https://hal.science/hal-01858657v1">hal-018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61v1">Sampled data observer design based inter-sample output predictor for Electro-Hydraulic Actuators systems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Sofiane Ahmed-Ali">Sofiane Ahmed-Ali</text:a><text:span>,</text:span><text:a xlink:type="simple" xlink:href="https://hal.science/search/index/?q=*&amp;authFullName_s=Mohamed Guermouche">Mohamed Guermouche</text:a></text:p>
              <text:p text:style-name="Normal"><text:span>2015 American Control Conference (ACC)</text:span><text:span>, Jul 2015, Chicago, United States.<text:s/></text:span><text:a xlink:type="simple" xlink:href="https://dx.doi.org/10.1109/ACC.2015.7172196">⟨10.1109/ACC.2015.7172196⟩</text:a></text:p>
              <text:p text:style-name="Normal"><text:span>Communication dans un congrès</text:span></text:p>
              <text:p text:style-name="Normal"><text:a xlink:type="simple" xlink:href="https://hal.science/hal-01858661v1">hal-0185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75v1">Quadratic stability and LMIs for tolerance to faults: Fuzzy model predictive control</text:a></text:p>
              <text:p text:style-name="Normal"><text:a xlink:type="simple" xlink:href="https://hal.science/search/index/?q=*&amp;authFullName_s=Lamia Ben Hamouda">Lamia Ben Hamouda</text:a><text:span>,</text:span><text:a xlink:type="simple" xlink:href="https://hal.science/search/index/?q=*&amp;authFullName_s=Ouadie Bennouna">Ouadie Bennouna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ounir Ayadi">Mounir Ayadi</text:a></text:p>
              <text:p text:style-name="Normal"><text:span>2014 18th International Conference on System Theory, Control and Computing (ICSTCC)</text:span><text:span>, Oct 2014, Sinaia, Romania.<text:s/></text:span><text:a xlink:type="simple" xlink:href="https://dx.doi.org/10.1109/ICSTCC.2014.6982447">⟨10.1109/ICSTCC.2014.6982447⟩</text:a></text:p>
              <text:p text:style-name="Normal"><text:span>Communication dans un congrès</text:span></text:p>
              <text:p text:style-name="Normal"><text:a xlink:type="simple" xlink:href="https://hal.science/hal-01858675v1">hal-01858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9v1">Fault tolerant control design for an internal combustion engine air path using adaptive integral sliding mode framework</text:a></text:p>
              <text:p text:style-name="Normal"><text:a xlink:type="simple" xlink:href="https://hal.science/search/index/?q=*&amp;authFullName_s=Mohamed Guermouche">Mohamed Guermouche</text:a><text:span>,</text:span><text:a xlink:type="simple" xlink:href="https://hal.science/search/index/?q=*&amp;authFullName_s=Sofiane Ahmed Ali">Sofiane Ahmed Ali</text:a><text:span>,</text:span><text:a xlink:type="simple" xlink:href="https://hal.science/search/index/?q=*&amp;authFullName_s=Nicolas Langlois">Nicolas Langlois</text:a></text:p>
              <text:p text:style-name="Normal"><text:span>2014 11th IEEE International Conference on Control &amp; Automation (ICCA)</text:span><text:span>, Jun 2014, Taichung, Taiwan. pp.989-994,<text:s/></text:span><text:a xlink:type="simple" xlink:href="https://dx.doi.org/10.1109/icca.2014.6871055">⟨10.1109/icca.2014.6871055⟩</text:a></text:p>
              <text:p text:style-name="Normal"><text:span>Communication dans un congrès</text:span></text:p>
              <text:p text:style-name="Normal"><text:a xlink:type="simple" xlink:href="https://normandie-univ.hal.science/hal-02288249v1">hal-0228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74v1">Fault tolerant control design based higher-order sliding mode control for Internal Combustion engine</text:a></text:p>
              <text:p text:style-name="Normal"><text:a xlink:type="simple" xlink:href="https://hal.science/search/index/?q=*&amp;authFullName_s=Bada N'Doye">Bada N'Doye</text:a><text:span>,</text:span><text:a xlink:type="simple" xlink:href="https://hal.science/search/index/?q=*&amp;authFullName_s=Sofiane Ahmed Ali">Sofiane Ahmed Ali</text:a><text:span>,</text:span><text:a xlink:type="simple" xlink:href="https://hal.science/search/index/?q=*&amp;authFullName_s=Nicolas Langlois">Nicolas Langlois</text:a></text:p>
              <text:p text:style-name="Normal"><text:span>2014 3rd International Symposium on Environmental Friendly Energies and Applications (EFEA)</text:span><text:span>, Nov 2014, Saint Ouen, France.<text:s/></text:span><text:a xlink:type="simple" xlink:href="https://dx.doi.org/10.1109/EFEA.2014.7059949">⟨10.1109/EFEA.2014.7059949⟩</text:a></text:p>
              <text:p text:style-name="Normal"><text:span>Communication dans un congrès</text:span></text:p>
              <text:p text:style-name="Normal"><text:a xlink:type="simple" xlink:href="https://hal.science/hal-01858674v1">hal-01858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6v1">Sliding mode control: Diesel engine fault-accommodation subject to parametric uncertainties and actuator faults</text:a></text:p>
              <text:p text:style-name="Normal"><text:a xlink:type="simple" xlink:href="https://hal.science/search/index/?q=*&amp;authFullName_s=Bada N'Doye">Bada N'Doye</text:a><text:span>,</text:span><text:a xlink:type="simple" xlink:href="https://hal.science/search/index/?q=*&amp;authFullName_s=Sofiane Ahmed Ali">Sofiane Ahmed Ali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Mohamed Guermouche">Mohamed Guermouche</text:a></text:p>
              <text:p text:style-name="Normal"><text:span>2013 Conference on Control and Fault-Tolerant Systems (SysTol)</text:span><text:span>, Oct 2013, Nice, France. pp.778-783,<text:s/></text:span><text:a xlink:type="simple" xlink:href="https://dx.doi.org/10.1109/systol.2013.6693931">⟨10.1109/systol.2013.6693931⟩</text:a></text:p>
              <text:p text:style-name="Normal"><text:span>Communication dans un congrès</text:span></text:p>
              <text:p text:style-name="Normal"><text:a xlink:type="simple" xlink:href="https://normandie-univ.hal.science/hal-02288246v1">hal-02288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55v1">Combustion engine air path : Fault-accommodation with sliding mode control framework</text:a></text:p>
              <text:p text:style-name="Normal"><text:a xlink:type="simple" xlink:href="https://hal.science/search/index/?q=*&amp;authFullName_s=Bada N'Doye">Bada N'Doye</text:a><text:span>,</text:span><text:a xlink:type="simple" xlink:href="https://hal.science/search/index/?q=*&amp;authFullName_s=Sofiane Ahmed-Ali">Sofiane Ahmed-Ali</text:a><text:span>,</text:span><text:a xlink:type="simple" xlink:href="https://hal.science/search/index/?q=*&amp;authFullName_s=Nicolas Langlois">Nicolas Langlois</text:a></text:p>
              <text:p text:style-name="Normal"><text:span>2013 IEEE International Conference on Control Applications (CCA)</text:span><text:span>, Aug 2013, Hyderabad, India. pp.59-64,<text:s/></text:span><text:a xlink:type="simple" xlink:href="https://dx.doi.org/10.1109/cca.2013.6662744">⟨10.1109/cca.2013.6662744⟩</text:a></text:p>
              <text:p text:style-name="Normal"><text:span>Communication dans un congrès</text:span></text:p>
              <text:p text:style-name="Normal"><text:a xlink:type="simple" xlink:href="https://normandie-univ.hal.science/hal-02288255v1">hal-02288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7v1">Robust linear estimator for networked control systems with incomplete observations : A dropping over-delayed packets approach</text:a></text:p>
              <text:p text:style-name="Normal"><text:a xlink:type="simple" xlink:href="https://hal.science/search/index/?q=*&amp;authFullName_s=Yiming Zhang">Yiming Zhang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2013 IEEE 22nd International Symposium on Industrial Electronics (ISIE)</text:span><text:span>, May 2013, Taipei, Taiwan. pp.1-6,<text:s/></text:span><text:a xlink:type="simple" xlink:href="https://dx.doi.org/10.1109/isie.2013.6563611">⟨10.1109/isie.2013.6563611⟩</text:a></text:p>
              <text:p text:style-name="Normal"><text:span>Communication dans un congrès</text:span></text:p>
              <text:p text:style-name="Normal"><text:a xlink:type="simple" xlink:href="https://normandie-univ.hal.science/hal-02288247v1">hal-02288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60v1">Application of feedforward model inverse control using MPC on a non-minimum phase system</text:a></text:p>
              <text:p text:style-name="Normal"><text:a xlink:type="simple" xlink:href="https://hal.science/search/index/?q=*&amp;authFullName_s=Jerry Mamboundou">Jerry Mamboundou</text:a><text:span>,</text:span><text:a xlink:type="simple" xlink:href="https://hal.science/search/index/?q=*&amp;authFullName_s=Nicolas Langlois">Nicolas Langlois</text:a></text:p>
              <text:p text:style-name="Normal"><text:span>2012 IEEE International Conference on Industrial Technology (ICIT 2012)</text:span><text:span>, Mar 2012, Athens, Greece. pp.899-905,<text:s/></text:span><text:a xlink:type="simple" xlink:href="https://dx.doi.org/10.1109/icit.2012.6210053">⟨10.1109/icit.2012.6210053⟩</text:a></text:p>
              <text:p text:style-name="Normal"><text:span>Communication dans un congrès</text:span></text:p>
              <text:p text:style-name="Normal"><text:a xlink:type="simple" xlink:href="https://normandie-univ.hal.science/hal-02288260v1">hal-02288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57v1">Robustness analysis of indirect adaptive model predictive control supervised by fuzzy logic</text:a></text:p>
              <text:p text:style-name="Normal"><text:a xlink:type="simple" xlink:href="https://hal.science/search/index/?q=*&amp;authFullName_s=Jerry Mamboundou">Jerry Mamboundou</text:a><text:span>,</text:span><text:a xlink:type="simple" xlink:href="https://hal.science/search/index/?q=*&amp;authFullName_s=Nicolas Langlois">Nicolas Langlois</text:a></text:p>
              <text:p text:style-name="Normal"><text:span>2012 IEEE International Conference on Industrial Technology (ICIT 2012)</text:span><text:span>, Mar 2012, Athens, Greece. pp.284-291,<text:s/></text:span><text:a xlink:type="simple" xlink:href="https://dx.doi.org/10.1109/icit.2012.6209952">⟨10.1109/icit.2012.6209952⟩</text:a></text:p>
              <text:p text:style-name="Normal"><text:span>Communication dans un congrès</text:span></text:p>
              <text:p text:style-name="Normal"><text:a xlink:type="simple" xlink:href="https://normandie-univ.hal.science/hal-02288257v1">hal-02288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966v1">Stable observer-based control for long network-induced delays</text:a></text:p>
              <text:p text:style-name="Normal"><text:a xlink:type="simple" xlink:href="https://hal.science/search/index/?q=*&amp;authFullName_s=Yiming Zhang">Yiming Zhang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2012 24th Chinese Control and Decision Conference (CCDC)</text:span><text:span>, May 2012, Taiyuan, China. pp.2966-2971,<text:s/></text:span><text:a xlink:type="simple" xlink:href="https://dx.doi.org/10.1109/CCDC.2012.6244467">⟨10.1109/CCDC.2012.6244467⟩</text:a></text:p>
              <text:p text:style-name="Normal"><text:span>Communication dans un congrès</text:span></text:p>
              <text:p text:style-name="Normal"><text:a xlink:type="simple" xlink:href="https://normandie-univ.hal.science/hal-02296966v1">hal-02296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960v1">Observer design for discrete-time systems subject to long time-delay</text:a></text:p>
              <text:p text:style-name="Normal"><text:a xlink:type="simple" xlink:href="https://hal.science/search/index/?q=*&amp;authFullName_s=Yiming Zhang">Yiming Zhang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2012 24th Chinese Control and Decision Conference (CCDC)</text:span><text:span>, May 2012, Taiyuan, China. pp.2949-2954,<text:s/></text:span><text:a xlink:type="simple" xlink:href="https://dx.doi.org/10.1109/CCDC.2012.6244465">⟨10.1109/CCDC.2012.6244465⟩</text:a></text:p>
              <text:p text:style-name="Normal"><text:span>Communication dans un congrès</text:span></text:p>
              <text:p text:style-name="Normal"><text:a xlink:type="simple" xlink:href="https://normandie-univ.hal.science/hal-02296960v1">hal-02296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51v1">Sliding mode control for Turbocharged Diesel Engine</text:a></text:p>
              <text:p text:style-name="Normal"><text:a xlink:type="simple" xlink:href="https://hal.science/search/index/?q=*&amp;authFullName_s=Bada N'Doye">Bada N'Doye</text:a><text:span>,</text:span><text:a xlink:type="simple" xlink:href="https://hal.science/search/index/?q=*&amp;authFullName_s=Sofiane Ahmed Ali">Sofiane Ahmed Ali</text:a><text:span>,</text:span><text:a xlink:type="simple" xlink:href="https://hal.science/search/index/?q=*&amp;authFullName_s=Nicolas Langlois">Nicolas Langlois</text:a></text:p>
              <text:p text:style-name="Normal"><text:span>2012 20th Mediterranean Conference on Control &amp; Automation (MED 2012)</text:span><text:span>, Jul 2012, Barcelona, Spain. pp.996-1001,<text:s/></text:span><text:a xlink:type="simple" xlink:href="https://dx.doi.org/10.1109/med.2012.6265768">⟨10.1109/med.2012.6265768⟩</text:a></text:p>
              <text:p text:style-name="Normal"><text:span>Communication dans un congrès</text:span></text:p>
              <text:p text:style-name="Normal"><text:a xlink:type="simple" xlink:href="https://normandie-univ.hal.science/hal-02288251v1">hal-022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588v1">Fault-Tolerant Control Applied to Wind Turbine Subjected to Functional Defects</text:a></text:p>
              <text:p text:style-name="Normal"><text:a xlink:type="simple" xlink:href="https://hal.science/search/index/?q=*&amp;authFullName_s=Ouadie Bennouna">Ouadie Bennouna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Nicolas Heraud">Nicolas Heraud</text:a></text:p>
              <text:p text:style-name="Normal"><text:span>IEEE, 9th European Workshop on Advanced Control and Diagnosis</text:span><text:span>, Nov 2011, Budapest, Hungary. pp.225-229</text:span></text:p>
              <text:p text:style-name="Normal"><text:span>Communication dans un congrès</text:span></text:p>
              <text:p text:style-name="Normal"><text:a xlink:type="simple" xlink:href="https://hal.science/hal-00696588v1">hal-00696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58v1">Indirect adaptive model predictive control supervised by fuzzy logic</text:a></text:p>
              <text:p text:style-name="Normal"><text:a xlink:type="simple" xlink:href="https://hal.science/search/index/?q=*&amp;authFullName_s=Jerry Mamboundou">Jerry Mamboundou</text:a><text:span>,</text:span><text:a xlink:type="simple" xlink:href="https://hal.science/search/index/?q=*&amp;authFullName_s=Nicolas Langlois">Nicolas Langlois</text:a></text:p>
              <text:p text:style-name="Normal"><text:span>2011 IEEE International Conference on Fuzzy Systems (FUZZ-IEEE)</text:span><text:span>, Jun 2011, Taipei, Taiwan. pp.2979-2986,<text:s/></text:span><text:a xlink:type="simple" xlink:href="https://dx.doi.org/10.1109/fuzzy.2011.6007612">⟨10.1109/fuzzy.2011.6007612⟩</text:a></text:p>
              <text:p text:style-name="Normal"><text:span>Communication dans un congrès</text:span></text:p>
              <text:p text:style-name="Normal"><text:a xlink:type="simple" xlink:href="https://normandie-univ.hal.science/hal-02288258v1">hal-02288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59v1">Application of indirect adaptive model predictive control supervised by fuzzy logic to a diesel generator</text:a></text:p>
              <text:p text:style-name="Normal"><text:a xlink:type="simple" xlink:href="https://hal.science/search/index/?q=*&amp;authFullName_s=Jerry Mamboundou">Jerry Mamboundou</text:a><text:span>,</text:span><text:a xlink:type="simple" xlink:href="https://hal.science/search/index/?q=*&amp;authFullName_s=Nicolas Langlois">Nicolas Langlois</text:a></text:p>
              <text:p text:style-name="Normal"><text:span>2011 9th IEEE International Conference on Control and Automation (ICCA)</text:span><text:span>, Dec 2011, Santiago, Chile. pp.1037-1043,<text:s/></text:span><text:a xlink:type="simple" xlink:href="https://dx.doi.org/10.1109/icca.2011.6138065">⟨10.1109/icca.2011.6138065⟩</text:a></text:p>
              <text:p text:style-name="Normal"><text:span>Communication dans un congrès</text:span></text:p>
              <text:p text:style-name="Normal"><text:a xlink:type="simple" xlink:href="https://normandie-univ.hal.science/hal-02288259v1">hal-022882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4v1">Optimized fuzzy logic control strategy of hybrid vehicles under different driving cycle</text:a></text:p>
              <text:p text:style-name="Normal"><text:a xlink:type="simple" xlink:href="https://hal.science/search/index/?q=*&amp;authFullName_s=Xia Meng">Xia Meng</text:a><text:span>,</text:span><text:a xlink:type="simple" xlink:href="https://hal.science/search/index/?q=*&amp;authFullName_s=Nicolas Langlois">Nicolas Langlois</text:a></text:p>
              <text:p text:style-name="Normal"><text:span>2011 International Conference on Communications, Computing and Control Applications (CCCA)</text:span><text:span>, Mar 2011, Hammamet, Tunisia. pp.1-6,<text:s/></text:span><text:a xlink:type="simple" xlink:href="https://dx.doi.org/10.1109/ccca.2011.6031532">⟨10.1109/ccca.2011.6031532⟩</text:a></text:p>
              <text:p text:style-name="Normal"><text:span>Communication dans un congrès</text:span></text:p>
              <text:p text:style-name="Normal"><text:a xlink:type="simple" xlink:href="https://normandie-univ.hal.science/hal-02288244v1">hal-02288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1v1">The application of fuzzy-neural network on control strategy of hybrid vehicles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Xia Meng">Xia Meng</text:a></text:p>
              <text:p text:style-name="Normal"><text:span>UKACC International Conference on CONTROL 2010</text:span><text:span>, Sep 2010, Coventry, United Kingdom. pp.716-721,<text:s/></text:span><text:a xlink:type="simple" xlink:href="https://dx.doi.org/10.1049/ic.2010.0369">⟨10.1049/ic.2010.0369⟩</text:a></text:p>
              <text:p text:style-name="Normal"><text:span>Communication dans un congrès</text:span></text:p>
              <text:p text:style-name="Normal"><text:a xlink:type="simple" xlink:href="https://normandie-univ.hal.science/hal-02288241v1">hal-02288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3v1">Optimized fuzzy logic control strategy of hybrid vehicles using ADVISOR</text:a></text:p>
              <text:p text:style-name="Normal"><text:a xlink:type="simple" xlink:href="https://hal.science/search/index/?q=*&amp;authFullName_s=Xia Meng">Xia Meng</text:a><text:span>,</text:span><text:a xlink:type="simple" xlink:href="https://hal.science/search/index/?q=*&amp;authFullName_s=Nicolas Langlois">Nicolas Langlois</text:a></text:p>
              <text:p text:style-name="Normal"><text:span>2010 International Conference on Computer, Mechatronics, Control and Electronic Engineering (CMCE 2010)</text:span><text:span>, Aug 2010, Changchun, China.<text:s/></text:span><text:a xlink:type="simple" xlink:href="https://dx.doi.org/10.1109/cmce.2010.5610099">⟨10.1109/cmce.2010.5610099⟩</text:a></text:p>
              <text:p text:style-name="Normal"><text:span>Communication dans un congrès</text:span></text:p>
              <text:p text:style-name="Normal"><text:a xlink:type="simple" xlink:href="https://normandie-univ.hal.science/hal-02288243v1">hal-02288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0v1">Detection and localization of faults based on parametric estimation applied to diesel engine</text:a></text:p>
              <text:p text:style-name="Normal"><text:a xlink:type="simple" xlink:href="https://hal.science/search/index/?q=*&amp;authFullName_s=Ahmed Amine Belaidi">Ahmed Amine Belaid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Nicolas Langlois">Nicolas Langlois</text:a></text:p>
              <text:p text:style-name="Normal"><text:span>Mediterranean Conference on Control and Automation (MED 2010)</text:span><text:span>, Jun 2010, Marrakech, Morocco. pp.1359-1364,<text:s/></text:span><text:a xlink:type="simple" xlink:href="https://dx.doi.org/10.1109/med.2010.5547859">⟨10.1109/med.2010.5547859⟩</text:a></text:p>
              <text:p text:style-name="Normal"><text:span>Communication dans un congrès</text:span></text:p>
              <text:p text:style-name="Normal"><text:a xlink:type="simple" xlink:href="https://normandie-univ.hal.science/hal-02288240v1">hal-02288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48v1">Fault tolerant control based on parametric estimation applied to diesel engine</text:a></text:p>
              <text:p text:style-name="Normal"><text:a xlink:type="simple" xlink:href="https://hal.science/search/index/?q=*&amp;authFullName_s=Ahmed Amine Belaidi">Ahmed Amine Belaid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Nicolas Langlois">Nicolas Langlois</text:a></text:p>
              <text:p text:style-name="Normal"><text:span>2010 Conference on Control and Fault-Tolerant Systems (SysTol)</text:span><text:span>, Oct 2010, Nice, France. pp.801-806,<text:s/></text:span><text:a xlink:type="simple" xlink:href="https://dx.doi.org/10.1109/systol.2010.5676012">⟨10.1109/systol.2010.5676012⟩</text:a></text:p>
              <text:p text:style-name="Normal"><text:span>Communication dans un congrès</text:span></text:p>
              <text:p text:style-name="Normal"><text:a xlink:type="simple" xlink:href="https://normandie-univ.hal.science/hal-02288248v1">hal-02288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52v1">Unconstrained NCGPC with a guaranteed closed-loop stability : Case of nonlinear SISO systems with the relative degree greater than four</text:a></text:p>
              <text:p text:style-name="Normal"><text:a xlink:type="simple" xlink:href="https://hal.science/search/index/?q=*&amp;authFullName_s=Marcelin Dabo">Marcelin Dabo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Nicolas Langlois">Nicolas Langlois</text:a></text:p>
              <text:p text:style-name="Normal"><text:span>2009 Joint 48th IEEE Conference on Decision and Control (CDC) and 28th Chinese Control Conference (CCC)</text:span><text:span>, Dec 2009, Shanghai, China. pp.1980-1985,<text:s/></text:span><text:a xlink:type="simple" xlink:href="https://dx.doi.org/10.1109/cdc.2009.5400412">⟨10.1109/cdc.2009.5400412⟩</text:a></text:p>
              <text:p text:style-name="Normal"><text:span>Communication dans un congrès</text:span></text:p>
              <text:p text:style-name="Normal"><text:a xlink:type="simple" xlink:href="https://normandie-univ.hal.science/hal-02288252v1">hal-02288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254v1">Output tracking of a nonlinear non-minimum phase system : An application to a turbocharged diesel engine (TDE)</text:a></text:p>
              <text:p text:style-name="Normal"><text:a xlink:type="simple" xlink:href="https://hal.science/search/index/?q=*&amp;authFullName_s=Marcelin Dabo">Marcelin Dabo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/text:p>
              <text:p text:style-name="Normal"><text:span>2009 European Control Conference (ECC)</text:span><text:span>, Aug 2009, Budapest, Romania. pp.4127-4132,<text:s/></text:span><text:a xlink:type="simple" xlink:href="https://dx.doi.org/10.23919/ecc.2009.7075047">⟨10.23919/ecc.2009.7075047⟩</text:a></text:p>
              <text:p text:style-name="Normal"><text:span>Communication dans un congrès</text:span></text:p>
              <text:p text:style-name="Normal"><text:a xlink:type="simple" xlink:href="https://normandie-univ.hal.science/hal-02288254v1">hal-02288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774v1">Dynamic feedback linearization applied to asymptotic tracking: Generalization about the turbocharged diesel engine outputs choice</text:a></text:p>
              <text:p text:style-name="Normal"><text:a xlink:type="simple" xlink:href="https://hal.science/search/index/?q=*&amp;authFullName_s=Marcelin Dabo">Marcelin Dabo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/text:p>
              <text:p text:style-name="Normal"><text:span>2009 American Control Conference</text:span><text:span>, Jun 2009, St. Louis, United States. pp.3458-3463,<text:s/></text:span><text:a xlink:type="simple" xlink:href="https://dx.doi.org/10.1109/ACC.2009.5160404">⟨10.1109/ACC.2009.5160404⟩</text:a></text:p>
              <text:p text:style-name="Normal"><text:span>Communication dans un congrès</text:span></text:p>
              <text:p text:style-name="Normal"><text:a xlink:type="simple" xlink:href="https://normandie-univ.hal.science/hal-02296774v1">hal-02296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122v1">NCGPC with dynamic extension applied to a Turbocharged Diesel Engine</text:a></text:p>
              <text:p text:style-name="Normal"><text:a xlink:type="simple" xlink:href="https://hal.science/search/index/?q=*&amp;authFullName_s=Nicolas Langlois">Nicolas Langlois</text:a><text:span>,</text:span><text:a xlink:type="simple" xlink:href="https://hal.science/search/index/?q=*&amp;authFullName_s=Marcelin Dabo">Marcelin Dabo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Witold Respondek">Witold Respondek</text:a></text:p>
              <text:p text:style-name="Normal"><text:span>IFAC WC</text:span><text:span>, Jul 2008, Seoul, South Korea</text:span></text:p>
              <text:p text:style-name="Normal"><text:span>Communication dans un congrès</text:span></text:p>
              <text:p text:style-name="Normal"><text:a xlink:type="simple" xlink:href="https://normandie-univ.hal.science/hal-02302122v1">hal-02302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611v1">Unconstrained NCGPC and Asymptotic Tracking applied to the tracking problem for a Turbocharged Diesel Engine: A comparative study</text:a></text:p>
              <text:p text:style-name="Normal"><text:a xlink:type="simple" xlink:href="https://hal.science/search/index/?q=*&amp;authFullName_s=Marcelin Dabo">Marcelin Dabo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/text:p>
              <text:p text:style-name="Normal"><text:span>Automation (MED 2008)</text:span><text:span>, Jun 2008, Ajaccio, France. pp.1886-1891,<text:s/></text:span><text:a xlink:type="simple" xlink:href="https://dx.doi.org/10.1109/med.2008.4602234">⟨10.1109/med.2008.4602234⟩</text:a></text:p>
              <text:p text:style-name="Normal"><text:span>Communication dans un congrès</text:span></text:p>
              <text:p text:style-name="Normal"><text:a xlink:type="simple" xlink:href="https://normandie-univ.hal.science/hal-02304611v1">hal-02304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116v1">Dynamic feedback linearization based control synthesis of the turbocharged Diesel engine</text:a></text:p>
              <text:p text:style-name="Normal"><text:a xlink:type="simple" xlink:href="https://hal.science/search/index/?q=*&amp;authFullName_s=Alexandros Plianos">Alexandros Plianos</text:a><text:span>,</text:span><text:a xlink:type="simple" xlink:href="https://hal.science/search/index/?q=*&amp;authFullName_s=Ali Achir">Ali Achir</text:a><text:span>,</text:span><text:a xlink:type="simple" xlink:href="https://hal.science/search/index/?q=*&amp;authFullName_s=Richard Stobart">Richard Stobart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/text:p>
              <text:p text:style-name="Normal"><text:span>2007 American Control Conference</text:span><text:span>, Jul 2007, New York, United States. pp.4407-4412,<text:s/></text:span><text:a xlink:type="simple" xlink:href="https://dx.doi.org/10.1109/ACC.2007.4282344">⟨10.1109/ACC.2007.4282344⟩</text:a></text:p>
              <text:p text:style-name="Normal"><text:span>Communication dans un congrès</text:span></text:p>
              <text:p text:style-name="Normal"><text:a xlink:type="simple" xlink:href="https://normandie-univ.hal.science/hal-02302116v1">hal-02302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106v1">Fuzzy Controller Without Feed-Forward for the Air System of a Diesel Engine</text:a></text:p>
              <text:p text:style-name="Normal"><text:a xlink:type="simple" xlink:href="https://hal.science/search/index/?q=*&amp;authFullName_s=Jean-François Arnold">Jean-François Arnold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érard Trémoulière">Gérard Trémoulière</text:a></text:p>
              <text:p text:style-name="Normal"><text:span>ASME 2006 Internal Combustion Engine Division Spring Technical Conference</text:span><text:span>, May 2006, Aachen, Germany. pp.781-787,<text:s/></text:span><text:a xlink:type="simple" xlink:href="https://dx.doi.org/10.1115/ICES2006-1381">⟨10.1115/ICES2006-1381⟩</text:a></text:p>
              <text:p text:style-name="Normal"><text:span>Communication dans un congrès</text:span></text:p>
              <text:p text:style-name="Normal"><text:a xlink:type="simple" xlink:href="https://normandie-univ.hal.science/hal-02302106v1">hal-02302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120v1">Control of the air system of a diesel engine : A fuzzy multivariable approach</text:a></text:p>
              <text:p text:style-name="Normal"><text:a xlink:type="simple" xlink:href="https://hal.science/search/index/?q=*&amp;authFullName_s=Jean-François Arnold">Jean-François Arnold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érard Trémoulière">Gérard Trémoulière</text:a></text:p>
              <text:p text:style-name="Normal"><text:span>2006 IEEE International Conference on Control Applications</text:span><text:span>, Oct 2006, Munich, Germany. pp.2132-2137,<text:s/></text:span><text:a xlink:type="simple" xlink:href="https://dx.doi.org/10.1109/CCA.2006.286196">⟨10.1109/CCA.2006.286196⟩</text:a></text:p>
              <text:p text:style-name="Normal"><text:span>Communication dans un congrès</text:span></text:p>
              <text:p text:style-name="Normal"><text:a xlink:type="simple" xlink:href="https://normandie-univ.hal.science/hal-02302120v1">hal-02302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105v1">The Evolution Required in Standard Cars for the Use of New EGR-VGT Control Strategies</text:a></text:p>
              <text:p text:style-name="Normal"><text:a xlink:type="simple" xlink:href="https://hal.science/search/index/?q=*&amp;authFullName_s=Jean-François Arnold">Jean-François Arnold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Houcine Chafouk">Houcine Chafouk</text:a></text:p>
              <text:p text:style-name="Normal"><text:span>ASME 2005 International Mechanical Engineering Congress and Exposition</text:span><text:span>, Nov 2005, Orlando, United States. pp.601-610,<text:s/></text:span><text:a xlink:type="simple" xlink:href="https://dx.doi.org/10.1115/IMECE2005-82405">⟨10.1115/IMECE2005-82405⟩</text:a></text:p>
              <text:p text:style-name="Normal"><text:span>Communication dans un congrès</text:span></text:p>
              <text:p text:style-name="Normal"><text:a xlink:type="simple" xlink:href="https://normandie-univ.hal.science/hal-02302105v1">hal-02302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103v1">An efficient algorithm for intelligent instrumentation system</text:a></text:p>
              <text:p text:style-name="Normal"><text:a xlink:type="simple" xlink:href="https://hal.science/search/index/?q=*&amp;authFullName_s=Ghaleb Hoblos">Ghaleb Hoblos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Nicolas Langlois">Nicolas Langlois</text:a></text:p>
              <text:p text:style-name="Normal"><text:span>2004 IEEE International Symposium on Industrial Electronics</text:span><text:span>, May 2005, Ajaccio, France. pp.141-146 vol. 1,<text:s/></text:span><text:a xlink:type="simple" xlink:href="https://dx.doi.org/10.1109/ISIE.2004.1571797">⟨10.1109/ISIE.2004.1571797⟩</text:a></text:p>
              <text:p text:style-name="Normal"><text:span>Communication dans un congrès</text:span></text:p>
              <text:p text:style-name="Normal"><text:a xlink:type="simple" xlink:href="https://normandie-univ.hal.science/hal-02302103v1">hal-023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770v1">Data validation of an instrumentation system using the parity space approach. Application to the aerospace area</text:a></text:p>
              <text:p text:style-name="Normal"><text:a xlink:type="simple" xlink:href="https://hal.science/search/index/?q=*&amp;authFullName_s=Ghaleb Hoblos">Ghaleb Hoblos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Nicolas Langlois">Nicolas Langlois</text:a><text:span>,</text:span><text:a xlink:type="simple" xlink:href="https://hal.science/search/index/?q=*&amp;authFullName_s=Robert Guilloteau">Robert Guilloteau</text:a><text:span>,</text:span><text:a xlink:type="simple" xlink:href="https://hal.science/search/index/?q=*&amp;authFullName_s=Serge Le Gonidec">Serge Le Gonidec</text:a><text:span>et al.</text:span></text:p>
              <text:p text:style-name="Normal"><text:span>10th IFAC Symposium on Control in Transportation Systems, CTS'2003</text:span><text:span>, Aug 2003, Tokyo, Japan. pp.CDROM</text:span></text:p>
              <text:p text:style-name="Normal"><text:span>Communication dans un congrès</text:span></text:p>
              <text:p text:style-name="Normal"><text:a xlink:type="simple" xlink:href="https://hal.science/hal-00291770v1">hal-00291770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7aa290" table:style-name="7aa290">
          <table:table-column table:style-name="7aa290.0"/>
          <table:table-row>
            <table:table-cell office:value-type="string">
              <text:p text:style-name="Normal"><text:a xlink:type="simple" xlink:href="https://hal.science/tel-01394272v1">Contribution à la modélisation et à la commande avancée des moteurs Diesel Composition du Jury</text:a></text:p>
              <text:p text:style-name="Normal"><text:a xlink:type="simple" xlink:href="https://hal.science/search/index/?q=*&amp;authFullName_s=Nicolas Langlois">Nicolas Langlois</text:a></text:p>
              <text:p text:style-name="Normal"><text:span>Automatique / Robotique. Université de Rouen, France, 2008</text:span></text:p>
              <text:p text:style-name="Normal"><text:span>HDR</text:span></text:p>
              <text:p text:style-name="Normal"><text:a xlink:type="simple" xlink:href="https://hal.science/tel-01394272v1">tel-01394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nglois</dc:title>
    <dc:subject/>
    <dc:description>CV</dc:description>
    <dc:creator/>
    <dc:date>2026-05-27T04:39:35.000</dc:date>
    <meta:generator>PHPWord</meta:generator>
    <meta:initial-creator>CCSD</meta:initial-creator>
    <meta:creation-date>2026-05-27T04:39:35.000</meta:creation-date>
    <meta:keyword/>
    <meta:user-defined meta:name="Category"/>
    <meta:user-defined meta:name="Company"/>
    <meta:user-defined meta:name="Manager"/>
  </office:meta>
</office:document-meta>
</file>