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ec85" style:family="table">
      <style:table-properties style:rel-width="100" table:align="center"/>
    </style:style>
    <style:style style:name="31ec85.0" style:family="table-column">
      <style:table-column-properties style:column-width="0.00cm"/>
    </style:style>
    <style:style style:name="709e81" style:family="table">
      <style:table-properties style:rel-width="100" table:align="center"/>
    </style:style>
    <style:style style:name="709e81.0" style:family="table-column">
      <style:table-column-properties style:column-width="0.00cm"/>
    </style:style>
    <style:style style:name="b8d831" style:family="table">
      <style:table-properties style:rel-width="100" table:align="center"/>
    </style:style>
    <style:style style:name="b8d831.0" style:family="table-column">
      <style:table-column-properties style:column-width="0.00cm"/>
    </style:style>
    <style:style style:name="bba611" style:family="table">
      <style:table-properties style:rel-width="100" table:align="center"/>
    </style:style>
    <style:style style:name="bba6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AT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31ec85" table:style-name="31ec85">
          <table:table-column table:style-name="31ec85.0"/>
          <table:table-row>
            <table:table-cell office:value-type="string">
              <text:p text:style-name="Normal"><text:a xlink:type="simple" xlink:href="https://hal.science/hal-05532394v1">Ungulate feeding ecology at Abri du Maras reveals diverse habitats and seasonally targeted Neanderthal occupations (MIS 5–3)</text:a></text:p>
              <text:p text:style-name="Normal"><text:a xlink:type="simple" xlink:href="https://hal.science/search/index/?q=*&amp;authFullName_s=Florent Rivals">Florent Rivals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Juan Marín">Juan Marín</text:a><text:span>et al.</text:span></text:p>
              <text:p text:style-name="Normal"><text:span>Archaeological and Anthropological Sciences</text:span><text:span>, 2026, 18 (3), pp.59.<text:s/></text:span><text:a xlink:type="simple" xlink:href="https://dx.doi.org/10.1007/s12520-026-02410-y">⟨10.1007/s12520-026-02410-y⟩</text:a></text:p>
              <text:p text:style-name="Normal"><text:span>Article dans une revue</text:span></text:p>
              <text:p text:style-name="Normal"><text:a xlink:type="simple" xlink:href="https://hal.science/hal-05532394v1">hal-0553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92v1">La grotte Huchard (Saint-Martin-d'Ardèche ; Ardèche) : approche chronologique intégrée d'une grotte ornée paléolithique à la sortie des gorges de l'Ardèche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Jean- Yves Bigot">Jean- Yves Bigot</text:a><text:span>et al.</text:span></text:p>
              <text:p text:style-name="Normal"><text:span>Bulletin de la Société préhistorique française</text:span><text:span>, 2024, 121 (1), pp.35-61</text:span></text:p>
              <text:p text:style-name="Normal"><text:span>Article dans une revue</text:span></text:p>
              <text:p text:style-name="Normal"><text:a xlink:type="simple" xlink:href="https://hal.science/hal-04539692v1">hal-0453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34v1">Evidence of bears exploitation by early Neanderthals at the middle pleistocene site of payre (MIS 8-6, Southeastern France)</text:a></text:p>
              <text:p text:style-name="Normal"><text:a xlink:type="simple" xlink:href="https://hal.science/search/index/?q=*&amp;authFullName_s=Nicolas Lateur">Nicolas Lateur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Marie-Hélène Moncel">Marie-Hélène Moncel</text:a></text:p>
              <text:p text:style-name="Normal"><text:span>Quaternary Science Reviews</text:span><text:span>, 2024, 332, pp.108653.<text:s/></text:span><text:a xlink:type="simple" xlink:href="https://dx.doi.org/10.1016/j.quascirev.2024.108653">⟨10.1016/j.quascirev.2024.108653⟩</text:a></text:p>
              <text:p text:style-name="Normal"><text:span>Article dans une revue</text:span></text:p>
              <text:p text:style-name="Normal"><text:a xlink:type="simple" xlink:href="https://hal.science/hal-04744234v1">hal-0474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96v1">Evidence of bears exploitation by early Neanderthals at the middle pleistocene site of payre (MIS 8-6, Southeastern France)</text:a></text:p>
              <text:p text:style-name="Normal"><text:a xlink:type="simple" xlink:href="https://hal.science/search/index/?q=*&amp;authFullName_s=Nicolas Lateur">Nicolas Lateur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Marie-Hélène Moncel">Marie-Hélène Moncel</text:a></text:p>
              <text:p text:style-name="Normal"><text:span>Quaternary Science Reviews</text:span><text:span>, 2024, 332, pp.108653.<text:s/></text:span><text:a xlink:type="simple" xlink:href="https://dx.doi.org/10.1016/j.quascirev.2024.108653">⟨10.1016/j.quascirev.2024.108653⟩</text:a></text:p>
              <text:p text:style-name="Normal"><text:span>Article dans une revue</text:span></text:p>
              <text:p text:style-name="Normal"><text:a xlink:type="simple" xlink:href="https://hal.science/hal-04802496v1">hal-0480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22v1">Le crâne de lion des cavernes de la grotte de Montgrillet, Meyrannes – Gard.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/text:p>
              <text:p text:style-name="Normal"><text:span>Ardèche archéologie</text:span><text:span>, 2023, 40, pp.9-15</text:span></text:p>
              <text:p text:style-name="Normal"><text:span>Article dans une revue</text:span></text:p>
              <text:p text:style-name="Normal"><text:a xlink:type="simple" xlink:href="https://hal.science/hal-04267122v1">hal-0426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594v1">Fréquentations des réseaux karstiques profonds par Néanderthal. Nouveaux exemples à la grotte de Saint-Marcel (Ardèche, France)</text:a></text:p>
              <text:p text:style-name="Normal"><text:a xlink:type="simple" xlink:href="https://hal.science/search/index/?q=*&amp;authFullName_s=Nicolas Lateur">Nicolas Lateur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Ludovic Mocochain">Ludovic Mocochain</text:a><text:span>,</text:span><text:a xlink:type="simple" xlink:href="https://hal.science/search/index/?q=*&amp;authFullName_s=Paul Fernandes">Paul Fernandes</text:a></text:p>
              <text:p text:style-name="Normal"><text:span>Comptes Rendus. Palevol</text:span><text:span>, 2023, 22 (15), pp.265 - 277.<text:s/></text:span><text:a xlink:type="simple" xlink:href="https://dx.doi.org/10.5852/cr-palevol2023v22a15">⟨10.5852/cr-palevol2023v22a15⟩</text:a></text:p>
              <text:p text:style-name="Normal"><text:span>Article dans une revue</text:span></text:p>
              <text:p text:style-name="Normal"><text:a xlink:type="simple" xlink:href="https://hal.science/hal-04170594v1">hal-0417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78v1">Caractérisation du gisement fossilifère de l'aven du Devès de Reynaud (Saint-Remèze, Ardèche, France) Histoire et apport de l'étude des paléofaunes</text:a></text:p>
              <text:p text:style-name="Normal"><text:a xlink:type="simple" xlink:href="https://hal.science/search/index/?q=*&amp;authFullName_s=Mélanie Lepenant">Mélanie Lepenant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Laurent Crépin">Laurent Crépin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Jean-Baptiste Fourvel">Jean-Baptiste Fourvel</text:a><text:span>et al.</text:span></text:p>
              <text:p text:style-name="Normal"><text:span>Karstologia Mémoires</text:span><text:span>, 2022, 18th Internation al Congress of Speleology, 25 (Vol. 5. Karst sediment, Palaeontology and Archaeology), pp.387-390</text:span></text:p>
              <text:p text:style-name="Normal"><text:span>Article dans une revue</text:span></text:p>
              <text:p text:style-name="Normal"><text:a xlink:type="simple" xlink:href="https://hal.science/hal-03817178v1">hal-03817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9821v1">L'histoire antique et médiévale de Saint-Étienne-de-Fontbellon. Nouveau regard à partir d'une découverte inédite à proximité de l'église</text:a></text:p>
              <text:p text:style-name="Normal"><text:a xlink:type="simple" xlink:href="https://hal.science/search/index/?q=*&amp;authFullName_s=Audrey Saison">Audrey Saison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Franck Brechon">Franck Brechon</text:a></text:p>
              <text:p text:style-name="Normal"><text:span>Ardèche archéologie</text:span><text:span>, 2022, 39, pp.55-63</text:span></text:p>
              <text:p text:style-name="Normal"><text:span>Article dans une revue</text:span></text:p>
              <text:p text:style-name="Normal"><text:a xlink:type="simple" xlink:href="https://shs.hal.science/halshs-04959821v1">halshs-0495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93v1">Nouveau regard sur l’éthologie de l’hyène des cavernes et sa fréquentation de l’endokarst profond. L’exemple de l’Aldène (Hérault)</text:a></text:p>
              <text:p text:style-name="Normal"><text:a xlink:type="simple" xlink:href="https://hal.science/search/index/?q=*&amp;authFullName_s=Nicolas Lateur">Nicolas Lateur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Galant">Philippe Galant</text:a></text:p>
              <text:p text:style-name="Normal"><text:span>Karstologia Mémoires</text:span><text:span>, 2022, 18th Internation al Congress of Speleology, Vol. 5. Karst sediment, Palaeontology and Archaeology (25), pp.347-350</text:span></text:p>
              <text:p text:style-name="Normal"><text:span>Article dans une revue</text:span></text:p>
              <text:p text:style-name="Normal"><text:a xlink:type="simple" xlink:href="https://hal.science/hal-03817193v1">hal-0381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941v1">Sur la piste des Canidés de la grotte Chauvet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Nicolas Frerebeau">Nicolas Frerebeau</text:a></text:p>
              <text:p text:style-name="Normal"><text:span>Ardèche archéologie</text:span><text:span>, 2022, 39, pp.5-12</text:span></text:p>
              <text:p text:style-name="Normal"><text:span>Article dans une revue</text:span></text:p>
              <text:p text:style-name="Normal"><text:a xlink:type="simple" xlink:href="https://hal.science/hal-03626941v1">hal-0362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69v1">Corrigendum to “Neanderthal faunal exploitation and settlement dynamics at the Abri du Maras, level 5 (South-eastern France)&amp;quot; [Quat. Sci. Rev. 243 (2020) 106472]</text:a></text:p>
              <text:p text:style-name="Normal"><text:a xlink:type="simple" xlink:href="https://hal.science/search/index/?q=*&amp;authFullName_s=Juan Marín">Juan Marín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Palmira Saladié">Palmira Saladié</text:a><text:span>,</text:span><text:a xlink:type="simple" xlink:href="https://hal.science/search/index/?q=*&amp;authFullName_s=Antonio Rodríguez-Hidalgo">Antonio Rodríguez-Hidalgo</text:a><text:span>,</text:span><text:a xlink:type="simple" xlink:href="https://hal.science/search/index/?q=*&amp;authFullName_s=Delphine Vettese">Delphine Vettese</text:a><text:span>et al.</text:span></text:p>
              <text:p text:style-name="Normal"><text:span>Quaternary Science Reviews</text:span><text:span>, 2020, 248, pp.106631.<text:s/></text:span><text:a xlink:type="simple" xlink:href="https://dx.doi.org/10.1016/j.quascirev.2020.106631">⟨10.1016/j.quascirev.2020.106631⟩</text:a></text:p>
              <text:p text:style-name="Normal"><text:span>Article dans une revue</text:span></text:p>
              <text:p text:style-name="Normal"><text:a xlink:type="simple" xlink:href="https://hal.science/hal-04008969v1">hal-0400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45v1">Neanderthal faunal exploitation and settlement dynamics at the Abri du Maras, level 5 (south-eastern France)</text:a></text:p>
              <text:p text:style-name="Normal"><text:a xlink:type="simple" xlink:href="https://hal.science/search/index/?q=*&amp;authFullName_s=Juan Marin">Juan Marin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Palmira Saladié">Palmira Saladié</text:a><text:span>,</text:span><text:a xlink:type="simple" xlink:href="https://hal.science/search/index/?q=*&amp;authFullName_s=Antonio Rodríguez-Hidalgo">Antonio Rodríguez-Hidalgo</text:a><text:span>,</text:span><text:a xlink:type="simple" xlink:href="https://hal.science/search/index/?q=*&amp;authFullName_s=Delphine Vettese">Delphine Vettese</text:a><text:span>et al.</text:span></text:p>
              <text:p text:style-name="Normal"><text:span>Quaternary Science Reviews</text:span><text:span>, 2020, 243, pp.106472.<text:s/></text:span><text:a xlink:type="simple" xlink:href="https://dx.doi.org/10.1016/j.quascirev.2020.106472">⟨10.1016/j.quascirev.2020.106472⟩</text:a></text:p>
              <text:p text:style-name="Normal"><text:span>Article dans une revue</text:span></text:p>
              <text:p text:style-name="Normal"><text:a xlink:type="simple" xlink:href="https://hal.science/hal-02957845v1">hal-0295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18v1">L’Aven de la Licorne à Saint-Privat-de-Champclos (Gard), un nouveau témoin des paléoenvironnements au Gravettien</text:a></text:p>
              <text:p text:style-name="Normal"><text:a xlink:type="simple" xlink:href="https://hal.science/search/index/?q=*&amp;authFullName_s=Nicolas Lateur">Nicolas Lateur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Monteil">Philippe Monteil</text:a><text:span>,</text:span><text:a xlink:type="simple" xlink:href="https://hal.science/search/index/?q=*&amp;authFullName_s=Michel Philippe">Michel Philippe</text:a></text:p>
              <text:p text:style-name="Normal"><text:span>Ardèche archéologie</text:span><text:span>, 2019, 36, pp.12-18</text:span></text:p>
              <text:p text:style-name="Normal"><text:span>Article dans une revue</text:span></text:p>
              <text:p text:style-name="Normal"><text:a xlink:type="simple" xlink:href="https://hal.science/hal-02563718v1">hal-0256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27v1">Sur des occupations au Paléolithique à la baume de Ronze à partir des recherches de l’abbé Paul-Jean Roux</text:a></text:p>
              <text:p text:style-name="Normal"><text:a xlink:type="simple" xlink:href="https://hal.science/search/index/?q=*&amp;authFullName_s=Nicolas Lateur">Nicolas Lateur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ophie Guégan">Sophie Guégan</text:a><text:span>,</text:span><text:a xlink:type="simple" xlink:href="https://hal.science/search/index/?q=*&amp;authFullName_s=Sonia Stocchetti">Sonia Stocchetti</text:a></text:p>
              <text:p text:style-name="Normal"><text:span>Ardèche archéologie</text:span><text:span>, 2019, 36, pp.19-26</text:span></text:p>
              <text:p text:style-name="Normal"><text:span>Article dans une revue</text:span></text:p>
              <text:p text:style-name="Normal"><text:a xlink:type="simple" xlink:href="https://hal.science/hal-02563727v1">hal-025637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77718v1">Premières données sur l'occupation épipaléolithique du site de Bourbouissou à Vendargues (Hérault, Occitanie)</text:a></text:p>
              <text:p text:style-name="Normal"><text:a xlink:type="simple" xlink:href="https://hal.science/search/index/?q=*&amp;authFullName_s=Johanna Recchia">Johanna Recchia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Lorène Chesnaux">Lorène Chesnaux</text:a><text:span>,</text:span><text:a xlink:type="simple" xlink:href="https://hal.science/search/index/?q=*&amp;authFullName_s=Elise Cormarèche">Elise Cormarèche</text:a><text:span>,</text:span><text:a xlink:type="simple" xlink:href="https://hal.science/search/index/?q=*&amp;authFullName_s=Vianney Forest">Vianney Forest</text:a><text:span>et al.</text:span></text:p>
              <text:p text:style-name="Normal"><text:span>Bulletin de la Société préhistorique française</text:span><text:span>, 2019, 116 (2), pp.376-380.<text:s/></text:span><text:a xlink:type="simple" xlink:href="https://dx.doi.org/10.3406/bspf.2019.15008">⟨10.3406/bspf.2019.15008⟩</text:a></text:p>
              <text:p text:style-name="Normal"><text:span>Article dans une revue</text:span></text:p>
              <text:p text:style-name="Normal"><text:a xlink:type="simple" xlink:href="https://inrap.hal.science/hal-02177718v1">hal-0217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086v1">Neanderthal selective hunting of reindeer? The case study of Abri du Maras (south-eastern France)</text:a></text:p>
              <text:p text:style-name="Normal"><text:a xlink:type="simple" xlink:href="https://hal.science/search/index/?q=*&amp;authFullName_s=C. Daujeard">C. Daujeard</text:a><text:span>,</text:span><text:a xlink:type="simple" xlink:href="https://hal.science/search/index/?q=*&amp;authFullName_s=D. Vettese">D. Vettese</text:a><text:span>,</text:span><text:a xlink:type="simple" xlink:href="https://hal.science/search/index/?q=*&amp;authFullName_s=K. Britton">K. Britton</text:a><text:span>,</text:span><text:a xlink:type="simple" xlink:href="https://hal.science/search/index/?q=*&amp;authFullName_s=P. Béarez">P. Béarez</text:a><text:span>,</text:span><text:a xlink:type="simple" xlink:href="https://hal.science/search/index/?q=*&amp;authFullName_s=N. Boulbes">N. Boulbes</text:a><text:span>et al.</text:span></text:p>
              <text:p text:style-name="Normal"><text:span>Archaeological and Anthropological Sciences</text:span><text:span>, 2019, 11 (3), pp.985-1011.<text:s/></text:span><text:a xlink:type="simple" xlink:href="https://dx.doi.org/10.1007/s12520-017-0580-8">⟨10.1007/s12520-017-0580-8⟩</text:a></text:p>
              <text:p text:style-name="Normal"><text:span>Article dans une revue</text:span></text:p>
              <text:p text:style-name="Normal"><text:a xlink:type="simple" xlink:href="https://hal.science/hal-02401086v1">hal-0240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646v1">Les indices de fréquentation de la grotte aux Points (Aiguèze, Gard) par les animaux, et notamment par l’ours des cavernes</text:a></text:p>
              <text:p text:style-name="Normal"><text:a xlink:type="simple" xlink:href="https://hal.science/search/index/?q=*&amp;authFullName_s=Michel Philippe">Michel Philipp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Julien Monney">Julien Monney</text:a></text:p>
              <text:p text:style-name="Normal"><text:span>Karstologia</text:span><text:span>, 2019, La Grotte aux Points d’Aiguèze (Gard) : petite sœur de la Grotte Chauvet (2), 73, pp.25-32</text:span></text:p>
              <text:p text:style-name="Normal"><text:span>Article dans une revue</text:span></text:p>
              <text:p text:style-name="Normal"><text:a xlink:type="simple" xlink:href="https://hal.science/hal-01957646v1">hal-0195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34v1">Comportements de subsistance paléolithiques et relations entre l’Homme et les Carnivores à la grotte aux Points (Aiguèze, Gard) au travers de l’archéozoologique et taphonomique des restes fauniques</text:a></text:p>
              <text:p text:style-name="Normal"><text:a xlink:type="simple" xlink:href="https://hal.science/search/index/?q=*&amp;authFullName_s=Nicolas Lateur">Nicolas Lateur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Jeannet Marcel">Jeannet Marcel</text:a><text:span>,</text:span><text:a xlink:type="simple" xlink:href="https://hal.science/search/index/?q=*&amp;authFullName_s=Michel Philippe">Michel Philippe</text:a></text:p>
              <text:p text:style-name="Normal"><text:span>Karstologia</text:span><text:span>, 2019, 73, pp.13-24.<text:s/></text:span><text:a xlink:type="simple" xlink:href="https://dx.doi.org/10.3406/karst.2019.3195">⟨10.3406/karst.2019.3195⟩</text:a></text:p>
              <text:p text:style-name="Normal"><text:span>Article dans une revue</text:span></text:p>
              <text:p text:style-name="Normal"><text:a xlink:type="simple" xlink:href="https://hal.science/hal-02563634v1">hal-02563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662v1">Abri du Maras (Saint-Martin d’Ardèche). Un habitat néandertalien occupé il y a 90 000 et 40 000 ans.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Maria Gema Chacon Navarro">Maria Gema Chacon Navarro</text:a><text:span>,</text:span><text:a xlink:type="simple" xlink:href="https://hal.science/search/index/?q=*&amp;authFullName_s=D. Vettese">D. Vettese</text:a><text:span>,</text:span><text:a xlink:type="simple" xlink:href="https://hal.science/search/index/?q=*&amp;authFullName_s=P. Fernandes">P. Fernandes</text:a><text:span>,</text:span><text:a xlink:type="simple" xlink:href="https://hal.science/search/index/?q=*&amp;authFullName_s=B. Hardy">B. Hardy</text:a><text:span>et al.</text:span></text:p>
              <text:p text:style-name="Normal"><text:span>Ardèche archéologie</text:span><text:span>, 2018, 35, pp.3-11</text:span></text:p>
              <text:p text:style-name="Normal"><text:span>Article dans une revue</text:span></text:p>
              <text:p text:style-name="Normal"><text:a xlink:type="simple" xlink:href="https://shs.hal.science/halshs-02190662v1">halshs-0219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341v1">Commentaires sur une mandibule de chat pléistocène (Carnivora : Felidae) du Réseau Ursus (Soyons, Ardèche, France) : apport pour la connaissance des petits Félidés pléistocèn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/text:p>
              <text:p text:style-name="Normal"><text:span>PALEO : Revue d'Archéologie Préhistorique</text:span><text:span>, 2018, 29, pp.121-136.<text:s/></text:span><text:a xlink:type="simple" xlink:href="https://dx.doi.org/10.4000/paleo.3890">⟨10.4000/paleo.3890⟩</text:a></text:p>
              <text:p text:style-name="Normal"><text:span>Article dans une revue</text:span></text:p>
              <text:p text:style-name="Normal"><text:a xlink:type="simple" xlink:href="https://hal.science/hal-02101341v1">hal-0210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22v1">Le réseau Salomé (Vallon-Pont-d'Arc, Ardèche, France) : un nouvel exemple de compétition et d'interactions interspécifiques (ours-hyèn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Nicolas Lateur">Nicolas Lateur</text:a></text:p>
              <text:p text:style-name="Normal"><text:span>PALEO : Revue d'Archéologie Préhistorique</text:span><text:span>, 2017,<text:s/></text:span><text:a xlink:type="simple" xlink:href="https://dx.doi.org/10.4000/PALEO.3539">⟨10.4000/PALEO.3539⟩</text:a></text:p>
              <text:p text:style-name="Normal"><text:span>Article dans une revue</text:span></text:p>
              <text:p text:style-name="Normal"><text:a xlink:type="simple" xlink:href="https://hal.science/hal-01780922v1">hal-0178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334v1">L'hyène des cavernes : un carnivore emblématique des gorges de l'Ardèche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/text:p>
              <text:p text:style-name="Normal"><text:span>Ardèche archéologie</text:span><text:span>, 2016, 33</text:span></text:p>
              <text:p text:style-name="Normal"><text:span>Article dans une revue</text:span></text:p>
              <text:p text:style-name="Normal"><text:a xlink:type="simple" xlink:href="https://hal.science/hal-02101334v1">hal-0210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330v1">Note sur deux mandibules de Pachycrocuta brevirostris (Aymard, 1846) du Pléistocène ancien du sud-est de la France : la grotte de la Grosse Marguerite (Aiguèze) et l'aven des Trois Pigeons (Nîmes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/text:p>
              <text:p text:style-name="Normal"><text:span>PALEO : Revue d'Archéologie Préhistorique</text:span><text:span>, 2015, 26, pp.187-200</text:span></text:p>
              <text:p text:style-name="Normal"><text:span>Article dans une revue</text:span></text:p>
              <text:p text:style-name="Normal"><text:a xlink:type="simple" xlink:href="https://hal.science/hal-02101330v1">hal-0210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19v1">The karst of the Vaucluse, an exceptional record for the Last Glacial Maximum (LGM) and the Late-glacial period palaeoenvironment of southeastern France</text:a></text:p>
              <text:p text:style-name="Normal"><text:a xlink:type="simple" xlink:href="https://hal.science/search/index/?q=*&amp;authFullName_s=Evelyne Crégut-Bonnoure">Evelyne Crégut-Bonnoure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Claude Bouville">Claude Bouville</text:a><text:span>et al.</text:span></text:p>
              <text:p text:style-name="Normal"><text:span>Quaternary International</text:span><text:span>, 2014, 339-340, pp.41 - 61.<text:s/></text:span><text:a xlink:type="simple" xlink:href="https://dx.doi.org/10.1016/j.quaint.2013.10.058">⟨10.1016/j.quaint.2013.10.058⟩</text:a></text:p>
              <text:p text:style-name="Normal"><text:span>Article dans une revue</text:span></text:p>
              <text:p text:style-name="Normal"><text:a xlink:type="simple" xlink:href="https://api.istex.fr/ark:/67375/6H6-7CZGB4K6-X/fulltext.pdf?sid=hal">istex</text:a></text:p>
              <text:p text:style-name="Normal"><text:a xlink:type="simple" xlink:href="https://hal.science/hal-01711119v1">hal-017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22v1">Le site du Ranc Pointu n° 2 (Saint-Martin d'Ardèche, Sud-Est de la France) : une occupation humaine du Paléolithique moyen ancien ?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Anne-Sophie Lartigot-Campin">Anne-Sophie Lartigot-Campin</text:a><text:span>et al.</text:span></text:p>
              <text:p text:style-name="Normal"><text:span>Comptes Rendus. Palevol</text:span><text:span>, 2014, 13 (2), pp.121-136.<text:s/></text:span><text:a xlink:type="simple" xlink:href="https://dx.doi.org/10.1016/j.crpv.2013.08.004">⟨10.1016/j.crpv.2013.08.004⟩</text:a></text:p>
              <text:p text:style-name="Normal"><text:span>Article dans une revue</text:span></text:p>
              <text:p text:style-name="Normal"><text:a xlink:type="simple" xlink:href="https://api.istex.fr/ark:/67375/6H6-8LRXWV87-M/fulltext.pdf?sid=hal">istex</text:a></text:p>
              <text:p text:style-name="Normal"><text:a xlink:type="simple" xlink:href="https://hal.science/hal-01843022v1">hal-018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411v1">Montclus. Aven des Tribles</text:a></text:p>
              <text:p text:style-name="Normal"><text:a xlink:type="simple" xlink:href="https://hal.science/search/index/?q=*&amp;authFullName_s=Nicolas Lateur">Nicolas Lateur</text:a><text:span>,</text:span><text:a xlink:type="simple" xlink:href="https://hal.science/search/index/?q=*&amp;authFullName_s=Évelyne Cregut‑bonnoure">Évelyne Cregut‑bonnoure</text:a><text:span>,</text:span><text:a xlink:type="simple" xlink:href="https://hal.science/search/index/?q=*&amp;authFullName_s=Jean-Baptiste Fourvel">Jean-Baptiste Fourvel</text:a></text:p>
              <text:p text:style-name="Normal"><text:span>Bilan scientifique de la région Rhône-Alpes<text:s/></text:span><text:span>, 2012, pp.85-87</text:span></text:p>
              <text:p text:style-name="Normal"><text:span>Article dans une revue</text:span></text:p>
              <text:p text:style-name="Normal"><text:a xlink:type="simple" xlink:href="https://hal.science/hal-02565411v1">hal-02565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406v1">L'aven de l'Arquet - Barjac (30) Étude d'un aven piège</text:a></text:p>
              <text:p text:style-name="Normal"><text:a xlink:type="simple" xlink:href="https://hal.science/search/index/?q=*&amp;authFullName_s=Lydia Gamberi Almendra de Carvalho">Lydia Gamberi Almendra de Carvalho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P. Barth">P. Barth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Ardèche archéologie</text:span><text:span>, 2011, 28, pp.3-10</text:span></text:p>
              <text:p text:style-name="Normal"><text:span>Article dans une revue</text:span></text:p>
              <text:p text:style-name="Normal"><text:a xlink:type="simple" xlink:href="https://shs.hal.science/halshs-00904406v1">halshs-0090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049v1">La grotte des Deux-Ouvertures : le regard et la mémoire : perception d'une grotte ornée paléolithique à la sortie des gorges de l'Ardèche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Leïla Baracchini">Leïla Baracchini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Sonia Stocchetti">Sonia Stocchetti</text:a></text:p>
              <text:p text:style-name="Normal"><text:span>Ardèche archéologie</text:span><text:span>, 2010, 27, pp.3-12</text:span></text:p>
              <text:p text:style-name="Normal"><text:span>Article dans une revue</text:span></text:p>
              <text:p text:style-name="Normal"><text:a xlink:type="simple" xlink:href="https://shs.hal.science/halshs-00585049v1">halshs-00585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226v1">Une &amp;quot;grotte à ours des cavernes&amp;quot; à la sortie des gorges de l'Ardèche</text:a></text:p>
              <text:p text:style-name="Normal"><text:a xlink:type="simple" xlink:href="https://hal.science/search/index/?q=*&amp;authFullName_s=Michel Philippe">Michel Philippe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ean-Marie Chauvet">Jean-Marie Chauvet</text:a><text:span>,</text:span><text:a xlink:type="simple" xlink:href="https://hal.science/search/index/?q=*&amp;authFullName_s=Evelyne Debard">Evelyne Debard</text:a><text:span>et al.</text:span></text:p>
              <text:p text:style-name="Normal"><text:span>Ardèche archéologie</text:span><text:span>, 2009, 26, pp.3-12</text:span></text:p>
              <text:p text:style-name="Normal"><text:span>Article dans une revue</text:span></text:p>
              <text:p text:style-name="Normal"><text:a xlink:type="simple" xlink:href="https://shs.hal.science/halshs-00458226v1">halshs-00458226v1</text:a></text:p>
            </table:table-cell>
          </table:table-row>
        </table:table>
        <text:p text:style-name="P10"/>
        <text:p text:style-name="Heading2"><text:span text:style-name="T4">Rapport (14)</text:span></text:p>
        <text:p text:style-name="P12"/>
        <table:table table:name="709e81" table:style-name="709e81">
          <table:table-column table:style-name="709e81.0"/>
          <table:table-row>
            <table:table-cell office:value-type="string">
              <text:p text:style-name="Normal"><text:a xlink:type="simple" xlink:href="https://cnrs.hal.science/hal-05450150v1">Grotte Chauvet. Rapport d'activités 2025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Thomas Sagory">Thomas Sagory</text:a><text:span>et al.</text:span></text:p>
              <text:p text:style-name="Normal"><text:span>22 15 289, Ministère de la culture DRAC ARA. 2025, pp.659</text:span></text:p>
              <text:p text:style-name="Normal"><text:span>Rapport</text:span></text:p>
              <text:p text:style-name="Normal"><text:a xlink:type="simple" xlink:href="https://cnrs.hal.science/hal-05450150v1">hal-0545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11v1">Grotte Chauvet-Pont-d'Arc. Demande de prélèvements CNPA. Autorisation triennale 2025-2027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et al.</text:span></text:p>
              <text:p text:style-name="Normal"><text:span>Ministère de la Culture et de la Communication - DRAC Auvergne Rhône Alpes. 2025, pp.192</text:span></text:p>
              <text:p text:style-name="Normal"><text:span>Rapport</text:span></text:p>
              <text:p text:style-name="Normal"><text:a xlink:type="simple" xlink:href="https://hal.science/hal-05063611v1">hal-050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00v1">Étude paléoanthropologique des empreintes de pieds humains de la galerie Paul Ambert dans le réseau Cathala de la grotte d’Aldène – mission 2019</text:a></text:p>
              <text:p text:style-name="Normal"><text:a xlink:type="simple" xlink:href="https://hal.science/search/index/?q=*&amp;authFullName_s=Philippe Galant">Philippe Galan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Daniel Chailloux">Daniel Chailloux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Jean-Baptiste Fourvel">Jean-Baptiste Fourvel</text:a><text:span>et al.</text:span></text:p>
              <text:p text:style-name="Normal"><text:span>Service Régional de l'Archéologie Occitanie. 2024, pp.1-169</text:span></text:p>
              <text:p text:style-name="Normal"><text:span>Rapport</text:span><text:span><text:s/>(rapport de recherche)</text:span></text:p>
              <text:p text:style-name="Normal"><text:a xlink:type="simple" xlink:href="https://hal.science/hal-04746400v1">hal-0474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57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Laurent Bruxelles">Laurent Bruxelles</text:a><text:span>et al.</text:span></text:p>
              <text:p text:style-name="Normal"><text:span>[Rapport de recherche] Direction régionale des affaires culturelles Provence-Alpes-Côte d'Azur, Service régional de l'archéolog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70157v1">hal-036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09v1">Opération 2021. Rapport opération triannuelle, deuxième année 2020-2022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,</text:span><text:a xlink:type="simple" xlink:href="https://hal.science/search/index/?q=*&amp;authFullName_s=Maria Gema Chacón Navarro">Maria Gema Chacón Navarro</text:a><text:span>et al.</text:span></text:p>
              <text:p text:style-name="Normal"><text:span>SRA Auvergne Rhône-Alpes. 2021</text:span></text:p>
              <text:p text:style-name="Normal"><text:span>Rapport</text:span></text:p>
              <text:p text:style-name="Normal"><text:a xlink:type="simple" xlink:href="https://hal.science/hal-04003409v1">hal-040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98v1">Opération 2020. Rapport opération triannuelle, première année 2020-2022, Abri du Maras</text:a></text:p>
              <text:p text:style-name="Normal"><text:a xlink:type="simple" xlink:href="https://hal.science/search/index/?q=*&amp;authFullName_s=Marie Hélène Moncel">Marie Hélè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,</text:span><text:a xlink:type="simple" xlink:href="https://hal.science/search/index/?q=*&amp;authFullName_s=Maria Gema Chacón Navarro">Maria Gema Chacón Navarro</text:a><text:span>et al.</text:span></text:p>
              <text:p text:style-name="Normal"><text:span>SRA Auvergne Rhône-Alpes. 2020</text:span></text:p>
              <text:p text:style-name="Normal"><text:span>Rapport</text:span></text:p>
              <text:p text:style-name="Normal"><text:a xlink:type="simple" xlink:href="https://hal.science/hal-04003398v1">hal-0400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83v1">Opération 2019. Rapport opération triannuelle 2017-2019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et al.</text:span></text:p>
              <text:p text:style-name="Normal"><text:span>SRA Auvergne Rhône-Alpes. 2019</text:span></text:p>
              <text:p text:style-name="Normal"><text:span>Rapport</text:span></text:p>
              <text:p text:style-name="Normal"><text:a xlink:type="simple" xlink:href="https://hal.science/hal-04003383v1">hal-0400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59v1">Opération 2018. Rapport annuel- opération triannuelle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et al.</text:span></text:p>
              <text:p text:style-name="Normal"><text:span>SRA Auvergne Rhône-Alpes. 2018</text:span></text:p>
              <text:p text:style-name="Normal"><text:span>Rapport</text:span></text:p>
              <text:p text:style-name="Normal"><text:a xlink:type="simple" xlink:href="https://hal.science/hal-04003359v1">hal-0400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63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ulie Bachellerie">Julie Bachellerie</text:a><text:span>et al.</text:span></text:p>
              <text:p text:style-name="Normal"><text:span>[Rapport de recherche] Direction régionale des affaires culturelles Provence-Alpes-Côte d'Azur, Service régional de l'archéolog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57263v1">hal-0185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829v1">Grotte de Saint-Marcel (Bidon, 07)</text:a></text:p>
              <text:p text:style-name="Normal"><text:a xlink:type="simple" xlink:href="https://hal.science/search/index/?q=*&amp;authFullName_s=Nicolas Lateur">Nicolas Lateur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Marie-Helene Moncel">Marie-Helene Moncel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Évelyne Debard">Évelyne Debard</text:a><text:span>et al.</text:span></text:p>
              <text:p text:style-name="Normal"><text:span>SRA Auvergne Rhône-Alpes. 2017</text:span></text:p>
              <text:p text:style-name="Normal"><text:span>Rapport</text:span></text:p>
              <text:p text:style-name="Normal"><text:a xlink:type="simple" xlink:href="https://hal.science/hal-04002829v1">hal-0400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50v1">Opération 2017. Rapport annuel opération triannuelle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et al.</text:span></text:p>
              <text:p text:style-name="Normal"><text:span>SRA Auvergne Rhône-Alpes. 2017</text:span></text:p>
              <text:p text:style-name="Normal"><text:span>Rapport</text:span></text:p>
              <text:p text:style-name="Normal"><text:a xlink:type="simple" xlink:href="https://hal.science/hal-04003350v1">hal-0400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01v1">Programme Collectif de Recherche « Espaces et subsistance au Paléolithique moyen dans le sud du Massif central »</text:a></text:p>
              <text:p text:style-name="Normal"><text:a xlink:type="simple" xlink:href="https://hal.science/search/index/?q=*&amp;authFullName_s=Jean-Paul Raynal">Jean-Paul Raynal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Marc Aulanier">Marc Aulanier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Projet collectif de recherche triennal 2014-2016, année 1, vol. 1, Ministère de la Culture et de la Communication, DRAC Auvergne. 2014, 79 p</text:span></text:p>
              <text:p text:style-name="Normal"><text:span>Rapport</text:span><text:span><text:s/>(rapport de recherche)</text:span></text:p>
              <text:p text:style-name="Normal"><text:a xlink:type="simple" xlink:href="https://hal.science/hal-01131301v1">hal-011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60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Evelyne Crégut-Bonnoure">Evelyne Crégut-Bonnoure</text:a><text:span>et al.</text:span></text:p>
              <text:p text:style-name="Normal"><text:span>[Rapport de recherche] RAP07065, Direction régionale des affaires culturelles Provence-Alpes-Côte d'Azur, Service régional de l'archéologi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857260v1">hal-0185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561v1">Installations de la fin du Paléolithique moyen de la Grotte Mandrin, Malataverne, (Drôme)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Evelyne Crégut-Bonnoure">Evelyne Crégut-Bonnoure</text:a><text:span>et al.</text:span></text:p>
              <text:p text:style-name="Normal"><text:span>[Rapport de recherche] SRA Rhône-Alpes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4561v1">halshs-01694561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b8d831" table:style-name="b8d831">
          <table:table-column table:style-name="b8d831.0"/>
          <table:table-row>
            <table:table-cell office:value-type="string">
              <text:p text:style-name="Normal"><text:a xlink:type="simple" xlink:href="https://hal.science/hal-04746183v1">Ichnologie : Les empreintes humaines et animales dans le réseau profond de la Grotte de Saint-Marcel</text:a></text:p>
              <text:p text:style-name="Normal"><text:a xlink:type="simple" xlink:href="https://hal.science/search/index/?q=*&amp;authFullName_s=Nicolas Lateur">Nicolas Lateur</text:a><text:span>,</text:span><text:a xlink:type="simple" xlink:href="https://hal.science/search/index/?q=*&amp;authFullName_s=E. Coutaz">E. Coutaz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. Guillard">S. Guillard</text:a><text:span>,</text:span><text:a xlink:type="simple" xlink:href="https://hal.science/search/index/?q=*&amp;authFullName_s=G. Scherk">G. Scherk</text:a></text:p>
              <text:p text:style-name="Normal"><text:span>1ères Rencontres souterraines de Saint-Marcel</text:span><text:span>, Jun 2024, Saint-Marcel d'Ardèche, France</text:span></text:p>
              <text:p text:style-name="Normal"><text:span>Communication dans un congrès</text:span></text:p>
              <text:p text:style-name="Normal"><text:a xlink:type="simple" xlink:href="https://hal.science/hal-04746183v1">hal-047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70v1">The Cave bear (Ursus spelaeus) scratches in Chauvet cave (Ardèche, France): identification, 3D mapping and paleoethological consideration from wall marking activiti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role Fritz">Carole Fritz</text:a><text:span>et al.</text:span></text:p>
              <text:p text:style-name="Normal"><text:span>18th International Congress of Speleology</text:span><text:span>, Union Internationale de Spéléologie, Jun 2022, Le Bourget-du-Lac, France. pp.343-346</text:span></text:p>
              <text:p text:style-name="Normal"><text:span>Communication dans un congrès</text:span></text:p>
              <text:p text:style-name="Normal"><text:a xlink:type="simple" xlink:href="https://hal.science/hal-03817170v1">hal-0381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074v1">Les Canidés (Canis, Cuon) de la grotte Chauvet Pont d'Arc : réflexions sur les données paléontologiques et ichnologiqu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Nicolas Frerebeau">Nicolas Frerebeau</text:a></text:p>
              <text:p text:style-name="Normal"><text:span>Relations Hommes-Canidés</text:span><text:span>, PACEA (UMR 5199); Institut Ausonius (UMR 5607), Oct 2018, Pessac, France. pp.123-140,<text:s/></text:span><text:a xlink:type="simple" xlink:href="https://dx.doi.org/10.46608/DANA3.9782381490120.8">⟨10.46608/DANA3.9782381490120.8⟩</text:a></text:p>
              <text:p text:style-name="Normal"><text:span>Communication dans un congrès</text:span></text:p>
              <text:p text:style-name="Normal"><text:a xlink:type="simple" xlink:href="https://hal.science/hal-01887074v1">hal-0188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77v1">Préhistoire de Soyons dans son contexte paléolithique régional (Drôme et Ardèche)</text:a></text:p>
              <text:p text:style-name="Normal"><text:a xlink:type="simple" xlink:href="https://hal.science/search/index/?q=*&amp;authFullName_s=Bernard Gély">Bernard Gély</text:a><text:span>,</text:span><text:a xlink:type="simple" xlink:href="https://hal.science/search/index/?q=*&amp;authFullName_s=Fiorella Cocco">Fiorella Cocco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Jeanne-Marie Le Pape">Jeanne-Marie Le Pape</text:a><text:span>et al.</text:span></text:p>
              <text:p text:style-name="Normal"><text:span>Le karst et les grottes de Soyons, Crussol et Châteaubourg, le temps de la géologie, le temps de l’eau, le temps des hommes</text:span><text:span>, Journées AFK 2019, Sep 2019, Soyons, France</text:span></text:p>
              <text:p text:style-name="Normal"><text:span>Communication dans un congrès</text:span></text:p>
              <text:p text:style-name="Normal"><text:a xlink:type="simple" xlink:href="https://hal.science/hal-02563777v1">hal-0256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83v1">La grotte de Soulabé (Ariège, France) : une association bouquetin-léopard ? Considérations taphonomiques sur la prédation des caprinés par les carnivores au Pléistocèn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Pierre Magniez">Pierre Magniez</text:a></text:p>
              <text:p text:style-name="Normal"><text:span>Hommes et Caprinés : de la montagne à la steppe, de la chasse à l’élevage / Humans and Caprines : from mountain to steppe, from hunting to husbandry</text:span><text:span>, Oct 2018, Antibes, France. pp.17-41</text:span></text:p>
              <text:p text:style-name="Normal"><text:span>Communication dans un congrès</text:span></text:p>
              <text:p text:style-name="Normal"><text:a xlink:type="simple" xlink:href="https://hal.science/hal-02563683v1">hal-0256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39v1">Sur les traces des canidés à la grotte Chauvet (Vallon-Pont-d'Arc). L'étude des empreintes animales appliquée à la Préhistoir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Michel Philippe">Michel Philippe</text:a></text:p>
              <text:p text:style-name="Normal"><text:span>4e Rendez-Vous Archéo</text:span><text:span>, Fédération Ardéchoise de la Recherche Préhistorique et Archéologique, Dec 2019, Chomérac, France</text:span></text:p>
              <text:p text:style-name="Normal"><text:span>Communication dans un congrès</text:span></text:p>
              <text:p text:style-name="Normal"><text:a xlink:type="simple" xlink:href="https://hal.science/hal-02419139v1">hal-024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382v1">Prédateurs quaternaires : une histoire des relations entre espèces en Ardèche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Michel Philippe">Michel Philippe</text:a></text:p>
              <text:p text:style-name="Normal"><text:span>Rendez-Vous Archéo</text:span><text:span>, Fédération Ardéchoise de la Recherche préhistorique et Archéologique; Département de l’Ardèche, 2017, Alba-la-Romaine, France</text:span></text:p>
              <text:p text:style-name="Normal"><text:span>Communication dans un congrès</text:span></text:p>
              <text:p text:style-name="Normal"><text:a xlink:type="simple" xlink:href="https://hal.science/hal-02563382v1">hal-0256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694v1">La Grotte des Deux-Ouvertures à St-Martin-d’Ardèche : Approches chronométriques croisées de la mise en place du massif stalagmitique (U/Th et 14C AMS) et Implications quant aux fréquentations humaines et animales de la cavité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John Hellstrom">John Hellstrom</text:a><text:span>,</text:span><text:a xlink:type="simple" xlink:href="https://hal.science/search/index/?q=*&amp;authFullName_s=Stéphane Jaillet">Stéphane Jaillet</text:a><text:span>et al.</text:span></text:p>
              <text:p text:style-name="Normal"><text:span>MADAPCA</text:span><text:span>, Nov 2011, Paris, France. pp. 41-50</text:span></text:p>
              <text:p text:style-name="Normal"><text:span>Communication dans un congrès</text:span></text:p>
              <text:p text:style-name="Normal"><text:a xlink:type="simple" xlink:href="https://hal.science/hal-01957694v1">hal-0195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15v1">Nouveaux éléments de discussion chronologiques dans le paysage des Grottes ornées de l’Ardèche : Oulen, Chabot et Tête-du-Lion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J Combier">J Combier</text:a><text:span>,</text:span><text:a xlink:type="simple" xlink:href="https://hal.science/search/index/?q=*&amp;authFullName_s=Evelyne Kaltnecker">Evelyne Kaltnecker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Christophe Moreau">Christophe Moreau</text:a><text:span>et al.</text:span></text:p>
              <text:p text:style-name="Normal"><text:span>MADAPCA</text:span><text:span>, Nov 2011, Paris, France. pp. 271-284</text:span></text:p>
              <text:p text:style-name="Normal"><text:span>Communication dans un congrès</text:span></text:p>
              <text:p text:style-name="Normal"><text:a xlink:type="simple" xlink:href="https://hal.science/hal-01957715v1">hal-0195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24v1">The karst of Albion plateau, a privileged record for the tardiglacial palaeoenvironment of the Southeast of France</text:a></text:p>
              <text:p text:style-name="Normal"><text:a xlink:type="simple" xlink:href="https://hal.science/search/index/?q=*&amp;authFullName_s=Evelyne Crégut-Bonnoure">Evelyne Crégut-Bonnoure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Emmanuel Desclaux">Emmanuel Desclaux</text:a><text:span>et al.</text:span></text:p>
              <text:p text:style-name="Normal"><text:span>18th International Cave Bear Symposium</text:span><text:span>, Sep 2012, Băile Herculane, Romania</text:span></text:p>
              <text:p text:style-name="Normal"><text:span>Communication dans un congrès</text:span></text:p>
              <text:p text:style-name="Normal"><text:a xlink:type="simple" xlink:href="https://hal.science/hal-01711224v1">hal-01711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365v1">Coudoulous I in Quercy (SW France): from marginal scavenging to a kill-butchery site for Preneandertal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Flavia Venditti">Flavia Venditti</text:a><text:span>,</text:span><text:a xlink:type="simple" xlink:href="https://hal.science/search/index/?q=*&amp;authFullName_s=Marion Hernandez">Marion Hernandez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European Society for the study of Human Evolution - 2nd Annual Meeting</text:span><text:span>, Sep 2012, Bordeaux, France</text:span></text:p>
              <text:p text:style-name="Normal"><text:span>Communication dans un congrès</text:span></text:p>
              <text:p text:style-name="Normal"><text:a xlink:type="simple" xlink:href="https://shs.hal.science/halshs-00757365v1">halshs-0075736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bba611" table:style-name="bba611">
          <table:table-column table:style-name="bba611.0"/>
          <table:table-row>
            <table:table-cell office:value-type="string">
              <text:p text:style-name="Normal"><text:a xlink:type="simple" xlink:href="https://shs.hal.science/halshs-03521378v1">Premiers éléments sur les ensembles fauniques des niveaux inférieurs (F à J)</text:a></text:p>
              <text:p text:style-name="Normal"><text:a xlink:type="simple" xlink:href="https://hal.science/search/index/?q=*&amp;authFullName_s=Jean Philippe Brugal">Jean Philippe Brugal</text:a><text:span>,</text:span><text:a xlink:type="simple" xlink:href="https://hal.science/search/index/?q=*&amp;authFullName_s=Audrey Roussel">Audrey Roussel</text:a><text:span>,</text:span><text:a xlink:type="simple" xlink:href="https://hal.science/search/index/?q=*&amp;authFullName_s=Nicolas Lateur">Nicolas Lateur</text:a></text:p>
              <text:p text:style-name="Normal"><text:span>Mandrin. Des derniers néandertaliens au premiers hommes modernes en France méditerranéenne</text:span><text:span>, Artisanats et Territoires, pp.173-188, A paraître</text:span></text:p>
              <text:p text:style-name="Normal"><text:span>Chapitre d'ouvrage</text:span></text:p>
              <text:p text:style-name="Normal"><text:a xlink:type="simple" xlink:href="https://shs.hal.science/halshs-03521378v1">halshs-0352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371v1">La grotte de Soulabé (Ariège, France) : une association bouquetin - léopard ? Considérations taphonomiques sur la prédation des caprinés par les Carnivores au Pléistocène dans le Sud de la Franc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Pierre Magniez">Pierre Magniez</text:a></text:p>
              <text:p text:style-name="Normal"><text:span>In (DAUJEARD C., GOURICHON L., BRUGAL J.-P. dir.) Hommes et Caprinés, de la montagne à la steppe, de la chasse à l'élevage, actes des XXXIXe Rencontres internationales d’archéologie et d’histoire d’Antibes</text:span><text:span>, 2019</text:span></text:p>
              <text:p text:style-name="Normal"><text:span>Chapitre d'ouvrage</text:span></text:p>
              <text:p text:style-name="Normal"><text:a xlink:type="simple" xlink:href="https://hal.science/hal-02559371v1">hal-0255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864v1">La Grotte des Barasses II (Balazuc, Ardèche) : contexte géoarchéologique, chronologique et environnemental</text:a></text:p>
              <text:p text:style-name="Normal"><text:a xlink:type="simple" xlink:href="https://hal.science/search/index/?q=*&amp;authFullName_s=Ethel Allué">Ethel Allué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 Bailon">S Bailon</text:a><text:span>,</text:span><text:a xlink:type="simple" xlink:href="https://hal.science/search/index/?q=*&amp;authFullName_s=P Béarez">P Béarez</text:a><text:span>et al.</text:span></text:p>
              <text:p text:style-name="Normal"><text:span>Daujeard, Camille.<text:s/></text:span><text:span>La grotte des Barasses II (Balazuc, Ardèche) : entre néandertaliens, bouquetins et carnivores.. Des occupations du Pléistocène supérieur en moyenne vallée de l'Ardèche</text:span><text:span>, 46, pp.31-106, 2018, Documents d'archéologie en Rhône-Alpes et Auvergne, 2916125981.<text:s/></text:span><text:a xlink:type="simple" xlink:href="https://dx.doi.org/10.4000/books.alpara.4233">⟨10.4000/books.alpara.4233⟩</text:a></text:p>
              <text:p text:style-name="Normal"><text:span>Chapitre d'ouvrage</text:span></text:p>
              <text:p text:style-name="Normal"><text:a xlink:type="simple" xlink:href="https://hal.science/hal-02264864v1">hal-02264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ATEUR</dc:title>
    <dc:subject/>
    <dc:description>CV</dc:description>
    <dc:creator/>
    <dc:date>2026-04-26T03:40:28.000</dc:date>
    <meta:generator>PHPWord</meta:generator>
    <meta:initial-creator>CCSD</meta:initial-creator>
    <meta:creation-date>2026-04-26T03:40:28.000</meta:creation-date>
    <meta:keyword/>
    <meta:user-defined meta:name="Category"/>
    <meta:user-defined meta:name="Company"/>
    <meta:user-defined meta:name="Manager"/>
  </office:meta>
</office:document-meta>
</file>