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aae" style:family="table">
      <style:table-properties style:rel-width="100" table:align="center"/>
    </style:style>
    <style:style style:name="6d5aae.0" style:family="table-column">
      <style:table-column-properties style:column-width="0.00cm"/>
    </style:style>
    <style:style style:name="1360a3" style:family="table">
      <style:table-properties style:rel-width="100" table:align="center"/>
    </style:style>
    <style:style style:name="1360a3.0" style:family="table-column">
      <style:table-column-properties style:column-width="0.00cm"/>
    </style:style>
    <style:style style:name="900ce0" style:family="table">
      <style:table-properties style:rel-width="100" table:align="center"/>
    </style:style>
    <style:style style:name="900ce0.0" style:family="table-column">
      <style:table-column-properties style:column-width="0.00cm"/>
    </style:style>
    <style:style style:name="9492ee" style:family="table">
      <style:table-properties style:rel-width="100" table:align="center"/>
    </style:style>
    <style:style style:name="949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 Flahec<text:s/></text:span><text:span text:style-name="T2">PRAG de lettres modernes à l'Université de Bordeaux et chercheur associé à l'Université de Limoges (EHIC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 de lettres modernes, docteur en littérature et qualifié dans la section 9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6d5aae" table:style-name="6d5aae">
          <table:table-column table:style-name="6d5aae.0"/>
          <table:table-row>
            <table:table-cell office:value-type="string">
              <text:p text:style-name="Normal"><text:a xlink:type="simple" xlink:href="https://hal.science/hal-04536028v1">Ce que peut le roman noir</text:a></text:p>
              <text:p text:style-name="Normal"><text:a xlink:type="simple" xlink:href="https://hal.science/search/index/?q=*&amp;authFullName_s=Nicolas Le Flahec">Nicolas Le Flahec</text:a></text:p>
              <text:p text:style-name="Normal"><text:span>Revue 813</text:span><text:span>, 2023, 145</text:span></text:p>
              <text:p text:style-name="Normal"><text:span>Article dans une revue</text:span></text:p>
              <text:p text:style-name="Normal"><text:a xlink:type="simple" xlink:href="https://hal.science/hal-04536028v1">hal-045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40v1">Dans le chaos du roman noir</text:a></text:p>
              <text:p text:style-name="Normal"><text:a xlink:type="simple" xlink:href="https://hal.science/search/index/?q=*&amp;authFullName_s=Nicolas Le Flahec">Nicolas Le Flahec</text:a><text:span>,</text:span><text:a xlink:type="simple" xlink:href="https://hal.science/search/index/?q=*&amp;authFullName_s=Hervé Le Corre">Hervé Le Corre</text:a></text:p>
              <text:p text:style-name="Normal"><text:span>Les Trésors de la culture</text:span><text:span>, 2020, 18</text:span></text:p>
              <text:p text:style-name="Normal"><text:span>Article dans une revue</text:span></text:p>
              <text:p text:style-name="Normal"><text:a xlink:type="simple" xlink:href="https://hal.science/hal-04536040v1">hal-045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29v1">Jean-Patrick Manchette, ou l’art du contre-pied</text:a></text:p>
              <text:p text:style-name="Normal"><text:a xlink:type="simple" xlink:href="https://hal.science/search/index/?q=*&amp;authFullName_s=Nicolas Le Flahec">Nicolas Le Flahec</text:a></text:p>
              <text:p text:style-name="Normal"><text:span>Les Trésors de la culture</text:span><text:span>, 2020, 18</text:span></text:p>
              <text:p text:style-name="Normal"><text:span>Article dans une revue</text:span></text:p>
              <text:p text:style-name="Normal"><text:a xlink:type="simple" xlink:href="https://hal.science/hal-04536029v1">hal-0453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39v1">Rivages/Noir</text:a></text:p>
              <text:p text:style-name="Normal"><text:a xlink:type="simple" xlink:href="https://hal.science/search/index/?q=*&amp;authFullName_s=Nicolas Le Flahec">Nicolas Le Flahec</text:a><text:span>,</text:span><text:a xlink:type="simple" xlink:href="https://hal.science/search/index/?q=*&amp;authFullName_s=Jeanne Guyon">Jeanne Guyon</text:a></text:p>
              <text:p text:style-name="Normal"><text:span>Les Trésors de la culture</text:span><text:span>, 2020, 18</text:span></text:p>
              <text:p text:style-name="Normal"><text:span>Article dans une revue</text:span></text:p>
              <text:p text:style-name="Normal"><text:a xlink:type="simple" xlink:href="https://hal.science/hal-04536039v1">hal-04536039v1</text:a></text:p>
            </table:table-cell>
          </table:table-row>
        </table:table>
        <text:p text:style-name="P15"/>
        <text:p text:style-name="Heading2"><text:span text:style-name="T7">Ouvrages (6)</text:span></text:p>
        <text:p text:style-name="P17"/>
        <table:table table:name="1360a3" table:style-name="1360a3">
          <table:table-column table:style-name="1360a3.0"/>
          <table:table-row>
            <table:table-cell office:value-type="string">
              <text:p text:style-name="Normal"><text:a xlink:type="simple" xlink:href="https://hal.science/hal-04536036v1">STOP</text:a></text:p>
              <text:p text:style-name="Normal"><text:a xlink:type="simple" xlink:href="https://hal.science/search/index/?q=*&amp;authFullName_s=Olivier Bordaçarre">Olivier Bordaçarre</text:a><text:span>,</text:span><text:a xlink:type="simple" xlink:href="https://hal.science/search/index/?q=*&amp;authFullName_s=Nicolas Le Flahec">Nicolas Le Flahec</text:a></text:p>
              <text:p text:style-name="Normal"><text:span>La Manufacture de livres, 2023</text:span></text:p>
              <text:p text:style-name="Normal"><text:span>Ouvrages</text:span></text:p>
              <text:p text:style-name="Normal"><text:a xlink:type="simple" xlink:href="https://hal.science/hal-04536036v1">hal-0453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9v1">Derrière les lignes ennemies: Entretiens 1973-1993</text:a></text:p>
              <text:p text:style-name="Normal"><text:a xlink:type="simple" xlink:href="https://hal.science/search/index/?q=*&amp;authFullName_s=Jean-Patrick Manchette">Jean-Patrick Manchette</text:a><text:span>,</text:span><text:a xlink:type="simple" xlink:href="https://hal.science/search/index/?q=*&amp;authFullName_s=Nicolas Le Flahec">Nicolas Le Flahec</text:a></text:p>
              <text:p text:style-name="Normal"><text:span>La Table Ronde, 2023, 979-1037106209</text:span></text:p>
              <text:p text:style-name="Normal"><text:span>Ouvrages</text:span><text:span><text:s/>(édition critique)</text:span></text:p>
              <text:p text:style-name="Normal"><text:a xlink:type="simple" xlink:href="https://hal.science/hal-04536019v1">hal-0453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34v1">Mort d'un pourri</text:a></text:p>
              <text:p text:style-name="Normal"><text:a xlink:type="simple" xlink:href="https://hal.science/search/index/?q=*&amp;authFullName_s=Raf Vallet">Raf Vallet</text:a><text:span>,</text:span><text:a xlink:type="simple" xlink:href="https://hal.science/search/index/?q=*&amp;authFullName_s=Nicolas Le Flahec">Nicolas Le Flahec</text:a></text:p>
              <text:p text:style-name="Normal"><text:span>Gallimard (Série Noire), 2021</text:span></text:p>
              <text:p text:style-name="Normal"><text:span>Ouvrages</text:span></text:p>
              <text:p text:style-name="Normal"><text:a xlink:type="simple" xlink:href="https://hal.science/hal-04536034v1">hal-045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38v1">L'Affaire N'Gustro</text:a></text:p>
              <text:p text:style-name="Normal"><text:a xlink:type="simple" xlink:href="https://hal.science/search/index/?q=*&amp;authFullName_s=Jean-Patrick Manchette">Jean-Patrick Manchette</text:a><text:span>,</text:span><text:a xlink:type="simple" xlink:href="https://hal.science/search/index/?q=*&amp;authFullName_s=Nicolas Le Flahec">Nicolas Le Flahec</text:a></text:p>
              <text:p text:style-name="Normal"><text:span>Gallimard (Série Noire), 2020</text:span></text:p>
              <text:p text:style-name="Normal"><text:span>Ouvrages</text:span></text:p>
              <text:p text:style-name="Normal"><text:a xlink:type="simple" xlink:href="https://hal.science/hal-04536038v1">hal-0453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8v1">Lettres du mauvais temps : correspondance de Jean-Patrick Manchette 1977-1995</text:a></text:p>
              <text:p text:style-name="Normal"><text:a xlink:type="simple" xlink:href="https://hal.science/search/index/?q=*&amp;authFullName_s=Nicolas Le Flahec">Nicolas Le Flahec</text:a><text:span>,</text:span><text:a xlink:type="simple" xlink:href="https://hal.science/search/index/?q=*&amp;authFullName_s=Gilles Magniont">Gilles Magniont</text:a><text:span>,</text:span><text:a xlink:type="simple" xlink:href="https://hal.science/search/index/?q=*&amp;authFullName_s=Jeanne Guyon">Jeanne Guyon</text:a><text:span>,</text:span><text:a xlink:type="simple" xlink:href="https://hal.science/search/index/?q=*&amp;authFullName_s=Doug Headline">Doug Headline</text:a></text:p>
              <text:p text:style-name="Normal"><text:span>La Table Ronde, 2020, 979-10-371-0475-5</text:span></text:p>
              <text:p text:style-name="Normal"><text:span>Ouvrages</text:span></text:p>
              <text:p text:style-name="Normal"><text:a xlink:type="simple" xlink:href="https://hal.science/hal-02455828v1">hal-024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17v1">Les Grands mouvements littéraires</text:a></text:p>
              <text:p text:style-name="Normal"><text:a xlink:type="simple" xlink:href="https://hal.science/search/index/?q=*&amp;authFullName_s=Nicolas Le Flahec">Nicolas Le Flahec</text:a></text:p>
              <text:p text:style-name="Normal"><text:span>Ellipses, 2017, 978-2340021679</text:span></text:p>
              <text:p text:style-name="Normal"><text:span>Ouvrages</text:span></text:p>
              <text:p text:style-name="Normal"><text:a xlink:type="simple" xlink:href="https://hal.science/hal-04536017v1">hal-0453601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900ce0" table:style-name="900ce0">
          <table:table-column table:style-name="900ce0.0"/>
          <table:table-row>
            <table:table-cell office:value-type="string">
              <text:p text:style-name="Normal"><text:a xlink:type="simple" xlink:href="https://hal.science/hal-02455836v1">Héritages et filiations dans Deux Petites Filles de Cristina Fallarás</text:a></text:p>
              <text:p text:style-name="Normal"><text:a xlink:type="simple" xlink:href="https://hal.science/search/index/?q=*&amp;authFullName_s=Nicolas Le Flahec">Nicolas Le Flahec</text:a></text:p>
              <text:p text:style-name="Normal"><text:span>L'imaginaire social dans le roman noir espagnol et portugais du XXIe siècle</text:span><text:span>, Orbis tertius, 2017</text:span></text:p>
              <text:p text:style-name="Normal"><text:span>Chapitre d'ouvrage</text:span></text:p>
              <text:p text:style-name="Normal"><text:a xlink:type="simple" xlink:href="https://hal.science/hal-02455836v1">hal-02455836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9492ee" table:style-name="9492ee">
          <table:table-column table:style-name="9492ee.0"/>
          <table:table-row>
            <table:table-cell office:value-type="string">
              <text:p text:style-name="Normal"><text:a xlink:type="simple" xlink:href="https://hal.science/hal-04536025v1">G.-J. Arnaud – De Geo à Mado : l’écriture du quotidien</text:a></text:p>
              <text:p text:style-name="Normal"><text:a xlink:type="simple" xlink:href="https://hal.science/search/index/?q=*&amp;authFullName_s=Nicolas Le Flahec">Nicolas Le Flahe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36025v1">hal-0453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27v1">Notice François Guérif</text:a></text:p>
              <text:p text:style-name="Normal"><text:a xlink:type="simple" xlink:href="https://hal.science/search/index/?q=*&amp;authFullName_s=Nicolas Le Flahec">Nicolas Le Flahe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36027v1">hal-0453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Flahec</dc:title>
    <dc:subject/>
    <dc:description>CV</dc:description>
    <dc:creator/>
    <dc:date>2026-03-17T14:39:46.000</dc:date>
    <meta:generator>PHPWord</meta:generator>
    <meta:initial-creator>CCSD</meta:initial-creator>
    <meta:creation-date>2026-03-17T14:39:46.000</meta:creation-date>
    <meta:keyword/>
    <meta:user-defined meta:name="Category"/>
    <meta:user-defined meta:name="Company"/>
    <meta:user-defined meta:name="Manager"/>
  </office:meta>
</office:document-meta>
</file>