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c3fa" style:family="table">
      <style:table-properties style:rel-width="100" table:align="center"/>
    </style:style>
    <style:style style:name="4fc3fa.0" style:family="table-column">
      <style:table-column-properties style:column-width="0.00cm"/>
    </style:style>
    <style:style style:name="866718" style:family="table">
      <style:table-properties style:rel-width="100" table:align="center"/>
    </style:style>
    <style:style style:name="866718.0" style:family="table-column">
      <style:table-column-properties style:column-width="0.00cm"/>
    </style:style>
    <style:style style:name="0460e7" style:family="table">
      <style:table-properties style:rel-width="100" table:align="center"/>
    </style:style>
    <style:style style:name="0460e7.0" style:family="table-column">
      <style:table-column-properties style:column-width="0.00cm"/>
    </style:style>
    <style:style style:name="b94575" style:family="table">
      <style:table-properties style:rel-width="100" table:align="center"/>
    </style:style>
    <style:style style:name="b94575.0" style:family="table-column">
      <style:table-column-properties style:column-width="0.00cm"/>
    </style:style>
    <style:style style:name="c431ee" style:family="table">
      <style:table-properties style:rel-width="100" table:align="center"/>
    </style:style>
    <style:style style:name="c431ee.0" style:family="table-column">
      <style:table-column-properties style:column-width="0.00cm"/>
    </style:style>
    <style:style style:name="f29cfd" style:family="table">
      <style:table-properties style:rel-width="100" table:align="center"/>
    </style:style>
    <style:style style:name="f29cfd.0" style:family="table-column">
      <style:table-column-properties style:column-width="0.00cm"/>
    </style:style>
    <style:style style:name="ce5cdf" style:family="table">
      <style:table-properties style:rel-width="100" table:align="center"/>
    </style:style>
    <style:style style:name="ce5c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Lefev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fc3fa" table:style-name="4fc3fa">
          <table:table-column table:style-name="4fc3fa.0"/>
          <table:table-row>
            <table:table-cell office:value-type="string">
              <text:p text:style-name="Normal"><text:a xlink:type="simple" xlink:href="https://inserm.hal.science/inserm-01877782v1">Impact of breast cancer on prospective memory functioning assessed by virtual reality and influence of sleep quality and hormonal therapy: PROSOM-K study</text:a></text:p>
              <text:p text:style-name="Normal"><text:a xlink:type="simple" xlink:href="https://hal.science/search/index/?q=*&amp;authFullName_s=Mylène Duivon">Mylène Duivon</text:a><text:span>,</text:span><text:a xlink:type="simple" xlink:href="https://hal.science/search/index/?q=*&amp;authFullName_s=Joy Perrier">Joy Perrier</text:a><text:span>,</text:span><text:a xlink:type="simple" xlink:href="https://hal.science/search/index/?q=*&amp;authFullName_s=Florence Joly">Florence Joly</text:a><text:span>,</text:span><text:a xlink:type="simple" xlink:href="https://hal.science/search/index/?q=*&amp;authFullName_s=Idlir Licaj">Idlir Licaj</text:a><text:span>,</text:span><text:a xlink:type="simple" xlink:href="https://hal.science/search/index/?q=*&amp;authFullName_s=Jean-Michel Grellard">Jean-Michel Grellard</text:a><text:span>et al.</text:span></text:p>
              <text:p text:style-name="Normal"><text:span>BMC Cancer</text:span><text:span>, 2017, 18 (1), pp.866.<text:s/></text:span><text:a xlink:type="simple" xlink:href="https://dx.doi.org/10.1186/s12885-018-4762-2">⟨10.1186/s12885-018-4762-2⟩</text:a></text:p>
              <text:p text:style-name="Normal"><text:span>Article dans une revue</text:span></text:p>
              <text:p text:style-name="Normal"><text:a xlink:type="simple" xlink:href="https://inserm.hal.science/inserm-01877782v1">inserm-01877782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866718" table:style-name="866718">
          <table:table-column table:style-name="866718.0"/>
          <table:table-row>
            <table:table-cell office:value-type="string">
              <text:p text:style-name="Normal"><text:a xlink:type="simple" xlink:href="https://hal.science/hal-04702453v1">O.20 Les jeunes adultes sains ajustent eﬃcacement l’implication cognitive associée au contrôle de la locomotion lors de contraintes cognitive et visuelle</text:a></text:p>
              <text:p text:style-name="Normal"><text:a xlink:type="simple" xlink:href="https://hal.science/search/index/?q=*&amp;authFullName_s=Valentin Lana">Valentin Lana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Vincent Cabibel">Vincent Cabibel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Elodie Vlamynck">Elodie Vlamynck</text:a><text:span>et al.</text:span></text:p>
              <text:p text:style-name="Normal"><text:span>SOFPEL 2023 - 29e congrès de la Société Francophone Posture, Equilibre et Locomotion</text:span><text:span>, Société Francophone Posture Equilibre Locomotion, Nov 2023, Rouen, France</text:span></text:p>
              <text:p text:style-name="Normal"><text:span>Communication dans un congrès</text:span></text:p>
              <text:p text:style-name="Normal"><text:a xlink:type="simple" xlink:href="https://hal.science/hal-04702453v1">hal-0470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301v1">Implication cognitive dans le contrôle locomoteur en fonction du contexte visuel chez le jeune adulte : caractérisation cinématique et neuromusculaire</text:a></text:p>
              <text:p text:style-name="Normal"><text:a xlink:type="simple" xlink:href="https://hal.science/search/index/?q=*&amp;authFullName_s=Valentin Lana">Valentin Lana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Vincent Cabibel">Vincent Cabibel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Leslie M. Decker">Leslie M. Decker</text:a></text:p>
              <text:p text:style-name="Normal"><text:span>ACAPS 2023 - 20e Congrès International de l'Association des Chercheurs en Activités Physiques et Sportives</text:span><text:span>, Oct 2023, Reims, France</text:span></text:p>
              <text:p text:style-name="Normal"><text:span>Communication dans un congrès</text:span></text:p>
              <text:p text:style-name="Normal"><text:a xlink:type="simple" xlink:href="https://hal.science/hal-04254301v1">hal-0425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936v1">O.8.2: Dual-tasking reveals the attentional cost of resolving sensory conflict induced by perturbed optic flow during treadmill walking</text:a></text:p>
              <text:p text:style-name="Normal"><text:a xlink:type="simple" xlink:href="https://hal.science/search/index/?q=*&amp;authFullName_s=Valentin Lana">Valentin Lana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Tristan Réguème">Tristan Réguèm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Vincent Cabibel">Vincent Cabibel</text:a><text:span>et al.</text:span></text:p>
              <text:p text:style-name="Normal"><text:span>ISPGR 2022 Congress</text:span><text:span>, International Society of Posture &amp; Gait Research, Jul 2022, Montréal, Canada. pp.87-88</text:span></text:p>
              <text:p text:style-name="Normal"><text:span>Communication dans un congrès</text:span></text:p>
              <text:p text:style-name="Normal"><text:a xlink:type="simple" xlink:href="https://hal.science/hal-05448936v1">hal-0544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692v1">P30: Attentional allocation in dual-task walking: effects of hypermobile Ehlers-Danlos syndrome and cognitive demand</text:a></text:p>
              <text:p text:style-name="Normal"><text:a xlink:type="simple" xlink:href="https://hal.science/search/index/?q=*&amp;authFullName_s=Valentin Lana">Valentin Lana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Elodie Vlamynck">Elodie Vlamynck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Audrey Sultan">Audrey Sultan</text:a><text:span>et al.</text:span></text:p>
              <text:p text:style-name="Normal"><text:span>SOFPEL 2021 - 27e congrès de la Société Francophone Posture, Équilibre et Locomotion</text:span><text:span>, Dec 2021, Lille, France. pp.79</text:span></text:p>
              <text:p text:style-name="Normal"><text:span>Communication dans un congrès</text:span></text:p>
              <text:p text:style-name="Normal"><text:a xlink:type="simple" xlink:href="https://hal.science/hal-03481692v1">hal-0348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941v2">Forum Romanum: A 3D Model For Self-Service Educational Purposes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icolas Lefèvre">Nicolas Lefèvre</text:a></text:p>
              <text:p text:style-name="Normal"><text:span>CAA2014 : 21st century archaeology : concepts, methods and tools (42nd annual conference on Computer Applications and Quantitative Methods in Archaeology)</text:span><text:span>, Apr 2014, Paris, France. pp.569-574</text:span></text:p>
              <text:p text:style-name="Normal"><text:span>Communication dans un congrès</text:span></text:p>
              <text:p text:style-name="Normal"><text:a xlink:type="simple" xlink:href="https://hal.science/hal-04183941v2">hal-041839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410v1">A Roman street at the Time of Constantine: Interactive Visit with Access to Ancient Source Materials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icolas Lefèvre">Nicolas Lefèvre</text:a></text:p>
              <text:p text:style-name="Normal"><text:span>41st Conference on Computer Applications and Quantitative Methods in Archaeology</text:span><text:span>, Mar 2013, Perth, Australia. pp.401-407,<text:s/></text:span><text:a xlink:type="simple" xlink:href="https://dx.doi.org/10.5117/9789089647153">⟨10.5117/9789089647153⟩</text:a></text:p>
              <text:p text:style-name="Normal"><text:span>Communication dans un congrès</text:span></text:p>
              <text:p text:style-name="Normal"><text:a xlink:type="simple" xlink:href="https://hal.science/hal-01596410v1">hal-0159641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460e7" table:style-name="0460e7">
          <table:table-column table:style-name="0460e7.0"/>
          <table:table-row>
            <table:table-cell office:value-type="string">
              <text:p text:style-name="Normal"><text:a xlink:type="simple" xlink:href="https://hal.science/hal-01926434v1">Life cycle of 3d data for cultural heritage</text:a></text:p>
              <text:p text:style-name="Normal"><text:a xlink:type="simple" xlink:href="https://hal.science/search/index/?q=*&amp;authFullName_s=Bruno Dutailly">Bruno Dutailly</text:a><text:span>,</text:span><text:a xlink:type="simple" xlink:href="https://hal.science/search/index/?q=*&amp;authFullName_s=Sylvie Eusèbe">Sylvie Eusèbe</text:a><text:span>,</text:span><text:a xlink:type="simple" xlink:href="https://hal.science/search/index/?q=*&amp;authFullName_s=Valentin Grimaud">Valentin Grimaud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Mathieu Quantin">Mathieu Quantin</text:a><text:span>et al.</text:span></text:p>
              <text:p text:style-name="Normal"><text:span>Visual Heritage 2018</text:span><text:span>, Nov 2018, Vienne, Austria</text:span></text:p>
              <text:p text:style-name="Normal"><text:span>Poster de conférence</text:span></text:p>
              <text:p text:style-name="Normal"><text:a xlink:type="simple" xlink:href="https://hal.science/hal-01926434v1">hal-01926434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b94575" table:style-name="b94575">
          <table:table-column table:style-name="b94575.0"/>
          <table:table-row>
            <table:table-cell office:value-type="string">
              <text:p text:style-name="Normal"><text:a xlink:type="simple" xlink:href="https://hal.science/hal-02195914v1">L’archivage pérenne des modèles numériques 3D pour les SHS</text:a></text:p>
              <text:p text:style-name="Normal"><text:a xlink:type="simple" xlink:href="https://hal.science/search/index/?q=*&amp;authFullName_s=Bruno Dutailly">Bruno Dutailly</text:a><text:span>,</text:span><text:a xlink:type="simple" xlink:href="https://hal.science/search/index/?q=*&amp;authFullName_s=Sylvie Eusèbe">Sylvie Eusèbe</text:a><text:span>,</text:span><text:a xlink:type="simple" xlink:href="https://hal.science/search/index/?q=*&amp;authFullName_s=Valentin Grimaud">Valentin Grimaud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Matthieu Quantin">Matthieu Quantin</text:a><text:span>et al.</text:span></text:p>
              <text:p text:style-name="Normal"><text:span>2019, 70 p</text:span></text:p>
              <text:p text:style-name="Normal"><text:span>Autre publication scientifique</text:span></text:p>
              <text:p text:style-name="Normal"><text:a xlink:type="simple" xlink:href="https://hal.science/hal-02195914v1">hal-02195914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c431ee" table:style-name="c431ee">
          <table:table-column table:style-name="c431ee.0"/>
          <table:table-row>
            <table:table-cell office:value-type="string">
              <text:p text:style-name="Normal"><text:a xlink:type="simple" xlink:href="https://hal.science/hal-03982144v1">Gait behavioral and neuromuscular characterization in response to increasing working memory load while walking under optic flow perturbations in young adults</text:a></text:p>
              <text:p text:style-name="Normal"><text:a xlink:type="simple" xlink:href="https://hal.science/search/index/?q=*&amp;authFullName_s=Valentin Lana">Valentin Lana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Vincent Cabibel">Vincent Cabibel</text:a><text:span>,</text:span><text:a xlink:type="simple" xlink:href="https://hal.science/search/index/?q=*&amp;authFullName_s=Tristan Réguème">Tristan Réguème</text:a><text:span>,</text:span><text:a xlink:type="simple" xlink:href="https://hal.science/search/index/?q=*&amp;authFullName_s=Nicolas Lefèvre">Nicolas Lefèvr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82144v1">hal-03982144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f29cfd" table:style-name="f29cfd">
          <table:table-column table:style-name="f29cfd.0"/>
          <table:table-row>
            <table:table-cell office:value-type="string">
              <text:p text:style-name="Normal"><text:a xlink:type="simple" xlink:href="https://hal.science/hal-01683842v4">Les recommandations du Consortium 3D SHS</text:a></text:p>
              <text:p text:style-name="Normal"><text:a xlink:type="simple" xlink:href="https://hal.science/search/index/?q=*&amp;authFullName_s=Xavier Granier">Xavier Granier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Violette Abergel">Violette Abergel</text:a><text:span>,</text:span><text:a xlink:type="simple" xlink:href="https://hal.science/search/index/?q=*&amp;authFullName_s=Pascal Bénistant">Pascal Bénistant</text:a><text:span>,</text:span><text:a xlink:type="simple" xlink:href="https://hal.science/search/index/?q=*&amp;authFullName_s=Laurent Bergerot">Laurent Bergerot</text:a><text:span>et al.</text:span></text:p>
              <text:p text:style-name="Normal"><text:span>[Rapport Technique] CNRS; SHS. 2019, 204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683842v4">hal-01683842v4</text:a></text:p>
            </table:table-cell>
          </table:table-row>
        </table:table>
        <text:p text:style-name="P25"/>
        <text:p text:style-name="Heading2"><text:span text:style-name="T9">Vidéo (51)</text:span></text:p>
        <text:p text:style-name="P27"/>
        <table:table table:name="ce5cdf" table:style-name="ce5cdf">
          <table:table-column table:style-name="ce5cdf.0"/>
          <table:table-row>
            <table:table-cell office:value-type="string">
              <text:p text:style-name="Normal"><text:a xlink:type="simple" xlink:href="https://hal.science/hal-05505696v1">Les Nocturnes du Plan de Rome : Auguste : premier empereur de Rom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Stéphane Gorzkowski">Stéphane Gorzkowski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et al.</text:span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science/hal-05505696v1">hal-0550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682v1">Les Nocturnes du Plan de Rome : Les thermes de Caracalla : nouvelles recherches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Guillaume Leterrier">Guillaume Leterrier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et al.</text:span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science/hal-05578682v1">hal-0557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640v1">Les Nocturnes du Plan de Rome : Lire, comprendre, restituer : le stade de Domitien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Stéphane Gorzkowski">Stéphane Gorzkowski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100640v1">hal-0510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502v1">Les Nocturnes du Plan de Rome : La muraille aurélienn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Stéphane Gorzkowski">Stéphane Gorzkowski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504502v1">hal-0550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476v1">Les Nocturnes du Plan de Rome : La Forma Vrbis Romae : un mystérieux plan de Rom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Stéphane Gorzkowski">Stéphane Gorzkowski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444476v1">hal-0544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484v1">Les Nocturnes du Plan de Rome : Philippe Mudry - Vaisseaux fantômes, cendres et mystères. La mort de Pline l'Ancien lors de l'éruption du Vésuve (79 ap. J.-C.)</text:a></text:p>
              <text:p text:style-name="Normal"><text:a xlink:type="simple" xlink:href="https://hal.science/search/index/?q=*&amp;authFullName_s=Philippe Mudry">Philippe Mudry</text:a><text:span>,</text:span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et al.</text:span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512484v1">hal-0451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571v1">Les Nocturnes du Plan de Rome : La Domus Augustana : la partie privée du palais impérial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Stéphane Gorzkowski">Stéphane Gorzkowski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et al.</text:span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538571v1">hal-0453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378v1">Les Nocturnes du Plan de Rome : La basilique du Latran en 320 ap. J.-C., quand Rome devient chrétienn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493378v1">hal-0449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537v1">Les Nocturnes du Plan de Rome : La volière de Varron : la mise en scène du repas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Stéphane Gorzkowski">Stéphane Gorzkowski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et al.</text:span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739537v1">hal-0473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263v1">Les Nocturnes du Plan de Rome : Le triomphe à Rome : de la cérémonie religieuse au grand spectacl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Stéphane Gorzkowski">Stéphane Gorzkowski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et al.</text:span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5003263v1">hal-0500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952v1">La Cenatio Rotunda : la salle à manger tournante de Néron</text:a></text:p>
              <text:p text:style-name="Normal"><text:a xlink:type="simple" xlink:href="https://hal.science/search/index/?q=*&amp;authFullName_s=Françoise Villedieu">Françoise Villedieu</text:a><text:span>,</text:span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Nicolas Lefèvre">Nicolas Lefèvre</text:a><text:span>et al.</text:span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288952v1">hal-0428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740v1">Les Nocturnes du Plan de Rome : Les coulisses du Colisé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069740v1">hal-0406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015v1">Les Nocturnes du Plan de Rome : Alix Barbet. Rome en couleurs</text:a></text:p>
              <text:p text:style-name="Normal"><text:a xlink:type="simple" xlink:href="https://hal.science/search/index/?q=*&amp;authFullName_s=Alix Barbet">Alix Barbet</text:a><text:span>,</text:span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et al.</text:span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3983015v1">hal-0398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874v1">Les Nocturnes du Plan de Rome : La brique et le marbre à Rom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288874v1">hal-0428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668v1">Les Nocturnes du Plan de Rome : Rome en hiver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038668v1">hal-0403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436v1">Les Nocturnes du Plan de Rome : La déesse Cybèle, un culte à mystères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3890436v1">hal-0389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59v1">Les Nocturnes du Plan de Rome : Néron, un empereur fou... d’ingénieri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3810559v1">hal-0381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949v1">Les Nocturnes du Plan de Rome : Janus, le dieu aux deux visages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3605949v1">hal-0360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529v1">Les Nocturnes du Plan de Rome : en voiture à Rom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431529v1">hal-0343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519v1">Les Nocturnes du Plan de Rome : Les Romains et l'huile d'oliv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390519v1">hal-0339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524v1">Les Nocturnes du Plan de Rome : Le Capitole, la colline sacrée de Rom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278524v1">hal-0327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465v1">Les Nocturnes du Plan de Rome : Sur les traces de l’assassinat de Jules César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278465v1">hal-0327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2144v1">Les Nocturnes du Plan de Rome : Un exploit technique sous le règne de Constance II : l’installation d’un deuxième obélisque dans le Grand Cirqu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Axel Tillier">Axel Tillier</text:a><text:span>et al.</text:span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2592144v1">hal-0259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330v1">Les Nocturnes du Plan de Rome : Les marchés de Trajan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2969330v1">hal-0296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038v1">Les Nocturnes du Plan de Rome : L'amour à Rom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oémie Gautier">Noémie Gautier</text:a><text:span>,</text:span><text:a xlink:type="simple" xlink:href="https://hal.science/search/index/?q=*&amp;authFullName_s=Delphine Houel">Delphine Houel</text:a><text:span>,</text:span><text:a xlink:type="simple" xlink:href="https://hal.science/search/index/?q=*&amp;authFullName_s=Nicolas Lefèvre">Nicolas Lefèvre</text:a><text:span>et al.</text:span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hal-02559038v1">hal-0255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131v1">Les Nocturnes du Plan de Rome : Le culte de Mithra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oémie Gautier">Noémie Gautier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hal-02573131v1">hal-02573131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68139v1">Les Nocturnes du Plan de Rome : &amp;quot;Pompiers&amp;quot; et &amp;quot;police&amp;quot; à Rom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oémie Gautier">Noémie Gautier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medihal-02168139v1">medihal-02168139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68174v1">Les Nocturnes du Plan de Rome : La nuit à Rom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Axel Tillier">Axel Tillier</text:a><text:span>et al.</text:span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medihal-02168174v1">medihal-02168174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68113v1">Les Nocturnes du Plan de Rome : Machines de guerre romaines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Axel Tillier">Axel Tillier</text:a><text:span>et al.</text:span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medihal-02168113v1">medihal-02168113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67154v1">Les Nocturnes du Plan de Rome : Les distributions de blé à Rom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Milena Mimmo">Milena Mimmo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medihal-02167154v1">medihal-02167154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67926v1">Les Nocturnes du Plan de Rome : Les automates antiques</text:a></text:p>
              <text:p text:style-name="Normal"><text:a xlink:type="simple" xlink:href="https://hal.science/search/index/?q=*&amp;authFullName_s=Jérôme Nicolle">Jérôme Nicolle</text:a><text:span>,</text:span><text:a xlink:type="simple" xlink:href="https://hal.science/search/index/?q=*&amp;authFullName_s=Philippe Fleury">Philippe Fleury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Axel Tillier">Axel Tillier</text:a><text:span>et al.</text:span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medihal-02167926v1">medihal-02167926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67098v1">Les Nocturnes du Plan de Rome : Le Palais des empereurs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Benjamin Leterrier">Benjamin Leterrier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medihal-02167098v1">medihal-02167098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67973v1">Les Nocturnes du Plan de Rome : Quand l'Égypte s'invite à Rom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oémie Gautier">Noémie Gautier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medihal-02167973v1">medihal-02167973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65024v1">Les Nocturnes du Plan de Rome : Sur les pas de l’empereur Constance II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Stéphane Gorzkowski">Stéphane Gorzkowski</text:a><text:span>et al.</text:span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medihal-02165024v1">medihal-02165024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64998v1">Les Nocturnes du Plan de Rome : Architecture et pouvoir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Stéphane Gorzkowski">Stéphane Gorzkowski</text:a><text:span>et al.</text:span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medihal-02164998v1">medihal-02164998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66960v1">Les Nocturnes du Plan de Rome : Le forum républicain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Stéphane Gorzkowski">Stéphane Gorzkowski</text:a><text:span>et al.</text:span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medihal-02166960v1">medihal-02166960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66112v1">Les Nocturnes du Plan de Rome : L'eau à Rom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Stéphane Gorzkowski">Stéphane Gorzkowski</text:a><text:span>et al.</text:span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medihal-02166112v1">medihal-02166112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60153v2">Les Nocturnes du Plan de Rome : L'habitat populaire à Rom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Stéphane Gorzkowski">Stéphane Gorzkowski</text:a><text:span>et al.</text:span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2160153v2">medihal-02160153v2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62367v1">Les Nocturnes du Plan de Rome : Le forum boarium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Stéphane Gorzkowski">Stéphane Gorzkowski</text:a><text:span>et al.</text:span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2162367v1">medihal-02162367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64661v1">Les Nocturnes du Plan de Rome : Le théâtre de Pompée et son vélum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Stéphane Gorzkowski">Stéphane Gorzkowski</text:a><text:span>et al.</text:span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2164661v1">medihal-02164661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60447v1">Les Nocturnes du Plan de Rome : Les animaux dans la domus&amp;gt; au Ier siècle après J.-C.</text:a></text:p>
              <text:p text:style-name="Normal"><text:a xlink:type="simple" xlink:href="https://hal.science/search/index/?q=*&amp;authFullName_s=Noémie Gautier">Noémie Gautier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Stéphane Gorzkowski">Stéphane Gorzkowski</text:a><text:span>,</text:span><text:a xlink:type="simple" xlink:href="https://hal.science/search/index/?q=*&amp;authFullName_s=Guillaume Leterrier">Guillaume Leterrier</text:a><text:span>et al.</text:span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2160447v1">medihal-02160447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60096v2">Les Nocturnes du Plan de Rome : Les origines de Rom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Stéphane Gorzkowski">Stéphane Gorzkowski</text:a><text:span>et al.</text:span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2160096v2">medihal-02160096v2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64687v1">Les Nocturnes du Plan de Rome : De la maquette de P. Bigot à la maquette virtuell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Stéphane Gorzkowski">Stéphane Gorzkowski</text:a><text:span>et al.</text:span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2164687v1">medihal-02164687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56593v1">Les Nocturnes du Plan de Rome : L'enseignement à Rom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Stéphane Gorzkowski">Stéphane Gorzkowski</text:a><text:span>et al.</text:span></text:p>
              <text:p text:style-name="Normal"><text:span>2015</text:span></text:p>
              <text:p text:style-name="Normal"><text:span>Vidéo</text:span></text:p>
              <text:p text:style-name="Normal"><text:a xlink:type="simple" xlink:href="https://hal.science/medihal-02156593v1">medihal-02156593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56561v2">Les Nocturnes du Plan de Rome : Du stade de Domitien à la place Navon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ean-François Bernard">Jean-François Bernard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15</text:span></text:p>
              <text:p text:style-name="Normal"><text:span>Vidéo</text:span></text:p>
              <text:p text:style-name="Normal"><text:a xlink:type="simple" xlink:href="https://hal.science/medihal-02156561v2">medihal-02156561v2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56307v1">Les Nocturnes du Plan de Rome : Nouvelle vision du Capitole depuis le Forum romain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eanne-Marie Santin">Jeanne-Marie Santin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15</text:span></text:p>
              <text:p text:style-name="Normal"><text:span>Vidéo</text:span></text:p>
              <text:p text:style-name="Normal"><text:a xlink:type="simple" xlink:href="https://hal.science/medihal-02156307v1">medihal-02156307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727321v1">Les Nocturnes du Plan de Rome : Le siège de Marseille par l’armée de César</text:a></text:p>
              <text:p text:style-name="Normal"><text:a xlink:type="simple" xlink:href="https://hal.science/search/index/?q=*&amp;authFullName_s=Karim Sammour">Karim Sammour</text:a><text:span>,</text:span><text:a xlink:type="simple" xlink:href="https://hal.science/search/index/?q=*&amp;authFullName_s=Philippe Fleury">Philippe Fleury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Stéphane Gorzkowski">Stéphane Gorzkowski</text:a><text:span>et al.</text:span></text:p>
              <text:p text:style-name="Normal"><text:span>2015</text:span></text:p>
              <text:p text:style-name="Normal"><text:span>Vidéo</text:span></text:p>
              <text:p text:style-name="Normal"><text:a xlink:type="simple" xlink:href="https://hal.science/medihal-01727321v1">medihal-01727321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56539v1">Les Nocturnes du Plan de Rome : Le Colisé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Stéphane Gorzkowski">Stéphane Gorzkowski</text:a><text:span>et al.</text:span></text:p>
              <text:p text:style-name="Normal"><text:span>2015</text:span></text:p>
              <text:p text:style-name="Normal"><text:span>Vidéo</text:span></text:p>
              <text:p text:style-name="Normal"><text:a xlink:type="simple" xlink:href="https://hal.science/medihal-02156539v1">medihal-02156539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56612v2">Les Nocturnes du Plan de Rome : Du Mausolée d'Hadrien au château Saint-Ang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Stéphane Gorzkowski">Stéphane Gorzkowski</text:a><text:span>et al.</text:span></text:p>
              <text:p text:style-name="Normal"><text:span>2015</text:span></text:p>
              <text:p text:style-name="Normal"><text:span>Vidéo</text:span></text:p>
              <text:p text:style-name="Normal"><text:a xlink:type="simple" xlink:href="https://hal.science/medihal-02156612v2">medihal-02156612v2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727310v1">Les Nocturnes du Plan de Rome : &amp;quot;Les Poliorcétiques&amp;quot; d'Apollodore de Damas</text:a></text:p>
              <text:p text:style-name="Normal"><text:a xlink:type="simple" xlink:href="https://hal.science/search/index/?q=*&amp;authFullName_s=Karim Sammour">Karim Sammour</text:a><text:span>,</text:span><text:a xlink:type="simple" xlink:href="https://hal.science/search/index/?q=*&amp;authFullName_s=Philippe Fleury">Philippe Fleury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Stéphane Gorzkowski">Stéphane Gorzkowski</text:a><text:span>et al.</text:span></text:p>
              <text:p text:style-name="Normal"><text:span>2014</text:span></text:p>
              <text:p text:style-name="Normal"><text:span>Vidéo</text:span></text:p>
              <text:p text:style-name="Normal"><text:a xlink:type="simple" xlink:href="https://hal.science/medihal-01727310v1">medihal-01727310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56218v1">Les Nocturnes du Plan de Rome : Les maisons de Rom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Alix Barbet">Alix Barbet</text:a><text:span>,</text:span><text:a xlink:type="simple" xlink:href="https://hal.science/search/index/?q=*&amp;authFullName_s=Noémie Gautier">Noémie Gautier</text:a><text:span>,</text:span><text:a xlink:type="simple" xlink:href="https://hal.science/search/index/?q=*&amp;authFullName_s=Francois Alexandre">Francois Alexandre</text:a><text:span>et al.</text:span></text:p>
              <text:p text:style-name="Normal"><text:span>2014</text:span></text:p>
              <text:p text:style-name="Normal"><text:span>Vidéo</text:span></text:p>
              <text:p text:style-name="Normal"><text:a xlink:type="simple" xlink:href="https://hal.science/medihal-02156218v1">medihal-021562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efevre</dc:title>
    <dc:subject/>
    <dc:description>CV</dc:description>
    <dc:creator/>
    <dc:date>2026-05-21T13:14:09.000</dc:date>
    <meta:generator>PHPWord</meta:generator>
    <meta:initial-creator>CCSD</meta:initial-creator>
    <meta:creation-date>2026-05-21T13:14:09.000</meta:creation-date>
    <meta:keyword/>
    <meta:user-defined meta:name="Category"/>
    <meta:user-defined meta:name="Company"/>
    <meta:user-defined meta:name="Manager"/>
  </office:meta>
</office:document-meta>
</file>