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c8f" style:family="table">
      <style:table-properties style:rel-width="100" table:align="center"/>
    </style:style>
    <style:style style:name="91cc8f.0" style:family="table-column">
      <style:table-column-properties style:column-width="0.00cm"/>
    </style:style>
    <style:style style:name="532854" style:family="table">
      <style:table-properties style:rel-width="100" table:align="center"/>
    </style:style>
    <style:style style:name="532854.0" style:family="table-column">
      <style:table-column-properties style:column-width="0.00cm"/>
    </style:style>
    <style:style style:name="8fc8d7" style:family="table">
      <style:table-properties style:rel-width="100" table:align="center"/>
    </style:style>
    <style:style style:name="8fc8d7.0" style:family="table-column">
      <style:table-column-properties style:column-width="0.00cm"/>
    </style:style>
    <style:style style:name="988943" style:family="table">
      <style:table-properties style:rel-width="100" table:align="center"/>
    </style:style>
    <style:style style:name="988943.0" style:family="table-column">
      <style:table-column-properties style:column-width="0.00cm"/>
    </style:style>
    <style:style style:name="5b2010" style:family="table">
      <style:table-properties style:rel-width="100" table:align="center"/>
    </style:style>
    <style:style style:name="5b2010.0" style:family="table-column">
      <style:table-column-properties style:column-width="0.00cm"/>
    </style:style>
    <style:style style:name="d76d21" style:family="table">
      <style:table-properties style:rel-width="100" table:align="center"/>
    </style:style>
    <style:style style:name="d76d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par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1cc8f" table:style-name="91cc8f">
          <table:table-column table:style-name="91cc8f.0"/>
          <table:table-row>
            <table:table-cell office:value-type="string">
              <text:p text:style-name="Normal"><text:a xlink:type="simple" xlink:href="https://hal.science/hal-05163177v1">[90Y]Y-L4-Lipo/ ethyl esters of Iodized fatty acids of poppy seed oil (lipiodol® ultra-fluid), a new TARE formulation, designed from a lipophilic ligand for stability and safety</text:a></text:p>
              <text:p text:style-name="Normal"><text:a xlink:type="simple" xlink:href="https://hal.science/search/index/?q=*&amp;authFullName_s=Olivier Fougère">Olivier Fougère</text:a><text:span>,</text:span><text:a xlink:type="simple" xlink:href="https://hal.science/search/index/?q=*&amp;authFullName_s=Anne Dencausse">Anne Dencauss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Gaëtan van Simaeys">Gaëtan van Simaeys</text:a><text:span>,</text:span><text:a xlink:type="simple" xlink:href="https://hal.science/search/index/?q=*&amp;authFullName_s=Gilles Doumont">Gilles Doumont</text:a><text:span>et al.</text:span></text:p>
              <text:p text:style-name="Normal"><text:span>European Association of Nuclear Medicine, issuing body - EJNMMI radiopharmacy and chemistry</text:span><text:span>, 2025, 10 (1), pp.29.<text:s/></text:span><text:a xlink:type="simple" xlink:href="https://dx.doi.org/10.1186/s41181-025-00352-9">⟨10.1186/s41181-025-00352-9⟩</text:a></text:p>
              <text:p text:style-name="Normal"><text:span>Article dans une revue</text:span></text:p>
              <text:p text:style-name="Normal"><text:a xlink:type="simple" xlink:href="https://hal.science/hal-05163177v1">hal-051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329v1">An overview of current phase 3 radiopharmaceutical therapy clinical trials</text:a></text:p>
              <text:p text:style-name="Normal"><text:a xlink:type="simple" xlink:href="https://hal.science/search/index/?q=*&amp;authFullName_s=Nicolas Lepareur">Nicolas Lepareur</text:a></text:p>
              <text:p text:style-name="Normal"><text:span>Frontiers in Medicine</text:span><text:span>, 2025, 12, pp.1549676.<text:s/></text:span><text:a xlink:type="simple" xlink:href="https://dx.doi.org/10.3389/fmed.2025.1549676">⟨10.3389/fmed.2025.1549676⟩</text:a></text:p>
              <text:p text:style-name="Normal"><text:span>Article dans une revue</text:span></text:p>
              <text:p text:style-name="Normal"><text:a xlink:type="simple" xlink:href="https://hal.science/hal-05029329v1">hal-050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14v1">« Optimizing Imaging and Dose–Reponse in Radiotherapies » XVIe édition de l’atelier organisé par le réseau « Vectorisation, Imagerie, Radiothérapies » du Cancéropôle Grand-Ouest – 4–7 octobre 2023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Emmanuel Garcion">Emmanuel Garcion</text:a><text:span>et al.</text:span></text:p>
              <text:p text:style-name="Normal"><text:span>Bulletin du Cancer</text:span><text:span>, 2025,<text:s/></text:span><text:a xlink:type="simple" xlink:href="https://dx.doi.org/10.1016/j.bulcan.2025.02.001">⟨10.1016/j.bulcan.2025.02.001⟩</text:a></text:p>
              <text:p text:style-name="Normal"><text:span>Article dans une revue</text:span></text:p>
              <text:p text:style-name="Normal"><text:a xlink:type="simple" xlink:href="https://hal.science/hal-04982114v1">hal-049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71v1">[natY/90Y]Yttrium and [natLu/177Lu]Lutetium Complexation by Rigid H4OCTAPA Derivatives. Effect of Ligand Topology</text:a></text:p>
              <text:p text:style-name="Normal"><text:a xlink:type="simple" xlink:href="https://hal.science/search/index/?q=*&amp;authFullName_s=Fátima Lucio-Martínez">Fátima Lucio-Martínez</text:a><text:span>,</text:span><text:a xlink:type="simple" xlink:href="https://hal.science/search/index/?q=*&amp;authFullName_s=Balazs Szilagyi">Balazs Szilagyi</text:a><text:span>,</text:span><text:a xlink:type="simple" xlink:href="https://hal.science/search/index/?q=*&amp;authFullName_s=Rocío Uzal-Varela">Rocío Uzal-Varela</text:a><text:span>,</text:span><text:a xlink:type="simple" xlink:href="https://hal.science/search/index/?q=*&amp;authFullName_s=Paulo Perez-Lourido">Paulo Perez-Lourido</text:a><text:span>,</text:span><text:a xlink:type="simple" xlink:href="https://hal.science/search/index/?q=*&amp;authFullName_s=David Esteban-Gómez">David Esteban-Gómez</text:a><text:span>et al.</text:span></text:p>
              <text:p text:style-name="Normal"><text:span>Chemistry - A European Journal</text:span><text:span>, 2025, 31 (28), pp.e202500799.<text:s/></text:span><text:a xlink:type="simple" xlink:href="https://dx.doi.org/10.1002/chem.202500799">⟨10.1002/chem.202500799⟩</text:a></text:p>
              <text:p text:style-name="Normal"><text:span>Article dans une revue</text:span></text:p>
              <text:p text:style-name="Normal"><text:a xlink:type="simple" xlink:href="https://hal.science/hal-05104871v1">hal-051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561v1">Re-188-SSS Lipiodol Radioembolization in HCC Patients: Results of a Phase 1 Trial (Lip-Re-01 Study)</text:a></text:p>
              <text:p text:style-name="Normal"><text:a xlink:type="simple" xlink:href="https://hal.science/search/index/?q=*&amp;authFullName_s=Etienne Garin">Etienne Garin</text:a><text:span>,</text:span><text:a xlink:type="simple" xlink:href="https://hal.science/search/index/?q=*&amp;authFullName_s=Xavier Palard-Novello">Xavier Palard-Novello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Samuel Le Sourd">Samuel Le Sourd</text:a><text:span>,</text:span><text:a xlink:type="simple" xlink:href="https://hal.science/search/index/?q=*&amp;authFullName_s=Nicolas Lepareur">Nicolas Lepareur</text:a><text:span>et al.</text:span></text:p>
              <text:p text:style-name="Normal"><text:span>Cancers</text:span><text:span>, 2023, 15 (8), pp.2245.<text:s/></text:span><text:a xlink:type="simple" xlink:href="https://dx.doi.org/10.3390/cancers15082245">⟨10.3390/cancers15082245⟩</text:a></text:p>
              <text:p text:style-name="Normal"><text:span>Article dans une revue</text:span></text:p>
              <text:p text:style-name="Normal"><text:a xlink:type="simple" xlink:href="https://hal.science/hal-04113561v1">hal-0411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0v1">« New Modalities in Cancer Imaging and Therapy » XVe édition de l’atelier organisé par le réseau « Vectorisation, Imagerie, Radiothérapies » du Cancéropôle Grand-Ouest, 5–8 octobre 2022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Grégory Delpon">Grégory Delpon</text:a><text:span>et al.</text:span></text:p>
              <text:p text:style-name="Normal"><text:span>Bulletin du Cancer</text:span><text:span>, 2023, 110 (12), pp.1322-1331.<text:s/></text:span><text:a xlink:type="simple" xlink:href="https://dx.doi.org/10.1016/j.bulcan.2023.08.007">⟨10.1016/j.bulcan.2023.08.007⟩</text:a></text:p>
              <text:p text:style-name="Normal"><text:span>Article dans une revue</text:span></text:p>
              <text:p text:style-name="Normal"><text:a xlink:type="simple" xlink:href="https://hal.science/hal-04279280v1">hal-042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52v1">Clinical Advances and Perspectives in Targeted Radionuclide Therapy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Barthélémy Ramée">Barthélémy Ramée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Mickaël Bourgeois">Mickaël Bourgeois</text:a></text:p>
              <text:p text:style-name="Normal"><text:span>Pharmaceutics</text:span><text:span>, 2023, 15 (6), pp.1733.<text:s/></text:span><text:a xlink:type="simple" xlink:href="https://dx.doi.org/10.3390/pharmaceutics15061733">⟨10.3390/pharmaceutics15061733⟩</text:a></text:p>
              <text:p text:style-name="Normal"><text:span>Article dans une revue</text:span></text:p>
              <text:p text:style-name="Normal"><text:a xlink:type="simple" xlink:href="https://hal.science/hal-04164452v1">hal-0416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94v1">Versatile Macrocyclic Platform for the Complexation of [(nat)Y/(90)Y]Yttrium and Lanthanide Ions</text:a></text:p>
              <text:p text:style-name="Normal"><text:a xlink:type="simple" xlink:href="https://hal.science/search/index/?q=*&amp;authFullName_s=Charlene Harriswangler">Charlene Harriswangler</text:a><text:span>,</text:span><text:a xlink:type="simple" xlink:href="https://hal.science/search/index/?q=*&amp;authFullName_s=Laura Caneda-Martínez">Laura Caneda-Martínez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Olivier Fougère">Olivier Fougère</text:a><text:span>et al.</text:span></text:p>
              <text:p text:style-name="Normal"><text:span>Inorganic Chemistry</text:span><text:span>, 2022, 61 (16), pp.6209-6222.<text:s/></text:span><text:a xlink:type="simple" xlink:href="https://dx.doi.org/10.1021/acs.inorgchem.2c00378">⟨10.1021/acs.inorgchem.2c00378⟩</text:a></text:p>
              <text:p text:style-name="Normal"><text:span>Article dans une revue</text:span></text:p>
              <text:p text:style-name="Normal"><text:a xlink:type="simple" xlink:href="https://hal.science/hal-03659894v1">hal-0365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32v1">Circumsporozoite Protein of Plasmodium berghei- and George Baker Virus A-Derived Peptides Trigger Efficient Cell Internalization of Bioconjugates and Functionalized Poly(ethylene glycol)-b-poly(benzyl malate)-Based Nanoparticles in Human Hepatoma Cells</text:a></text:p>
              <text:p text:style-name="Normal"><text:a xlink:type="simple" xlink:href="https://hal.science/search/index/?q=*&amp;authFullName_s=Elise Vene">Elise Vene</text:a><text:span>,</text:span><text:a xlink:type="simple" xlink:href="https://hal.science/search/index/?q=*&amp;authFullName_s=Kathleen Jarnouen">Kathleen Jarnouen</text:a><text:span>,</text:span><text:a xlink:type="simple" xlink:href="https://hal.science/search/index/?q=*&amp;authFullName_s=Catherine Ribault">Catherine Ribault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Yann Verres">Yann Verres</text:a><text:span>et al.</text:span></text:p>
              <text:p text:style-name="Normal"><text:span>Pharmaceutics</text:span><text:span>, 2022, 14 (4), pp.804.<text:s/></text:span><text:a xlink:type="simple" xlink:href="https://dx.doi.org/10.3390/pharmaceutics14040804">⟨10.3390/pharmaceutics14040804⟩</text:a></text:p>
              <text:p text:style-name="Normal"><text:span>Article dans une revue</text:span></text:p>
              <text:p text:style-name="Normal"><text:a xlink:type="simple" xlink:href="https://hal.science/hal-03657832v1">hal-036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85v1">Cold Kit Labeling: The Future of (68)Ga Radiopharmaceuticals?</text:a></text:p>
              <text:p text:style-name="Normal"><text:a xlink:type="simple" xlink:href="https://hal.science/search/index/?q=*&amp;authFullName_s=Nicolas Lepareur">Nicolas Lepareur</text:a></text:p>
              <text:p text:style-name="Normal"><text:span>Frontiers in Medicine</text:span><text:span>, 2022, 9, pp.812050.<text:s/></text:span><text:a xlink:type="simple" xlink:href="https://dx.doi.org/10.3389/fmed.2022.812050">⟨10.3389/fmed.2022.812050⟩</text:a></text:p>
              <text:p text:style-name="Normal"><text:span>Article dans une revue</text:span></text:p>
              <text:p text:style-name="Normal"><text:a xlink:type="simple" xlink:href="https://hal.science/hal-03594485v1">hal-035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95v1">Hepatotropic Peptides Grafted onto Maleimide-Decorated Nanoparticles: Preparation, Characterization and In Vitro Uptake by Human HepaRG Hepatoma Cells</text:a></text:p>
              <text:p text:style-name="Normal"><text:a xlink:type="simple" xlink:href="https://hal.science/search/index/?q=*&amp;authFullName_s=Clarisse Brossard">Clarisse Brossard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L Jacquet">L Jacquet</text:a><text:span>,</text:span><text:a xlink:type="simple" xlink:href="https://hal.science/search/index/?q=*&amp;authFullName_s=Elise Vene">Elise Vene</text:a><text:span>,</text:span><text:a xlink:type="simple" xlink:href="https://hal.science/search/index/?q=*&amp;authFullName_s=Vincent Dorcet">Vincent Dorcet</text:a><text:span>et al.</text:span></text:p>
              <text:p text:style-name="Normal"><text:span>Polymers</text:span><text:span>, 2022, 14 (12), pp.2447.<text:s/></text:span><text:a xlink:type="simple" xlink:href="https://dx.doi.org/10.3390/polym14122447">⟨10.3390/polym14122447⟩</text:a></text:p>
              <text:p text:style-name="Normal"><text:span>Article dans une revue</text:span></text:p>
              <text:p text:style-name="Normal"><text:a xlink:type="simple" xlink:href="https://hal.science/hal-03716595v1">hal-037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03v1">Tuning the lipophilic nature of pyclen-based 90Y3+ radiopharmaceuticals for β-radiotherapy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Raphaël Tripier">Raphaël Tripier</text:a><text:span>et al.</text:span></text:p>
              <text:p text:style-name="Normal"><text:span>Metallomics</text:span><text:span>, 2021, 13 (12),<text:s/></text:span><text:a xlink:type="simple" xlink:href="https://dx.doi.org/10.1093/mtomcs/mfab070">⟨10.1093/mtomcs/mfab070⟩</text:a></text:p>
              <text:p text:style-name="Normal"><text:span>Article dans une revue</text:span></text:p>
              <text:p text:style-name="Normal"><text:a xlink:type="simple" xlink:href="https://hal.science/hal-03468303v1">hal-034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80v1">Labeling of Hinokitiol with Y-90 for Potential Radionuclide Therapy of Hepatocellular Carcinoma</text:a></text:p>
              <text:p text:style-name="Normal"><text:a xlink:type="simple" xlink:href="https://hal.science/search/index/?q=*&amp;authFullName_s=Christelle Bouvry">Christelle Bouvry</text:a><text:span>,</text:span><text:a xlink:type="simple" xlink:href="https://hal.science/search/index/?q=*&amp;authFullName_s=Valerie Ardisson">Valerie Ardisso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Etienne Garin">Etienne Garin</text:a><text:span>,</text:span><text:a xlink:type="simple" xlink:href="https://hal.science/search/index/?q=*&amp;authFullName_s=Nicolas Lepareur">Nicolas Lepareur</text:a></text:p>
              <text:p text:style-name="Normal"><text:span>Processes</text:span><text:span>, 2021, 9 (6),<text:s/></text:span><text:a xlink:type="simple" xlink:href="https://dx.doi.org/10.3390/pr9060940">⟨10.3390/pr9060940⟩</text:a></text:p>
              <text:p text:style-name="Normal"><text:span>Article dans une revue</text:span></text:p>
              <text:p text:style-name="Normal"><text:a xlink:type="simple" xlink:href="https://hal.science/hal-03281480v1">hal-032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906v1">Synthesis of Poly(Malic Acid) Derivatives End-Functionalized with Peptides and Preparation of Biocompatible Nanoparticles to Target Hepatoma Cells</text:a></text:p>
              <text:p text:style-name="Normal"><text:a xlink:type="simple" xlink:href="https://hal.science/search/index/?q=*&amp;authFullName_s=Clarisse Brossard">Clarisse Brossard</text:a><text:span>,</text:span><text:a xlink:type="simple" xlink:href="https://hal.science/search/index/?q=*&amp;authFullName_s=Manuel Vlach">Manuel Vlach</text:a><text:span>,</text:span><text:a xlink:type="simple" xlink:href="https://hal.science/search/index/?q=*&amp;authFullName_s=Elise Vène">Elise Vène</text:a><text:span>,</text:span><text:a xlink:type="simple" xlink:href="https://hal.science/search/index/?q=*&amp;authFullName_s=Catherine Ribault">Catherine Ribault</text:a><text:span>,</text:span><text:a xlink:type="simple" xlink:href="https://hal.science/search/index/?q=*&amp;authFullName_s=Vincent Dorcet">Vincent Dorcet</text:a><text:span>et al.</text:span></text:p>
              <text:p text:style-name="Normal"><text:span>Nanomaterials</text:span><text:span>, 2021, 11 (4), pp.958.<text:s/></text:span><text:a xlink:type="simple" xlink:href="https://dx.doi.org/10.3390/nano11040958">⟨10.3390/nano11040958⟩</text:a></text:p>
              <text:p text:style-name="Normal"><text:span>Article dans une revue</text:span></text:p>
              <text:p text:style-name="Normal"><text:a xlink:type="simple" xlink:href="https://hal.science/hal-03223906v1">hal-032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63v1">Overview of Radiolabeled Somatostatin Analogs for Cancer Imaging and Therapy</text:a></text:p>
              <text:p text:style-name="Normal"><text:a xlink:type="simple" xlink:href="https://hal.science/search/index/?q=*&amp;authFullName_s=Romain Eychenne">Romain Eychenne</text:a><text:span>,</text:span><text:a xlink:type="simple" xlink:href="https://hal.science/search/index/?q=*&amp;authFullName_s=Christelle Bouvry">Christelle Bouvry</text:a><text:span>,</text:span><text:a xlink:type="simple" xlink:href="https://hal.science/search/index/?q=*&amp;authFullName_s=Mickael Bourgeois">Mickael Bourgeois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Eric Benoist">Eric Benoist</text:a><text:span>et al.</text:span></text:p>
              <text:p text:style-name="Normal"><text:span>Molecules</text:span><text:span>, 2020, 25 (17), pp.4012.<text:s/></text:span><text:a xlink:type="simple" xlink:href="https://dx.doi.org/10.3390/molecules25174012">⟨10.3390/molecules25174012⟩</text:a></text:p>
              <text:p text:style-name="Normal"><text:span>Article dans une revue</text:span></text:p>
              <text:p text:style-name="Normal"><text:a xlink:type="simple" xlink:href="https://hal.science/hal-02957763v1">hal-02957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795v1">Elaboration of nanocarriers based on biocompatible polymers for the specific vectorisation of an imaging agent</text:a></text:p>
              <text:p text:style-name="Normal"><text:a xlink:type="simple" xlink:href="https://hal.science/search/index/?q=*&amp;authFullName_s=Oceane Malval">Oceane Malval</text:a><text:span>,</text:span><text:a xlink:type="simple" xlink:href="https://hal.science/search/index/?q=*&amp;authFullName_s=Elise Vene">Elise Vene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Sandrine Cammas-Marion">Sandrine Cammas-Marion</text:a><text:span>,</text:span><text:a xlink:type="simple" xlink:href="https://hal.science/search/index/?q=*&amp;authFullName_s=Nicolas Lepareur">Nicolas Lepareur</text:a></text:p>
              <text:p text:style-name="Normal"><text:span>Journal of Labelled Compounds and Radiopharmaceuticals</text:span><text:span>, 2019, 62, pp.S356-S357</text:span></text:p>
              <text:p text:style-name="Normal"><text:span>Article dans une revue</text:span></text:p>
              <text:p text:style-name="Normal"><text:a xlink:type="simple" xlink:href="https://univ-rennes.hal.science/hal-02177795v1">hal-02177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7816v1">Rhenium-188 Labeled Radiopharmaceuticals: Current Clinical Applications in Oncology and Promising Perspectives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Christelle Bouvry">Christelle Bouvry</text:a><text:span>,</text:span><text:a xlink:type="simple" xlink:href="https://hal.science/search/index/?q=*&amp;authFullName_s=François Hindré">François Hindré</text:a><text:span>,</text:span><text:a xlink:type="simple" xlink:href="https://hal.science/search/index/?q=*&amp;authFullName_s=Emmanuel Garcion">Emmanuel Garcion</text:a><text:span>et al.</text:span></text:p>
              <text:p text:style-name="Normal"><text:span>Frontiers in Medicine</text:span><text:span>, 2019, 6, pp.132.<text:s/></text:span><text:a xlink:type="simple" xlink:href="https://dx.doi.org/10.3389/fmed.2019.00132">⟨10.3389/fmed.2019.00132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2167816v1">inserm-021678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436v1">Effects of timing and number of SPECT acquisition on biodistribution and dose evaluation in hepatocellular carcinoma patients treated with Re-188 SSS Lipiodol radioembolization</text:a></text:p>
              <text:p text:style-name="Normal"><text:a xlink:type="simple" xlink:href="https://hal.science/search/index/?q=*&amp;authFullName_s=K. Delaunay">K. Delaunay</text:a><text:span>,</text:span><text:a xlink:type="simple" xlink:href="https://hal.science/search/index/?q=*&amp;authFullName_s=E. Garin">E. Garin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S. Laffont">S. Laffont</text:a><text:span>et al.</text:span></text:p>
              <text:p text:style-name="Normal"><text:span>European Journal of Nuclear Medicine and Molecular Imaging</text:span><text:span>, 2019, 46 (SUPPL 1), pp.S366-S367</text:span></text:p>
              <text:p text:style-name="Normal"><text:span>Article dans une revue</text:span></text:p>
              <text:p text:style-name="Normal"><text:a xlink:type="simple" xlink:href="https://univ-rennes.hal.science/hal-02393436v1">hal-023934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3456v1">Preliminary results of the Phase 1 Lip-Re I clinical trial: biodistribution and dosimetry assessments in hepatocellular carcinoma patients treated with 188Re-SSS Lipiodol radioembolization</text:a></text:p>
              <text:p text:style-name="Normal"><text:a xlink:type="simple" xlink:href="https://hal.science/search/index/?q=*&amp;authFullName_s=Kostas Delaunay">Kostas Delaunay</text:a><text:span>,</text:span><text:a xlink:type="simple" xlink:href="https://hal.science/search/index/?q=*&amp;authFullName_s=Julien Edeline">Julien Edeline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Sophie Laffont">Sophie Laffont</text:a><text:span>et al.</text:span></text:p>
              <text:p text:style-name="Normal"><text:span>European Journal of Nuclear Medicine and Molecular Imaging</text:span><text:span>, 2019, 46 (7), pp.1506-1517.<text:s/></text:span><text:a xlink:type="simple" xlink:href="https://dx.doi.org/10.1007/s00259-019-04277-9">⟨10.1007/s00259-019-04277-9⟩</text:a></text:p>
              <text:p text:style-name="Normal"><text:span>Article dans une revue</text:span></text:p>
              <text:p text:style-name="Normal"><text:a xlink:type="simple" xlink:href="https://univ-rennes.hal.science/hal-03403456v1">hal-034034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234v1">Transarterial Radioembolization (TARE) Agents beyond Y-90-Microspheres</text:a></text:p>
              <text:p text:style-name="Normal"><text:a xlink:type="simple" xlink:href="https://hal.science/search/index/?q=*&amp;authFullName_s=C. Bouvry">C. Bouvry</text:a><text:span>,</text:span><text:a xlink:type="simple" xlink:href="https://hal.science/search/index/?q=*&amp;authFullName_s=X. Palard">X. Palard</text:a><text:span>,</text:span><text:a xlink:type="simple" xlink:href="https://hal.science/search/index/?q=*&amp;authFullName_s=J. Edeline">J. Edeline</text:a><text:span>,</text:span><text:a xlink:type="simple" xlink:href="https://hal.science/search/index/?q=*&amp;authFullName_s=V. Ardisson">V. Ardisson</text:a><text:span>,</text:span><text:a xlink:type="simple" xlink:href="https://hal.science/search/index/?q=*&amp;authFullName_s=P. Loyer">P. Loyer</text:a><text:span>et al.</text:span></text:p>
              <text:p text:style-name="Normal"><text:span>BioMed Research International<text:s/></text:span><text:span>, 2018, 2018, pp.1435302.<text:s/></text:span><text:a xlink:type="simple" xlink:href="https://dx.doi.org/10.1155/2018/1435302">⟨10.1155/2018/1435302⟩</text:a></text:p>
              <text:p text:style-name="Normal"><text:span>Article dans une revue</text:span></text:p>
              <text:p text:style-name="Normal"><text:a xlink:type="simple" xlink:href="https://univ-rennes.hal.science/hal-02049234v1">hal-020492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026v1">Cell Uptake and Biocompatibility of Nanoparticles Prepared from Poly(benzyl malate) (Co)polymers Obtained through Chemical and Enzymatic Polymerization in Human HepaRG Cells and Primary Macrophages</text:a></text:p>
              <text:p text:style-name="Normal"><text:a xlink:type="simple" xlink:href="https://hal.science/search/index/?q=*&amp;authFullName_s=H. Casajus">H. Casajus</text:a><text:span>,</text:span><text:a xlink:type="simple" xlink:href="https://hal.science/search/index/?q=*&amp;authFullName_s=S. Saba">S. Saba</text:a><text:span>,</text:span><text:a xlink:type="simple" xlink:href="https://hal.science/search/index/?q=*&amp;authFullName_s=M. Vlach">M. Vlach</text:a><text:span>,</text:span><text:a xlink:type="simple" xlink:href="https://hal.science/search/index/?q=*&amp;authFullName_s=E. Vène">E. Vène</text:a><text:span>,</text:span><text:a xlink:type="simple" xlink:href="https://hal.science/search/index/?q=*&amp;authFullName_s=C. Ribault">C. Ribault</text:a><text:span>et al.</text:span></text:p>
              <text:p text:style-name="Normal"><text:span>Polymers</text:span><text:span>, 2018, 10 (11), pp.1244.<text:s/></text:span><text:a xlink:type="simple" xlink:href="https://dx.doi.org/10.3390/polym10111244">⟨10.3390/polym10111244⟩</text:a></text:p>
              <text:p text:style-name="Normal"><text:span>Article dans une revue</text:span></text:p>
              <text:p text:style-name="Normal"><text:a xlink:type="simple" xlink:href="https://univ-rennes.hal.science/hal-01939026v1">hal-019390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01694v1">Stable and Inert Yttrium(III) Complexes with Pyclen-Based Ligands Bearing Pendant Picolinate Arms: Toward New Pharmaceuticals for β-Radiotherapy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Olivier Fougere">Olivier Fougere</text:a><text:span>,</text:span><text:a xlink:type="simple" xlink:href="https://hal.science/search/index/?q=*&amp;authFullName_s=David Esteban-Gómez">David Esteban-Gómez</text:a><text:span>et al.</text:span></text:p>
              <text:p text:style-name="Normal"><text:span>Inorganic Chemistry</text:span><text:span>, 2018, 57 (4), pp.2051-2063.<text:s/></text:span><text:a xlink:type="simple" xlink:href="https://dx.doi.org/10.1021/acs.inorgchem.7b02953">⟨10.1021/acs.inorgchem.7b02953⟩</text:a></text:p>
              <text:p text:style-name="Normal"><text:span>Article dans une revue</text:span></text:p>
              <text:p text:style-name="Normal"><text:a xlink:type="simple" xlink:href="https://hal.univ-brest.fr/hal-01701694v1">hal-017016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49v1">Rhenium Complexes Based on an N2O Tridentate Click Scaffold: From Synthesis, Structural and Theoretical Characterization to a Radiolabelling Study</text:a></text:p>
              <text:p text:style-name="Normal"><text:a xlink:type="simple" xlink:href="https://hal.science/search/index/?q=*&amp;authFullName_s=Romain Eychenne">Romain Eychenne</text:a><text:span>,</text:span><text:a xlink:type="simple" xlink:href="https://hal.science/search/index/?q=*&amp;authFullName_s=Sihem Guizani">Sihem Guizani</text:a><text:span>,</text:span><text:a xlink:type="simple" xlink:href="https://hal.science/search/index/?q=*&amp;authFullName_s=Jinhui Wang">Jinhui Wang</text:a><text:span>,</text:span><text:a xlink:type="simple" xlink:href="https://hal.science/search/index/?q=*&amp;authFullName_s=Claude Picard">Claude Picard</text:a><text:span>,</text:span><text:a xlink:type="simple" xlink:href="https://hal.science/search/index/?q=*&amp;authFullName_s=Nadia Malek">Nadia Malek</text:a><text:span>et al.</text:span></text:p>
              <text:p text:style-name="Normal"><text:span>European Journal of Inorganic Chemistry</text:span><text:span>, 2017, 2017 (1), pp.69-81.<text:s/></text:span><text:a xlink:type="simple" xlink:href="https://dx.doi.org/10.1002/ejic.201600877">⟨10.1002/ejic.201600877⟩</text:a></text:p>
              <text:p text:style-name="Normal"><text:span>Article dans une revue</text:span></text:p>
              <text:p text:style-name="Normal"><text:a xlink:type="simple" xlink:href="https://univ-rennes.hal.science/hal-01484649v1">hal-014846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51658v1">Characterization of the distribution, retention, and efficacy of internal radiation of (188)Re-lipid nanocapsules in an immunocompromised human glioblastoma model</text:a></text:p>
              <text:p text:style-name="Normal"><text:a xlink:type="simple" xlink:href="https://hal.science/search/index/?q=*&amp;authFullName_s=Annabelle Cikankowitz">Annabelle Cikankowitz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Audrey Rousseau">Audrey Rousseau</text:a><text:span>et al.</text:span></text:p>
              <text:p text:style-name="Normal"><text:span>Journal of Neuro-Oncology</text:span><text:span>, 2017, 131 (1), pp.49-58.<text:s/></text:span><text:a xlink:type="simple" xlink:href="https://dx.doi.org/10.1007/s11060-016-2289-4">⟨10.1007/s11060-016-2289-4⟩</text:a></text:p>
              <text:p text:style-name="Normal"><text:span>Article dans une revue</text:span></text:p>
              <text:p text:style-name="Normal"><text:a xlink:type="simple" xlink:href="https://univ-rennes.hal.science/hal-01451658v1">hal-01451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79v1">Design, Synthesis, and Reactivity of Multidentate Ligands with Rhenium(I) and Rhenium(V) Cores</text:a></text:p>
              <text:p text:style-name="Normal"><text:a xlink:type="simple" xlink:href="https://hal.science/search/index/?q=*&amp;authFullName_s=Jinhui Wang">Jinhui Wang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M. Wolff">M. Wolff</text:a><text:span>,</text:span><text:a xlink:type="simple" xlink:href="https://hal.science/search/index/?q=*&amp;authFullName_s=Sonia Mallet-Ladeira">Sonia Mallet-Ladeira</text:a><text:span>,</text:span><text:a xlink:type="simple" xlink:href="https://hal.science/search/index/?q=*&amp;authFullName_s=Nicolas Lepareur">Nicolas Lepareur</text:a><text:span>et al.</text:span></text:p>
              <text:p text:style-name="Normal"><text:span>European Journal of Inorganic Chemistry</text:span><text:span>, 2017, 2017 (33), pp.3908-3918.<text:s/></text:span><text:a xlink:type="simple" xlink:href="https://dx.doi.org/10.1002/ejic.201700632">⟨10.1002/ejic.201700632⟩</text:a></text:p>
              <text:p text:style-name="Normal"><text:span>Article dans une revue</text:span></text:p>
              <text:p text:style-name="Normal"><text:a xlink:type="simple" xlink:href="https://univ-rennes.hal.science/hal-01619479v1">hal-016194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1431v1">Locoregional Confinement and Major Clinical Benefit of 188 Re-Loaded CXCR4-Targeted Nanocarriers in an Orthotopic Human to Mouse Model of Glioblastoma</text:a></text:p>
              <text:p text:style-name="Normal"><text:a xlink:type="simple" xlink:href="https://hal.science/search/index/?q=*&amp;authFullName_s=Delphine Séhédic">Delphine Séhédic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Claire Loussouarn">Claire Loussouarn</text:a><text:span>et al.</text:span></text:p>
              <text:p text:style-name="Normal"><text:span>Theranostics</text:span><text:span>, 2017, 7 (18), pp.4517 - 4536.<text:s/></text:span><text:a xlink:type="simple" xlink:href="https://dx.doi.org/10.7150/thno.19403">⟨10.7150/thno.19403⟩</text:a></text:p>
              <text:p text:style-name="Normal"><text:span>Article dans une revue</text:span></text:p>
              <text:p text:style-name="Normal"><text:a xlink:type="simple" xlink:href="https://inserm.hal.science/inserm-01631431v1">inserm-016314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222v1">The role of the capping bond effect on pyclen Y-nat(3+)/Y-90(3+) chelates: full control of the regiospecific N-functionalization makes the difference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Eniko Molnar">Eniko Molnar</text:a><text:span>,</text:span><text:a xlink:type="simple" xlink:href="https://hal.science/search/index/?q=*&amp;authFullName_s=Olivier Fougere">Olivier Fougere</text:a><text:span>,</text:span><text:a xlink:type="simple" xlink:href="https://hal.science/search/index/?q=*&amp;authFullName_s=David Esteban-Gomez">David Esteban-Gomez</text:a><text:span>et al.</text:span></text:p>
              <text:p text:style-name="Normal"><text:span>Chemical Communications</text:span><text:span>, 2017, 53 (69), pp.9534-9537.<text:s/></text:span><text:a xlink:type="simple" xlink:href="https://dx.doi.org/10.1039/c7cc05088g">⟨10.1039/c7cc05088g⟩</text:a></text:p>
              <text:p text:style-name="Normal"><text:span>Article dans une revue</text:span></text:p>
              <text:p text:style-name="Normal"><text:a xlink:type="simple" xlink:href="https://univ-rennes.hal.science/hal-01616222v1">hal-016162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74v1">Pyclen Tri- n -butylphosphonate Ester as Potential Chelator for Targeted Radiotherapy: From Yttrium(III) Complexation to 90 Y Radiolabeling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Carlos Platas-Iglesias">Carlos Platas-Iglesias</text:a><text:span>et al.</text:span></text:p>
              <text:p text:style-name="Normal"><text:span>Inorganic Chemistry</text:span><text:span>, 2016, 55 (16), pp.8003 - 8012.<text:s/></text:span><text:a xlink:type="simple" xlink:href="https://dx.doi.org/10.1021/acs.inorgchem.6b01135">⟨10.1021/acs.inorgchem.6b01135⟩</text:a></text:p>
              <text:p text:style-name="Normal"><text:span>Article dans une revue</text:span></text:p>
              <text:p text:style-name="Normal"><text:a xlink:type="simple" xlink:href="https://hal.univ-brest.fr/hal-01517774v1">hal-015177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4v1">Preparation and preliminary evaluation of 90Y-tropolonate-Lipiodol as a potential radiopharmaceutical for hepatocellular carcinoma therapy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J. Edeline">J. Edeline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V. Ardisson">V. Ardisson</text:a><text:span>,</text:span><text:a xlink:type="simple" xlink:href="https://hal.science/search/index/?q=*&amp;authFullName_s=E. Garin">E. Garin</text:a></text:p>
              <text:p text:style-name="Normal"><text:span>European Journal of Nuclear Medicine and Molecular Imaging</text:span><text:span>, 2016, 43, pp.S454--S454</text:span></text:p>
              <text:p text:style-name="Normal"><text:span>Article dans une revue</text:span></text:p>
              <text:p text:style-name="Normal"><text:a xlink:type="simple" xlink:href="https://univ-rennes.hal.science/hal-01475464v1">hal-014754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2v1">Occupational radiation exposure of medical staff performing (90)Y-loaded microsphere radioembolization</text:a></text:p>
              <text:p text:style-name="Normal"><text:a xlink:type="simple" xlink:href="https://hal.science/search/index/?q=*&amp;authFullName_s=Sophie Laffont">Sophie Laffont</text:a><text:span>,</text:span><text:a xlink:type="simple" xlink:href="https://hal.science/search/index/?q=*&amp;authFullName_s=Yan Rolland">Yan Rolland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Julien Edeline">Julien Edeline</text:a><text:span>,</text:span><text:a xlink:type="simple" xlink:href="https://hal.science/search/index/?q=*&amp;authFullName_s=Marc Pracht">Marc Pracht</text:a><text:span>et al.</text:span></text:p>
              <text:p text:style-name="Normal"><text:span>European Journal of Nuclear Medicine and Molecular Imaging</text:span><text:span>, 2016, 43 (5), pp.824-831.<text:s/></text:span><text:a xlink:type="simple" xlink:href="https://dx.doi.org/10.1007/s00259-015-3277-1">⟨10.1007/s00259-015-3277-1⟩</text:a></text:p>
              <text:p text:style-name="Normal"><text:span>Article dans une revue</text:span></text:p>
              <text:p text:style-name="Normal"><text:a xlink:type="simple" xlink:href="https://univ-rennes.hal.science/hal-01255872v1">hal-012558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9820v1">Main applications of hybrid PET-MRI contrast agents: a review</text:a></text:p>
              <text:p text:style-name="Normal"><text:a xlink:type="simple" xlink:href="https://hal.science/search/index/?q=*&amp;authFullName_s=Anita Kiani">Anita Kiani</text:a><text:span>,</text:span><text:a xlink:type="simple" xlink:href="https://hal.science/search/index/?q=*&amp;authFullName_s=Aurore Esquevin">Aurore Esquevi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Patrick Bourguet">Patrick Bourguet</text:a><text:span>,</text:span><text:a xlink:type="simple" xlink:href="https://hal.science/search/index/?q=*&amp;authFullName_s=Florence Le Jeune">Florence Le Jeune</text:a><text:span>et al.</text:span></text:p>
              <text:p text:style-name="Normal"><text:span>Contrast Media and Molecular Imaging</text:span><text:span>, 2016, 11 (2), pp.92-98.<text:s/></text:span><text:a xlink:type="simple" xlink:href="https://dx.doi.org/10.1002/cmmi.1674">⟨10.1002/cmmi.1674⟩</text:a></text:p>
              <text:p text:style-name="Normal"><text:span>Article dans une revue</text:span></text:p>
              <text:p text:style-name="Normal"><text:a xlink:type="simple" xlink:href="https://univ-rennes.hal.science/hal-01239820v1">hal-012398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433v1">68Ga and 188Re starch-based microparticles as theranostic tool for the hepatocellular carcinoma: Radiolabeling and preliminary in vivo rat studies</text:a></text:p>
              <text:p text:style-name="Normal"><text:a xlink:type="simple" xlink:href="https://hal.science/search/index/?q=*&amp;authFullName_s=E. Verger">E. Verger</text:a><text:span>,</text:span><text:a xlink:type="simple" xlink:href="https://hal.science/search/index/?q=*&amp;authFullName_s=P. Drion">P. Drion</text:a><text:span>,</text:span><text:a xlink:type="simple" xlink:href="https://hal.science/search/index/?q=*&amp;authFullName_s=G. Meffre">G. Meffre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L. Duwez">L. Duwez</text:a><text:span>et al.</text:span></text:p>
              <text:p text:style-name="Normal"><text:span>PLoS ONE</text:span><text:span>, 2016, 11 (10), pp.e0164626.<text:s/></text:span><text:a xlink:type="simple" xlink:href="https://dx.doi.org/10.1371/journal.pone.0164626">⟨10.1371/journal.pone.0164626⟩</text:a></text:p>
              <text:p text:style-name="Normal"><text:span>Article dans une revue</text:span></text:p>
              <text:p text:style-name="Normal"><text:a xlink:type="simple" xlink:href="https://univ-rennes.hal.science/hal-01398433v1">hal-013984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07285v1">Development of Biocompatible and Functional Polymeric Nanoparticles for Site-Specific Delivery of Radionuclides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Loleh Leal E Costa">Loleh Leal E Costa</text:a><text:span>,</text:span><text:a xlink:type="simple" xlink:href="https://hal.science/search/index/?q=*&amp;authFullName_s=Maëva Bocqué">Maëva Bocqué</text:a><text:span>,</text:span><text:a xlink:type="simple" xlink:href="https://hal.science/search/index/?q=*&amp;authFullName_s=Clément Blondelle">Clément Blondelle</text:a><text:span>,</text:span><text:a xlink:type="simple" xlink:href="https://hal.science/search/index/?q=*&amp;authFullName_s=Clément Ruello">Clément Ruello</text:a><text:span>et al.</text:span></text:p>
              <text:p text:style-name="Normal"><text:span>Frontiers in Medicine</text:span><text:span>, 2015, 2, pp.63.<text:s/></text:span><text:a xlink:type="simple" xlink:href="https://dx.doi.org/10.3389/fmed.2015.00063">⟨10.3389/fmed.2015.00063⟩</text:a></text:p>
              <text:p text:style-name="Normal"><text:span>Article dans une revue</text:span></text:p>
              <text:p text:style-name="Normal"><text:a xlink:type="simple" xlink:href="https://univ-rennes.hal.science/hal-01207285v1">hal-01207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7102v1">Gemcitabine and Oxaliplatin, but Not Sorafenib or Paclitaxel, Have a Synergistic Effect with Yttrium-90 in Reducing Hepatocellular Carcinoma and Cholangiocarcinoma Cell Line Viability.</text:a></text:p>
              <text:p text:style-name="Normal"><text:a xlink:type="simple" xlink:href="https://hal.science/search/index/?q=*&amp;authFullName_s=Julien Edeline">Julien Edeline</text:a><text:span>,</text:span><text:a xlink:type="simple" xlink:href="https://hal.science/search/index/?q=*&amp;authFullName_s=Cédric Coulouarn">Cédric Coulouarn</text:a><text:span>,</text:span><text:a xlink:type="simple" xlink:href="https://hal.science/search/index/?q=*&amp;authFullName_s=Laurence Crouzet">Laurence Crouzet</text:a><text:span>,</text:span><text:a xlink:type="simple" xlink:href="https://hal.science/search/index/?q=*&amp;authFullName_s=Marc Pracht">Marc Pracht</text:a><text:span>,</text:span><text:a xlink:type="simple" xlink:href="https://hal.science/search/index/?q=*&amp;authFullName_s=Nicolas Lepareur">Nicolas Lepareur</text:a><text:span>et al.</text:span></text:p>
              <text:p text:style-name="Normal"><text:span>JVIR: Journal of Vascular and Interventional Radiology</text:span><text:span>, 2015, 26 (12), pp.1874--1878.e2.<text:s/></text:span><text:a xlink:type="simple" xlink:href="https://dx.doi.org/10.1016/j.jvir.2015.06.032">⟨10.1016/j.jvir.2015.06.032⟩</text:a></text:p>
              <text:p text:style-name="Normal"><text:span>Article dans une revue</text:span></text:p>
              <text:p text:style-name="Normal"><text:a xlink:type="simple" xlink:href="https://univ-rennes.hal.science/hal-01237102v1">hal-0123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19v1">Mixed-ligand complexes of yttrium-90 dialkyldithiocarbamates with 1,10-phenanthroline as a possible agent for therapy of hepatocellular carcinoma.</text:a></text:p>
              <text:p text:style-name="Normal"><text:a xlink:type="simple" xlink:href="https://hal.science/search/index/?q=*&amp;authFullName_s=A. Lopez">A. Lopez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E. Garin">E. Garin</text:a><text:span>,</text:span><text:a xlink:type="simple" xlink:href="https://hal.science/search/index/?q=*&amp;authFullName_s=Nicolas Lepareur">Nicolas Lepareur</text:a></text:p>
              <text:p text:style-name="Normal"><text:span>Applied Radiation and Isotopes</text:span><text:span>, 2014, 94, pp.241--246.<text:s/></text:span><text:a xlink:type="simple" xlink:href="https://dx.doi.org/10.1016/j.apradiso.2014.08.015">⟨10.1016/j.apradiso.2014.08.015⟩</text:a></text:p>
              <text:p text:style-name="Normal"><text:span>Article dans une revue</text:span></text:p>
              <text:p text:style-name="Normal"><text:a xlink:type="simple" xlink:href="https://hal.science/hal-01069619v1">hal-010696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4873v1">In Vitro Demonstration of Synergy/Additivity Between 188Rhenium and Sorafenib on Hepatoma Lines: Preliminary Results</text:a></text:p>
              <text:p text:style-name="Normal"><text:a xlink:type="simple" xlink:href="https://hal.science/search/index/?q=*&amp;authFullName_s=Marc Pracht">Marc Pracht</text:a><text:span>,</text:span><text:a xlink:type="simple" xlink:href="https://hal.science/search/index/?q=*&amp;authFullName_s=Julien Edeline">Julien Edelin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urence Lenoir">Laurence Lenoir</text:a><text:span>,</text:span><text:a xlink:type="simple" xlink:href="https://hal.science/search/index/?q=*&amp;authFullName_s=Valérie Ardisson">Valérie Ardisson</text:a><text:span>et al.</text:span></text:p>
              <text:p text:style-name="Normal"><text:span>Anticancer Research</text:span><text:span>, 2013, 33 (9), pp.3871-3877</text:span></text:p>
              <text:p text:style-name="Normal"><text:span>Article dans une revue</text:span></text:p>
              <text:p text:style-name="Normal"><text:a xlink:type="simple" xlink:href="https://univ-rennes.hal.science/hal-00934873v1">hal-009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18v1">Optimization of hepatocarcinoma uptake with radiolabeled lipiodol: development of new lipiodol formulations with increased viscosity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Virginie Cadeillan">Virginie Cadeillan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Sahar Bayat">Sahar Bayat</text:a><text:span>et al.</text:span></text:p>
              <text:p text:style-name="Normal"><text:span>Cancer Biotherapy and Radiopharmaceuticals</text:span><text:span>, 2012, 27 (2), pp.149-55.<text:s/></text:span><text:a xlink:type="simple" xlink:href="https://dx.doi.org/10.1089/cbr.2011.1072">⟨10.1089/cbr.2011.1072⟩</text:a></text:p>
              <text:p text:style-name="Normal"><text:span>Article dans une revue</text:span></text:p>
              <text:p text:style-name="Normal"><text:a xlink:type="simple" xlink:href="https://hal.science/hal-00867018v1">hal-008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75v1">(188)Re-SSS/Lipiodol: Development of a Potential Treatment for HCC from Bench to Bedside.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Etienne Garin">Etienne Garin</text:a></text:p>
              <text:p text:style-name="Normal"><text:span>International Journal of Molecular Imaging</text:span><text:span>, 2012, 2012, 278306 (9 p.).<text:s/></text:span><text:a xlink:type="simple" xlink:href="https://dx.doi.org/10.1155/2012/278306">⟨10.1155/2012/278306⟩</text:a></text:p>
              <text:p text:style-name="Normal"><text:span>Article dans une revue</text:span></text:p>
              <text:p text:style-name="Normal"><text:a xlink:type="simple" xlink:href="https://hal.science/hal-00866975v1">hal-008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28v1">Reduction of β-radiation exposure during preparation of 188Re-labelled Lipiodol for hepatocellular carcinoma treatment.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Etienne Garin">Etienne Garin</text:a></text:p>
              <text:p text:style-name="Normal"><text:span>Nuclear Medicine Communications</text:span><text:span>, 2012, 33 (2), pp.205-8.<text:s/></text:span><text:a xlink:type="simple" xlink:href="https://dx.doi.org/10.1097/MNM.0b013e32834e7580">⟨10.1097/MNM.0b013e32834e7580⟩</text:a></text:p>
              <text:p text:style-name="Normal"><text:span>Article dans une revue</text:span></text:p>
              <text:p text:style-name="Normal"><text:a xlink:type="simple" xlink:href="https://hal.science/hal-00867028v1">hal-00867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8699v1">Tumor eradication in rat glioma and bypass of immunosuppressive barriers using internal radiation with (188)Re-lipid nanocapsules.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Franck Lacoeuille">Franck Lacoeuille</text:a><text:span>,</text:span><text:a xlink:type="simple" xlink:href="https://hal.science/search/index/?q=*&amp;authFullName_s=Camille Belloche">Camille Belloch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urent Lemaire">Laurent Lemaire</text:a><text:span>et al.</text:span></text:p>
              <text:p text:style-name="Normal"><text:span>Biomaterials</text:span><text:span>, 2011, 32 (28), pp.6781-90.<text:s/></text:span><text:a xlink:type="simple" xlink:href="https://dx.doi.org/10.1016/j.biomaterials.2011.05.067">⟨10.1016/j.biomaterials.2011.05.067⟩</text:a></text:p>
              <text:p text:style-name="Normal"><text:span>Article dans une revue</text:span></text:p>
              <text:p text:style-name="Normal"><text:a xlink:type="simple" xlink:href="https://inserm.hal.science/inserm-00638699v1">inserm-006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790v1">Automation of labelling of Lipiodol with high-activity generator-produced 188Re.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Eveline Boucher">Eveline Boucher</text:a><text:span>,</text:span><text:a xlink:type="simple" xlink:href="https://hal.science/search/index/?q=*&amp;authFullName_s=Jean-Luc Raoul">Jean-Luc Raoul</text:a><text:span>et al.</text:span></text:p>
              <text:p text:style-name="Normal"><text:span>Applied Radiation and Isotopes</text:span><text:span>, 2011, 69 (2), pp.426-30.<text:s/></text:span><text:a xlink:type="simple" xlink:href="https://dx.doi.org/10.1016/j.apradiso.2010.11.001">⟨10.1016/j.apradiso.2010.11.001⟩</text:a></text:p>
              <text:p text:style-name="Normal"><text:span>Article dans une revue</text:span></text:p>
              <text:p text:style-name="Normal"><text:a xlink:type="simple" xlink:href="https://api.istex.fr/ark:/67375/6H6-05GM5SXK-V/fulltext.pdf?sid=hal">istex</text:a></text:p>
              <text:p text:style-name="Normal"><text:a xlink:type="simple" xlink:href="https://hal.science/hal-00752790v1">hal-007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696v1">Lipid nanocapsules loaded with rhenium-188 reduce tumor progression in a rat hepatocellular carcinoma model.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Franck Lacoeuille">Franck Lacoeuille</text:a><text:span>,</text:span><text:a xlink:type="simple" xlink:href="https://hal.science/search/index/?q=*&amp;authFullName_s=Jérôme Roux">Jérôme Roux</text:a><text:span>,</text:span><text:a xlink:type="simple" xlink:href="https://hal.science/search/index/?q=*&amp;authFullName_s=Christophe Aubé">Christophe Aubé</text:a><text:span>,</text:span><text:a xlink:type="simple" xlink:href="https://hal.science/search/index/?q=*&amp;authFullName_s=Emmanuel Garcion">Emmanuel Garcion</text:a><text:span>et al.</text:span></text:p>
              <text:p text:style-name="Normal"><text:span>PLoS ONE</text:span><text:span>, 2011, 6 (3), pp.e16926.<text:s/></text:span><text:a xlink:type="simple" xlink:href="https://dx.doi.org/10.1371/journal.pone.0016926">⟨10.1371/journal.pone.0016926⟩</text:a></text:p>
              <text:p text:style-name="Normal"><text:span>Article dans une revue</text:span></text:p>
              <text:p text:style-name="Normal"><text:a xlink:type="simple" xlink:href="https://hal.science/hal-00741696v1">hal-007416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641v1">Impact of tamoxifen and dexamethasone on membrane fluidity and tumor targeting of lipiodol in hepatocellular carcinoma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Sahar Bayat">Sahar Bayat</text:a><text:span>et al.</text:span></text:p>
              <text:p text:style-name="Normal"><text:span>Journal of Nuclear Medicine</text:span><text:span>, 2010, 51 (Supplement 2), pp.1130</text:span></text:p>
              <text:p text:style-name="Normal"><text:span>Article dans une revue</text:span></text:p>
              <text:p text:style-name="Normal"><text:a xlink:type="simple" xlink:href="https://univ-rennes.hal.science/hal-01117641v1">hal-0111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27v1">Increased Lipiodol uptake in hepatocellular carcinoma possibly due to increased membrane fluidity by dexamethasone and tamoxifen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Sahar Bayat">Sahar Bayat</text:a><text:span>et al.</text:span></text:p>
              <text:p text:style-name="Normal"><text:span>Nuclear Medicine and Biology</text:span><text:span>, 2010, 37 (7), pp.777-84.<text:s/></text:span><text:a xlink:type="simple" xlink:href="https://dx.doi.org/10.1016/j.nucmedbio.2010.03.013">⟨10.1016/j.nucmedbio.2010.03.013⟩</text:a></text:p>
              <text:p text:style-name="Normal"><text:span>Article dans une revue</text:span></text:p>
              <text:p text:style-name="Normal"><text:a xlink:type="simple" xlink:href="https://api.istex.fr/ark:/67375/6H6-C32G4J24-0/fulltext.pdf?sid=hal">istex</text:a></text:p>
              <text:p text:style-name="Normal"><text:a xlink:type="simple" xlink:href="https://hal.science/hal-00660227v1">hal-00660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43438v1">(188)Re-loaded lipid nanocapsules as a promising radiopharmaceutical carrier for internal radiotherapy of malignant gliomas.</text:a></text:p>
              <text:p text:style-name="Normal"><text:a xlink:type="simple" xlink:href="https://hal.science/search/index/?q=*&amp;authFullName_s=Emilie Allard">Emilie Allard</text:a><text:span>,</text:span><text:a xlink:type="simple" xlink:href="https://hal.science/search/index/?q=*&amp;authFullName_s=François Hindré">François Hindré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Nicolas Lepareur">Nicolas Lepareur</text:a><text:span>et al.</text:span></text:p>
              <text:p text:style-name="Normal"><text:span>European Journal of Nuclear Medicine and Molecular Imaging</text:span><text:span>, 2008, 35 (10), pp.1838-46.<text:s/></text:span><text:a xlink:type="simple" xlink:href="https://dx.doi.org/10.1007/s00259-008-0735-z">⟨10.1007/s00259-008-0735-z⟩</text:a></text:p>
              <text:p text:style-name="Normal"><text:span>Article dans une revue</text:span></text:p>
              <text:p text:style-name="Normal"><text:a xlink:type="simple" xlink:href="https://inserm.hal.science/inserm-00343438v1">inserm-003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44v1">Therapy of hepatocellular carcinoma with Rhenium-188 Lipiodol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Etienne Garin">Etienne Garin</text:a><text:span>,</text:span><text:a xlink:type="simple" xlink:href="https://hal.science/search/index/?q=*&amp;authFullName_s=Nicolas Noiret">Nicolas Noiret</text:a></text:p>
              <text:p text:style-name="Normal"><text:span>current radiopharma</text:span><text:span>, 2008, 1, pp.87-92</text:span></text:p>
              <text:p text:style-name="Normal"><text:span>Article dans une revue</text:span></text:p>
              <text:p text:style-name="Normal"><text:a xlink:type="simple" xlink:href="https://hal.science/hal-00403344v1">hal-0040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570v1">Spectroscopic Investigations of Fine-Tuned Energy Differences in a Series of Substituted Rhenium and Technetium Complexes [M(RPhCS3)2(RPhCS2)]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J. Jeftic">J. Jeftic</text:a></text:p>
              <text:p text:style-name="Normal"><text:span>Spectroscopy Letters : An International Journal for Rapid Communication</text:span><text:span>, 2006, 39, pp.45-61</text:span></text:p>
              <text:p text:style-name="Normal"><text:span>Article dans une revue</text:span></text:p>
              <text:p text:style-name="Normal"><text:a xlink:type="simple" xlink:href="https://hal.science/hal-00403570v1">hal-0040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62v1">Development of 99mTc labelled lipiodol: biodistribution following injection into the hepatic artery of the healthy pig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. Noiret">N.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A. Roucoux">A. Roucoux</text:a><text:span>et al.</text:span></text:p>
              <text:p text:style-name="Normal"><text:span>Nuclear Medicine Communications</text:span><text:span>, 2004, 25, pp.291-297</text:span></text:p>
              <text:p text:style-name="Normal"><text:span>Article dans une revue</text:span></text:p>
              <text:p text:style-name="Normal"><text:a xlink:type="simple" xlink:href="https://hal.inrae.fr/hal-02676862v1">hal-0267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662v1">Development and biodistribution of 188Re-SSS lipiodol following injection into the hepatic artery of healthy pigs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Alain Roucoux">Alain Roucoux</text:a><text:span>et al.</text:span></text:p>
              <text:p text:style-name="Normal"><text:span>European Journal of Nuclear Medicine and Molecular Imaging</text:span><text:span>, 2004, 31, pp.542-546.<text:s/></text:span><text:a xlink:type="simple" xlink:href="https://dx.doi.org/10.1007/s00259-003-1402-z">⟨10.1007/s00259-003-1402-z⟩</text:a></text:p>
              <text:p text:style-name="Normal"><text:span>Article dans une revue</text:span></text:p>
              <text:p text:style-name="Normal"><text:a xlink:type="simple" xlink:href="https://api.istex.fr/ark:/67375/VQC-2HXDQB5S-5/fulltext.pdf?sid=hal">istex</text:a></text:p>
              <text:p text:style-name="Normal"><text:a xlink:type="simple" xlink:href="https://hal.inrae.fr/hal-04677662v1">hal-04677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43v1">Development and biodistribution of Re-188-SSS lipiodol following injection into hepatic artery in healthy pigs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. Noiret">N.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A. Roucoux">A. Roucoux</text:a><text:span>et al.</text:span></text:p>
              <text:p text:style-name="Normal"><text:span>European Journal of Nuclear Medicine and Molecular Imaging</text:span><text:span>, 2004, 31, pp.542-546</text:span></text:p>
              <text:p text:style-name="Normal"><text:span>Article dans une revue</text:span></text:p>
              <text:p text:style-name="Normal"><text:a xlink:type="simple" xlink:href="https://hal.inrae.fr/hal-02674443v1">hal-0267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45v1">99mTc-SSSlipiodol: mise au point du marquage et biodistribution après injection au niveau de l'artère hépatique du porc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. Noiret">N.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A. Roucoux">A. Roucoux</text:a><text:span>et al.</text:span></text:p>
              <text:p text:style-name="Normal"><text:span>Médecine Nucléaire - Imagerie Fonctionnelle et Métabolique</text:span><text:span>, 2003, 27 (12), pp.655</text:span></text:p>
              <text:p text:style-name="Normal"><text:span>Article dans une revue</text:span></text:p>
              <text:p text:style-name="Normal"><text:a xlink:type="simple" xlink:href="https://hal.inrae.fr/hal-02674945v1">hal-0267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43v1">Développement d'un marquage du lipiodol au 99mTc et étude de biodistribution sur le porc sain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. Noiret">N.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A. Roucoux">A. Roucoux</text:a><text:span>,</text:span><text:a xlink:type="simple" xlink:href="https://hal.science/search/index/?q=*&amp;authFullName_s=Nicolas Lepareur">Nicolas Lepareur</text:a><text:span>et al.</text:span></text:p>
              <text:p text:style-name="Normal"><text:span>Médecine Nucléaire - Imagerie Fonctionnelle et Métabolique</text:span><text:span>, 2003, 27, pp.436</text:span></text:p>
              <text:p text:style-name="Normal"><text:span>Article dans une revue</text:span></text:p>
              <text:p text:style-name="Normal"><text:a xlink:type="simple" xlink:href="https://hal.inrae.fr/hal-02681743v1">hal-0268174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532854" table:style-name="532854">
          <table:table-column table:style-name="532854.0"/>
          <table:table-row>
            <table:table-cell office:value-type="string">
              <text:p text:style-name="Normal"><text:a xlink:type="simple" xlink:href="https://hal.science/hal-05503200v1">Advances with radiopharmaceutical therapy in cancer</text:a></text:p>
              <text:p text:style-name="Normal"><text:a xlink:type="simple" xlink:href="https://hal.science/search/index/?q=*&amp;authFullName_s=Nicolas Lepareur">Nicolas Lepareur</text:a></text:p>
              <text:p text:style-name="Normal"><text:span>Chemistry, Molecular Sciences and Chemical Engineering</text:span><text:span>, 2025,<text:s/></text:span><text:a xlink:type="simple" xlink:href="https://dx.doi.org/10.1016/b978-0-443-29808-0.00002-9">⟨10.1016/b978-0-443-29808-0.00002-9⟩</text:a></text:p>
              <text:p text:style-name="Normal"><text:span>Chapitre d'ouvrage</text:span></text:p>
              <text:p text:style-name="Normal"><text:a xlink:type="simple" xlink:href="https://hal.science/hal-05503200v1">hal-055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08v1">Receptor-Specific Radionuclide Therapy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Mickaël Bourgeois">Mickaël Bourgeois</text:a></text:p>
              <text:p text:style-name="Normal"><text:span>Rezaei, N.<text:s/></text:span><text:span>Cancer Personalized Treatment Handbook of Cancer and Immunology</text:span><text:span>, 9, pp.545-576, 2025,<text:s/></text:span><text:a xlink:type="simple" xlink:href="https://dx.doi.org/10.1007/978-3-032-00773-5_303">⟨10.1007/978-3-032-00773-5_303⟩</text:a></text:p>
              <text:p text:style-name="Normal"><text:span>Chapitre d'ouvrage</text:span></text:p>
              <text:p text:style-name="Normal"><text:a xlink:type="simple" xlink:href="https://hal.science/hal-05503208v1">hal-05503208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8fc8d7" table:style-name="8fc8d7">
          <table:table-column table:style-name="8fc8d7.0"/>
          <table:table-row>
            <table:table-cell office:value-type="string">
              <text:p text:style-name="Normal"><text:a xlink:type="simple" xlink:href="https://hal.science/hal-05111602v1">Design and evaluation of mono-N-functionalized pyclen for gallium-68 PET imaging</text:a></text:p>
              <text:p text:style-name="Normal"><text:a xlink:type="simple" xlink:href="https://hal.science/search/index/?q=*&amp;authFullName_s=Maël Le Ménédeu">Maël Le Ménédeu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Maryline Beyler">Maryline Beyler</text:a><text:span>et al.</text:span></text:p>
              <text:p text:style-name="Normal"><text:span>6th SCIENTIFIC DAYS OF THE RESEARCH NETWORK ON MOLECULAR IMAGING AGENTS - GDR AIM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111602v1">hal-051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44v1">Study of radiolabeled hepatotropic peptide derivatives for the diagnosis and treatment of hepatocellular carcinoma</text:a></text:p>
              <text:p text:style-name="Normal"><text:a xlink:type="simple" xlink:href="https://hal.science/search/index/?q=*&amp;authFullName_s=Hanadi Nahas">Hanadi Nahas</text:a><text:span>,</text:span><text:a xlink:type="simple" xlink:href="https://hal.science/search/index/?q=*&amp;authFullName_s=Clarisse Brossard">Clarisse Brossard</text:a><text:span>,</text:span><text:a xlink:type="simple" xlink:href="https://hal.science/search/index/?q=*&amp;authFullName_s=Elise Vene">Elise Vene</text:a><text:span>,</text:span><text:a xlink:type="simple" xlink:href="https://hal.science/search/index/?q=*&amp;authFullName_s=Stebastien Gouard">Stebastien Gouard</text:a><text:span>,</text:span><text:a xlink:type="simple" xlink:href="https://hal.science/search/index/?q=*&amp;authFullName_s=Michel Chérel">Michel Chérel</text:a><text:span>et al.</text:span></text:p>
              <text:p text:style-name="Normal"><text:span>15th Workshop New modalities in Cancer Imaging and Therapy</text:span><text:span>, Oct 2022, Erquy, France. pp.S41-S41</text:span></text:p>
              <text:p text:style-name="Normal"><text:span>Communication dans un congrès</text:span></text:p>
              <text:p text:style-name="Normal"><text:a xlink:type="simple" xlink:href="https://hal.science/hal-04011144v1">hal-040111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70v1">Nanovectorized radiotherapy by convection-enhanced delivery (CED), a promising strategy that demonstrates high efficacy in a murine model of human endometrial adenocarcinoma</text:a></text:p>
              <text:p text:style-name="Normal"><text:a xlink:type="simple" xlink:href="https://hal.science/search/index/?q=*&amp;authFullName_s=Ambroise Genin">Ambroise Genin</text:a><text:span>,</text:span><text:a xlink:type="simple" xlink:href="https://hal.science/search/index/?q=*&amp;authFullName_s=Céline Lefebvre-Lacoeuille">Céline Lefebvre-Lacoeuille</text:a><text:span>,</text:span><text:a xlink:type="simple" xlink:href="https://hal.science/search/index/?q=*&amp;authFullName_s=J Rousseau">J Rousseau</text:a><text:span>,</text:span><text:a xlink:type="simple" xlink:href="https://hal.science/search/index/?q=*&amp;authFullName_s=N. Chouin">N. Chouin</text:a><text:span>,</text:span><text:a xlink:type="simple" xlink:href="https://hal.science/search/index/?q=*&amp;authFullName_s=Pacôme Fosse">Pacôme Fosse</text:a><text:span>et al.</text:span></text:p>
              <text:p text:style-name="Normal"><text:span>Do.MoRe – 6th International Symposium on DOsimetry and MOlecular Radiotherapy during 28th Annual Congress of the European Association of Nuclear Medicine</text:span><text:span>, Oct 2015, Hambourg, Germany</text:span></text:p>
              <text:p text:style-name="Normal"><text:span>Communication dans un congrès</text:span></text:p>
              <text:p text:style-name="Normal"><text:a xlink:type="simple" xlink:href="https://univ-angers.hal.science/hal-02615970v1">hal-026159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3v1">Développement d'un nouvel outil de radiothérapie interne dans le glioblastome</text:a></text:p>
              <text:p text:style-name="Normal"><text:a xlink:type="simple" xlink:href="https://hal.science/search/index/?q=*&amp;authFullName_s=D Séhédic">D Séhédic</text:a><text:span>,</text:span><text:a xlink:type="simple" xlink:href="https://hal.science/search/index/?q=*&amp;authFullName_s=Igor Chourpa">Igor Chourpa</text:a><text:span>,</text:span><text:a xlink:type="simple" xlink:href="https://hal.science/search/index/?q=*&amp;authFullName_s=E Renou">E Renou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Nicolas Lepareur">Nicolas Lepareur</text:a><text:span>et al.</text:span></text:p>
              <text:p text:style-name="Normal"><text:span>Le microbiote dans tous ses états. Journée de la SFR-ICAT 4208</text:span><text:span>, 2015, Angers, France</text:span></text:p>
              <text:p text:style-name="Normal"><text:span>Communication dans un congrès</text:span></text:p>
              <text:p text:style-name="Normal"><text:a xlink:type="simple" xlink:href="https://univ-angers.hal.science/hal-02615953v1">hal-026159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07v1">Starch based microparticles radiolabelling with 99mTc and 188Re for diagnostic and therapy of Hepatocellular carcinoma</text:a></text:p>
              <text:p text:style-name="Normal"><text:a xlink:type="simple" xlink:href="https://hal.science/search/index/?q=*&amp;authFullName_s=Elise Verger">Elise Verger</text:a><text:span>,</text:span><text:a xlink:type="simple" xlink:href="https://hal.science/search/index/?q=*&amp;authFullName_s=Annabelle Cikankowitz">Annabelle Cikankowitz</text:a><text:span>,</text:span><text:a xlink:type="simple" xlink:href="https://hal.science/search/index/?q=*&amp;authFullName_s=Antoine Bouvier">Antoine Bouvi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Jean-Pierre Benoit">Jean-Pierre Benoit</text:a><text:span>et al.</text:span></text:p>
              <text:p text:style-name="Normal"><text:span>8th International Symposium on Technetium and Rhenium: Science and Utilization</text:span><text:span>, 2014, Pornichet, France</text:span></text:p>
              <text:p text:style-name="Normal"><text:span>Communication dans un congrès</text:span></text:p>
              <text:p text:style-name="Normal"><text:a xlink:type="simple" xlink:href="https://univ-angers.hal.science/hal-03180807v1">hal-031808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08v1">Rhenium-188: application for glioblastoma internal radiotherapy</text:a></text:p>
              <text:p text:style-name="Normal"><text:a xlink:type="simple" xlink:href="https://hal.science/search/index/?q=*&amp;authFullName_s=Annabelle Cikankowitz">Annabelle Cikankowitz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Camille Belloche">Camille Belloche</text:a><text:span>,</text:span><text:a xlink:type="simple" xlink:href="https://hal.science/search/index/?q=*&amp;authFullName_s=Elise Verger">Elise Verger</text:a><text:span>,</text:span><text:a xlink:type="simple" xlink:href="https://hal.science/search/index/?q=*&amp;authFullName_s=Olivier-François Couturier">Olivier-François Couturier</text:a><text:span>et al.</text:span></text:p>
              <text:p text:style-name="Normal"><text:span>8th International Symposium on Technetium and Rhenium: Science and Utilization</text:span><text:span>, 2014, Pornichet, France</text:span></text:p>
              <text:p text:style-name="Normal"><text:span>Communication dans un congrès</text:span></text:p>
              <text:p text:style-name="Normal"><text:a xlink:type="simple" xlink:href="https://univ-angers.hal.science/hal-03180808v1">hal-0318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03v1">Mise au point de nouvelles formulations lipiodolées de viscosité augmentée en vue de l'optimisation du ciblage de l'hépatocarcinome.</text:a></text:p>
              <text:p text:style-name="Normal"><text:a xlink:type="simple" xlink:href="https://hal.science/search/index/?q=*&amp;authFullName_s=Stéphanie Becker">Stéphanie Becker</text:a><text:span>,</text:span><text:a xlink:type="simple" xlink:href="https://hal.science/search/index/?q=*&amp;authFullName_s=V. Cadeillan">V. Cadeillan</text:a><text:span>,</text:span><text:a xlink:type="simple" xlink:href="https://hal.science/search/index/?q=*&amp;authFullName_s=V. Ardisson">V. Ardiss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S. Bayat">S. Bayat</text:a><text:span>et al.</text:span></text:p>
              <text:p text:style-name="Normal"><text:span>49ème colloque de médecine nucléaire de langue française</text:span><text:span>, May 2011, Luxembourg</text:span></text:p>
              <text:p text:style-name="Normal"><text:span>Communication dans un congrès</text:span></text:p>
              <text:p text:style-name="Normal"><text:a xlink:type="simple" xlink:href="https://hal.science/hal-00674903v1">hal-006749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03v1">Nanovectorized internal radiation therapy in a glioblastoma rat model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Jean-Jacques Le Jeune">Jean-Jacques Le Jeune</text:a><text:span>et al.</text:span></text:p>
              <text:p text:style-name="Normal"><text:span>EAMN'10 : 23th Annual Congress of the European Association of Nuclear Medicine</text:span><text:span>, 2010, Vienna, Austria. pp.S281</text:span></text:p>
              <text:p text:style-name="Normal"><text:span>Communication dans un congrès</text:span></text:p>
              <text:p text:style-name="Normal"><text:a xlink:type="simple" xlink:href="https://univ-angers.hal.science/hal-03180803v1">hal-031808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27v1">Evaluation OF Immune Responses after Nanovectorized Internal Radiotherapy for Glioblastomas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Nicolas Lepareur">Nicolas Lepareur</text:a><text:span>et al.</text:span></text:p>
              <text:p text:style-name="Normal"><text:span>World Molecular Imaging Congress (WMIC)</text:span><text:span>, 2010, Kyoto, Japan</text:span></text:p>
              <text:p text:style-name="Normal"><text:span>Communication dans un congrès</text:span></text:p>
              <text:p text:style-name="Normal"><text:a xlink:type="simple" xlink:href="https://univ-angers.hal.science/hal-03180827v1">hal-031808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32v1">Evaluation of immune responses after nanovectorized internal radiotherapy for glioblastomas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Nicolas Lepareur">Nicolas Lepareur</text:a><text:span>et al.</text:span></text:p>
              <text:p text:style-name="Normal"><text:span>4th European Workshop on Biology of ionizing radiation</text:span><text:span>, 2010, Larmor-Baden, France</text:span></text:p>
              <text:p text:style-name="Normal"><text:span>Communication dans un congrès</text:span></text:p>
              <text:p text:style-name="Normal"><text:a xlink:type="simple" xlink:href="https://univ-angers.hal.science/hal-03180832v1">hal-031808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45v1">Fractionated internal radiation with stereotaxic injection of 188Re-loaded lipid nanocapsules in a rat glioblastoma model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rancis Bouchet">Francis Bouchet</text:a><text:span>et al.</text:span></text:p>
              <text:p text:style-name="Normal"><text:span>56th Annual meeting of the Society of Nuclear Medicine</text:span><text:span>, 2009, Toronto, Canada</text:span></text:p>
              <text:p text:style-name="Normal"><text:span>Communication dans un congrès</text:span></text:p>
              <text:p text:style-name="Normal"><text:a xlink:type="simple" xlink:href="https://univ-angers.hal.science/hal-03180845v1">hal-03180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15v1">Développement d'un marquage du lipiodol au 99mTc et étude de biodistribution sur le porc sain</text:a></text:p>
              <text:p text:style-name="Normal"><text:a xlink:type="simple" xlink:href="https://hal.science/search/index/?q=*&amp;authFullName_s=E. Garin">E. Garin</text:a><text:span>,</text:span><text:a xlink:type="simple" xlink:href="https://hal.science/search/index/?q=*&amp;authFullName_s=N. Noiret">N. Noiret</text:a><text:span>,</text:span><text:a xlink:type="simple" xlink:href="https://hal.science/search/index/?q=*&amp;authFullName_s=Charles-Henri Malbert">Charles-Henri Malbert</text:a><text:span>,</text:span><text:a xlink:type="simple" xlink:href="https://hal.science/search/index/?q=*&amp;authFullName_s=A. Roucoux">A. Roucoux</text:a><text:span>,</text:span><text:a xlink:type="simple" xlink:href="https://hal.science/search/index/?q=*&amp;authFullName_s=Nicolas Lepareur">Nicolas Lepareur</text:a><text:span>et al.</text:span></text:p>
              <text:p text:style-name="Normal"><text:span>41. Colloque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829415v1">hal-02829415v1</text:a></text:p>
            </table:table-cell>
          </table:table-row>
        </table:table>
        <text:p text:style-name="P16"/>
        <text:p text:style-name="Heading2"><text:span text:style-name="T6">Poster de conférence (8)</text:span></text:p>
        <text:p text:style-name="P18"/>
        <table:table table:name="988943" table:style-name="988943">
          <table:table-column table:style-name="988943.0"/>
          <table:table-row>
            <table:table-cell office:value-type="string">
              <text:p text:style-name="Normal"><text:a xlink:type="simple" xlink:href="https://hal.science/hal-03715034v1">Gallium-68 and Copper-64 radiolabelling of hepatotropic GBVA10-9 or CPB peptide derivatives for hepatocellular carcinoma imaging</text:a></text:p>
              <text:p text:style-name="Normal"><text:a xlink:type="simple" xlink:href="https://hal.science/search/index/?q=*&amp;authFullName_s=Clarisse Brossard">Clarisse Brossard</text:a><text:span>,</text:span><text:a xlink:type="simple" xlink:href="https://hal.science/search/index/?q=*&amp;authFullName_s=Mickael Bourgeois">Mickael Bourgeois</text:a><text:span>,</text:span><text:a xlink:type="simple" xlink:href="https://hal.science/search/index/?q=*&amp;authFullName_s=Stebastien Gouard">Stebastien Gouard</text:a><text:span>,</text:span><text:a xlink:type="simple" xlink:href="https://hal.science/search/index/?q=*&amp;authFullName_s=Christelle Bouvry">Christelle Bouvry</text:a><text:span>,</text:span><text:a xlink:type="simple" xlink:href="https://hal.science/search/index/?q=*&amp;authFullName_s=Elise Vene">Elise Vene</text:a><text:span>et al.</text:span></text:p>
              <text:p text:style-name="Normal"><text:span>International Symposium on Radiopharmaceutical Sciences iSRS 2022</text:span><text:span>, May 2022, Nantes, France. 108, pp.S153-S153, 2022,<text:s/></text:span><text:a xlink:type="simple" xlink:href="https://dx.doi.org/10.1016/s0969-8051(22)00327-4">⟨10.1016/s0969-8051(22)00327-4⟩</text:a></text:p>
              <text:p text:style-name="Normal"><text:span>Poster de conférence</text:span></text:p>
              <text:p text:style-name="Normal"><text:a xlink:type="simple" xlink:href="https://hal.science/hal-03715034v1">hal-037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448v1">New tricarbonylrhenium(I) complexes : from structural study to a potential therapeutic radiopharmaceutical to target hepatocellular carcinoma metastases</text:a></text:p>
              <text:p text:style-name="Normal"><text:a xlink:type="simple" xlink:href="https://hal.science/search/index/?q=*&amp;authFullName_s=Jinhui Wang">Jinhui Wang</text:a><text:span>,</text:span><text:a xlink:type="simple" xlink:href="https://hal.science/search/index/?q=*&amp;authFullName_s=Romain Eychenne">Romain Eychenne</text:a><text:span>,</text:span><text:a xlink:type="simple" xlink:href="https://hal.science/search/index/?q=*&amp;authFullName_s=P. Loyer">P. Loy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Eric Benoist">Eric Benoist</text:a></text:p>
              <text:p text:style-name="Normal"><text:span>TERACHEM 2018</text:span><text:span>, Sep 2018, Bressanone, Italy</text:span></text:p>
              <text:p text:style-name="Normal"><text:span>Poster de conférence</text:span></text:p>
              <text:p text:style-name="Normal"><text:a xlink:type="simple" xlink:href="https://hal.science/hal-02339448v1">hal-023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22v1">Escalade de dose et efficacité des nanocapsules chargées en 188Re dans un modèle d'adénocarcinome de l'endomètre chez la souris</text:a></text:p>
              <text:p text:style-name="Normal"><text:a xlink:type="simple" xlink:href="https://hal.science/search/index/?q=*&amp;authFullName_s=Céline Lefebvre-Lacoeuille">Céline Lefebvre-Lacoeuille</text:a><text:span>,</text:span><text:a xlink:type="simple" xlink:href="https://hal.science/search/index/?q=*&amp;authFullName_s=Ambroise Genin">Ambroise Geni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D Dabli">D Dabli</text:a><text:span>et al.</text:span></text:p>
              <text:p text:style-name="Normal"><text:span>1ères Journées Francophones de Médecine Nucléaire</text:span><text:span>, 2015, La Rochelle, France. Elsevier, 39 (3), pp.223, 2015,<text:s/></text:span><text:a xlink:type="simple" xlink:href="https://dx.doi.org/10.1016/j.mednuc.2015.03.064">⟨10.1016/j.mednuc.2015.03.064⟩</text:a></text:p>
              <text:p text:style-name="Normal"><text:span>Poster de conférence</text:span></text:p>
              <text:p text:style-name="Normal"><text:a xlink:type="simple" xlink:href="https://hal.science/hal-01393822v1">hal-013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24v1">Biodistribution et toxicité des nanocapsules chargées en 188Re après injection intratumorale par convection enhanced delivery chez la souris</text:a></text:p>
              <text:p text:style-name="Normal"><text:a xlink:type="simple" xlink:href="https://hal.science/search/index/?q=*&amp;authFullName_s=Ambroise Genin">Ambroise Genin</text:a><text:span>,</text:span><text:a xlink:type="simple" xlink:href="https://hal.science/search/index/?q=*&amp;authFullName_s=Céline Lefebvre-Lacoeuille">Céline Lefebvre-Lacoeuille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N. Chouin">N. Chouin</text:a><text:span>,</text:span><text:a xlink:type="simple" xlink:href="https://hal.science/search/index/?q=*&amp;authFullName_s=Nicolas Lepareur">Nicolas Lepareur</text:a><text:span>et al.</text:span></text:p>
              <text:p text:style-name="Normal"><text:span>1ères journées francophones de Médecine Nucléaire</text:span><text:span>, 2015, La Rochelle, France. Elsevier Masson, 39 (3), pp.223, 2015,<text:s/></text:span><text:a xlink:type="simple" xlink:href="https://dx.doi.org/10.1016/j.mednuc.2015.03.065">⟨10.1016/j.mednuc.2015.03.065⟩</text:a></text:p>
              <text:p text:style-name="Normal"><text:span>Poster de conférence</text:span></text:p>
              <text:p text:style-name="Normal"><text:a xlink:type="simple" xlink:href="https://api.istex.fr/ark:/67375/6H6-9Z831861-7/fulltext.pdf?sid=hal">istex</text:a></text:p>
              <text:p text:style-name="Normal"><text:a xlink:type="simple" xlink:href="https://hal.science/hal-01393824v1">hal-013938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16v1">Translational view of an innovative tool for glioblastoma therapeutical strategy : 188 Re-SSS lipid nanocapsules</text:a></text:p>
              <text:p text:style-name="Normal"><text:a xlink:type="simple" xlink:href="https://hal.science/search/index/?q=*&amp;authFullName_s=G. Chassain">G. Chassain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Elise Verger">Elise Verger</text:a><text:span>,</text:span><text:a xlink:type="simple" xlink:href="https://hal.science/search/index/?q=*&amp;authFullName_s=J. Abadie">J. Abadie</text:a><text:span>et al.</text:span></text:p>
              <text:p text:style-name="Normal"><text:span>8èmes journées du Cancéropôle Grand Ouest</text:span><text:span>, 2014, Les Sables d'Olonne, France. 2014</text:span></text:p>
              <text:p text:style-name="Normal"><text:span>Poster de conférence</text:span></text:p>
              <text:p text:style-name="Normal"><text:a xlink:type="simple" xlink:href="https://univ-angers.hal.science/hal-03180616v1">hal-031806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73v1">Translational view of an innovative nanotool for glioblastoma therapeutic strategy : 188Re-SSS lipid nanocapsules</text:a></text:p>
              <text:p text:style-name="Normal"><text:a xlink:type="simple" xlink:href="https://hal.science/search/index/?q=*&amp;authFullName_s=Annabelle Cikankowitz">Annabelle Cikankowitz</text:a><text:span>,</text:span><text:a xlink:type="simple" xlink:href="https://hal.science/search/index/?q=*&amp;authFullName_s=Camille Belloche">Camille Belloche</text:a><text:span>,</text:span><text:a xlink:type="simple" xlink:href="https://hal.science/search/index/?q=*&amp;authFullName_s=G. Chassain">G. Chassain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Elise Verger">Elise Verger</text:a><text:span>et al.</text:span></text:p>
              <text:p text:style-name="Normal"><text:span>3rd Nano today Conference</text:span><text:span>, 2013, Singapour, Singapore. 2013</text:span></text:p>
              <text:p text:style-name="Normal"><text:span>Poster de conférence</text:span></text:p>
              <text:p text:style-name="Normal"><text:a xlink:type="simple" xlink:href="https://univ-angers.hal.science/hal-03184073v1">hal-0318407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4070v1">Preclinical models for an innovative glioblastoma therapeutical strategy by 188Re-SSS encapsulated in nanotools: translational view</text:a></text:p>
              <text:p text:style-name="Normal"><text:a xlink:type="simple" xlink:href="https://hal.science/search/index/?q=*&amp;authFullName_s=Annabelle Cikankowitz">Annabelle Cikankowitz</text:a><text:span>,</text:span><text:a xlink:type="simple" xlink:href="https://hal.science/search/index/?q=*&amp;authFullName_s=Camille Belloche">Camille Belloche</text:a><text:span>,</text:span><text:a xlink:type="simple" xlink:href="https://hal.science/search/index/?q=*&amp;authFullName_s=G. Chassain">G. Chassain</text:a><text:span>,</text:span><text:a xlink:type="simple" xlink:href="https://hal.science/search/index/?q=*&amp;authFullName_s=B. Fellah">B. Fellah</text:a><text:span>,</text:span><text:a xlink:type="simple" xlink:href="https://hal.science/search/index/?q=*&amp;authFullName_s=Elise Verger">Elise Verger</text:a><text:span>et al.</text:span></text:p>
              <text:p text:style-name="Normal"><text:span>Annual Congress of the European Association of Nuclear Medicine</text:span><text:span>, 2013, Lyon, France. 2013</text:span></text:p>
              <text:p text:style-name="Normal"><text:span>Poster de conférence</text:span></text:p>
              <text:p text:style-name="Normal"><text:a xlink:type="simple" xlink:href="https://univ-angers.hal.science/hal-03184070v1">hal-031840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47v1">Evaluation des réponses immunitaires dans le cadre de la radiothérapie interne nanovectorisée du Glioblastome</text:a></text:p>
              <text:p text:style-name="Normal"><text:a xlink:type="simple" xlink:href="https://hal.science/search/index/?q=*&amp;authFullName_s=Claire Vanpouille-Box">Claire Vanpouille-Box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Nicolas Lepareur">Nicolas Lepareur</text:a><text:span>et al.</text:span></text:p>
              <text:p text:style-name="Normal"><text:span>5ème journées de l'IFR 132</text:span><text:span>, 2010, Angers, France. 2010</text:span></text:p>
              <text:p text:style-name="Normal"><text:span>Poster de conférence</text:span></text:p>
              <text:p text:style-name="Normal"><text:a xlink:type="simple" xlink:href="https://univ-angers.hal.science/hal-03180647v1">hal-03180647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5b2010" table:style-name="5b2010">
          <table:table-column table:style-name="5b2010.0"/>
          <table:table-row>
            <table:table-cell office:value-type="string">
              <text:p text:style-name="Normal"><text:a xlink:type="simple" xlink:href="https://hal.science/hal-00936709v1">Composition for therapeutic use, including an organic lipid phase and a rare- earth radioisotope complex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Etienne Garin">Etienne Gari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Valérie Ardisson">Valérie Ardisson</text:a></text:p>
              <text:p text:style-name="Normal"><text:span>Patent n° : WO 2014012997. 2014, pp.25</text:span></text:p>
              <text:p text:style-name="Normal"><text:span>Brevet</text:span></text:p>
              <text:p text:style-name="Normal"><text:a xlink:type="simple" xlink:href="https://hal.science/hal-00936709v1">hal-009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18v1">Therapeutic composition including an organic lipid phase and a complex of a rare earth radioisotope</text:a></text:p>
              <text:p text:style-name="Normal"><text:a xlink:type="simple" xlink:href="https://hal.science/search/index/?q=*&amp;authFullName_s=Nicolas Lepareur">Nicolas Lepareur</text:a><text:span>,</text:span><text:a xlink:type="simple" xlink:href="https://hal.science/search/index/?q=*&amp;authFullName_s=Etienne Garin">Etienne Garin</text:a><text:span>,</text:span><text:a xlink:type="simple" xlink:href="https://hal.science/search/index/?q=*&amp;authFullName_s=Nicolas Noiret">Nicolas Noiret</text:a><text:span>,</text:span><text:a xlink:type="simple" xlink:href="https://hal.science/search/index/?q=*&amp;authFullName_s=Valérie Ardisson">Valérie Ardisson</text:a></text:p>
              <text:p text:style-name="Normal"><text:span>Patent n° : FR 2993462. 2014, pp.20</text:span></text:p>
              <text:p text:style-name="Normal"><text:span>Brevet</text:span></text:p>
              <text:p text:style-name="Normal"><text:a xlink:type="simple" xlink:href="https://hal.science/hal-00936718v1">hal-0093671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76d21" table:style-name="d76d21">
          <table:table-column table:style-name="d76d21.0"/>
          <table:table-row>
            <table:table-cell office:value-type="string">
              <text:p text:style-name="Normal"><text:a xlink:type="simple" xlink:href="https://theses.hal.science/tel-00128645v1">VECTORISATIONS ACTIVE ET PASSIVE DE RADIOPHARMACEUTIQUES DU TECHNETIUM-99m ET DU RHENIUM-188 POUR L'IMAGERIE MEDICALE ET LA THERAPIE</text:a></text:p>
              <text:p text:style-name="Normal"><text:a xlink:type="simple" xlink:href="https://hal.science/search/index/?q=*&amp;authFullName_s=Nicolas Lepareur">Nicolas Lepareur</text:a></text:p>
              <text:p text:style-name="Normal"><text:span>Autre. Université Rennes 1; Università degli studi di Ferrara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8645v1">tel-00128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pareur</dc:title>
    <dc:subject/>
    <dc:description>CV</dc:description>
    <dc:creator/>
    <dc:date>2026-05-03T20:17:42.000</dc:date>
    <meta:generator>PHPWord</meta:generator>
    <meta:initial-creator>CCSD</meta:initial-creator>
    <meta:creation-date>2026-05-03T20:17:42.000</meta:creation-date>
    <meta:keyword/>
    <meta:user-defined meta:name="Category"/>
    <meta:user-defined meta:name="Company"/>
    <meta:user-defined meta:name="Manager"/>
  </office:meta>
</office:document-meta>
</file>