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de82a" style:family="table">
      <style:table-properties style:rel-width="100" table:align="center"/>
    </style:style>
    <style:style style:name="6de82a.0" style:family="table-column">
      <style:table-column-properties style:column-width="0.00cm"/>
    </style:style>
    <style:style style:name="cf66a2" style:family="table">
      <style:table-properties style:rel-width="100" table:align="center"/>
    </style:style>
    <style:style style:name="cf66a2.0" style:family="table-column">
      <style:table-column-properties style:column-width="0.00cm"/>
    </style:style>
    <style:style style:name="5f4cc5" style:family="table">
      <style:table-properties style:rel-width="100" table:align="center"/>
    </style:style>
    <style:style style:name="5f4cc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Lero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oceedings/Recueil des communications (2)</text:span></text:p>
        <text:p text:style-name="P9"/>
        <table:table table:name="6de82a" table:style-name="6de82a">
          <table:table-column table:style-name="6de82a.0"/>
          <table:table-row>
            <table:table-cell office:value-type="string">
              <text:p text:style-name="Normal"><text:a xlink:type="simple" xlink:href="https://hal.science/hal-02285335v1">La bibliothèque et les archives de l'abbaye de la Sainte-Trinité de Fécamp. Splendeur et dispersion des manuscrits et des chartes d'une prestigieuse abbaye bénédictine normande</text:a></text:p>
              <text:p text:style-name="Normal"><text:a xlink:type="simple" xlink:href="https://hal.science/search/index/?q=*&amp;authFullName_s=Stéphane Lecouteux">Stéphane Lecouteux</text:a><text:span>,</text:span><text:a xlink:type="simple" xlink:href="https://hal.science/search/index/?q=*&amp;authFullName_s=Nicolas Leroux">Nicolas Leroux</text:a><text:span>,</text:span><text:a xlink:type="simple" xlink:href="https://hal.science/search/index/?q=*&amp;authFullName_s=Ourdia Siab">Ourdia Siab</text:a></text:p>
              <text:p text:style-name="Normal"><text:span>Lecouteux, Stéphane; Leroux Nicolas; Siab, Ourdia.<text:s/></text:span><text:span>Actes des journées d'étude sur la bibliothèque et les archives de l'abbaye de la Sainte-Trinité de Fécamp</text:span><text:span>, Oct 2017, Fécamp, Volume 1 (La bibliothèque et les archives au Moyen Âge), Imprimeries Durand, 2021, 979-10-699-8343-4</text:span></text:p>
              <text:p text:style-name="Normal"><text:span>Proceedings/Recueil des communications</text:span></text:p>
              <text:p text:style-name="Normal"><text:a xlink:type="simple" xlink:href="https://hal.science/hal-02285335v1">hal-02285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3238v1">La bibliothèque et les archives de l'abbaye de la Sainte-Trinité de Fécamp.</text:a></text:p>
              <text:p text:style-name="Normal"><text:a xlink:type="simple" xlink:href="https://hal.science/search/index/?q=*&amp;authFullName_s=Stéphane Lecouteux">Stéphane Lecouteux</text:a><text:span>,</text:span><text:a xlink:type="simple" xlink:href="https://hal.science/search/index/?q=*&amp;authFullName_s=Nicolas Leroux">Nicolas Leroux</text:a><text:span>,</text:span><text:a xlink:type="simple" xlink:href="https://hal.science/search/index/?q=*&amp;authFullName_s=Ourdia Siab">Ourdia Siab</text:a></text:p>
              <text:p text:style-name="Normal"><text:span>La bibliothèque de l'abbaye de la Sainte-Trinité de Fécamp</text:span><text:span>, 1, CRAHAM, 2021, La bibliothèque et les archives au Moyen-Age</text:span></text:p>
              <text:p text:style-name="Normal"><text:span>Proceedings/Recueil des communications</text:span></text:p>
              <text:p text:style-name="Normal"><text:a xlink:type="simple" xlink:href="https://hal.science/hal-02953238v1">hal-02953238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cf66a2" table:style-name="cf66a2">
          <table:table-column table:style-name="cf66a2.0"/>
          <table:table-row>
            <table:table-cell office:value-type="string">
              <text:p text:style-name="Normal"><text:a xlink:type="simple" xlink:href="https://hal.science/hal-05142430v1">Les fortifications des Comtes de Beaumont-Meulan entre Risle et Seine (XIe –XIIe siècle) : l’exemple de la motte du Landin (Eure)</text:a></text:p>
              <text:p text:style-name="Normal"><text:a xlink:type="simple" xlink:href="https://hal.science/search/index/?q=*&amp;authFullName_s=Nicolas Leroux">Nicolas Leroux</text:a></text:p>
              <text:p text:style-name="Normal"><text:span>Château Gaillard</text:span><text:span>, 2008, 23, pp.105-113</text:span></text:p>
              <text:p text:style-name="Normal"><text:span>Article dans une revue</text:span></text:p>
              <text:p text:style-name="Normal"><text:a xlink:type="simple" xlink:href="https://hal.science/hal-05142430v1">hal-05142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415v1">Relevés topographiques de mottes féodales dans la boucle de Brotonne : la Butte de l’Ecuyer à Vatteville-la-Rue (76) et la motte du Landin (27)</text:a></text:p>
              <text:p text:style-name="Normal"><text:a xlink:type="simple" xlink:href="https://hal.science/search/index/?q=*&amp;authFullName_s=Nicolas Leroux">Nicolas Leroux</text:a></text:p>
              <text:p text:style-name="Normal"><text:span>Haute-Normandie Archéologique</text:span><text:span>, 2005, 10, pp.109-128</text:span></text:p>
              <text:p text:style-name="Normal"><text:span>Article dans une revue</text:span></text:p>
              <text:p text:style-name="Normal"><text:a xlink:type="simple" xlink:href="https://hal.science/hal-05142415v1">hal-05142415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5f4cc5" table:style-name="5f4cc5">
          <table:table-column table:style-name="5f4cc5.0"/>
          <table:table-row>
            <table:table-cell office:value-type="string">
              <text:p text:style-name="Normal"><text:a xlink:type="simple" xlink:href="https://hal.science/hal-05142447v1">Réflexions sur les pêcheries fluvio-maritimes médiévales dans la basse vallée de la Seine</text:a></text:p>
              <text:p text:style-name="Normal"><text:a xlink:type="simple" xlink:href="https://hal.science/search/index/?q=*&amp;authFullName_s=Nicolas Leroux">Nicolas Leroux</text:a></text:p>
              <text:p text:style-name="Normal"><text:span>Mélanges en l’honneur d’Anne-Marie Flambard Héricher</text:span><text:span>, Presses universitaires de Rouen et du Havre, pp.129-141, 2008,<text:s/></text:span><text:a xlink:type="simple" xlink:href="https://dx.doi.org/10.4000/books.purh.9978">⟨10.4000/books.purh.9978⟩</text:a></text:p>
              <text:p text:style-name="Normal"><text:span>Chapitre d'ouvrage</text:span></text:p>
              <text:p text:style-name="Normal"><text:a xlink:type="simple" xlink:href="https://hal.science/hal-05142447v1">hal-051424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Leroux</dc:title>
    <dc:subject/>
    <dc:description>CV</dc:description>
    <dc:creator/>
    <dc:date>2026-05-21T16:47:07.000</dc:date>
    <meta:generator>PHPWord</meta:generator>
    <meta:initial-creator>CCSD</meta:initial-creator>
    <meta:creation-date>2026-05-21T16:47:07.000</meta:creation-date>
    <meta:keyword/>
    <meta:user-defined meta:name="Category"/>
    <meta:user-defined meta:name="Company"/>
    <meta:user-defined meta:name="Manager"/>
  </office:meta>
</office:document-meta>
</file>