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9385" style:family="table">
      <style:table-properties style:rel-width="100" table:align="center"/>
    </style:style>
    <style:style style:name="d29385.0" style:family="table-column">
      <style:table-column-properties style:column-width="0.00cm"/>
    </style:style>
    <style:style style:name="b58f8f" style:family="table">
      <style:table-properties style:rel-width="100" table:align="center"/>
    </style:style>
    <style:style style:name="b58f8f.0" style:family="table-column">
      <style:table-column-properties style:column-width="0.00cm"/>
    </style:style>
    <style:style style:name="1840be" style:family="table">
      <style:table-properties style:rel-width="100" table:align="center"/>
    </style:style>
    <style:style style:name="1840be.0" style:family="table-column">
      <style:table-column-properties style:column-width="0.00cm"/>
    </style:style>
    <style:style style:name="b323ef" style:family="table">
      <style:table-properties style:rel-width="100" table:align="center"/>
    </style:style>
    <style:style style:name="b323ef.0" style:family="table-column">
      <style:table-column-properties style:column-width="0.00cm"/>
    </style:style>
    <style:style style:name="19cc6d" style:family="table">
      <style:table-properties style:rel-width="100" table:align="center"/>
    </style:style>
    <style:style style:name="19cc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omb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d29385" table:style-name="d29385">
          <table:table-column table:style-name="d29385.0"/>
          <table:table-row>
            <table:table-cell office:value-type="string">
              <text:p text:style-name="Normal"><text:a xlink:type="simple" xlink:href="https://shs.hal.science/halshs-05324940v1">Grant fu la jeste, bien en doit on parler&amp;quot;. Mélanges en l'honneur de Bernard Ribémont</text:a></text:p>
              <text:p text:style-name="Normal"><text:a xlink:type="simple" xlink:href="https://hal.science/search/index/?q=*&amp;authFullName_s=Nicolas Lombart">Nicolas Lombart</text:a><text:span>,</text:span><text:a xlink:type="simple" xlink:href="https://hal.science/search/index/?q=*&amp;authFullName_s=Philippe Haugeard">Philippe Haugeard</text:a><text:span>,</text:span><text:a xlink:type="simple" xlink:href="https://hal.science/search/index/?q=*&amp;authFullName_s=Françoise Michaud-Fréjaville">Françoise Michaud-Fréjaville</text:a><text:span>,</text:span><text:a xlink:type="simple" xlink:href="https://hal.science/search/index/?q=*&amp;authFullName_s=Julien Véronèse">Julien Véronèse</text:a></text:p>
              <text:p text:style-name="Normal"><text:a xlink:type="simple" xlink:href="https://classiques-garnier.com/grant-fu-la-jeste-bien-en-doit-on-parler-melanges-en-l-honneur-de-bernard-ribemont.html">Classiques Garnier</text:a><text:span>, 2026, "Rencontres, 699 ; Civilisation médiévale, 68", 978-2-406-19091-2</text:span></text:p>
              <text:p text:style-name="Normal"><text:span>Ouvrages</text:span></text:p>
              <text:p text:style-name="Normal"><text:a xlink:type="simple" xlink:href="https://shs.hal.science/halshs-05324940v1">halshs-0532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96v1">La fortune de Jean de Meun dans les lettres françaises à la fin du Moyen Âge et à la Renaissance</text:a></text:p>
              <text:p text:style-name="Normal"><text:a xlink:type="simple" xlink:href="https://hal.science/search/index/?q=*&amp;authFullName_s=Nicolas Lombart">Nicolas Lombart</text:a></text:p>
              <text:p text:style-name="Normal"><text:span>Nicolas Lombart; Silvère Menegaldo. Presses Universitaires de Rennes, 2020, 9782753579811</text:span></text:p>
              <text:p text:style-name="Normal"><text:span>Ouvrages</text:span></text:p>
              <text:p text:style-name="Normal"><text:a xlink:type="simple" xlink:href="https://hal.science/hal-03425796v1">hal-0342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93v1">L’Hymne dans la poésie française de la Renaissance</text:a></text:p>
              <text:p text:style-name="Normal"><text:a xlink:type="simple" xlink:href="https://hal.science/search/index/?q=*&amp;authFullName_s=Nicolas Lombart">Nicolas Lombart</text:a></text:p>
              <text:p text:style-name="Normal"><text:a xlink:type="simple" xlink:href="https://classiques-garnier.com/l-hymne-dans-la-poesie-francaise-de-la-renaissance.html">Classiques Garnier</text:a><text:span>, 2018, 978-2-406-07742-8</text:span></text:p>
              <text:p text:style-name="Normal"><text:span>Ouvrages</text:span></text:p>
              <text:p text:style-name="Normal"><text:a xlink:type="simple" xlink:href="https://hal.science/hal-03425793v1">hal-0342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274v1">Les Nouveaux Mondes juridiques - Du Moyen Âge au XVIIe siècle</text:a></text:p>
              <text:p text:style-name="Normal"><text:a xlink:type="simple" xlink:href="https://hal.science/search/index/?q=*&amp;authFullName_s=Nicolas Lombart">Nicolas Lombart</text:a><text:span>,</text:span><text:a xlink:type="simple" xlink:href="https://hal.science/search/index/?q=*&amp;authFullName_s=Clotilde Jacquelard">Clotilde Jacquelard</text:a></text:p>
              <text:p text:style-name="Normal"><text:span>Lombart Nicolas. Classiques Garnier, 1, 2015, POLEN - Pouvoirs, lettres, normes, Ribémont Bernard, 978-2-8124-4593-4</text:span></text:p>
              <text:p text:style-name="Normal"><text:span>Ouvrages</text:span></text:p>
              <text:p text:style-name="Normal"><text:a xlink:type="simple" xlink:href="https://shs.hal.science/halshs-01470274v1">halshs-0147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581v1">édition de l’Instructif de la seconde rhétorique</text:a></text:p>
              <text:p text:style-name="Normal"><text:a xlink:type="simple" xlink:href="https://hal.science/search/index/?q=*&amp;authFullName_s=Agnès Rees">Agnès Rees</text:a><text:span>,</text:span><text:a xlink:type="simple" xlink:href="https://hal.science/search/index/?q=*&amp;authFullName_s=Nadia Cernogora">Nadia Cernogora</text:a><text:span>,</text:span><text:a xlink:type="simple" xlink:href="https://hal.science/search/index/?q=*&amp;authFullName_s=Dominguez Véronique">Dominguez Véronique</text:a><text:span>,</text:span><text:a xlink:type="simple" xlink:href="https://hal.science/search/index/?q=*&amp;authFullName_s=Michèle Gally">Michèle Gally</text:a><text:span>,</text:span><text:a xlink:type="simple" xlink:href="https://hal.science/search/index/?q=*&amp;authFullName_s=Nicolas Lombart">Nicolas Lombart</text:a><text:span>et al.</text:span></text:p>
              <text:p text:style-name="Normal"><text:span>Emmanuel Buron; Jean-Claude Mühlethaler; Olivier Halévy; Jean-Charles Monferran. Classiques Garnier, pp.13-194, 2015, La Muse et le Compas : poétiques à l’aube de l’âge moderne. Anthologie</text:span></text:p>
              <text:p text:style-name="Normal"><text:span>Ouvrages</text:span></text:p>
              <text:p text:style-name="Normal"><text:a xlink:type="simple" xlink:href="https://hal.science/hal-02307581v1">hal-02307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721v1">La muse et le compas : poétiques à l'aube de l'âge moderne</text:a></text:p>
              <text:p text:style-name="Normal"><text:a xlink:type="simple" xlink:href="https://hal.science/search/index/?q=*&amp;authFullName_s=Guillaume Berthon">Guillaume Berthon</text:a><text:span>,</text:span><text:a xlink:type="simple" xlink:href="https://hal.science/search/index/?q=*&amp;authFullName_s=Emmanuel Buron">Emmanuel Buron</text:a><text:span>,</text:span><text:a xlink:type="simple" xlink:href="https://hal.science/search/index/?q=*&amp;authFullName_s=Philippe Frieden">Philippe Frieden</text:a><text:span>,</text:span><text:a xlink:type="simple" xlink:href="https://hal.science/search/index/?q=*&amp;authFullName_s=Olivier Halévy">Olivier Halévy</text:a><text:span>,</text:span><text:a xlink:type="simple" xlink:href="https://hal.science/search/index/?q=*&amp;authFullName_s=Nicolas Lombart">Nicolas Lombart</text:a><text:span>et al.</text:span></text:p>
              <text:p text:style-name="Normal"><text:span>Jean-Charles Monferran (dir.). Classiques Garnier, 196, 2015, Textes de la Renaissance, 978-2-8124-3459-4</text:span></text:p>
              <text:p text:style-name="Normal"><text:span>Ouvrages</text:span></text:p>
              <text:p text:style-name="Normal"><text:a xlink:type="simple" xlink:href="https://shs.hal.science/halshs-01522721v1">halshs-01522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636v1">La poésie de la Renaissance. Anthologie et dossier</text:a></text:p>
              <text:p text:style-name="Normal"><text:a xlink:type="simple" xlink:href="https://hal.science/search/index/?q=*&amp;authFullName_s=Nicolas Lombart">Nicolas Lombart</text:a></text:p>
              <text:p text:style-name="Normal"><text:span>Gallimard, 270, 2014, Folioplus Classiques, 978-2-07-045668-0</text:span></text:p>
              <text:p text:style-name="Normal"><text:span>Ouvrages</text:span></text:p>
              <text:p text:style-name="Normal"><text:a xlink:type="simple" xlink:href="https://shs.hal.science/halshs-01492636v1">halshs-0149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59v1">Dictionnaire des Essais de Montaigne</text:a></text:p>
              <text:p text:style-name="Normal"><text:a xlink:type="simple" xlink:href="https://hal.science/search/index/?q=*&amp;authFullName_s=Denis Bjaï">Denis Bjaï</text:a><text:span>,</text:span><text:a xlink:type="simple" xlink:href="https://hal.science/search/index/?q=*&amp;authFullName_s=Bénédicte Boudou">Bénédicte Boudou</text:a><text:span>,</text:span><text:a xlink:type="simple" xlink:href="https://hal.science/search/index/?q=*&amp;authFullName_s=Nadia Cernogora">Nadia Cernogora</text:a><text:span>,</text:span><text:a xlink:type="simple" xlink:href="https://hal.science/search/index/?q=*&amp;authFullName_s=Nicolas Lombart">Nicolas Lombart</text:a></text:p>
              <text:p text:style-name="Normal"><text:span>Léo Scheer, 2011, 978-2-7561-0288-7</text:span></text:p>
              <text:p text:style-name="Normal"><text:span>Ouvrages</text:span></text:p>
              <text:p text:style-name="Normal"><text:a xlink:type="simple" xlink:href="https://hal.science/hal-01489159v1">hal-01489159v1</text:a></text:p>
            </table:table-cell>
          </table:table-row>
        </table:table>
        <text:p text:style-name="P10"/>
        <text:p text:style-name="Heading2"><text:span text:style-name="T4">Chapitre d'ouvrage (28)</text:span></text:p>
        <text:p text:style-name="P12"/>
        <table:table table:name="b58f8f" table:style-name="b58f8f">
          <table:table-column table:style-name="b58f8f.0"/>
          <table:table-row>
            <table:table-cell office:value-type="string">
              <text:p text:style-name="Normal"><text:a xlink:type="simple" xlink:href="https://shs.hal.science/halshs-05324980v1">Bernard Ribémont. Une carrière et un engagement scientifique</text:a></text:p>
              <text:p text:style-name="Normal"><text:a xlink:type="simple" xlink:href="https://hal.science/search/index/?q=*&amp;authFullName_s=Philippe Haugeard">Philippe Haugeard</text:a><text:span>,</text:span><text:a xlink:type="simple" xlink:href="https://hal.science/search/index/?q=*&amp;authFullName_s=Nicolas Lombart">Nicolas Lombart</text:a><text:span>,</text:span><text:a xlink:type="simple" xlink:href="https://hal.science/search/index/?q=*&amp;authFullName_s=Françoise Michaud-Fréjaville">Françoise Michaud-Fréjaville</text:a><text:span>,</text:span><text:a xlink:type="simple" xlink:href="https://hal.science/search/index/?q=*&amp;authFullName_s=Julien Véronèse">Julien Véronèse</text:a></text:p>
              <text:p text:style-name="Normal"><text:span>Philippe Haugeard; Nicolas Lombart; Françoise Michaud-Fréjaville; Julien Véronèse.<text:s/></text:span><text:span>"Grant fu la jeste, bien en doit on parler". Mélanges en l'honneur de Bernard Ribémont</text:span><text:span>,<text:s/></text:span><text:a xlink:type="simple" xlink:href="https://classiques-garnier.com/grant-fu-la-jeste-bien-en-doit-on-parler-melanges-en-l-honneur-de-bernard-ribemont.html">Classiques Garnier</text:a><text:span>, p. 9-13, 2026, "Rencontres, 699 ; Civilisation médiévale, 68", 978-2-406-19091-2.<text:s/></text:span><text:a xlink:type="simple" xlink:href="https://dx.doi.org/10.48611/isbn.978-2-406-19093-6.p.0007">⟨10.48611/isbn.978-2-406-19093-6.p.0007⟩</text:a></text:p>
              <text:p text:style-name="Normal"><text:span>Chapitre d'ouvrage</text:span></text:p>
              <text:p text:style-name="Normal"><text:a xlink:type="simple" xlink:href="https://shs.hal.science/halshs-05324980v1">halshs-0532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28v1">Une fama en marge : l’écriture de soi dans la poésie carcérale renaissante (1533-1560)</text:a></text:p>
              <text:p text:style-name="Normal"><text:a xlink:type="simple" xlink:href="https://hal.science/search/index/?q=*&amp;authFullName_s=Nicolas Lombart">Nicolas Lombart</text:a></text:p>
              <text:p text:style-name="Normal"><text:span>L’écriture de soi à la Renaissance</text:span><text:span>, 41, Sorbonne Université Presses; Sorbonne Université Presses, pp.233-261, 2024, Cahiers V. L. Saulnier, 9791023107784.<text:s/></text:span><text:a xlink:type="simple" xlink:href="https://dx.doi.org/10.70551/VDFU1887">⟨10.70551/VDFU1887⟩</text:a></text:p>
              <text:p text:style-name="Normal"><text:span>Chapitre d'ouvrage</text:span></text:p>
              <text:p text:style-name="Normal"><text:a xlink:type="simple" xlink:href="https://hal.science/hal-04573728v1">hal-0457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94v1">Naître à la poésie en 1553 : Olivier de Magny</text:a></text:p>
              <text:p text:style-name="Normal"><text:a xlink:type="simple" xlink:href="https://hal.science/search/index/?q=*&amp;authFullName_s=Nicolas Lombart">Nicolas Lombart</text:a></text:p>
              <text:p text:style-name="Normal"><text:span>Jean Vignes; Olivier Halévy.<text:s/></text:span><text:span>Paris 1553 : audaces et innovations poétiques</text:span><text:span>,<text:s/></text:span><text:a xlink:type="simple" xlink:href="https://www.honorechampion.com/fr/champion/12383-book-08535576-9782745355768.html">Champion</text:a><text:span>, pp.361-388, 2021, 9782745355768</text:span></text:p>
              <text:p text:style-name="Normal"><text:span>Chapitre d'ouvrage</text:span></text:p>
              <text:p text:style-name="Normal"><text:a xlink:type="simple" xlink:href="https://hal.science/hal-03425794v1">hal-034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83v1">Écouter l’épique : les paysages sonores de La Franciade</text:a></text:p>
              <text:p text:style-name="Normal"><text:a xlink:type="simple" xlink:href="https://hal.science/search/index/?q=*&amp;authFullName_s=Nicolas Lombart">Nicolas Lombart</text:a></text:p>
              <text:p text:style-name="Normal"><text:span>François Rouget.<text:s/></text:span><text:span>« Toute l’âme de la poésie héroïque ». Études sur l’épopée en France (XVIe-XVIIIe siècles) offertes à Denis Bjaï</text:span><text:span>,<text:s/></text:span><text:a xlink:type="simple" xlink:href="https://www.droz.org/suisse/product/9782600062688">Droz</text:a><text:span>, pp.131-156, 2021, 9782600062688</text:span></text:p>
              <text:p text:style-name="Normal"><text:span>Chapitre d'ouvrage</text:span></text:p>
              <text:p text:style-name="Normal"><text:a xlink:type="simple" xlink:href="https://hal.science/hal-03425783v1">hal-0342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85v1">Être un homme au Nouveau Monde : mollesse européenne et virilité indienne dans l’Histoire notable de la Floride de René de Laudonnière (1586)</text:a></text:p>
              <text:p text:style-name="Normal"><text:a xlink:type="simple" xlink:href="https://hal.science/search/index/?q=*&amp;authFullName_s=Nicolas Lombart">Nicolas Lombart</text:a></text:p>
              <text:p text:style-name="Normal"><text:span>Daniele Maira.<text:s/></text:span><text:span>Mollesses renaissantes : défaillances et assouplissements du masculin</text:span><text:span>,<text:s/></text:span><text:a xlink:type="simple" xlink:href="https://www.droz.org/france/product/9782600062381">Droz</text:a><text:span>, pp.397-415, 2021, 978-2-600-06238-1</text:span></text:p>
              <text:p text:style-name="Normal"><text:span>Chapitre d'ouvrage</text:span></text:p>
              <text:p text:style-name="Normal"><text:a xlink:type="simple" xlink:href="https://hal.science/hal-03425785v1">hal-0342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77v1">Écrire l’invisible : l’invention d’une topographie urbaine du martyre protestant dans l’Histoire des persecutions, et martyrs de l’Eglise de Paris d’Antoine de Chandieu (1563)</text:a></text:p>
              <text:p text:style-name="Normal"><text:a xlink:type="simple" xlink:href="https://hal.science/search/index/?q=*&amp;authFullName_s=Nicolas Lombart">Nicolas Lombart</text:a></text:p>
              <text:p text:style-name="Normal"><text:span>Gaël Rideau; Élise Boillet.<text:s/></text:span><text:span>La visibilité du religieux dans l’espace urbain de l'Europe moderne</text:span><text:span>,<text:s/></text:span><text:a xlink:type="simple" xlink:href="https://www.pur-editions.fr/product/8594/la-visibilite-du-religieux-dans-l-espace-urbain-de-l-europe-moderne">Presses Universitaires de Rennes</text:a><text:span>, pp.325-334, 2021, 9782753582002</text:span></text:p>
              <text:p text:style-name="Normal"><text:span>Chapitre d'ouvrage</text:span></text:p>
              <text:p text:style-name="Normal"><text:a xlink:type="simple" xlink:href="https://hal.science/hal-03425777v1">hal-0342577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56269v1">Réinventer les rituels politiques au Nouveau Monde. Usages privés et publics de la « promesse » dans L’Histoire notable de la Floride de René de Laudonnière (1586)</text:a></text:p>
              <text:p text:style-name="Normal"><text:a xlink:type="simple" xlink:href="https://hal.science/search/index/?q=*&amp;authFullName_s=Nicolas Lombart">Nicolas Lombart</text:a></text:p>
              <text:p text:style-name="Normal"><text:span>Delouis (Anne Friederike), Déruelle (Aude), Haugeard (Philippe), Rideau (Gaël).<text:s/></text:span><text:span>Rituels de la vie publique et privée du Moyen Âge à nos jours</text:span><text:span>, Classiques Garnier, pp.171-188, 2021, 978-2-406-11487-1.<text:s/></text:span><text:a xlink:type="simple" xlink:href="https://dx.doi.org/10.48611/isbn.978-2-406-11489-5.p.0171">⟨10.48611/isbn.978-2-406-11489-5.p.0171⟩</text:a></text:p>
              <text:p text:style-name="Normal"><text:span>Chapitre d'ouvrage</text:span></text:p>
              <text:p text:style-name="Normal"><text:a xlink:type="simple" xlink:href="https://univ-orleans.hal.science/hal-03356269v1">hal-0335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87v1">Les nom et renom de Jean de Meun à la Renaissance, des &amp;quot;arts poétiques&amp;quot; aux &amp;quot;vies&amp;quot; des auteurs illustres</text:a></text:p>
              <text:p text:style-name="Normal"><text:a xlink:type="simple" xlink:href="https://hal.science/search/index/?q=*&amp;authFullName_s=Nicolas Lombart">Nicolas Lombart</text:a></text:p>
              <text:p text:style-name="Normal"><text:span>Nicolas Lombart; Silvère Menegaldo.<text:s/></text:span><text:span>La fortune de Jean de Meun dans les lettres françaises, à la fin du Moyen Âge et à la Renaissance</text:span><text:span>,<text:s/></text:span><text:a xlink:type="simple" xlink:href="https://www.pur-editions.fr/product/ean/9782753579811/la-fortune-de-jean-de-meun-dans-les-lettres-francaises">Presses Universitaires de Rennes</text:a><text:span>, pp.177-204, 2020, 9782753579811</text:span></text:p>
              <text:p text:style-name="Normal"><text:span>Chapitre d'ouvrage</text:span></text:p>
              <text:p text:style-name="Normal"><text:a xlink:type="simple" xlink:href="https://hal.science/hal-03425787v1">hal-0342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90v1">L’ancien et le nouveau selon Pierre de Deimier</text:a></text:p>
              <text:p text:style-name="Normal"><text:a xlink:type="simple" xlink:href="https://hal.science/search/index/?q=*&amp;authFullName_s=Nicolas Lombart">Nicolas Lombart</text:a></text:p>
              <text:p text:style-name="Normal"><text:span>Guillaume Peureux; Nadia Cernogora; Emmanuelle Mortgat-Longuet.<text:s/></text:span><text:span>Arts de poésie et traités du vers français (fin XVIe-XVIIe siècles). Langue, poème, société</text:span><text:span>, , pp.69-89, 2019, 978-2-406-06649-1</text:span></text:p>
              <text:p text:style-name="Normal"><text:span>Chapitre d'ouvrage</text:span></text:p>
              <text:p text:style-name="Normal"><text:a xlink:type="simple" xlink:href="https://hal.science/hal-03425790v1">hal-0342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15v1">Formes et fonctions de l’autodérision chez Ronsard : le modèle horatien</text:a></text:p>
              <text:p text:style-name="Normal"><text:a xlink:type="simple" xlink:href="https://hal.science/search/index/?q=*&amp;authFullName_s=Nicolas Lombart">Nicolas Lombart</text:a></text:p>
              <text:p text:style-name="Normal"><text:span>Nathalie Dauvois; Bénédicte Delignon; Line Cottegnies.<text:s/></text:span><text:span>L’Invention de la vie privée et le modèle d’Horace</text:span><text:span>, , pp.183-201, 2017, 978-2-406-05913-4</text:span></text:p>
              <text:p text:style-name="Normal"><text:span>Chapitre d'ouvrage</text:span></text:p>
              <text:p text:style-name="Normal"><text:a xlink:type="simple" xlink:href="https://hal.science/hal-03425815v1">hal-0342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14v1">Émotions, hymnographie et liturgie à la Renaissance: sur quelques versions françaises du Conditor alme siderum (1561-1592)</text:a></text:p>
              <text:p text:style-name="Normal"><text:a xlink:type="simple" xlink:href="https://hal.science/search/index/?q=*&amp;authFullName_s=Nicolas Lombart">Nicolas Lombart</text:a></text:p>
              <text:p text:style-name="Normal"><text:span>Véronique Ferrer; Catherine Ramond.<text:s/></text:span><text:span>La Langue des émotions, XVIe-XVIIIe siècles</text:span><text:span>,<text:s/></text:span><text:a xlink:type="simple" xlink:href="https://classiques-garnier.com/la-langue-des-emotions-xvie-xviiie-siecle.html">Classiques Garnier</text:a><text:span>, pp.137-158, 2017, 978-2-406-06249-3</text:span></text:p>
              <text:p text:style-name="Normal"><text:span>Chapitre d'ouvrage</text:span></text:p>
              <text:p text:style-name="Normal"><text:a xlink:type="simple" xlink:href="https://hal.science/hal-03425814v1">hal-03425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825v1">[Entrée] Le Blond, Jean</text:a></text:p>
              <text:p text:style-name="Normal"><text:a xlink:type="simple" xlink:href="https://hal.science/search/index/?q=*&amp;authFullName_s=Nicolas Lombart">Nicolas Lombart</text:a></text:p>
              <text:p text:style-name="Normal"><text:span>Bruno Méniel (dir.).<text:s/></text:span><text:span>Écrivains juristes et juristes écrivains du Moyen Âge au siècle des Lumières</text:span><text:span>, 8, Classiques Garnier, pp.693-699, 2015, Esprit des Lois, Esprit des Lettres, 978-2-8124-5146-1</text:span></text:p>
              <text:p text:style-name="Normal"><text:span>Chapitre d'ouvrage</text:span></text:p>
              <text:p text:style-name="Normal"><text:a xlink:type="simple" xlink:href="https://shs.hal.science/halshs-01523825v1">halshs-01523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219v1">La fonction des hymnes insérés dans &amp;quot;La Sepmaine&amp;quot; d'après le commentaire de Pantaleon Thevenin</text:a></text:p>
              <text:p text:style-name="Normal"><text:a xlink:type="simple" xlink:href="https://hal.science/search/index/?q=*&amp;authFullName_s=Nicolas Lombart">Nicolas Lombart</text:a></text:p>
              <text:p text:style-name="Normal"><text:span>Denis Bjaï (dir.).<text:s/></text:span><text:span>La "Sepmaine" de Du Bartas, ses lecteurs et la science du temps</text:span><text:span>, 127, Droz, pp.225-249, 2015, Cahiers d'Humanisme et Renaissance, 978-2-600-01871-5</text:span></text:p>
              <text:p text:style-name="Normal"><text:span>Chapitre d'ouvrage</text:span></text:p>
              <text:p text:style-name="Normal"><text:a xlink:type="simple" xlink:href="https://shs.hal.science/halshs-01520219v1">halshs-0152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821v1">[Entrée] Fauchet, Claude</text:a></text:p>
              <text:p text:style-name="Normal"><text:a xlink:type="simple" xlink:href="https://hal.science/search/index/?q=*&amp;authFullName_s=Nicolas Lombart">Nicolas Lombart</text:a></text:p>
              <text:p text:style-name="Normal"><text:span>Bruno Méniel (dir.).<text:s/></text:span><text:span>Écrivains juristes et juristes écrivains du Moyen Âge au siècle des Lumières</text:span><text:span>, 8, Classiques Garnier, pp.455-464, 2015, Esprit des Lois, Esprit des Lettres, 978-2-8124-5146-1</text:span></text:p>
              <text:p text:style-name="Normal"><text:span>Chapitre d'ouvrage</text:span></text:p>
              <text:p text:style-name="Normal"><text:a xlink:type="simple" xlink:href="https://shs.hal.science/halshs-01523821v1">halshs-01523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213v1">Textes juridiques</text:a></text:p>
              <text:p text:style-name="Normal"><text:a xlink:type="simple" xlink:href="https://hal.science/search/index/?q=*&amp;authFullName_s=Nicolas Lombart">Nicolas Lombart</text:a></text:p>
              <text:p text:style-name="Normal"><text:span>Véronique Duché (dir.).<text:s/></text:span><text:span>Histoire des traductions en langue française. XVe et XVIe siècles, 1470-1610</text:span><text:span>, Verdier, pp.553-621, 2015, 978-2-86432-826-1</text:span></text:p>
              <text:p text:style-name="Normal"><text:span>Chapitre d'ouvrage</text:span></text:p>
              <text:p text:style-name="Normal"><text:a xlink:type="simple" xlink:href="https://shs.hal.science/halshs-01470213v1">halshs-01470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830v1">[Entrée] Passerat, Jean</text:a></text:p>
              <text:p text:style-name="Normal"><text:a xlink:type="simple" xlink:href="https://hal.science/search/index/?q=*&amp;authFullName_s=Nicolas Lombart">Nicolas Lombart</text:a></text:p>
              <text:p text:style-name="Normal"><text:span>Bruno Méniel (dir.).<text:s/></text:span><text:span>Écrivains juristes et juristes écrivains du Moyen Âge au siècle des Lumières</text:span><text:span>, 8, Classiques Garnier, pp.989-995, 2015, Esprit des Lois, Esprit des Lettres, 978-2-8124-5146-1</text:span></text:p>
              <text:p text:style-name="Normal"><text:span>Chapitre d'ouvrage</text:span></text:p>
              <text:p text:style-name="Normal"><text:a xlink:type="simple" xlink:href="https://shs.hal.science/halshs-01523830v1">halshs-01523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819v1">[Entrée] Béreau, Jacques</text:a></text:p>
              <text:p text:style-name="Normal"><text:a xlink:type="simple" xlink:href="https://hal.science/search/index/?q=*&amp;authFullName_s=Nicolas Lombart">Nicolas Lombart</text:a></text:p>
              <text:p text:style-name="Normal"><text:span>Bruno Méniel (dir.).<text:s/></text:span><text:span>Écrivains juristes et juristes écrivains du Moyen Âge au siècle des Lumières</text:span><text:span>, 8, Classiques Garnier, pp.125-129, 2015, Esprit des Lois, Esprit des Lettres, 978-2-8124-5146-1</text:span></text:p>
              <text:p text:style-name="Normal"><text:span>Chapitre d'ouvrage</text:span></text:p>
              <text:p text:style-name="Normal"><text:a xlink:type="simple" xlink:href="https://shs.hal.science/halshs-01523819v1">halshs-01523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2751v1">La lettre et la loi chez François Habert : la célébration de la &amp;quot;perfection des juges&amp;quot; dans &amp;quot;La Harangue de la Déesse Astrée&amp;quot; (1556)</text:a></text:p>
              <text:p text:style-name="Normal"><text:a xlink:type="simple" xlink:href="https://hal.science/search/index/?q=*&amp;authFullName_s=Nicolas Lombart">Nicolas Lombart</text:a></text:p>
              <text:p text:style-name="Normal"><text:span>Sylviane Bokdam et Bruno Petey-Girard (dir.).<text:s/></text:span><text:span>François Habert, poète français (1508?-1562?)</text:span><text:span>, 3, Honoré Champion, pp.63-85, 2014, Colloques, congrès et conférences sur le XIVe siècle, 978-2-7453-2608-9</text:span></text:p>
              <text:p text:style-name="Normal"><text:span>Chapitre d'ouvrage</text:span></text:p>
              <text:p text:style-name="Normal"><text:a xlink:type="simple" xlink:href="https://shs.hal.science/halshs-01522751v1">halshs-0152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803v1">La philosophie du droit chez Louis Le Caron : du dialogue amoureux au &amp;quot;canzoniere&amp;quot; (La Claire. Ou de la prudence du droit, 1554)</text:a></text:p>
              <text:p text:style-name="Normal"><text:a xlink:type="simple" xlink:href="https://hal.science/search/index/?q=*&amp;authFullName_s=Nicolas Lombart">Nicolas Lombart</text:a></text:p>
              <text:p text:style-name="Normal"><text:span>Gabriele Vickermann-Ribémont et Jean-Pierre Dupouy (dir.).<text:s/></text:span><text:span>Discours juridique et amours littéraires</text:span><text:span>, 4, Klincksieck, pp.121-148, 2013, Série Jus &amp; litterae, 978-2-252-03898-7</text:span></text:p>
              <text:p text:style-name="Normal"><text:span>Chapitre d'ouvrage</text:span></text:p>
              <text:p text:style-name="Normal"><text:a xlink:type="simple" xlink:href="https://shs.hal.science/halshs-01523803v1">halshs-0152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801v1">O qu'à bon droict les Grecz t'ont nommé d'un beau nom !&amp;quot; L'économie lexicale des hymnes cosmiques de Ronsard (Le Ciel et Les Astres, 1555)</text:a></text:p>
              <text:p text:style-name="Normal"><text:a xlink:type="simple" xlink:href="https://hal.science/search/index/?q=*&amp;authFullName_s=Nicolas Lombart">Nicolas Lombart</text:a></text:p>
              <text:p text:style-name="Normal"><text:span>Marie-Dominique Legrand et Keith Cameron (dir.).<text:s/></text:span><text:span>Vocabulaire et création poétique dans les jeunes années de la Pléiade (1547-1555)</text:span><text:span>, 1, Honoré Champion, pp.195-208, 2013, Colloques, congrès et conférences sur le XVIe siècle, 978-2-7453-2536-5</text:span></text:p>
              <text:p text:style-name="Normal"><text:span>Chapitre d'ouvrage</text:span></text:p>
              <text:p text:style-name="Normal"><text:a xlink:type="simple" xlink:href="https://shs.hal.science/halshs-01523801v1">halshs-01523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472v1">L'emprisonnement, un supplice paradoxal : lisibilité et illisibilité de la violence carcérale dans &amp;quot;Le Prisonnier desconforté de la prison de Loches&amp;quot; (XVe siècle)</text:a></text:p>
              <text:p text:style-name="Normal"><text:a xlink:type="simple" xlink:href="https://hal.science/search/index/?q=*&amp;authFullName_s=Nicolas Lombart">Nicolas Lombart</text:a></text:p>
              <text:p text:style-name="Normal"><text:span>Philippe Haugeard et Muriel Ott (dir.).<text:s/></text:span><text:span>Droit et violence dans la littérature du Moyen Âge</text:span><text:span>, 2, Classiques Garnier, pp.135-152, 2013, Esprit des Lois, Esprit des Lettres, 978-2-8124-0969-1</text:span></text:p>
              <text:p text:style-name="Normal"><text:span>Chapitre d'ouvrage</text:span></text:p>
              <text:p text:style-name="Normal"><text:a xlink:type="simple" xlink:href="https://shs.hal.science/halshs-01523472v1">halshs-01523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468v1">De l'éthique nobiliaire à l'écriture romanesque : le retour du duel judiciaire chez Vital d'Audiguier</text:a></text:p>
              <text:p text:style-name="Normal"><text:a xlink:type="simple" xlink:href="https://hal.science/search/index/?q=*&amp;authFullName_s=Nicolas Lombart">Nicolas Lombart</text:a></text:p>
              <text:p text:style-name="Normal"><text:span>Denis Bjaï et Myriam White-Le Goff (dir.).<text:s/></text:span><text:span>Le duel entre justice des hommes et justice de Dieu du Moyen Age au XVIIe siècle</text:span><text:span>, 3, Classiques Garnier, pp.151-168, 2013, Esprit des Lois, Esprit des Lettres, 978-2-8124-0888-5</text:span></text:p>
              <text:p text:style-name="Normal"><text:span>Chapitre d'ouvrage</text:span></text:p>
              <text:p text:style-name="Normal"><text:a xlink:type="simple" xlink:href="https://shs.hal.science/halshs-01523468v1">halshs-0152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187v1">Vieillesse de l'écrivain, jeunesse du conquérant : Montaigne et Alexandre le Grand</text:a></text:p>
              <text:p text:style-name="Normal"><text:a xlink:type="simple" xlink:href="https://hal.science/search/index/?q=*&amp;authFullName_s=Nicolas Lombart">Nicolas Lombart</text:a></text:p>
              <text:p text:style-name="Normal"><text:span>Corinne Jouanno (dir.).<text:s/></text:span><text:span>Figures d'Alexandre à la Renaissance</text:span><text:span>, 2, Brepols, pp.263-285, 2012, Alexander redivivus, 978-2-503-54331-4</text:span></text:p>
              <text:p text:style-name="Normal"><text:span>Chapitre d'ouvrage</text:span></text:p>
              <text:p text:style-name="Normal"><text:a xlink:type="simple" xlink:href="https://shs.hal.science/halshs-01520187v1">halshs-01520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202v1">Une &amp;quot;Défense et illustration&amp;quot; de la poésie française médiévale : le 'Recueil de l'origine de la langue et poésie française' de Claude Fauchet (1581)</text:a></text:p>
              <text:p text:style-name="Normal"><text:a xlink:type="simple" xlink:href="https://hal.science/search/index/?q=*&amp;authFullName_s=Nicolas Lombart">Nicolas Lombart</text:a></text:p>
              <text:p text:style-name="Normal"><text:span>Michère Guéret-Laferté et Claudine Poulouin (dir.).<text:s/></text:span><text:span>Accès aux textes médiévaux de la fin du Moyen Âge au XVIIIe siècle</text:span><text:span>, 12, Honoré Champion, pp.105-142, 2012, Colloques, congrès et conférences sur le Moyen Âge, 978-2-7453-2270-8</text:span></text:p>
              <text:p text:style-name="Normal"><text:span>Chapitre d'ouvrage</text:span></text:p>
              <text:p text:style-name="Normal"><text:a xlink:type="simple" xlink:href="https://shs.hal.science/halshs-01520202v1">halshs-01520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185v1">A la clairté du feu de dessous son papier&amp;quot; : les insertions de poèmes carcéraux dans le &amp;quot;Journal&amp;quot; de Philippe de Vigneulles</text:a></text:p>
              <text:p text:style-name="Normal"><text:a xlink:type="simple" xlink:href="https://hal.science/search/index/?q=*&amp;authFullName_s=Nicolas Lombart">Nicolas Lombart</text:a></text:p>
              <text:p text:style-name="Normal"><text:span>Jean-Marie Fritz; Silvère Menegaldo; Avec la collaboration de Galice Pascault.<text:s/></text:span><text:span>Réalités, images, écritures de la prison au Moyen Âge</text:span><text:span>, Editions universitaires de Dijon, pp.167-185, 2012, Ecritures, 978-2-36441-031-2</text:span></text:p>
              <text:p text:style-name="Normal"><text:span>Chapitre d'ouvrage</text:span></text:p>
              <text:p text:style-name="Normal"><text:a xlink:type="simple" xlink:href="https://shs.hal.science/halshs-01520185v1">halshs-01520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197v1">Crimes et châtiments d'exception en France au temps des guerres de religion : l'utopie judiciaire des &amp;quot;Commentaires&amp;quot; de Monluc (livres V à VII)</text:a></text:p>
              <text:p text:style-name="Normal"><text:a xlink:type="simple" xlink:href="https://hal.science/search/index/?q=*&amp;authFullName_s=Nicolas Lombart">Nicolas Lombart</text:a></text:p>
              <text:p text:style-name="Normal"><text:span>Albrecht Classen et Connie Scarborough (dir.).<text:s/></text:span><text:span>Crime and punishment in the Middle Ages and early modern age : mental-historical investigations of basic human problems and social responses</text:span><text:span>, 11, de Gruyter, pp.437-458, 2012, Fundamentals of medieval and early modern culture, 978-3-11-029451-4</text:span></text:p>
              <text:p text:style-name="Normal"><text:span>Chapitre d'ouvrage</text:span></text:p>
              <text:p text:style-name="Normal"><text:a xlink:type="simple" xlink:href="https://shs.hal.science/halshs-01520197v1">halshs-01520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0193v1">Loi et vertu chez Ronsard : la figure du roi législateur dans les &amp;quot;Discours des misères de ce temps&amp;quot; (1560-1563)</text:a></text:p>
              <text:p text:style-name="Normal"><text:a xlink:type="simple" xlink:href="https://hal.science/search/index/?q=*&amp;authFullName_s=Nicolas Lombart">Nicolas Lombart</text:a></text:p>
              <text:p text:style-name="Normal"><text:span>Bénédicte Boudou et Bruno Méniel (dir.).<text:s/></text:span><text:span>Éthique et droit : du Moyen âge au siècle des Lumières<text:s/></text:span><text:span>, 1, Classiques Garnier, pp.104-126, 2012, Esprit des Lois, Esprit des Lettres, 978-2-8124-0517-4</text:span></text:p>
              <text:p text:style-name="Normal"><text:span>Chapitre d'ouvrage</text:span></text:p>
              <text:p text:style-name="Normal"><text:a xlink:type="simple" xlink:href="https://shs.hal.science/halshs-01520193v1">halshs-01520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187v1">D'une rive à l'autre, d'une rime à l'autre : la représentation de l'Islam dans la poésie de Ronsard</text:a></text:p>
              <text:p text:style-name="Normal"><text:a xlink:type="simple" xlink:href="https://hal.science/search/index/?q=*&amp;authFullName_s=Nicolas Lombart">Nicolas Lombart</text:a></text:p>
              <text:p text:style-name="Normal"><text:span>Khadija Blaïech-Ajroud; Jouda Sellami.<text:s/></text:span><text:span>D'une rive à l'autre [Actes de colloque 2006]</text:span><text:span>, Université Manouba : Faculté des Lettres, des Arts et des Humanités, pp.223-146, 2011</text:span></text:p>
              <text:p text:style-name="Normal"><text:span>Chapitre d'ouvrage</text:span></text:p>
              <text:p text:style-name="Normal"><text:a xlink:type="simple" xlink:href="https://shs.hal.science/halshs-01493187v1">halshs-01493187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1840be" table:style-name="1840be">
          <table:table-column table:style-name="1840be.0"/>
          <table:table-row>
            <table:table-cell office:value-type="string">
              <text:p text:style-name="Normal"><text:a xlink:type="simple" xlink:href="https://hal.science/hal-04573709v1">Singularité éthique et rêves communautaires : sur quelques enjeux du lyrisme carcéral chez Clément Marot, Michel d’Amboise et Étienne Dolet (1534–1544)</text:a></text:p>
              <text:p text:style-name="Normal"><text:a xlink:type="simple" xlink:href="https://hal.science/search/index/?q=*&amp;authFullName_s=Nicolas Lombart">Nicolas Lombart</text:a></text:p>
              <text:p text:style-name="Normal"><text:span>Le Moyen Age. Revue d'histoire et de philologie</text:span><text:span>, 2022, Tome CXXVIII (1), pp.63-84.<text:s/></text:span><text:a xlink:type="simple" xlink:href="https://dx.doi.org/10.3917/rma.281.0063">⟨10.3917/rma.281.0063⟩</text:a></text:p>
              <text:p text:style-name="Normal"><text:span>Article dans une revue</text:span></text:p>
              <text:p text:style-name="Normal"><text:a xlink:type="simple" xlink:href="https://hal.science/hal-04573709v1">hal-0457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98v1">Le jardin brésilien de Jean de Léry</text:a></text:p>
              <text:p text:style-name="Normal"><text:a xlink:type="simple" xlink:href="https://hal.science/search/index/?q=*&amp;authFullName_s=Nicolas Lombart">Nicolas Lombart</text:a></text:p>
              <text:p text:style-name="Normal"><text:span>Travaux de littérature</text:span><text:span>, 2022, Jardins et littérature, 34, pp.57-76</text:span></text:p>
              <text:p text:style-name="Normal"><text:span>Article dans une revue</text:span></text:p>
              <text:p text:style-name="Normal"><text:a xlink:type="simple" xlink:href="https://hal.science/hal-03425798v1">hal-03425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1193v1">Secret et publicité. Introduction</text:a></text:p>
              <text:p text:style-name="Normal"><text:a xlink:type="simple" xlink:href="https://hal.science/search/index/?q=*&amp;authFullName_s=Nicolas Lombart">Nicolas Lombart</text:a><text:span>,</text:span><text:a xlink:type="simple" xlink:href="https://hal.science/search/index/?q=*&amp;authFullName_s=Julien Véronèse">Julien Véronèse</text:a></text:p>
              <text:p text:style-name="Normal"><text:span>Cahiers de Recherches Médiévales et Humanistes = Journal of Medieval and Humanistic Studies</text:span><text:span>, 2022, Secret et publicité, dir. Nicolas Lombart et Julien Véronèse, 44, p. 335-348.<text:s/></text:span><text:a xlink:type="simple" xlink:href="https://dx.doi.org/10.48611/isbn.978-2-406-14637-7.p.0335">⟨10.48611/isbn.978-2-406-14637-7.p.0335⟩</text:a></text:p>
              <text:p text:style-name="Normal"><text:span>Article dans une revue</text:span></text:p>
              <text:p text:style-name="Normal"><text:a xlink:type="simple" xlink:href="https://shs.hal.science/halshs-04041193v1">halshs-0404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49v1">Voyageurs de la Renaissance. Édition de Grégoire Holtz, Jean-Claude Laborie et Frank Lestringant, Paris, Gallimard, 2019, folio classique.</text:a></text:p>
              <text:p text:style-name="Normal"><text:a xlink:type="simple" xlink:href="https://hal.science/search/index/?q=*&amp;authFullName_s=Nicolas Lombart">Nicolas Lombart</text:a></text:p>
              <text:p text:style-name="Normal"><text:span>Réforme, Humanisme, Renaissance</text:span><text:span>, 2021, pp.197-20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91749v1">hal-0359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80v1">Culture et pratique littéraires d’un parlementaire normand dans la première moitié du XVIe siècle : Jehan Le Blond</text:a></text:p>
              <text:p text:style-name="Normal"><text:a xlink:type="simple" xlink:href="https://hal.science/search/index/?q=*&amp;authFullName_s=Nicolas Lombart">Nicolas Lombart</text:a></text:p>
              <text:p text:style-name="Normal"><text:span>Cahiers historiques des Annales de droit</text:span><text:span>, 2021, Des juristes et des œuvres. Droit et littérature en Normandie (XIe-XVIIIe), 4, pp.137-159</text:span></text:p>
              <text:p text:style-name="Normal"><text:span>Article dans une revue</text:span></text:p>
              <text:p text:style-name="Normal"><text:a xlink:type="simple" xlink:href="https://hal.science/hal-03425780v1">hal-0342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88v1">La poésie contre l’injure : la fama ronsardienne face à la violence verbale protestante</text:a></text:p>
              <text:p text:style-name="Normal"><text:a xlink:type="simple" xlink:href="https://hal.science/search/index/?q=*&amp;authFullName_s=Nicolas Lombart">Nicolas Lombart</text:a></text:p>
              <text:p text:style-name="Normal"><text:span>L'Année Ronsardienne</text:span><text:span>, 2020, 2, pp.87-119</text:span></text:p>
              <text:p text:style-name="Normal"><text:span>Article dans une revue</text:span></text:p>
              <text:p text:style-name="Normal"><text:a xlink:type="simple" xlink:href="https://hal.science/hal-03425788v1">hal-0342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68v1">Iles et insulaires (XVIe-XVIIIe siècle). Ed. Frank Lestringant and Alexandre Tarrête. Cahiers V. L. Saulnier 34. Paris: Presses de l'Université Paris Sorbonne, 2017.</text:a></text:p>
              <text:p text:style-name="Normal"><text:a xlink:type="simple" xlink:href="https://hal.science/search/index/?q=*&amp;authFullName_s=Nicolas Lombart">Nicolas Lombart</text:a></text:p>
              <text:p text:style-name="Normal"><text:span>Renaissance Quarterly</text:span><text:span>, 2018, pp.1157-115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91768v1">hal-0359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04v1">La logique de la citation dans le Recueil de l’origine de la langue et poesie françoise (1581) de Claude Fauchet</text:a></text:p>
              <text:p text:style-name="Normal"><text:a xlink:type="simple" xlink:href="https://hal.science/search/index/?q=*&amp;authFullName_s=Nicolas Lombart">Nicolas Lombart</text:a></text:p>
              <text:p text:style-name="Normal"><text:span>Cahiers de Recherches Médiévales et Humanistes = Journal of Medieval and Humanistic Studies</text:span><text:span>, 2018, 35 (1), pp.525-563</text:span></text:p>
              <text:p text:style-name="Normal"><text:span>Article dans une revue</text:span></text:p>
              <text:p text:style-name="Normal"><text:a xlink:type="simple" xlink:href="https://hal.science/hal-03425804v1">hal-0342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11v1">Vengeance privée et résistance à la justice dans l’Heptaméron de Marguerite de Navarre (1559)</text:a></text:p>
              <text:p text:style-name="Normal"><text:a xlink:type="simple" xlink:href="https://hal.science/search/index/?q=*&amp;authFullName_s=Nicolas Lombart">Nicolas Lombart</text:a></text:p>
              <text:p text:style-name="Normal"><text:span>Seizième siècle</text:span><text:span>, 2017, 13, pp.349-377</text:span></text:p>
              <text:p text:style-name="Normal"><text:span>Article dans une revue</text:span></text:p>
              <text:p text:style-name="Normal"><text:a xlink:type="simple" xlink:href="https://hal.science/hal-03425811v1">hal-0342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06v1">De l’éloquence judiciaire à la satire en vers: l’autre actualité du poète-juriste (1557-1631)</text:a></text:p>
              <text:p text:style-name="Normal"><text:a xlink:type="simple" xlink:href="https://hal.science/search/index/?q=*&amp;authFullName_s=Nicolas Lombart">Nicolas Lombart</text:a></text:p>
              <text:p text:style-name="Normal"><text:span>Albineana, Cahiers d'Aubigné</text:span><text:span>, 2017, 29, pp.63-84</text:span></text:p>
              <text:p text:style-name="Normal"><text:span>Article dans une revue</text:span></text:p>
              <text:p text:style-name="Normal"><text:a xlink:type="simple" xlink:href="https://hal.science/hal-03425806v1">hal-0342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08v1">L’histoire dans le livre III des Essais</text:a></text:p>
              <text:p text:style-name="Normal"><text:a xlink:type="simple" xlink:href="https://hal.science/search/index/?q=*&amp;authFullName_s=Nicolas Lombart">Nicolas Lombart</text:a></text:p>
              <text:p text:style-name="Normal"><text:span>Bulletin de la Société Internationale des Amis de Montaigne</text:span><text:span>, 2017, 65 (1), pp.151-182</text:span></text:p>
              <text:p text:style-name="Normal"><text:span>Article dans une revue</text:span></text:p>
              <text:p text:style-name="Normal"><text:a xlink:type="simple" xlink:href="https://hal.science/hal-03425808v1">hal-0342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47v1">Nuccio Ordine, Le Rendez-vous des savoirs. Littérature, philosophie et diplomatie à la Renaissance, Paris, Les Belles Lettres, 2009.</text:a></text:p>
              <text:p text:style-name="Normal"><text:a xlink:type="simple" xlink:href="https://hal.science/search/index/?q=*&amp;authFullName_s=Nicolas Lombart">Nicolas Lombart</text:a></text:p>
              <text:p text:style-name="Normal"><text:span>Cahiers de Recherches Médiévales et Humanistes = Journal of Medieval and Humanistic Studi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94047v1">hal-0359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56v1">Droit et justice dans l’Europe de la Renaissance, éd. Jean-Paul Pittion, avec la collaboration de Stéphan Geonget</text:a></text:p>
              <text:p text:style-name="Normal"><text:a xlink:type="simple" xlink:href="https://hal.science/search/index/?q=*&amp;authFullName_s=Nicolas Lombart">Nicolas Lombart</text:a></text:p>
              <text:p text:style-name="Normal"><text:span>Cahiers de Recherches Médiévales et Humanistes = Journal of Medieval and Humanistic Studies</text:span><text:span>, 2016,<text:s/></text:span><text:a xlink:type="simple" xlink:href="https://dx.doi.org/10.4000/crm.13802">⟨10.4000/crm.1380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94056v1">hal-0359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52v1">Guy Le Fèvre de La Boderie, Hymnes ecclésiastiques (1578), éd. Jean Céard et Franco Giacone</text:a></text:p>
              <text:p text:style-name="Normal"><text:a xlink:type="simple" xlink:href="https://hal.science/search/index/?q=*&amp;authFullName_s=Nicolas Lombart">Nicolas Lombart</text:a></text:p>
              <text:p text:style-name="Normal"><text:span>Cahiers de Recherches Médiévales et Humanistes = Journal of Medieval and Humanistic Studies</text:span><text:span>, 2016,<text:s/></text:span><text:a xlink:type="simple" xlink:href="https://dx.doi.org/10.4000/crm.13962">⟨10.4000/crm.1396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94052v1">hal-03594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0247v1">Le cardinal de Lorraine, “mécène” de Ronsard ? De la transformation à la subversion d’un modèle horatien</text:a></text:p>
              <text:p text:style-name="Normal"><text:a xlink:type="simple" xlink:href="https://hal.science/search/index/?q=*&amp;authFullName_s=Nicolas Lombart">Nicolas Lombart</text:a></text:p>
              <text:p text:style-name="Normal"><text:span>Camenae</text:span><text:span>, 2015, 17</text:span></text:p>
              <text:p text:style-name="Normal"><text:span>Article dans une revue</text:span></text:p>
              <text:p text:style-name="Normal"><text:a xlink:type="simple" xlink:href="https://shs.hal.science/halshs-01470247v1">halshs-01470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3171v1">L'humanisme juridique de Louis le Caron d'après son 'Commentaire sur l'édit des secondes nopces' (1560)</text:a></text:p>
              <text:p text:style-name="Normal"><text:a xlink:type="simple" xlink:href="https://hal.science/search/index/?q=*&amp;authFullName_s=Nicolas Lombart">Nicolas Lombart</text:a></text:p>
              <text:p text:style-name="Normal"><text:span>Studia Romanica Posnaniensia</text:span><text:span>, 2011, 38 (1), pp.35-49</text:span></text:p>
              <text:p text:style-name="Normal"><text:span>Article dans une revue</text:span></text:p>
              <text:p text:style-name="Normal"><text:a xlink:type="simple" xlink:href="https://shs.hal.science/halshs-01493171v1">halshs-01493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634v1">« Instruire » en rimant. Les effets de sens de la forme versifiée de l’Instructif de la seconde rhétorique</text:a></text:p>
              <text:p text:style-name="Normal"><text:a xlink:type="simple" xlink:href="https://hal.science/search/index/?q=*&amp;authFullName_s=Nicolas Lombart">Nicolas Lombart</text:a></text:p>
              <text:p text:style-name="Normal"><text:span>Cahiers de Recherches Médiévales et Humanistes = Journal of Medieval and Humanistic Studies</text:span><text:span>, 2011, 21, pp.247-264.<text:s/></text:span><text:a xlink:type="simple" xlink:href="https://dx.doi.org/10.4000/crm.12446">⟨10.4000/crm.12446⟩</text:a></text:p>
              <text:p text:style-name="Normal"><text:span>Article dans une revue</text:span></text:p>
              <text:p text:style-name="Normal"><text:a xlink:type="simple" xlink:href="https://shs.hal.science/halshs-01492634v1">halshs-0149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988v1">« Roger-Michel Allemand, Le &amp;quot;Nouveau Roman&amp;quot; en questions, 4 »</text:a></text:p>
              <text:p text:style-name="Normal"><text:a xlink:type="simple" xlink:href="https://hal.science/search/index/?q=*&amp;authFullName_s=Nicolas Lombart">Nicolas Lombart</text:a></text:p>
              <text:p text:style-name="Normal"><text:span>Kritikon Litterarum</text:span><text:span>, 2005, pp.26-28, Band 32, Heft 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6988v1">hal-0329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992v1">« Roger-Michel Allemand, Le Créateur et la Cité »</text:a></text:p>
              <text:p text:style-name="Normal"><text:a xlink:type="simple" xlink:href="https://hal.science/search/index/?q=*&amp;authFullName_s=Nicolas Lombart">Nicolas Lombart</text:a></text:p>
              <text:p text:style-name="Normal"><text:span>Kritikon Litterarum</text:span><text:span>, 2001, pp.109-112, Band 28, Heft 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6992v1">hal-03296992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b323ef" table:style-name="b323ef">
          <table:table-column table:style-name="b323ef.0"/>
          <table:table-row>
            <table:table-cell office:value-type="string">
              <text:p text:style-name="Normal"><text:a xlink:type="simple" xlink:href="https://shs.hal.science/halshs-04041264v1">Secret et publicité</text:a></text:p>
              <text:p text:style-name="Normal"><text:a xlink:type="simple" xlink:href="https://hal.science/search/index/?q=*&amp;authFullName_s=Nicolas Lombart">Nicolas Lombart</text:a><text:span>,</text:span><text:a xlink:type="simple" xlink:href="https://hal.science/search/index/?q=*&amp;authFullName_s=Julien Véronèse">Julien Véronèse</text:a></text:p>
              <text:p text:style-name="Normal"><text:span>Cahiers de Recherches Médiévales et Humanistes = Journal of Medieval and Humanistic Studies</text:span><text:span>, 44, p. 335-440, 2022,<text:s/></text:span><text:a xlink:type="simple" xlink:href="https://dx.doi.org/10.48611/isbn.978-2-406-14637-7.p.0335">⟨10.48611/isbn.978-2-406-14637-7.p.0335⟩</text:a></text:p>
              <text:p text:style-name="Normal"><text:span>N°spécial de revue/special issue</text:span></text:p>
              <text:p text:style-name="Normal"><text:a xlink:type="simple" xlink:href="https://shs.hal.science/halshs-04041264v1">halshs-04041264v1</text:a></text:p>
            </table:table-cell>
          </table:table-row>
        </table:table>
        <text:p text:style-name="P19"/>
        <text:p text:style-name="Heading2"><text:span text:style-name="T7">Communication dans un congrès (8)</text:span></text:p>
        <text:p text:style-name="P21"/>
        <table:table table:name="19cc6d" table:style-name="19cc6d">
          <table:table-column table:style-name="19cc6d.0"/>
          <table:table-row>
            <table:table-cell office:value-type="string">
              <text:p text:style-name="Normal"><text:a xlink:type="simple" xlink:href="https://hal.science/hal-03591791v1">Écrire l'invisible: l'invention d'une topographie urbaine du martyre protestant dans 'l'Histoire des persécutions et martyrs de l'Eglise de Paris' d'Antoine de Chandieu (1563)</text:a></text:p>
              <text:p text:style-name="Normal"><text:a xlink:type="simple" xlink:href="https://hal.science/search/index/?q=*&amp;authFullName_s=Nicolas Lombart">Nicolas Lombart</text:a></text:p>
              <text:p text:style-name="Normal"><text:span>Visibilités et signes religieux dans l'espace urbain</text:span><text:span>, Élise Boillet et Gaël Rideau, Apr 2017, Orléans, France. pp.325-334</text:span></text:p>
              <text:p text:style-name="Normal"><text:span>Communication dans un congrès</text:span></text:p>
              <text:p text:style-name="Normal"><text:a xlink:type="simple" xlink:href="https://hal.science/hal-03591791v1">hal-0359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99v1">Culture et pratique littéraires d'un parlementaire normand: Jehan Le Blond (1502-1553)</text:a></text:p>
              <text:p text:style-name="Normal"><text:a xlink:type="simple" xlink:href="https://hal.science/search/index/?q=*&amp;authFullName_s=Nicolas Lombart">Nicolas Lombart</text:a></text:p>
              <text:p text:style-name="Normal"><text:span>Séminaire "Des juristes normands et de leurs oeuvres"</text:span><text:span>, Géraldine Cazals, Mar 2017, Rouen, France. pp.137-159</text:span></text:p>
              <text:p text:style-name="Normal"><text:span>Communication dans un congrès</text:span></text:p>
              <text:p text:style-name="Normal"><text:a xlink:type="simple" xlink:href="https://hal.science/hal-03591799v1">hal-0359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76v1">Etre un homme au Nouveau Monde: mollesse européenne et virilité indienne dans L'Histoire notable de la Floride de René de Laudonnière (1586)</text:a></text:p>
              <text:p text:style-name="Normal"><text:a xlink:type="simple" xlink:href="https://hal.science/search/index/?q=*&amp;authFullName_s=Nicolas Lombart">Nicolas Lombart</text:a></text:p>
              <text:p text:style-name="Normal"><text:span>Mollesses de la Renaissance: défaillances et assouplissement du masculin</text:span><text:span>, Daniele Maira, Jun 2018, Göttingen, Allemagne. pp.397-415</text:span></text:p>
              <text:p text:style-name="Normal"><text:span>Communication dans un congrès</text:span></text:p>
              <text:p text:style-name="Normal"><text:a xlink:type="simple" xlink:href="https://hal.science/hal-03591776v1">hal-035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84v1">Réinventer les rituels politiques au Nouveau Monde: usages et mésusages de la 'promesse' dans L'Histoire notable de la Floride de René de Laudonnière (1586)</text:a></text:p>
              <text:p text:style-name="Normal"><text:a xlink:type="simple" xlink:href="https://hal.science/search/index/?q=*&amp;authFullName_s=Nicolas Lombart">Nicolas Lombart</text:a></text:p>
              <text:p text:style-name="Normal"><text:span>Rituels de la vie privée et publique du Moyen Âge à nos jours</text:span><text:span>, Anne Delouis, Aude Déruelle, Philippe Haugeard, Gaël Rideau, Jun 2017, Orléans, France. pp.171-188</text:span></text:p>
              <text:p text:style-name="Normal"><text:span>Communication dans un congrès</text:span></text:p>
              <text:p text:style-name="Normal"><text:a xlink:type="simple" xlink:href="https://hal.science/hal-03591784v1">hal-0359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806v1">Les nom et renom de Jean de Meun à la Renaissance, des 'arts poétiques' aux 'vies' des auteurs illustres</text:a></text:p>
              <text:p text:style-name="Normal"><text:a xlink:type="simple" xlink:href="https://hal.science/search/index/?q=*&amp;authFullName_s=Nicolas Lombart">Nicolas Lombart</text:a></text:p>
              <text:p text:style-name="Normal"><text:span>Colloque "La réception et l'influence de Jean de Meun en France, du XVe au début du XVIIe siècle"</text:span><text:span>, Nicolas Lombart et Silvère Menegaldo, Nov 2016, Orléans, France. pp.177-204</text:span></text:p>
              <text:p text:style-name="Normal"><text:span>Communication dans un congrès</text:span></text:p>
              <text:p text:style-name="Normal"><text:a xlink:type="simple" xlink:href="https://hal.science/hal-03591806v1">hal-035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72v1">Rhétorique injurieuse et poésie publicitaire: la &amp;quot;vie secrète&amp;quot; de Ronsard selon ses adversaires protestants (1562-1564)</text:a></text:p>
              <text:p text:style-name="Normal"><text:a xlink:type="simple" xlink:href="https://hal.science/search/index/?q=*&amp;authFullName_s=Nicolas Lombart">Nicolas Lombart</text:a></text:p>
              <text:p text:style-name="Normal"><text:span>Séminaire annuel POLEN "Secret et publicité"</text:span><text:span>, Université d'Orléans, Jan 2019, Orléans, France</text:span></text:p>
              <text:p text:style-name="Normal"><text:span>Communication dans un congrès</text:span></text:p>
              <text:p text:style-name="Normal"><text:a xlink:type="simple" xlink:href="https://hal.science/hal-03591772v1">hal-0359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96v1">Plusieurs autres belles manières de parler&amp;quot;: Claude Fauchet et la langue poétique médiévale dans le 'Recueil de la langue et poesie françoise' (1581)</text:a></text:p>
              <text:p text:style-name="Normal"><text:a xlink:type="simple" xlink:href="https://hal.science/search/index/?q=*&amp;authFullName_s=Nicolas Lombart">Nicolas Lombart</text:a></text:p>
              <text:p text:style-name="Normal"><text:span>Séminaire annuel "Reverdie" de l'Université Paris-Sorbonne</text:span><text:span>, Yoann Boudès, Mar 2017, Paris, France</text:span></text:p>
              <text:p text:style-name="Normal"><text:span>Communication dans un congrès</text:span></text:p>
              <text:p text:style-name="Normal"><text:a xlink:type="simple" xlink:href="https://hal.science/hal-03591796v1">hal-03591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810v1">Droit, parole, tragédie : les enjeux dramaturgiques du serment et de la promesse dans &amp;quot;Didon se sacrifiant&amp;quot; de Jodelle</text:a></text:p>
              <text:p text:style-name="Normal"><text:a xlink:type="simple" xlink:href="https://hal.science/search/index/?q=*&amp;authFullName_s=Nicolas Lombart">Nicolas Lombart</text:a></text:p>
              <text:p text:style-name="Normal"><text:span>Jodelle, Didon se sacrifiant</text:span><text:span>, Nov 2013, Paris, France</text:span></text:p>
              <text:p text:style-name="Normal"><text:span>Communication dans un congrès</text:span></text:p>
              <text:p text:style-name="Normal"><text:a xlink:type="simple" xlink:href="https://shs.hal.science/halshs-01523810v1">halshs-01523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ombart</dc:title>
    <dc:subject/>
    <dc:description>CV</dc:description>
    <dc:creator/>
    <dc:date>2026-05-01T11:39:53.000</dc:date>
    <meta:generator>PHPWord</meta:generator>
    <meta:initial-creator>CCSD</meta:initial-creator>
    <meta:creation-date>2026-05-01T11:39:53.000</meta:creation-date>
    <meta:keyword/>
    <meta:user-defined meta:name="Category"/>
    <meta:user-defined meta:name="Company"/>
    <meta:user-defined meta:name="Manager"/>
  </office:meta>
</office:document-meta>
</file>