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b2bc" style:family="table">
      <style:table-properties style:rel-width="100" table:align="center"/>
    </style:style>
    <style:style style:name="77b2bc.0" style:family="table-column">
      <style:table-column-properties style:column-width="0.00cm"/>
    </style:style>
    <style:style style:name="4b669c" style:family="table">
      <style:table-properties style:rel-width="100" table:align="center"/>
    </style:style>
    <style:style style:name="4b669c.0" style:family="table-column">
      <style:table-column-properties style:column-width="0.00cm"/>
    </style:style>
    <style:style style:name="03fc1b" style:family="table">
      <style:table-properties style:rel-width="100" table:align="center"/>
    </style:style>
    <style:style style:name="03fc1b.0" style:family="table-column">
      <style:table-column-properties style:column-width="0.00cm"/>
    </style:style>
    <style:style style:name="825f7c" style:family="table">
      <style:table-properties style:rel-width="100" table:align="center"/>
    </style:style>
    <style:style style:name="825f7c.0" style:family="table-column">
      <style:table-column-properties style:column-width="0.00cm"/>
    </style:style>
    <style:style style:name="71e03a" style:family="table">
      <style:table-properties style:rel-width="100" table:align="center"/>
    </style:style>
    <style:style style:name="71e03a.0" style:family="table-column">
      <style:table-column-properties style:column-width="0.00cm"/>
    </style:style>
    <style:style style:name="be106c" style:family="table">
      <style:table-properties style:rel-width="100" table:align="center"/>
    </style:style>
    <style:style style:name="be10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yon-Caen<text:s/></text:span><text:span text:style-name="T2">Chargé de recherche CNRS (IHMC, UMR 8066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8)</text:span></text:p>
        <text:p text:style-name="P10"/>
        <table:table table:name="77b2bc" table:style-name="77b2bc">
          <table:table-column table:style-name="77b2bc.0"/>
          <table:table-row>
            <table:table-cell office:value-type="string">
              <text:p text:style-name="Normal"><text:a xlink:type="simple" xlink:href="https://hal.science/hal-05522310v1">L’ordre des dignités : l'économie des inégalités sociales</text:a></text:p>
              <text:p text:style-name="Normal"><text:a xlink:type="simple" xlink:href="https://hal.science/search/index/?q=*&amp;authFullName_s=Anne Kucab">Anne Kucab</text:a><text:span>,</text:span><text:a xlink:type="simple" xlink:href="https://hal.science/search/index/?q=*&amp;authFullName_s=Nicolas Lyon-Caen">Nicolas Lyon-Caen</text:a></text:p>
              <text:p text:style-name="Normal"><text:span>Pierre-Cyrille Hautcœur et Catherine Virlouvet (dir.).<text:s/></text:span><text:span>Une histoire économique et sociale. La France de la préhistoire à nos jours</text:span><text:span>, Passés composés, pp.325-346, 2025</text:span></text:p>
              <text:p text:style-name="Normal"><text:span>Chapitre d'ouvrage</text:span></text:p>
              <text:p text:style-name="Normal"><text:a xlink:type="simple" xlink:href="https://hal.science/hal-05522310v1">hal-0552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998v1">Faire et défaire une communauté. Le jansénisme parisien au XVIIIe siècle</text:a></text:p>
              <text:p text:style-name="Normal"><text:a xlink:type="simple" xlink:href="https://hal.science/search/index/?q=*&amp;authFullName_s=Nicolas Lyon-Caen">Nicolas Lyon-Caen</text:a></text:p>
              <text:p text:style-name="Normal"><text:span>Marie Aynie; Laurence Croq; Nicolas Lyon-Caen; Michel Sot et Danielle Tartakowsky (éd.).<text:s/></text:span><text:span>Les religions des Parisiens. D’hier à aujourd’hui</text:span><text:span>, Éditions de la Sorbonne/Comité d’histoire de la ville de Paris, pp.407-417, 2024, 979-10-351-0925-7</text:span></text:p>
              <text:p text:style-name="Normal"><text:span>Chapitre d'ouvrage</text:span></text:p>
              <text:p text:style-name="Normal"><text:a xlink:type="simple" xlink:href="https://hal.science/hal-04664998v1">hal-0466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383v1">Introduction</text:a></text:p>
              <text:p text:style-name="Normal"><text:a xlink:type="simple" xlink:href="https://hal.science/search/index/?q=*&amp;authFullName_s=Nicolas Lyon-Caen">Nicolas Lyon-Caen</text:a></text:p>
              <text:p text:style-name="Normal"><text:span>Marie Aynie, Laurence Croq, Nicolas Lyon-Caen, Michel Sot et Danielle Tartakowsky (éd.).<text:s/></text:span><text:span>Les religions des Parisiens. D’hier à aujourd’hui</text:span><text:span>, Éditions de la Sorbonne/Comité d’histoire de la ville de Paris, pp.7-16, 2024, 02926679</text:span></text:p>
              <text:p text:style-name="Normal"><text:span>Chapitre d'ouvrage</text:span></text:p>
              <text:p text:style-name="Normal"><text:a xlink:type="simple" xlink:href="https://hal.science/hal-04733383v1">hal-0473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385v1">Introduction. Réglementer les métiers du cuir et des métaux</text:a></text:p>
              <text:p text:style-name="Normal"><text:a xlink:type="simple" xlink:href="https://hal.science/search/index/?q=*&amp;authFullName_s=Nicolas Lyon-Caen">Nicolas Lyon-Caen</text:a></text:p>
              <text:p text:style-name="Normal"><text:span>Philippe Bernardi, Caroline Bourlet, Maxime L’Héritier, Corine Maitte, Judicaël Petrowiste (éd.).<text:s/></text:span><text:span>Dans les règles du métier. Objets et contenus des réglementations de métier au Moyen-Âge et à l’époque moderne</text:span><text:span>,<text:s/></text:span><text:a xlink:type="simple" xlink:href="https://unipapress.com/book/dans-les-regles-du-metier/">New Digital Frontiers</text:a><text:span>, pp.197-201, 2023, 979-12-81349-13-1</text:span></text:p>
              <text:p text:style-name="Normal"><text:span>Chapitre d'ouvrage</text:span></text:p>
              <text:p text:style-name="Normal"><text:a xlink:type="simple" xlink:href="https://hal.science/hal-04733385v1">hal-04733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4187v1">Usure et prêt sur gages. Le terrain parisien au XVIII e siècle</text:a></text:p>
              <text:p text:style-name="Normal"><text:a xlink:type="simple" xlink:href="https://hal.science/search/index/?q=*&amp;authFullName_s=Nicolas Lyon-Caen">Nicolas Lyon-Caen</text:a></text:p>
              <text:p text:style-name="Normal"><text:span>Alain Bonnet et Natacha Coquery.<text:s/></text:span><text:span>Les marchés de la misère, XVIIe-XXIe siècle.</text:span><text:span>, Mare et Martin, p.99-110, 2021, 9782362220241</text:span></text:p>
              <text:p text:style-name="Normal"><text:span>Chapitre d'ouvrage</text:span></text:p>
              <text:p text:style-name="Normal"><text:a xlink:type="simple" xlink:href="https://shs.hal.science/halshs-03454187v1">halshs-0345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063v1">Middle-Class Genealogies in Eighteenth-Century Paris : Fathers or Progeny ?</text:a></text:p>
              <text:p text:style-name="Normal"><text:a xlink:type="simple" xlink:href="https://hal.science/search/index/?q=*&amp;authFullName_s=Nicolas Lyon-Caen">Nicolas Lyon-Caen</text:a><text:span>,</text:span><text:a xlink:type="simple" xlink:href="https://hal.science/search/index/?q=*&amp;authFullName_s=Mathieu Marraud">Mathieu Marraud</text:a></text:p>
              <text:p text:style-name="Normal"><text:span>Stéphane Jettot et Jean-Paul Zuñiga.<text:s/></text:span><text:span>Genealogy and Social Status in the Enlightenment</text:span><text:span>, Liverpool Univ. Press-Voltaire Foundation (Oxford University Studies in the Enlightenment), pp.21-36, 2021</text:span></text:p>
              <text:p text:style-name="Normal"><text:span>Chapitre d'ouvrage</text:span></text:p>
              <text:p text:style-name="Normal"><text:a xlink:type="simple" xlink:href="https://hal.science/hal-03352063v1">hal-0335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65v1">Le jansénisme à Paris à l’aube du XVIIIe siècle : autour du Journal d’Antoine Galland</text:a></text:p>
              <text:p text:style-name="Normal"><text:a xlink:type="simple" xlink:href="https://hal.science/search/index/?q=*&amp;authFullName_s=Nicolas Lyon-Caen">Nicolas Lyon-Caen</text:a></text:p>
              <text:p text:style-name="Normal"><text:span>Frédéric Bauden; Richard Waller.<text:s/></text:span><text:span>Antoine Galland (1646-1715) et son journal. Actes du colloque international organisé à l'Université de Liège (16-18 février 2015) à l'occasion du tricentenaire de sa mort</text:span><text:span>, Peeters Publishers, pp.21-29, 2020</text:span></text:p>
              <text:p text:style-name="Normal"><text:span>Chapitre d'ouvrage</text:span></text:p>
              <text:p text:style-name="Normal"><text:a xlink:type="simple" xlink:href="https://hal.science/hal-02904165v1">hal-02904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461v1">Camper sur ses reliques. Les trésors des paroisses parisiennes (fin du xvie-début du xviiie siècle)</text:a></text:p>
              <text:p text:style-name="Normal"><text:a xlink:type="simple" xlink:href="https://hal.science/search/index/?q=*&amp;authFullName_s=Robert Descimon">Robert Descimon</text:a><text:span>,</text:span><text:a xlink:type="simple" xlink:href="https://hal.science/search/index/?q=*&amp;authFullName_s=Nicolas Lyon-Caen">Nicolas Lyon-Caen</text:a></text:p>
              <text:p text:style-name="Normal"><text:span>Albrecht Burkardt et Jérôme Grévy (dir.).<text:s/></text:span><text:span>Reliques politiques, Rennes,</text:span><text:span>, Presses universitaires de Rennes, pp.35-46, 2020, 978-2-7535-7898-2</text:span></text:p>
              <text:p text:style-name="Normal"><text:span>Chapitre d'ouvrage</text:span></text:p>
              <text:p text:style-name="Normal"><text:a xlink:type="simple" xlink:href="https://shs.hal.science/halshs-02955461v1">halshs-0295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438v1">Spécialisation, privatisation. Les transformations de l'usage commercial de l'espace urbain à Paris, XVIIe - XVIIIe siècles</text:a></text:p>
              <text:p text:style-name="Normal"><text:a xlink:type="simple" xlink:href="https://hal.science/search/index/?q=*&amp;authFullName_s=Nicolas Lyon-Caen">Nicolas Lyon-Caen</text:a></text:p>
              <text:p text:style-name="Normal"><text:span>Pascal Bastien et Simon Macdonald.<text:s/></text:span><text:span>Paris et ses peuples au xviiie siècle</text:span><text:span>,<text:s/></text:span><text:a xlink:type="simple" xlink:href="http://www.editionsdelasorbonne.fr/fr/livre/?GCOI=28405100028680">Éditions de la Sorbonne</text:a><text:span>, p. 101-114, 2020</text:span></text:p>
              <text:p text:style-name="Normal"><text:span>Chapitre d'ouvrage</text:span></text:p>
              <text:p text:style-name="Normal"><text:a xlink:type="simple" xlink:href="https://hal.science/hal-02918438v1">hal-02918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7089v1">Vendre ses archives. Les minutes notariales entre conservation et exploitation (XVIe-XVIIIe siècles)</text:a></text:p>
              <text:p text:style-name="Normal"><text:a xlink:type="simple" xlink:href="https://hal.science/search/index/?q=*&amp;authFullName_s=Nicolas Lyon-Caen">Nicolas Lyon-Caen</text:a></text:p>
              <text:p text:style-name="Normal"><text:span>Maria Pia Donato et Anne Saada (éd.), Pratiques d’archives à l’époque moderne. Europe, mondes coloniaux, Paris, Classiques Garnier, p.225-246</text:span><text:span>, 2019, 978-2-406-08553-9</text:span></text:p>
              <text:p text:style-name="Normal"><text:span>Chapitre d'ouvrage</text:span></text:p>
              <text:p text:style-name="Normal"><text:a xlink:type="simple" xlink:href="https://shs.hal.science/halshs-02157089v1">halshs-0215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592v1">Se mobiliser pour sa sécurité. : Les rapports entre propriétaires, habitants et police à Paris au XVIIIe siècle</text:a></text:p>
              <text:p text:style-name="Normal"><text:a xlink:type="simple" xlink:href="https://hal.science/search/index/?q=*&amp;authFullName_s=Nicolas Vidoni">Nicolas Vidoni</text:a><text:span>,</text:span><text:a xlink:type="simple" xlink:href="https://hal.science/search/index/?q=*&amp;authFullName_s=Isabelle Backouche">Isabelle Backouche</text:a><text:span>,</text:span><text:a xlink:type="simple" xlink:href="https://hal.science/search/index/?q=*&amp;authFullName_s=Nicolas Lyon-Caen">Nicolas Lyon-Caen</text:a><text:span>,</text:span><text:a xlink:type="simple" xlink:href="https://hal.science/search/index/?q=*&amp;authFullName_s=Nathalie Montel">Nathalie Montel</text:a><text:span>,</text:span><text:a xlink:type="simple" xlink:href="https://hal.science/search/index/?q=*&amp;authFullName_s=Valérie Theis">Valérie Theis</text:a><text:span>et al.</text:span></text:p>
              <text:p text:style-name="Normal"><text:span>La Ville est à nous ! Aménagement urbain et mobilisations sociales depuis le Moyen Âge</text:span><text:span>, Editions de la Sorbonne, pp.137-151, 2018</text:span></text:p>
              <text:p text:style-name="Normal"><text:span>Chapitre d'ouvrage</text:span></text:p>
              <text:p text:style-name="Normal"><text:a xlink:type="simple" xlink:href="https://hal.science/hal-04406592v1">hal-0440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69v1">Introduction</text:a></text:p>
              <text:p text:style-name="Normal"><text:a xlink:type="simple" xlink:href="https://hal.science/search/index/?q=*&amp;authFullName_s=Isabelle Backouche">Isabelle Backouche</text:a><text:span>,</text:span><text:a xlink:type="simple" xlink:href="https://hal.science/search/index/?q=*&amp;authFullName_s=Nicolas Lyon-Caen">Nicolas Lyon-Caen</text:a><text:span>,</text:span><text:a xlink:type="simple" xlink:href="https://hal.science/search/index/?q=*&amp;authFullName_s=Nathalie Montel">Nathalie Montel</text:a><text:span>,</text:span><text:a xlink:type="simple" xlink:href="https://hal.science/search/index/?q=*&amp;authFullName_s=Valérie Theis">Valérie Theis</text:a><text:span>,</text:span><text:a xlink:type="simple" xlink:href="https://hal.science/search/index/?q=*&amp;authFullName_s=Loic Vadelorge">Loic Vadelorge</text:a><text:span>et al.</text:span></text:p>
              <text:p text:style-name="Normal"><text:span>Isabelle Backouche; Nicolas Lyon-Caen; Nathalie Montel; Valérie Theis; Loïc Vadelorge; Charlotte Vorms.<text:s/></text:span><text:span>La ville est à nous ! Aménagement urbain et mobilisation sociales depuis le Moyen Âge</text:span><text:span>, Éditions de la Sorbonne, pp.7-15, 2018, 9791035100568</text:span></text:p>
              <text:p text:style-name="Normal"><text:span>Chapitre d'ouvrage</text:span></text:p>
              <text:p text:style-name="Normal"><text:a xlink:type="simple" xlink:href="https://hal.science/hal-04482269v1">hal-0448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52v1">« Le silence des brebis », introduction au texte &amp;quot;Projet pour faire cesser les disputes séditieuses des théologiens</text:a></text:p>
              <text:p text:style-name="Normal"><text:a xlink:type="simple" xlink:href="https://hal.science/search/index/?q=*&amp;authFullName_s=Nicolas Lyon-Caen">Nicolas Lyon-Caen</text:a></text:p>
              <text:p text:style-name="Normal"><text:span>Carole Dornier (éd.).<text:s/></text:span><text:span>Écrits sur la religion et les affaires ecclésiastiques. Les écrits de l’abbé Castel de Saint-Pierre</text:span><text:span>, Presses universitaires de Caen (Documents numériques – Sources modernes), 2018</text:span></text:p>
              <text:p text:style-name="Normal"><text:span>Chapitre d'ouvrage</text:span></text:p>
              <text:p text:style-name="Normal"><text:a xlink:type="simple" xlink:href="https://hal.science/hal-02904152v1">hal-02904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9757v1">Les barrières avant le mur des fermiers généraux, xviie-xviiie siècles</text:a></text:p>
              <text:p text:style-name="Normal"><text:a xlink:type="simple" xlink:href="https://hal.science/search/index/?q=*&amp;authFullName_s=Nicolas Lyon-Caen">Nicolas Lyon-Caen</text:a></text:p>
              <text:p text:style-name="Normal"><text:span>Anne Conchon; Hélène Noizet; Michel Ollion.<text:s/></text:span><text:span>Les limites de Paris, xiie-xviiie siècles</text:span><text:span>, Presses universitaires du Septentrion, pp.77-92, 2017</text:span></text:p>
              <text:p text:style-name="Normal"><text:span>Chapitre d'ouvrage</text:span></text:p>
              <text:p text:style-name="Normal"><text:a xlink:type="simple" xlink:href="https://shs.hal.science/halshs-03989757v1">halshs-0398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792v1">Silvestre de Sacy, savant janséniste ?</text:a></text:p>
              <text:p text:style-name="Normal"><text:a xlink:type="simple" xlink:href="https://hal.science/search/index/?q=*&amp;authFullName_s=Nicolas Lyon-Caen">Nicolas Lyon-Caen</text:a></text:p>
              <text:p text:style-name="Normal"><text:span>Silvestre de Sacy. Le projet européen d’une science orientaliste</text:span><text:span>, Le Cerf, p. 87-114., 2014</text:span></text:p>
              <text:p text:style-name="Normal"><text:span>Chapitre d'ouvrage</text:span></text:p>
              <text:p text:style-name="Normal"><text:a xlink:type="simple" xlink:href="https://hal.science/hal-01107792v1">hal-0110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759v1">Le rang et la fonction. Les marguilliers des fabriques parisiennes à l’époque moderne</text:a></text:p>
              <text:p text:style-name="Normal"><text:a xlink:type="simple" xlink:href="https://hal.science/search/index/?q=*&amp;authFullName_s=Nicolas Lyon-Caen">Nicolas Lyon-Caen</text:a><text:span>,</text:span><text:a xlink:type="simple" xlink:href="https://hal.science/search/index/?q=*&amp;authFullName_s=Laurence Croq">Laurence Croq</text:a></text:p>
              <text:p text:style-name="Normal"><text:span>La paroisse urbaine, du Moyen Age à nos jours</text:span><text:span>, Le Cerf, p. 199-244., 2014</text:span></text:p>
              <text:p text:style-name="Normal"><text:span>Chapitre d'ouvrage</text:span></text:p>
              <text:p text:style-name="Normal"><text:a xlink:type="simple" xlink:href="https://hal.science/hal-01107759v1">hal-0110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151v1">Du diacre aux convulsions. Miraculés et témoins des années 1730</text:a></text:p>
              <text:p text:style-name="Normal"><text:a xlink:type="simple" xlink:href="https://hal.science/search/index/?q=*&amp;authFullName_s=Nicolas Lyon-Caen">Nicolas Lyon-Caen</text:a></text:p>
              <text:p text:style-name="Normal"><text:span>Jean Restout et les miracles de Saint-Médard, 1692-1768</text:span><text:span>, Musée Port-Royal des Champs et Yvelinédition, p. 41-68., 2013</text:span></text:p>
              <text:p text:style-name="Normal"><text:span>Chapitre d'ouvrage</text:span></text:p>
              <text:p text:style-name="Normal"><text:a xlink:type="simple" xlink:href="https://hal.science/hal-00818151v1">hal-0081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596v1">Les jansénistes, le commerce et l'argent au 18e siècle</text:a></text:p>
              <text:p text:style-name="Normal"><text:a xlink:type="simple" xlink:href="https://hal.science/search/index/?q=*&amp;authFullName_s=Nicolas Lyon-Caen">Nicolas Lyon-Caen</text:a></text:p>
              <text:p text:style-name="Normal"><text:span>Religione e istituzioni religiose nell'economia europea. 1000-1800 - Religion and Religious Institutions in the European Economy. 1000-1800 Atti della "Quarantatreesima Settimana di Studi" 8-12 maggio 2011</text:span><text:span>, Francesco Ammannati ed., Fondazione Istituto internazionale di storia economica Francesco Datini, Firenze University Press, p. 585-594., 2012</text:span></text:p>
              <text:p text:style-name="Normal"><text:span>Chapitre d'ouvrage</text:span></text:p>
              <text:p text:style-name="Normal"><text:a xlink:type="simple" xlink:href="https://hal.science/hal-00695596v1">hal-00695596v1</text:a></text:p>
            </table:table-cell>
          </table:table-row>
        </table:table>
        <text:p text:style-name="P11"/>
        <text:p text:style-name="Heading2"><text:span text:style-name="T5">Article dans une revue (31)</text:span></text:p>
        <text:p text:style-name="P13"/>
        <table:table table:name="4b669c" table:style-name="4b669c">
          <table:table-column table:style-name="4b669c.0"/>
          <table:table-row>
            <table:table-cell office:value-type="string">
              <text:p text:style-name="Normal"><text:a xlink:type="simple" xlink:href="https://hal.science/hal-04733388v1">#Saint-Germain-des-Prés sale ? Les politiques de nettoiement urbain, xvie- xviiie siècles</text:a></text:p>
              <text:p text:style-name="Normal"><text:a xlink:type="simple" xlink:href="https://hal.science/search/index/?q=*&amp;authFullName_s=Nicolas Lyon-Caen">Nicolas Lyon-Caen</text:a><text:span>,</text:span><text:a xlink:type="simple" xlink:href="https://hal.science/search/index/?q=*&amp;authFullName_s=Raphaël Morera">Raphaël Morera</text:a></text:p>
              <text:p text:style-name="Normal"><text:span>Bulletin de la société historique du VIe arrondissement de Paris</text:span><text:span>, 2024, 2023 (36), pp.22-39</text:span></text:p>
              <text:p text:style-name="Normal"><text:span>Article dans une revue</text:span></text:p>
              <text:p text:style-name="Normal"><text:a xlink:type="simple" xlink:href="https://hal.science/hal-04733388v1">hal-0473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10v1">Suire (Éric), Nicolas Le Tourneux (1640-1686). Dans l’ombre de Port-Royal, Paris, Honoré Champion, 2022</text:a></text:p>
              <text:p text:style-name="Normal"><text:a xlink:type="simple" xlink:href="https://hal.science/search/index/?q=*&amp;authFullName_s=Nicolas Lyon-Caen">Nicolas Lyon-Caen</text:a></text:p>
              <text:p text:style-name="Normal"><text:span>Revue française d'histoire du livre</text:span><text:span>, 2023, 14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8810v1">hal-0431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622v1">FROESCHLÉ-CHOPARD (Marie-Hélène), Regards sur les bibliothèques religieuses d’Ancien régime, Paris, Honoré Champion, Histoire du livre et des bibliothèques (11), 2014</text:a></text:p>
              <text:p text:style-name="Normal"><text:a xlink:type="simple" xlink:href="https://hal.science/search/index/?q=*&amp;authFullName_s=Nicolas Lyon-Caen">Nicolas Lyon-Caen</text:a></text:p>
              <text:p text:style-name="Normal"><text:span>Revue d'Histoire Moderne et Contemporaine</text:span><text:span>, 2021, 68 (2), pp.175-17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5622v1">hal-0401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590v1">Compte rendu : Régicides en France et en Europe (XVIe-XIXe siècles), textes réunis par Isabelle Pébay- Clottes, Claude Menges-Mironneau, Paul Mironneau et Philippe Chareyre, Genève, Droz, Cahiers d’humanisme et de Renaissance (139), 2017, 570 p.</text:a></text:p>
              <text:p text:style-name="Normal"><text:a xlink:type="simple" xlink:href="https://hal.science/search/index/?q=*&amp;authFullName_s=Nicolas Lyon-Caen">Nicolas Lyon-Caen</text:a></text:p>
              <text:p text:style-name="Normal"><text:span>Revue d'histoire de l'Église de France</text:span><text:span>, 2019, 254, pp.159-16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5590v1">hal-0401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73v1">MITA CHOUDHURY, The Wanton Jesuit and the Wayward Saint. A Tale of Sex, Religion and Politics in Eighteenth Century France, Pennsylvania State University Press, 2015, XIII-234 p., ISBN 978-0-271-07081-0. STÉPHANE LAMOTTE, L’affaire Girard-Cadière. Justice, satire et religion au XVIIIe siècle, Aix-en-Provence, Presses universitaires de Provence, 2016, 305 p., ISBN 979-10-320-0035-9</text:a></text:p>
              <text:p text:style-name="Normal"><text:a xlink:type="simple" xlink:href="https://hal.science/search/index/?q=*&amp;authFullName_s=Nicolas Lyon-Caen">Nicolas Lyon-Caen</text:a></text:p>
              <text:p text:style-name="Normal"><text:span>Revue d'Histoire Moderne et Contemporaine</text:span><text:span>, 2019, pp.157-16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11073v1">hal-0211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67v1">L’asservissement du salaire ? Les employé.e.s de commerce parisien.ne.s aux XVIIe et XVIIIe siècles</text:a></text:p>
              <text:p text:style-name="Normal"><text:a xlink:type="simple" xlink:href="https://hal.science/search/index/?q=*&amp;authFullName_s=Laurence Croq">Laurence Croq</text:a><text:span>,</text:span><text:a xlink:type="simple" xlink:href="https://hal.science/search/index/?q=*&amp;authFullName_s=Nicolas Lyon-Caen">Nicolas Lyon-Caen</text:a></text:p>
              <text:p text:style-name="Normal"><text:span>Mélanges de l'École française de Rome – Italie et Méditerranée modernes et contemporaines</text:span><text:span>, 2019, 131-1, pp.29-38.<text:s/></text:span><text:a xlink:type="simple" xlink:href="https://dx.doi.org/10.4000/mefrim.5895">⟨10.4000/mefrim.5895⟩</text:a></text:p>
              <text:p text:style-name="Normal"><text:span>Article dans une revue</text:span></text:p>
              <text:p text:style-name="Normal"><text:a xlink:type="simple" xlink:href="https://api.istex.fr/ark:/67375/G14-6S3Z4QCJ-C/fulltext.pdf?sid=hal">istex</text:a></text:p>
              <text:p text:style-name="Normal"><text:a xlink:type="simple" xlink:href="https://hal.science/hal-02904167v1">hal-0290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853v1">Recension : Montenach Anne, Femmes, pouvoirs et contrebande dans les Alpes au xviiie siècle, Grenoble, Presses universitaires de Grenoble, 2017, 318 p., dans , 23, Printemps 2019, mis en ligne le 01 juin 2019.</text:a></text:p>
              <text:p text:style-name="Normal"><text:a xlink:type="simple" xlink:href="https://hal.science/search/index/?q=*&amp;authFullName_s=Nicolas Lyon-Caen">Nicolas Lyon-Caen</text:a></text:p>
              <text:p text:style-name="Normal"><text:span>Genre &amp; histoire</text:span><text:span>, 2019, 23,<text:s/></text:span><text:a xlink:type="simple" xlink:href="https://dx.doi.org/10.4000/genrehistoire.4324">⟨10.4000/genrehistoire.43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58853v1">hal-0385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851v1">Vismara (Paola,) L’Église et l’argent à l’époque moderne, traduit par Stefano Simiz et présenté par Frédéric Meyer, Lyon, Laboratoire de recherche historique Rhône-Alpes, coll. Chrétiens et Sociétés, Documents et Mémoires (34), 2019.</text:a></text:p>
              <text:p text:style-name="Normal"><text:a xlink:type="simple" xlink:href="https://hal.science/search/index/?q=*&amp;authFullName_s=Nicolas Lyon-Caen">Nicolas Lyon-Caen</text:a></text:p>
              <text:p text:style-name="Normal"><text:span>Revue d'histoire de l'Église de France</text:span><text:span>, 2019, 255, pp.37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58851v1">hal-0385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612v1">Compte rendu : VISMARA (Paola,) L’Église et l’argent à l’époque moderne, traduit par Stefano Simiz et présenté par Frédéric Meyer, Lyon, Laboratoire de recherche historique Rhône-Alpes, coll. Chrétiens et Sociétés, Documents et Mémoires (34), 2019</text:a></text:p>
              <text:p text:style-name="Normal"><text:a xlink:type="simple" xlink:href="https://hal.science/search/index/?q=*&amp;authFullName_s=Nicolas Lyon-Caen">Nicolas Lyon-Caen</text:a></text:p>
              <text:p text:style-name="Normal"><text:span>Revue d'histoire de l'Église de France</text:span><text:span>, 2019, 255, pp.37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5612v1">hal-0401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855v1">Régicides en France et en Europe (xvie-xixe siècles), textes réunis par Isabelle Pébay-Clottes, Claude Menges-Mironneau, Paul Mironneau et Philippe Chareyre, Genève, Droz, Cahiers d’humanisme et de Renaissance (139), 2017, 570 p.,</text:a></text:p>
              <text:p text:style-name="Normal"><text:a xlink:type="simple" xlink:href="https://hal.science/search/index/?q=*&amp;authFullName_s=Nicolas Lyon-Caen">Nicolas Lyon-Caen</text:a></text:p>
              <text:p text:style-name="Normal"><text:span>Revue d'histoire de l'Église de France</text:span><text:span>, 2019, 254, p. 159-16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58855v1">hal-0385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614v1">Compte rendu : BALAVOINE (Ludovic), Enquête sur la recette des dîmes dans la généralité de Caen en 1693. Le bon grain et l’ivraie, Paris, Honoré Champion, Bibliothèque d’histoire moderne et contemporaine (63), 2019</text:a></text:p>
              <text:p text:style-name="Normal"><text:a xlink:type="simple" xlink:href="https://hal.science/search/index/?q=*&amp;authFullName_s=Nicolas Lyon-Caen">Nicolas Lyon-Caen</text:a></text:p>
              <text:p text:style-name="Normal"><text:span>Revue d'histoire de l'Église de France</text:span><text:span>, 2019, dans RHEF, 255, juillet-décembre 2019, p. 374 (255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5614v1">hal-0401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587v1">Compte rendu : MITA CHOUDHURY, The Wanton Jesuit and the Wayward Saint. A Tale of Sex, Religion and Politics in Eighteenth Century France , Pennsylvania State University Press, 2015, XIII-234 p., ISBN 978-0-271-07081-0. STÉPHANE LAMOTTE, L’affaire Girard-Cadière. Justice, satire et religion au XVIIIe siècle , Aix-en-Provence, Presses universitaires de Provence, 2016, 305 p., ISBN 979-10-320-0035-9</text:a></text:p>
              <text:p text:style-name="Normal"><text:a xlink:type="simple" xlink:href="https://hal.science/search/index/?q=*&amp;authFullName_s=Nicolas Lyon-Caen">Nicolas Lyon-Caen</text:a></text:p>
              <text:p text:style-name="Normal"><text:span>Revue d'Histoire Moderne et Contemporaine</text:span><text:span>, 2019, n° 66-1 (1), pp.157.<text:s/></text:span><text:a xlink:type="simple" xlink:href="https://dx.doi.org/10.3917/rhmc.661.0157">⟨10.3917/rhmc.661.015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5587v1">hal-0401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847v1">Balavoine (Ludovic), Enquête sur la recette des dîmes dans la généralité de Caen en 1693. Le bon grain et l’ivraie, Paris, Honoré Champion, Bibliothèque d’histoire moderne et contemporaine (63), 2019</text:a></text:p>
              <text:p text:style-name="Normal"><text:a xlink:type="simple" xlink:href="https://hal.science/search/index/?q=*&amp;authFullName_s=Nicolas Lyon-Caen">Nicolas Lyon-Caen</text:a></text:p>
              <text:p text:style-name="Normal"><text:span>Revue d'histoire de l'Église de France</text:span><text:span>, 2019, 255, p. 37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58847v1">hal-0385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592v1">Compte rendu : Anne Montenach, Femmes, pouvoirs et contrebande dans les Alpes au xviiie siècle</text:a></text:p>
              <text:p text:style-name="Normal"><text:a xlink:type="simple" xlink:href="https://hal.science/search/index/?q=*&amp;authFullName_s=Nicolas Lyon-Caen">Nicolas Lyon-Caen</text:a></text:p>
              <text:p text:style-name="Normal"><text:span>Genre &amp; histoire</text:span><text:span>, 2019, 23,<text:s/></text:span><text:a xlink:type="simple" xlink:href="https://dx.doi.org/10.4000/genrehistoire.4324">⟨10.4000/genrehistoire.43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5592v1">hal-0401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079v1">Combien vaut Paris ? La monarchie, les loyers et les boues de la capitale à l’époque moderne</text:a></text:p>
              <text:p text:style-name="Normal"><text:a xlink:type="simple" xlink:href="https://hal.science/search/index/?q=*&amp;authFullName_s=Nicolas Lyon-Caen">Nicolas Lyon-Caen</text:a></text:p>
              <text:p text:style-name="Normal"><text:span>Annuaire-Bulletin de la Société de l'histoire de la France</text:span><text:span>, 2018, 552 (2014), p. 179-198</text:span></text:p>
              <text:p text:style-name="Normal"><text:span>Article dans une revue</text:span></text:p>
              <text:p text:style-name="Normal"><text:a xlink:type="simple" xlink:href="https://hal.science/hal-02013079v1">hal-0201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58v1">Naissance, réorganisation ou formalisation d’un système d’information ? La propreté des rues de Paris, 16e-18e siècles</text:a></text:p>
              <text:p text:style-name="Normal"><text:a xlink:type="simple" xlink:href="https://hal.science/search/index/?q=*&amp;authFullName_s=Nicolas Lyon-Caen">Nicolas Lyon-Caen</text:a><text:span>,</text:span><text:a xlink:type="simple" xlink:href="https://hal.science/search/index/?q=*&amp;authFullName_s=Raphaël Morera">Raphaël Morera</text:a></text:p>
              <text:p text:style-name="Normal"><text:span>Flux - Cahiers scientifiques internationaux Réseaux et territoires</text:span><text:span>, 2018, 111-112 (1), pp.44-56.<text:s/></text:span><text:a xlink:type="simple" xlink:href="https://dx.doi.org/10.3917/flux1.111.0044">⟨10.3917/flux1.111.0044⟩</text:a></text:p>
              <text:p text:style-name="Normal"><text:span>Article dans une revue</text:span></text:p>
              <text:p text:style-name="Normal"><text:a xlink:type="simple" xlink:href="https://hal.science/hal-02904158v1">hal-0290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617v1">Compte rendu : GRANGE (Cyril), Une élite parisienne. Les familles de la grande bourgeoisie juive (1870- 1939), Paris, CNRS éditions, 2016, 547 p.</text:a></text:p>
              <text:p text:style-name="Normal"><text:a xlink:type="simple" xlink:href="https://hal.science/search/index/?q=*&amp;authFullName_s=Nicolas Lyon-Caen">Nicolas Lyon-Caen</text:a></text:p>
              <text:p text:style-name="Normal"><text:span>Les Annales. Histoire, sciences sociales</text:span><text:span>, 2018, 4, pp.1119-11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5617v1">hal-0401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554v1">Compte rendu : David GARRIOCH, The Huguenots of Paris and the Coming of Religious Freedom, 1685- 1789, Cambridge, Cambridge University Press, 2014, 296 p.</text:a></text:p>
              <text:p text:style-name="Normal"><text:a xlink:type="simple" xlink:href="https://hal.science/search/index/?q=*&amp;authFullName_s=Nicolas Lyon-Caen">Nicolas Lyon-Caen</text:a></text:p>
              <text:p text:style-name="Normal"><text:span>Les Annales. Histoire, sciences sociales</text:span><text:span>, 2017, 71 (2016) (4), pp.1011-1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5554v1">hal-0401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549v1">Compte rendu : SIMIZ (Stefano), Prédication et prédicateurs en ville, XVIe-XVIIIe siècles, Villeneuve d’Ascq, Presses universitaires du Septentrion, Temps, espace et société, 2015, 352 p.</text:a></text:p>
              <text:p text:style-name="Normal"><text:a xlink:type="simple" xlink:href="https://hal.science/search/index/?q=*&amp;authFullName_s=Nicolas Lyon-Caen">Nicolas Lyon-Caen</text:a></text:p>
              <text:p text:style-name="Normal"><text:span>Revue d'histoire de l'Église de France</text:span><text:span>, 2017, 250, pp.13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5549v1">hal-0401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558v1">Compte rendu BARBOT Michela, LORENZETTI Luigi, MOCARELLI Luca (dir.), Property Rights and their Violations. Expropriation, Seizure and Confiscation in Europe and its Settlements, 16th- 20th centuries, Berne, Peter Lang, 2012, 322 p.</text:a></text:p>
              <text:p text:style-name="Normal"><text:a xlink:type="simple" xlink:href="https://hal.science/search/index/?q=*&amp;authFullName_s=Nicolas Lyon-Caen">Nicolas Lyon-Caen</text:a></text:p>
              <text:p text:style-name="Normal"><text:span>Revue d'Histoire Moderne et Contemporaine</text:span><text:span>, 2017, 64 (2), pp.216-2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5558v1">hal-0401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551v1">Compte-rendu: Dominique Julia, Réforme catholique, religion des prêtres et « foi des simples ». Études d’anthropologie religieuse (xvie - xviiie siècles)</text:a></text:p>
              <text:p text:style-name="Normal"><text:a xlink:type="simple" xlink:href="https://hal.science/search/index/?q=*&amp;authFullName_s=Nicolas Lyon-Caen">Nicolas Lyon-Caen</text:a></text:p>
              <text:p text:style-name="Normal"><text:span>Revue de l'histoire des religions</text:span><text:span>, 2017, 234, pp.180-182.<text:s/></text:span><text:a xlink:type="simple" xlink:href="https://dx.doi.org/10.4000/rhr.8705">⟨10.4000/rhr.870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5551v1">hal-0401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47v1">La charité collective contre l’individuation du salut. Les bonnes œuvres des jansénistes parisiens au XVIIIe siècle</text:a></text:p>
              <text:p text:style-name="Normal"><text:a xlink:type="simple" xlink:href="https://hal.science/search/index/?q=*&amp;authFullName_s=Nicolas Lyon-Caen">Nicolas Lyon-Caen</text:a></text:p>
              <text:p text:style-name="Normal"><text:span>Histoire, économie et société</text:span><text:span>, 2016, 35 année (3), p. 39-53.<text:s/></text:span><text:a xlink:type="simple" xlink:href="https://dx.doi.org/10.3917/hes.163.0039">⟨10.3917/hes.163.0039⟩</text:a></text:p>
              <text:p text:style-name="Normal"><text:span>Article dans une revue</text:span></text:p>
              <text:p text:style-name="Normal"><text:a xlink:type="simple" xlink:href="https://hal.science/hal-02111147v1">hal-0211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53v1">L’immobilier parisien au XVIIIe siècle</text:a></text:p>
              <text:p text:style-name="Normal"><text:a xlink:type="simple" xlink:href="https://hal.science/search/index/?q=*&amp;authFullName_s=Nicolas Lyon-Caen">Nicolas Lyon-Caen</text:a></text:p>
              <text:p text:style-name="Normal"><text:span>Histoire urbaine</text:span><text:span>, 2015, 43 (2), p. 55-70.<text:s/></text:span><text:a xlink:type="simple" xlink:href="https://dx.doi.org/10.3917/rhu.043.0055">⟨10.3917/rhu.043.0055⟩</text:a></text:p>
              <text:p text:style-name="Normal"><text:span>Article dans une revue</text:span></text:p>
              <text:p text:style-name="Normal"><text:a xlink:type="simple" xlink:href="https://hal.science/hal-02111153v1">hal-0211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010v1">Les marchands du temple. Les boutiques du Palais de justice de Paris aux XVIe-XVIIIe siècles</text:a></text:p>
              <text:p text:style-name="Normal"><text:a xlink:type="simple" xlink:href="https://hal.science/search/index/?q=*&amp;authFullName_s=Nicolas Lyon-Caen">Nicolas Lyon-Caen</text:a></text:p>
              <text:p text:style-name="Normal"><text:span>Revue historique</text:span><text:span>, 2015, 2 (n°674), p. 323-352.<text:s/></text:span><text:a xlink:type="simple" xlink:href="https://dx.doi.org/10.3917/rhis.152.0323">⟨10.3917/rhis.152.0323⟩</text:a></text:p>
              <text:p text:style-name="Normal"><text:span>Article dans une revue</text:span></text:p>
              <text:p text:style-name="Normal"><text:a xlink:type="simple" xlink:href="https://hal.science/hal-01162010v1">hal-0116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062v1">Demeurer à Babylone. Les jansénistes parisiens à la fin du XVIIIe siècle : entre consommation matérielle et espoirs messianiques</text:a></text:p>
              <text:p text:style-name="Normal"><text:a xlink:type="simple" xlink:href="https://hal.science/search/index/?q=*&amp;authFullName_s=Nicolas Lyon-Caen">Nicolas Lyon-Caen</text:a></text:p>
              <text:p text:style-name="Normal"><text:span>Archives de Sciences Sociales des Religions</text:span><text:span>, 2014, n°165, p. 121-141</text:span></text:p>
              <text:p text:style-name="Normal"><text:span>Article dans une revue</text:span></text:p>
              <text:p text:style-name="Normal"><text:a xlink:type="simple" xlink:href="https://hal.science/hal-00988062v1">hal-0098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872v1">Châteaux en Espagne. Les négociants orléanais à Cadix, v. 1650-v. 1750</text:a></text:p>
              <text:p text:style-name="Normal"><text:a xlink:type="simple" xlink:href="https://hal.science/search/index/?q=*&amp;authFullName_s=Nicolas Lyon-Caen">Nicolas Lyon-Caen</text:a></text:p>
              <text:p text:style-name="Normal"><text:span>Bulletin de la Société Archéologique et Historique de l’Orléanais</text:span><text:span>, 2014, n°171, p. 67-75</text:span></text:p>
              <text:p text:style-name="Normal"><text:span>Article dans une revue</text:span></text:p>
              <text:p text:style-name="Normal"><text:a xlink:type="simple" xlink:href="https://hal.science/hal-01130872v1">hal-0113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212v1">Nation, commerce, société. Les Juifs et les communautés marchandes à Paris au XVIIIe siècle</text:a></text:p>
              <text:p text:style-name="Normal"><text:a xlink:type="simple" xlink:href="https://hal.science/search/index/?q=*&amp;authFullName_s=Nicolas Lyon-Caen">Nicolas Lyon-Caen</text:a></text:p>
              <text:p text:style-name="Normal"><text:span>Archives Juives</text:span><text:span>, 2014, n°47-2, p. 112-130</text:span></text:p>
              <text:p text:style-name="Normal"><text:span>Article dans une revue</text:span></text:p>
              <text:p text:style-name="Normal"><text:a xlink:type="simple" xlink:href="https://hal.science/hal-01096212v1">hal-0109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441v1">Multiplicité et unité communautaire à Paris. Appartenances professionnelles et carrières civiques, XVIIe- XVIIIe siècles</text:a></text:p>
              <text:p text:style-name="Normal"><text:a xlink:type="simple" xlink:href="https://hal.science/search/index/?q=*&amp;authFullName_s=Nicolas Lyon-Caen">Nicolas Lyon-Caen</text:a><text:span>,</text:span><text:a xlink:type="simple" xlink:href="https://hal.science/search/index/?q=*&amp;authFullName_s=Mathieu Marraud">Mathieu Marraud</text:a></text:p>
              <text:p text:style-name="Normal"><text:span>Histoire urbaine</text:span><text:span>, 2014, n°40, p. 19-35.<text:s/></text:span><text:a xlink:type="simple" xlink:href="https://dx.doi.org/10.3917/rhu.040.0019">⟨10.3917/rhu.040.0019⟩</text:a></text:p>
              <text:p text:style-name="Normal"><text:span>Article dans une revue</text:span></text:p>
              <text:p text:style-name="Normal"><text:a xlink:type="simple" xlink:href="https://api.istex.fr/ark:/67375/B18-BTD2DG0W-R/fulltext.pdf?sid=hal">istex</text:a></text:p>
              <text:p text:style-name="Normal"><text:a xlink:type="simple" xlink:href="https://hal.science/hal-01076441v1">hal-0107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993v1">Un prix sans aménité. L'indemnisation des propriétaires parisiens à la fin de l'ancien régime</text:a></text:p>
              <text:p text:style-name="Normal"><text:a xlink:type="simple" xlink:href="https://hal.science/search/index/?q=*&amp;authFullName_s=Nicolas Lyon-Caen">Nicolas Lyon-Caen</text:a></text:p>
              <text:p text:style-name="Normal"><text:span>Histoire &amp; Mesure</text:span><text:span>, 2013, vol. XXVIII (n°1), p. 75-106</text:span></text:p>
              <text:p text:style-name="Normal"><text:span>Article dans une revue</text:span></text:p>
              <text:p text:style-name="Normal"><text:a xlink:type="simple" xlink:href="https://hal.science/hal-00840993v1">hal-0084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52v1">Les hommes du bas : fabriquer et vendre dans la bonneterie parisienne, XVIIe-XVIIIe siècles</text:a></text:p>
              <text:p text:style-name="Normal"><text:a xlink:type="simple" xlink:href="https://hal.science/search/index/?q=*&amp;authFullName_s=Nicolas Lyon-Caen">Nicolas Lyon-Caen</text:a></text:p>
              <text:p text:style-name="Normal"><text:span>Revue d'Histoire Moderne et Contemporaine</text:span><text:span>, 2013, n° 60-1, p. 107-130</text:span></text:p>
              <text:p text:style-name="Normal"><text:span>Article dans une revue</text:span></text:p>
              <text:p text:style-name="Normal"><text:a xlink:type="simple" xlink:href="https://hal.science/hal-00860952v1">hal-0086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03v1">Drôle de bourgeoisie des Lumières</text:a></text:p>
              <text:p text:style-name="Normal"><text:a xlink:type="simple" xlink:href="https://hal.science/search/index/?q=*&amp;authFullName_s=Nicolas Lyon-Caen">Nicolas Lyon-Caen</text:a></text:p>
              <text:p text:style-name="Normal"><text:span>L'Histoire</text:span><text:span>, 2012, n°374, p. 58-61</text:span></text:p>
              <text:p text:style-name="Normal"><text:span>Article dans une revue</text:span></text:p>
              <text:p text:style-name="Normal"><text:a xlink:type="simple" xlink:href="https://hal.science/hal-00684403v1">hal-00684403v1</text:a></text:p>
            </table:table-cell>
          </table:table-row>
        </table:table>
        <text:p text:style-name="P14"/>
        <text:p text:style-name="Heading2"><text:span text:style-name="T6">Ouvrages (7)</text:span></text:p>
        <text:p text:style-name="P16"/>
        <table:table table:name="03fc1b" table:style-name="03fc1b">
          <table:table-column table:style-name="03fc1b.0"/>
          <table:table-row>
            <table:table-cell office:value-type="string">
              <text:p text:style-name="Normal"><text:a xlink:type="simple" xlink:href="https://hal.science/hal-03991783v1">Mes Loisirs, ou Journal d'événemens tels qu'ils parviennent à ma connoissance (1753-1789), Volume 8 1783-1785</text:a></text:p>
              <text:p text:style-name="Normal"><text:a xlink:type="simple" xlink:href="https://hal.science/search/index/?q=*&amp;authFullName_s=Pascal Bastien">Pascal Bastien</text:a><text:span>,</text:span><text:a xlink:type="simple" xlink:href="https://hal.science/search/index/?q=*&amp;authFullName_s=Sabine Juratic">Sabine Juratic</text:a><text:span>,</text:span><text:a xlink:type="simple" xlink:href="https://hal.science/search/index/?q=*&amp;authFullName_s=Nicolas Lyon-Caen">Nicolas Lyon-Caen</text:a><text:span>,</text:span><text:a xlink:type="simple" xlink:href="https://hal.science/search/index/?q=*&amp;authFullName_s=Daniel Roche">Daniel Roche</text:a><text:span>,</text:span><text:a xlink:type="simple" xlink:href="https://hal.science/search/index/?q=*&amp;authFullName_s=Laurence Croq">Laurence Croq</text:a></text:p>
              <text:p text:style-name="Normal"><text:span>Hermann, 2022, Les collections de la République des Lettres</text:span></text:p>
              <text:p text:style-name="Normal"><text:span>Ouvrages</text:span></text:p>
              <text:p text:style-name="Normal"><text:a xlink:type="simple" xlink:href="https://hal.science/hal-03991783v1">hal-0399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509v1">À vos poubelles citoyens ! Environnement urbain, salubrité publique et investissement civique (Paris, XVIe-XVIIIe siècle)</text:a></text:p>
              <text:p text:style-name="Normal"><text:a xlink:type="simple" xlink:href="https://hal.science/search/index/?q=*&amp;authFullName_s=Nicolas Lyon-Caen">Nicolas Lyon-Caen</text:a><text:span>,</text:span><text:a xlink:type="simple" xlink:href="https://hal.science/search/index/?q=*&amp;authFullName_s=Raphaël Morera">Raphaël Morera</text:a></text:p>
              <text:p text:style-name="Normal"><text:span>Champ Vallon, 2020, « L’environnement a une histoire », 979-10-267-0928-2</text:span></text:p>
              <text:p text:style-name="Normal"><text:span>Ouvrages</text:span></text:p>
              <text:p text:style-name="Normal"><text:a xlink:type="simple" xlink:href="https://hal.science/hal-02974509v1">hal-02974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7413v1">Mes Loisirs, ou Journal d'événemens tels qu'ils parviennent à ma connoissance (1753-1789), Volume 7 1781-1782</text:a></text:p>
              <text:p text:style-name="Normal"><text:a xlink:type="simple" xlink:href="https://hal.science/search/index/?q=*&amp;authFullName_s=Siméon-Prosper Hardy">Siméon-Prosper Hardy</text:a><text:span>,</text:span><text:a xlink:type="simple" xlink:href="https://hal.science/search/index/?q=*&amp;authFullName_s=Pascal Bastien">Pascal Bastien</text:a><text:span>,</text:span><text:a xlink:type="simple" xlink:href="https://hal.science/search/index/?q=*&amp;authFullName_s=Sabine Juratic">Sabine Juratic</text:a><text:span>,</text:span><text:a xlink:type="simple" xlink:href="https://hal.science/search/index/?q=*&amp;authFullName_s=Nicolas Lyon-Caen">Nicolas Lyon-Caen</text:a><text:span>,</text:span><text:a xlink:type="simple" xlink:href="https://hal.science/search/index/?q=*&amp;authFullName_s=Daniel Roche">Daniel Roche</text:a></text:p>
              <text:p text:style-name="Normal"><text:a xlink:type="simple" xlink:href="https://www.editions-hermann.fr/livre/9791037002709">Hermann</text:a><text:span>, 2019, Les collections de la République des Lettres</text:span></text:p>
              <text:p text:style-name="Normal"><text:span>Ouvrages</text:span></text:p>
              <text:p text:style-name="Normal"><text:a xlink:type="simple" xlink:href="https://shs.hal.science/halshs-02427413v1">halshs-0242741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64539v1">La ville est à nous ! Aménagement urbain et mobilisations sociales depuis le Moyen Âge</text:a></text:p>
              <text:p text:style-name="Normal"><text:a xlink:type="simple" xlink:href="https://hal.science/search/index/?q=*&amp;authFullName_s=Isabelle Backouche">Isabelle Backouche</text:a><text:span>,</text:span><text:a xlink:type="simple" xlink:href="https://hal.science/search/index/?q=*&amp;authFullName_s=Nicolas Lyon-Caen">Nicolas Lyon-Caen</text:a><text:span>,</text:span><text:a xlink:type="simple" xlink:href="https://hal.science/search/index/?q=*&amp;authFullName_s=Nathalie Montel">Nathalie Montel</text:a><text:span>,</text:span><text:a xlink:type="simple" xlink:href="https://hal.science/search/index/?q=*&amp;authFullName_s=Valérie Theis">Valérie Theis</text:a><text:span>,</text:span><text:a xlink:type="simple" xlink:href="https://hal.science/search/index/?q=*&amp;authFullName_s=Loïc Vadelorge">Loïc Vadelorge</text:a><text:span>et al.</text:span></text:p>
              <text:p text:style-name="Normal"><text:a xlink:type="simple" xlink:href="http://www.editions-sorbonne.fr/fr/livre/?GCOI=28405100772490">Editions de la Sorbonne</text:a><text:span>, 368 p., 2018, 979-10-351-0056-8</text:span></text:p>
              <text:p text:style-name="Normal"><text:span>Ouvrages</text:span></text:p>
              <text:p text:style-name="Normal"><text:a xlink:type="simple" xlink:href="https://enpc.hal.science/hal-01764539v1">hal-0176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435v1">Mes Loisirs, ou Journal d'événemens tels qu'ils parviennent à ma connoissance (1753-1789), Volume 6 1779-1780</text:a></text:p>
              <text:p text:style-name="Normal"><text:a xlink:type="simple" xlink:href="https://hal.science/search/index/?q=*&amp;authFullName_s=Pascal Bastien">Pascal Bastien</text:a><text:span>,</text:span><text:a xlink:type="simple" xlink:href="https://hal.science/search/index/?q=*&amp;authFullName_s=Sabine Juratic">Sabine Juratic</text:a><text:span>,</text:span><text:a xlink:type="simple" xlink:href="https://hal.science/search/index/?q=*&amp;authFullName_s=Nicolas Lyon-Caen">Nicolas Lyon-Caen</text:a><text:span>,</text:span><text:a xlink:type="simple" xlink:href="https://hal.science/search/index/?q=*&amp;authFullName_s=Daniel Roche">Daniel Roche</text:a></text:p>
              <text:p text:style-name="Normal"><text:span>Hermann, 2017, Les collections de la République des Lettres</text:span></text:p>
              <text:p text:style-name="Normal"><text:span>Ouvrages</text:span></text:p>
              <text:p text:style-name="Normal"><text:a xlink:type="simple" xlink:href="https://hal.science/hal-04019435v1">hal-0401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064v1">Les Jansénistes. Anthologie présentée par Nicolas Lyon-Caen</text:a></text:p>
              <text:p text:style-name="Normal"><text:a xlink:type="simple" xlink:href="https://hal.science/search/index/?q=*&amp;authFullName_s=Nicolas Lyon-Caen">Nicolas Lyon-Caen</text:a></text:p>
              <text:p text:style-name="Normal"><text:span>Paris : Société éditrice du Monde, 192 p., 2013</text:span></text:p>
              <text:p text:style-name="Normal"><text:span>Ouvrages</text:span></text:p>
              <text:p text:style-name="Normal"><text:a xlink:type="simple" xlink:href="https://hal.science/hal-00780064v1">hal-0078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632v1">Un magistrat janséniste du siècle des Lumières à l'Emigration, Pierre-Augustin Robert de Saint-Vincent</text:a></text:p>
              <text:p text:style-name="Normal"><text:a xlink:type="simple" xlink:href="https://hal.science/search/index/?q=*&amp;authFullName_s=Nicolas Lyon-Caen">Nicolas Lyon-Caen</text:a><text:span>,</text:span><text:a xlink:type="simple" xlink:href="https://hal.science/search/index/?q=*&amp;authFullName_s=Monique Cottret">Monique Cottret</text:a><text:span>,</text:span><text:a xlink:type="simple" xlink:href="https://hal.science/search/index/?q=*&amp;authFullName_s=Valérie Guittienne-Mürger">Valérie Guittienne-Mürger</text:a></text:p>
              <text:p text:style-name="Normal"><text:span>Bordeaux : Presses universitaires de Bordeaux, 840 p., 2012</text:span></text:p>
              <text:p text:style-name="Normal"><text:span>Ouvrages</text:span></text:p>
              <text:p text:style-name="Normal"><text:a xlink:type="simple" xlink:href="https://hal.science/hal-00711632v1">hal-00711632v1</text:a></text:p>
            </table:table-cell>
          </table:table-row>
        </table:table>
        <text:p text:style-name="P17"/>
        <text:p text:style-name="Heading2"><text:span text:style-name="T7">Notice d’encyclopédie ou de dictionnaire (1)</text:span></text:p>
        <text:p text:style-name="P19"/>
        <table:table table:name="825f7c" table:style-name="825f7c">
          <table:table-column table:style-name="825f7c.0"/>
          <table:table-row>
            <table:table-cell office:value-type="string">
              <text:p text:style-name="Normal"><text:a xlink:type="simple" xlink:href="https://hal.science/hal-02414105v1">Paris</text:a></text:p>
              <text:p text:style-name="Normal"><text:a xlink:type="simple" xlink:href="https://hal.science/search/index/?q=*&amp;authFullName_s=Nicolas Lyon-Caen">Nicolas Lyon-Caen</text:a></text:p>
              <text:p text:style-name="Normal"><text:span>Oxford bibliographies, série Atlantic History, éd. par Trevor Burnard</text:span><text:span>, 2019,<text:s/></text:span><text:a xlink:type="simple" xlink:href="https://dx.doi.org/10.1093/obo/9780199730414-0325">⟨10.1093/obo/9780199730414-0325⟩</text:a></text:p>
              <text:p text:style-name="Normal"><text:span>Notice d’encyclopédie ou de dictionnaire</text:span></text:p>
              <text:p text:style-name="Normal"><text:a xlink:type="simple" xlink:href="https://hal.science/hal-02414105v1">hal-02414105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71e03a" table:style-name="71e03a">
          <table:table-column table:style-name="71e03a.0"/>
          <table:table-row>
            <table:table-cell office:value-type="string">
              <text:p text:style-name="Normal"><text:a xlink:type="simple" xlink:href="https://shs.hal.science/halshs-01651270v1">Le gouvernement des Parisiens</text:a></text:p>
              <text:p text:style-name="Normal"><text:a xlink:type="simple" xlink:href="https://hal.science/search/index/?q=*&amp;authFullName_s=Quentin Deluermoz">Quentin Deluermoz</text:a><text:span>,</text:span><text:a xlink:type="simple" xlink:href="https://hal.science/search/index/?q=*&amp;authFullName_s=Nicolas Lyon-Caen">Nicolas Lyon-Caen</text:a><text:span>,</text:span><text:a xlink:type="simple" xlink:href="https://hal.science/search/index/?q=*&amp;authFullName_s=Boris Bove">Boris Bov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51270v1">halshs-01651270v1</text:a></text:p>
            </table:table-cell>
          </table:table-row>
        </table:table>
        <text:p text:style-name="P23"/>
        <text:p text:style-name="Heading2"><text:span text:style-name="T9">Communication dans un congrès (1)</text:span></text:p>
        <text:p text:style-name="P25"/>
        <table:table table:name="be106c" table:style-name="be106c">
          <table:table-column table:style-name="be106c.0"/>
          <table:table-row>
            <table:table-cell office:value-type="string">
              <text:p text:style-name="Normal"><text:a xlink:type="simple" xlink:href="https://hal.parisnanterre.fr/hal-01638886v1">Le rang et la fonction. Les marguilliers des fabriques parisiennes à l'époque moderne</text:a></text:p>
              <text:p text:style-name="Normal"><text:a xlink:type="simple" xlink:href="https://hal.science/search/index/?q=*&amp;authFullName_s=Laurence Croq">Laurence Croq</text:a><text:span>,</text:span><text:a xlink:type="simple" xlink:href="https://hal.science/search/index/?q=*&amp;authFullName_s=Nicolas Lyon-Caen">Nicolas Lyon-Caen</text:a></text:p>
              <text:p text:style-name="Normal"><text:span>Actes du colloque, Villeneuve-d'Ascq, 8 au 10 septembre 2009, organisé par la Société d'Histoire religieuse de la France et l'Université Charles de Gaulle - Lille 3 - Institut de recherches historiques du Septentrion</text:span><text:span>, Sep 2009, Lille, France. pp.199--244</text:span></text:p>
              <text:p text:style-name="Normal"><text:span>Communication dans un congrès</text:span></text:p>
              <text:p text:style-name="Normal"><text:a xlink:type="simple" xlink:href="https://hal.parisnanterre.fr/hal-01638886v1">hal-01638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yon-Caen</dc:title>
    <dc:subject/>
    <dc:description>CV</dc:description>
    <dc:creator/>
    <dc:date>2026-04-30T07:02:48.000</dc:date>
    <meta:generator>PHPWord</meta:generator>
    <meta:initial-creator>CCSD</meta:initial-creator>
    <meta:creation-date>2026-04-30T07:02:48.000</meta:creation-date>
    <meta:keyword/>
    <meta:user-defined meta:name="Category"/>
    <meta:user-defined meta:name="Company"/>
    <meta:user-defined meta:name="Manager"/>
  </office:meta>
</office:document-meta>
</file>