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5e0d" style:family="table">
      <style:table-properties style:rel-width="100" table:align="center"/>
    </style:style>
    <style:style style:name="945e0d.0" style:family="table-column">
      <style:table-column-properties style:column-width="0.00cm"/>
    </style:style>
    <style:style style:name="c03c76" style:family="table">
      <style:table-properties style:rel-width="100" table:align="center"/>
    </style:style>
    <style:style style:name="c03c76.0" style:family="table-column">
      <style:table-column-properties style:column-width="0.00cm"/>
    </style:style>
    <style:style style:name="bfeb01" style:family="table">
      <style:table-properties style:rel-width="100" table:align="center"/>
    </style:style>
    <style:style style:name="bfeb01.0" style:family="table-column">
      <style:table-column-properties style:column-width="0.00cm"/>
    </style:style>
    <style:style style:name="a24a16" style:family="table">
      <style:table-properties style:rel-width="100" table:align="center"/>
    </style:style>
    <style:style style:name="a24a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Madinier<text:s/></text:span><text:span text:style-name="T2">Doctorant en cotutelle entre le Laboratoire Vibrations Acoustique à l'INSA de Lyon, France et le Centre de Recherche Acoustique-Signal-Humain de l'Université de Sherbrooke, Canad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madinier">nicolas-madinier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Doctorant en cotutelle entre le Laboratoire Vibrations Acoustique à l'INSA de Lyon, France et le Centre de Recherche Acoustique-Signal-Humain de l'Université de Sherbrooke, Canada.Sujet de thèse :IDENTIFICATION DES RIGIDITÉS ET DE L'AMORTISSEMENT DE PANNEAUX COMPLEXES PAR MÉTHODES VIBRATOIRES INVERSES ET MESURES PLEIN CHAMP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945e0d" table:style-name="945e0d">
          <table:table-column table:style-name="945e0d.0"/>
          <table:table-row>
            <table:table-cell office:value-type="string">
              <text:p text:style-name="Normal"><text:a xlink:type="simple" xlink:href="https://hal.science/hal-04732200v1">Spatial and frequency identification of the dynamic properties of thin plates with the Frequency-Adapted Virtual Fields Method</text:a></text:p>
              <text:p text:style-name="Normal"><text:a xlink:type="simple" xlink:href="https://hal.science/search/index/?q=*&amp;authFullName_s=Nicolas Madinier">Nicolas Madinier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Alain Berry">Alain Berry</text:a></text:p>
              <text:p text:style-name="Normal"><text:span>Journal of Sound and Vibration</text:span><text:span>, 2025, 596, pp.118760.<text:s/></text:span><text:a xlink:type="simple" xlink:href="https://dx.doi.org/10.1016/j.jsv.2024.118760">⟨10.1016/j.jsv.2024.118760⟩</text:a></text:p>
              <text:p text:style-name="Normal"><text:span>Article dans une revue</text:span></text:p>
              <text:p text:style-name="Normal"><text:a xlink:type="simple" xlink:href="https://hal.science/hal-04732200v1">hal-0473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172v1">Complex dynamic stiffness identification of panels using inverse methods based on optical deflectometry measurements</text:a></text:p>
              <text:p text:style-name="Normal"><text:a xlink:type="simple" xlink:href="https://hal.science/search/index/?q=*&amp;authFullName_s=Nicolas Madinier">Nicolas Madinier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Alain Berry">Alain Berry</text:a></text:p>
              <text:p text:style-name="Normal"><text:span>Journal of Sound and Vibration</text:span><text:span>, 2025, 619, pp.119373.<text:s/></text:span><text:a xlink:type="simple" xlink:href="https://dx.doi.org/10.1016/j.jsv.2025.119373">⟨10.1016/j.jsv.2025.119373⟩</text:a></text:p>
              <text:p text:style-name="Normal"><text:span>Article dans une revue</text:span></text:p>
              <text:p text:style-name="Normal"><text:a xlink:type="simple" xlink:href="https://hal.science/hal-05239172v1">hal-0523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064v1">Development of a Frequency-Adapted Virtual Fields Method as an alternative to the Corrected Force Analysis Technique for dynamic forces and structural parameter identification</text:a></text:p>
              <text:p text:style-name="Normal"><text:a xlink:type="simple" xlink:href="https://hal.science/search/index/?q=*&amp;authFullName_s=Nicolas Madinier">Nicolas Madinier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Alain Berry">Alain Berry</text:a></text:p>
              <text:p text:style-name="Normal"><text:span>Journal of Sound and Vibration</text:span><text:span>, 2024, 573, pp.118220.<text:s/></text:span><text:a xlink:type="simple" xlink:href="https://dx.doi.org/10.1016/j.jsv.2023.118220">⟨10.1016/j.jsv.2023.118220⟩</text:a></text:p>
              <text:p text:style-name="Normal"><text:span>Article dans une revue</text:span></text:p>
              <text:p text:style-name="Normal"><text:a xlink:type="simple" xlink:href="https://hal.science/hal-04365064v1">hal-04365064v1</text:a></text:p>
            </table:table-cell>
          </table:table-row>
        </table:table>
        <text:p text:style-name="P19"/>
        <text:p text:style-name="Heading2"><text:span text:style-name="T9">Communication dans un congrès (3)</text:span></text:p>
        <text:p text:style-name="P21"/>
        <table:table table:name="c03c76" table:style-name="c03c76">
          <table:table-column table:style-name="c03c76.0"/>
          <table:table-row>
            <table:table-cell office:value-type="string">
              <text:p text:style-name="Normal"><text:a xlink:type="simple" xlink:href="https://hal.science/hal-04927390v1">Identification de sources vibratoires et caractérisation de structures complexes par méthode inverses</text:a></text:p>
              <text:p text:style-name="Normal"><text:a xlink:type="simple" xlink:href="https://hal.science/search/index/?q=*&amp;authFullName_s=Kerem Ege">Kerem Ege</text:a><text:span>,</text:span><text:a xlink:type="simple" xlink:href="https://hal.science/search/index/?q=*&amp;authFullName_s=Nicolas Madinier">Nicolas Madinier</text:a><text:span>,</text:span><text:a xlink:type="simple" xlink:href="https://hal.science/search/index/?q=*&amp;authFullName_s=Quentin Leclere">Quentin Leclere</text:a></text:p>
              <text:p text:style-name="Normal"><text:span>Mois des GT Mécamat - GT Mesure de champs et identification</text:span><text:span>, Jun 2024, En ligne, France</text:span></text:p>
              <text:p text:style-name="Normal"><text:span>Communication dans un congrès</text:span></text:p>
              <text:p text:style-name="Normal"><text:a xlink:type="simple" xlink:href="https://hal.science/hal-04927390v1">hal-0492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878v1">Experimental identification of the bending stiffness and damping of plates using the Frequency-Adapted Virtual Fields Method</text:a></text:p>
              <text:p text:style-name="Normal"><text:a xlink:type="simple" xlink:href="https://hal.science/search/index/?q=*&amp;authFullName_s=Nicolas Madinier">Nicolas Madinier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Alain Berry">Alain Berry</text:a></text:p>
              <text:p text:style-name="Normal"><text:span>Internoise 2024</text:span><text:span>, Aug 2024, Nantes (France), France</text:span></text:p>
              <text:p text:style-name="Normal"><text:span>Communication dans un congrès</text:span></text:p>
              <text:p text:style-name="Normal"><text:a xlink:type="simple" xlink:href="https://hal.science/hal-04693878v1">hal-0469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734v1">Comparison of two force identification methods from full field vibration measurements performed with optical deflectometry</text:a></text:p>
              <text:p text:style-name="Normal"><text:a xlink:type="simple" xlink:href="https://hal.science/search/index/?q=*&amp;authFullName_s=Nicolas Madinier">Nicolas Madinier</text:a><text:span>,</text:span><text:a xlink:type="simple" xlink:href="https://hal.science/search/index/?q=*&amp;authFullName_s=Alain Berry">Alain Berry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Kerem Ege">Kerem Ege</text:a></text:p>
              <text:p text:style-name="Normal"><text:span>ISMA2022-USD2022</text:span><text:span>, Sep 2022, Leuven, Belgium</text:span></text:p>
              <text:p text:style-name="Normal"><text:span>Communication dans un congrès</text:span></text:p>
              <text:p text:style-name="Normal"><text:a xlink:type="simple" xlink:href="https://hal.science/hal-03960734v1">hal-03960734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bfeb01" table:style-name="bfeb01">
          <table:table-column table:style-name="bfeb01.0"/>
          <table:table-row>
            <table:table-cell office:value-type="string">
              <text:p text:style-name="Normal"><text:a xlink:type="simple" xlink:href="https://hal.science/hal-04154695v1">Comparaison de deux méthodes d’identification de chargements dynamiques à partir de mesures plein champ réalisées par déflectométrie optique.</text:a></text:p>
              <text:p text:style-name="Normal"><text:a xlink:type="simple" xlink:href="https://hal.science/search/index/?q=*&amp;authFullName_s=Nicolas Madinier">Nicolas Madinier</text:a><text:span>,</text:span><text:a xlink:type="simple" xlink:href="https://hal.science/search/index/?q=*&amp;authFullName_s=Alain Berry">Alain Berry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Kerem Ege">Kerem Ege</text:a></text:p>
              <text:p text:style-name="Normal"><text:span>Journées des Jeunes Chercheurs/Chercheuses en Acoustique vibrations et Bruit 12ème édition</text:span><text:span>, Nov 2022, Lyon, France</text:span></text:p>
              <text:p text:style-name="Normal"><text:span>Poster de conférence</text:span></text:p>
              <text:p text:style-name="Normal"><text:a xlink:type="simple" xlink:href="https://hal.science/hal-04154695v1">hal-04154695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a24a16" table:style-name="a24a16">
          <table:table-column table:style-name="a24a16.0"/>
          <table:table-row>
            <table:table-cell office:value-type="string">
              <text:p text:style-name="Normal"><text:a xlink:type="simple" xlink:href="https://theses.hal.science/tel-04846864v1">Caractérisations vibratoires de structures par méthodes inverses et mesures plein champ</text:a></text:p>
              <text:p text:style-name="Normal"><text:a xlink:type="simple" xlink:href="https://hal.science/search/index/?q=*&amp;authFullName_s=Nicolas Madinier">Nicolas Madinier</text:a></text:p>
              <text:p text:style-name="Normal"><text:span>Acoustique [physics.class-ph]. INSA de Lyon; Université de Sherbrooke (Québec, Canada), 2024. Français.<text:s/></text:span><text:a xlink:type="simple" xlink:href="https://www.theses.fr/2024ISAL0078">⟨NNT : 2024ISAL0078⟩</text:a></text:p>
              <text:p text:style-name="Normal"><text:span>Thèse</text:span></text:p>
              <text:p text:style-name="Normal"><text:a xlink:type="simple" xlink:href="https://theses.hal.science/tel-04846864v1">tel-04846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adinier</dc:title>
    <dc:subject/>
    <dc:description>CV</dc:description>
    <dc:creator/>
    <dc:date>2026-05-24T20:50:13.000</dc:date>
    <meta:generator>PHPWord</meta:generator>
    <meta:initial-creator>CCSD</meta:initial-creator>
    <meta:creation-date>2026-05-24T20:50:13.000</meta:creation-date>
    <meta:keyword/>
    <meta:user-defined meta:name="Category"/>
    <meta:user-defined meta:name="Company"/>
    <meta:user-defined meta:name="Manager"/>
  </office:meta>
</office:document-meta>
</file>