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d9f" style:family="table">
      <style:table-properties style:rel-width="100" table:align="center"/>
    </style:style>
    <style:style style:name="7d9d9f.0" style:family="table-column">
      <style:table-column-properties style:column-width="0.00cm"/>
    </style:style>
    <style:style style:name="7a927e" style:family="table">
      <style:table-properties style:rel-width="100" table:align="center"/>
    </style:style>
    <style:style style:name="7a927e.0" style:family="table-column">
      <style:table-column-properties style:column-width="0.00cm"/>
    </style:style>
    <style:style style:name="766025" style:family="table">
      <style:table-properties style:rel-width="100" table:align="center"/>
    </style:style>
    <style:style style:name="766025.0" style:family="table-column">
      <style:table-column-properties style:column-width="0.00cm"/>
    </style:style>
    <style:style style:name="ba0961" style:family="table">
      <style:table-properties style:rel-width="100" table:align="center"/>
    </style:style>
    <style:style style:name="ba0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rs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d9d9f" table:style-name="7d9d9f">
          <table:table-column table:style-name="7d9d9f.0"/>
          <table:table-row>
            <table:table-cell office:value-type="string">
              <text:p text:style-name="Normal"><text:a xlink:type="simple" xlink:href="https://hal.science/hal-05169426v1">Unfolding conical diffraction in semi-caviti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Ziad Rustom">Ziad Rustom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Journal of Optics</text:span><text:span>, 2025, 27 (7), pp.075601.<text:s/></text:span><text:a xlink:type="simple" xlink:href="https://dx.doi.org/10.1088/2040-8986/ade1ec">⟨10.1088/2040-8986/ade1ec⟩</text:a></text:p>
              <text:p text:style-name="Normal"><text:span>Article dans une revue</text:span></text:p>
              <text:p text:style-name="Normal"><text:a xlink:type="simple" xlink:href="https://hal.science/hal-05169426v1">hal-051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90v1">Nonlinear continuous orbital-angular-momentum modulation of linearly polarized Bessel beams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Physical Review A</text:span><text:span>, 2024, 109 (5), pp.053518.<text:s/></text:span><text:a xlink:type="simple" xlink:href="https://dx.doi.org/10.1103/PhysRevA.109.053518">⟨10.1103/PhysRevA.109.053518⟩</text:a></text:p>
              <text:p text:style-name="Normal"><text:span>Article dans une revue</text:span></text:p>
              <text:p text:style-name="Normal"><text:a xlink:type="simple" xlink:href="https://hal.science/hal-05048390v1">hal-0504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41v1">In situ holograms and two-wave mixing amplification of conical diffraction vector wav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Yuliia Shiposh">Yulii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Grabar">Alexander Grabar</text:a><text:span>et al.</text:span></text:p>
              <text:p text:style-name="Normal"><text:span>Journal of the Optical Society of America B</text:span><text:span>, 2024, 41 (5), pp.1091.<text:s/></text:span><text:a xlink:type="simple" xlink:href="https://dx.doi.org/10.1364/JOSAB.517056">⟨10.1364/JOSAB.517056⟩</text:a></text:p>
              <text:p text:style-name="Normal"><text:span>Article dans une revue</text:span></text:p>
              <text:p text:style-name="Normal"><text:a xlink:type="simple" xlink:href="https://hal.science/hal-04547141v1">hal-045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73v1">Shape and polarization distribution of non-circular conical diffraction beams from conjugate cascad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Optics Express</text:span><text:span>, 2023, 31 (18), pp.29859-29876.<text:s/></text:span><text:a xlink:type="simple" xlink:href="https://dx.doi.org/10.1364/oe.492246">⟨10.1364/oe.492246⟩</text:a></text:p>
              <text:p text:style-name="Normal"><text:span>Article dans une revue</text:span></text:p>
              <text:p text:style-name="Normal"><text:a xlink:type="simple" xlink:href="https://hal.science/hal-04305373v1">hal-043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59v1">Non-circularly shaped conical diffraction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Scientific Reports</text:span><text:span>, 2022, 12,<text:s/></text:span><text:a xlink:type="simple" xlink:href="https://dx.doi.org/10.1038/s41598-022-10749-0">⟨10.1038/s41598-022-10749-0⟩</text:a></text:p>
              <text:p text:style-name="Normal"><text:span>Article dans une revue</text:span></text:p>
              <text:p text:style-name="Normal"><text:a xlink:type="simple" xlink:href="https://hal.science/hal-03662959v1">hal-036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16v1">Fully controllable multichannel waveguides induced by counterpropagating Bessel beams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22, 12 (1), pp.17566.<text:s/></text:span><text:a xlink:type="simple" xlink:href="https://dx.doi.org/10.1038/s41598-022-22384-w">⟨10.1038/s41598-022-22384-w⟩</text:a></text:p>
              <text:p text:style-name="Normal"><text:span>Article dans une revue</text:span></text:p>
              <text:p text:style-name="Normal"><text:a xlink:type="simple" xlink:href="https://hal.science/hal-04535216v1">hal-0453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19v1">Two dimensional Airy beam soliton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22, 12 (1), pp.9064.<text:s/></text:span><text:a xlink:type="simple" xlink:href="https://dx.doi.org/10.1038/s41598-022-12758-5">⟨10.1038/s41598-022-12758-5⟩</text:a></text:p>
              <text:p text:style-name="Normal"><text:span>Article dans une revue</text:span></text:p>
              <text:p text:style-name="Normal"><text:a xlink:type="simple" xlink:href="https://hal.science/hal-04535219v1">hal-045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13v1">Three-Dimensional All-Optical Switching Using a Single Diffracting Bessel Beam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Physical Review Applied</text:span><text:span>, 2022, 17 (6), pp.064063.<text:s/></text:span><text:a xlink:type="simple" xlink:href="https://dx.doi.org/10.1103/PhysRevApplied.17.064063">⟨10.1103/PhysRevApplied.17.064063⟩</text:a></text:p>
              <text:p text:style-name="Normal"><text:span>Article dans une revue</text:span></text:p>
              <text:p text:style-name="Normal"><text:a xlink:type="simple" xlink:href="https://hal.science/hal-04535213v1">hal-0453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41v1">Bayesian Optimisation of Large-scale Photonic Reservoir Computers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Cognitive Computation</text:span><text:span>, 2021, pp.1-9.<text:s/></text:span><text:a xlink:type="simple" xlink:href="https://dx.doi.org/10.1007/s12559-020-09732-6">⟨10.1007/s12559-020-09732-6⟩</text:a></text:p>
              <text:p text:style-name="Normal"><text:span>Article dans une revue</text:span></text:p>
              <text:p text:style-name="Normal"><text:a xlink:type="simple" xlink:href="https://hal.science/hal-03360041v1">hal-033600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553v1">Multiple input/output waveguides light-induced by a single Bessel beam for all-optical interconnects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acera Bouldja">Nacera Bouldj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Optics Express</text:span><text:span>, 2021, 29 (24), pp.40231-40239.<text:s/></text:span><text:a xlink:type="simple" xlink:href="https://dx.doi.org/10.1364/OE.439914">⟨10.1364/OE.439914⟩</text:a></text:p>
              <text:p text:style-name="Normal"><text:span>Article dans une revue</text:span></text:p>
              <text:p text:style-name="Normal"><text:a xlink:type="simple" xlink:href="https://centralesupelec.hal.science/hal-03593553v1">hal-035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23v1">Impact of optical coherence on the performance of large-scale spatiotemporal photonic reservoir computing systems</text:a></text:p>
              <text:p text:style-name="Normal"><text:a xlink:type="simple" xlink:href="https://hal.science/search/index/?q=*&amp;authFullName_s=Romain Modeste Nguimdo">Romain Modeste Nguimdo</text:a><text:span>,</text:span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mien Rontani">Damien Rontani</text:a></text:p>
              <text:p text:style-name="Normal"><text:span>Optics Express</text:span><text:span>, 2020, 28 (19), pp.27989.<text:s/></text:span><text:a xlink:type="simple" xlink:href="https://dx.doi.org/10.1364/OE.400546">⟨10.1364/OE.400546⟩</text:a></text:p>
              <text:p text:style-name="Normal"><text:span>Article dans une revue</text:span></text:p>
              <text:p text:style-name="Normal"><text:a xlink:type="simple" xlink:href="https://hal.science/hal-02963023v1">hal-029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62v1">Large-Scale Spatiotemporal Photonic Reservoir Computer for Image Classification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mien Rontani">Damien Rontani</text:a></text:p>
              <text:p text:style-name="Normal"><text:span>IEEE Journal of Selected Topics in Quantum Electronics</text:span><text:span>, 2020, 26 (1), pp.1-12.<text:s/></text:span><text:a xlink:type="simple" xlink:href="https://dx.doi.org/10.1109/JSTQE.2019.2924138">⟨10.1109/JSTQE.2019.2924138⟩</text:a></text:p>
              <text:p text:style-name="Normal"><text:span>Article dans une revue</text:span></text:p>
              <text:p text:style-name="Normal"><text:a xlink:type="simple" xlink:href="https://hal.science/hal-02403762v1">hal-024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49v1">All-optical control of pattern dynamics generated by Airy beams</text:a></text:p>
              <text:p text:style-name="Normal"><text:a xlink:type="simple" xlink:href="https://hal.science/search/index/?q=*&amp;authFullName_s=Lamyae Drouzi">Lamyae Drouzi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/text:p>
              <text:p text:style-name="Normal"><text:span>Optics Letters</text:span><text:span>, 2020, 45 (1), pp.9.<text:s/></text:span><text:a xlink:type="simple" xlink:href="https://dx.doi.org/10.1364/OL.45.000009">⟨10.1364/OL.45.000009⟩</text:a></text:p>
              <text:p text:style-name="Normal"><text:span>Article dans une revue</text:span></text:p>
              <text:p text:style-name="Normal"><text:a xlink:type="simple" xlink:href="https://hal.science/hal-02410549v1">hal-02410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88735v1">Light-induced interconnects using nonlinear Airy beam interactions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. Wolfersberger">D. Wolfersberger</text:a></text:p>
              <text:p text:style-name="Normal"><text:span>Journal of Physics: Photonics</text:span><text:span>, 2019, 1 (2), pp.025001.<text:s/></text:span><text:a xlink:type="simple" xlink:href="https://dx.doi.org/10.1088/2515-7647">⟨10.1088/2515-7647⟩</text:a></text:p>
              <text:p text:style-name="Normal"><text:span>Article dans une revue</text:span></text:p>
              <text:p text:style-name="Normal"><text:a xlink:type="simple" xlink:href="https://centralesupelec.hal.science/hal-01988735v1">hal-019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76v1">Human action recognition with a large-scale brain-inspired photonic computer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Nature Machine Intelligence</text:span><text:span>, 2019, 1 (11), pp.530-537.<text:s/></text:span><text:a xlink:type="simple" xlink:href="https://dx.doi.org/10.1038/s42256-019-0110-8">⟨10.1038/s42256-019-0110-8⟩</text:a></text:p>
              <text:p text:style-name="Normal"><text:span>Article dans une revue</text:span></text:p>
              <text:p text:style-name="Normal"><text:a xlink:type="simple" xlink:href="https://hal.science/hal-02366976v1">hal-023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74v1">Counterpropagating interactions of self-focusing Airy beam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9, 9 (1),<text:s/></text:span><text:a xlink:type="simple" xlink:href="https://dx.doi.org/10.1038/s41598-019-41418-4">⟨10.1038/s41598-019-41418-4⟩</text:a></text:p>
              <text:p text:style-name="Normal"><text:span>Article dans une revue</text:span></text:p>
              <text:p text:style-name="Normal"><text:a xlink:type="simple" xlink:href="https://hal.science/hal-02087574v1">hal-02087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9111v1">Solitonic characteristics of Airy beam nonlinear propagation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Physical Review A : Atomic, molecular, and optical physics [1990-2015]</text:span><text:span>, 2018, 97, pp.051801(R).<text:s/></text:span><text:a xlink:type="simple" xlink:href="https://dx.doi.org/10.1103/PhysRevA.97.051801">⟨10.1103/PhysRevA.97.051801⟩</text:a></text:p>
              <text:p text:style-name="Normal"><text:span>Article dans une revue</text:span></text:p>
              <text:p text:style-name="Normal"><text:a xlink:type="simple" xlink:href="https://centralesupelec.hal.science/hal-01879111v1">hal-01879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3305v1">Bistability Controlled by Convection in a Pattern-Forming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Lionel Weicker">Lionel Weicker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Physical Review Letters</text:span><text:span>, 2017, 118, pp.013902.<text:s/></text:span><text:a xlink:type="simple" xlink:href="https://dx.doi.org/10.1103/physrevlett.118.013902">⟨10.1103/physrevlett.118.013902⟩</text:a></text:p>
              <text:p text:style-name="Normal"><text:span>Article dans une revue</text:span></text:p>
              <text:p text:style-name="Normal"><text:a xlink:type="simple" xlink:href="https://centralesupelec.hal.science/hal-01463305v1">hal-014633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2841v1">Airy beam self-focusing in a photorefractive medium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6, 6, pp.35078.<text:s/></text:span><text:a xlink:type="simple" xlink:href="https://dx.doi.org/10.1038/srep35078">⟨10.1038/srep35078⟩</text:a></text:p>
              <text:p text:style-name="Normal"><text:span>Article dans une revue</text:span></text:p>
              <text:p text:style-name="Normal"><text:a xlink:type="simple" xlink:href="https://centralesupelec.hal.science/hal-01462841v1">hal-01462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572v1">Spatiotemporal dynamics of counterpropagating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5, 5, pp.13463.<text:s/></text:span><text:a xlink:type="simple" xlink:href="https://dx.doi.org/10.1038/srep13463">⟨10.1038/srep13463⟩</text:a></text:p>
              <text:p text:style-name="Normal"><text:span>Article dans une revue</text:span></text:p>
              <text:p text:style-name="Normal"><text:a xlink:type="simple" xlink:href="https://centralesupelec.hal.science/hal-01265572v1">hal-012655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77v1">Spatial rogue waves in a photorefractive pattern-forming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Optics Letters</text:span><text:span>, 2014, 39 (12), pp.3690-3.<text:s/></text:span><text:a xlink:type="simple" xlink:href="https://dx.doi.org/10.1364/OL.39.003690">⟨10.1364/OL.39.003690⟩</text:a></text:p>
              <text:p text:style-name="Normal"><text:span>Article dans une revue</text:span></text:p>
              <text:p text:style-name="Normal"><text:a xlink:type="simple" xlink:href="https://centralesupelec.hal.science/hal-01060577v1">hal-01060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2666v1">All-optical interconnects using Airy beams</text:a></text:p>
              <text:p text:style-name="Normal"><text:a xlink:type="simple" xlink:href="https://hal.science/search/index/?q=*&amp;authFullName_s=Noémi Wiersma">Noé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Optics Letters</text:span><text:span>, 2014, 39 (20), pp.5997-6000.<text:s/></text:span><text:a xlink:type="simple" xlink:href="https://dx.doi.org/10.1364/OL.39.005997">⟨10.1364/OL.39.005997⟩</text:a></text:p>
              <text:p text:style-name="Normal"><text:span>Article dans une revue</text:span></text:p>
              <text:p text:style-name="Normal"><text:a xlink:type="simple" xlink:href="https://centralesupelec.hal.science/hal-01082666v1">hal-01082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639v1">Nonlocal effect on vortex-induced pattern dynamic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Optics Letters</text:span><text:span>, 2013, 38 (11), pp.1823-1825.<text:s/></text:span><text:a xlink:type="simple" xlink:href="https://dx.doi.org/10.1364/OL.38.001823">⟨10.1364/OL.38.001823⟩</text:a></text:p>
              <text:p text:style-name="Normal"><text:span>Article dans une revue</text:span></text:p>
              <text:p text:style-name="Normal"><text:a xlink:type="simple" xlink:href="https://centralesupelec.hal.science/hal-00833639v1">hal-00833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3994v1">Vortex Induced Rotation Dynamics of Optical Pattern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Physical Review Letters</text:span><text:span>, 2012, 108 (26), pp.263903-1-4.<text:s/></text:span><text:a xlink:type="simple" xlink:href="https://dx.doi.org/10.1103/PhysRevLett.108.263903">⟨10.1103/PhysRevLett.108.263903⟩</text:a></text:p>
              <text:p text:style-name="Normal"><text:span>Article dans une revue</text:span></text:p>
              <text:p text:style-name="Normal"><text:a xlink:type="simple" xlink:href="https://centralesupelec.hal.science/hal-00713994v1">hal-007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69v1">Pattern formation using optical vortices in a photorefractive single feedback system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Optics Letters</text:span><text:span>, 2011, 36 (15), pp.2815-2817.<text:s/></text:span><text:a xlink:type="simple" xlink:href="https://dx.doi.org/10.1364/OL.36.002815">⟨10.1364/OL.36.002815⟩</text:a></text:p>
              <text:p text:style-name="Normal"><text:span>Article dans une revue</text:span></text:p>
              <text:p text:style-name="Normal"><text:a xlink:type="simple" xlink:href="https://hal.science/hal-00610369v1">hal-00610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3718v1">Lattice-controlled modulation instability in photorefractive feedback systems</text:a></text:p>
              <text:p text:style-name="Normal"><text:a xlink:type="simple" xlink:href="https://hal.science/search/index/?q=*&amp;authFullName_s=Andrey A. Sukhorukov">Andrey A. Sukhoruko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Optics Letters</text:span><text:span>, 2010, 35 (21), pp.3568-3570.<text:s/></text:span><text:a xlink:type="simple" xlink:href="https://dx.doi.org/10.1364/OL.35.003568">⟨10.1364/OL.35.003568⟩</text:a></text:p>
              <text:p text:style-name="Normal"><text:span>Article dans une revue</text:span></text:p>
              <text:p text:style-name="Normal"><text:a xlink:type="simple" xlink:href="https://centralesupelec.hal.science/hal-00533718v1">hal-005337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4394v1">Noise- and dynamics-sustained patterns in a nonlinear photorefractive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0, 81 (3), pp.031804(R)-1-4.<text:s/></text:span><text:a xlink:type="simple" xlink:href="https://dx.doi.org/10.1103/PhysRevA.81.031804">⟨10.1103/PhysRevA.81.031804⟩</text:a></text:p>
              <text:p text:style-name="Normal"><text:span>Article dans une revue</text:span></text:p>
              <text:p text:style-name="Normal"><text:a xlink:type="simple" xlink:href="https://centralesupelec.hal.science/hal-00474394v1">hal-004743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8610v1">All-Optical Control of Nonlinear Pattern Modes by Periodic Photonic Structur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IEEE Journal of Quantum Electronics</text:span><text:span>, 2009, 45 (11), pp.1380-1387.<text:s/></text:span><text:a xlink:type="simple" xlink:href="https://dx.doi.org/10.1109/JQE.2009.2030148">⟨10.1109/JQE.2009.2030148⟩</text:a></text:p>
              <text:p text:style-name="Normal"><text:span>Article dans une revue</text:span></text:p>
              <text:p text:style-name="Normal"><text:a xlink:type="simple" xlink:href="https://centralesupelec.hal.science/hal-00428610v1">hal-00428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791v1">Experimental control of pattern formation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Optics Letters</text:span><text:span>, 2008, 33 (21), pp.2509-2511.<text:s/></text:span><text:a xlink:type="simple" xlink:href="https://dx.doi.org/10.1364/OL.33.002509">⟨10.1364/OL.33.002509⟩</text:a></text:p>
              <text:p text:style-name="Normal"><text:span>Article dans une revue</text:span></text:p>
              <text:p text:style-name="Normal"><text:a xlink:type="simple" xlink:href="https://centralesupelec.hal.science/hal-00334791v1">hal-00334791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7a927e" table:style-name="7a927e">
          <table:table-column table:style-name="7a927e.0"/>
          <table:table-row>
            <table:table-cell office:value-type="string">
              <text:p text:style-name="Normal"><text:a xlink:type="simple" xlink:href="https://hal.science/hal-05263717v1">Vector waves by conical diffraction in modified crystal cascades and semi-caviti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/text:p>
              <text:p text:style-name="Normal"><text:span>17th International Conference on Correlation Optics (online)</text:span><text:span>, Sep 2025, Chernivtsi, Ukraine</text:span></text:p>
              <text:p text:style-name="Normal"><text:span>Communication dans un congrès</text:span></text:p>
              <text:p text:style-name="Normal"><text:a xlink:type="simple" xlink:href="https://hal.science/hal-05263717v1">hal-0526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46v1">Manipulation of conical diffraction vector waves in linear and nonlinear optically biaxial crystal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Yuliia Shiposh">Yulii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et al.</text:span></text:p>
              <text:p text:style-name="Normal"><text:span>Congrès Général de la Société Française de Physique (SFP 2025)</text:span><text:span>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170146v1">hal-051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0v1">Nonlinear propagation of linearly polarized Bessel beams for orbital-angular-momentum modula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Germano Montemezzani">Germano Montemezzani</text:a></text:p>
              <text:p text:style-name="Normal"><text:span>SPIE Optics &amp; Optoelectronics</text:span><text:span>, 2025, Pragues (CZ), Czech Republic</text:span></text:p>
              <text:p text:style-name="Normal"><text:span>Communication dans un congrès</text:span></text:p>
              <text:p text:style-name="Normal"><text:a xlink:type="simple" xlink:href="https://hal.science/hal-05058520v1">hal-050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96v1">Photorefractive recording and nonlinear amplification of conical diffraction vector wav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Yuliia Shiposh">Yulii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et al.</text:span></text:p>
              <text:p text:style-name="Normal"><text:span>Photorefractive Photonics and Beyond: Interaction of Light with Matter (PR'24)</text:span><text:span>, Jul 2024, San Lorenzo De El Escorial, Spain</text:span></text:p>
              <text:p text:style-name="Normal"><text:span>Communication dans un congrès</text:span></text:p>
              <text:p text:style-name="Normal"><text:a xlink:type="simple" xlink:href="https://hal.science/hal-04876896v1">hal-048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6v1">Conical diffraction vector beams in linear and nonlinear regime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Germano Montemezzani">Germano Montemezzani</text:a></text:p>
              <text:p text:style-name="Normal"><text:span>PHOTOPTICS 24</text:span><text:span>, 2024, Rome, Italy</text:span></text:p>
              <text:p text:style-name="Normal"><text:span>Communication dans un congrès</text:span></text:p>
              <text:p text:style-name="Normal"><text:a xlink:type="simple" xlink:href="https://hal.science/hal-05058526v1">hal-050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2v1">Combining Conical Diffraction and Holography in Nonlinear Photorefractive Crystals: Polarization Control and Wave Manipula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Germano Montemezzani">Germano Montemezzani</text:a></text:p>
              <text:p text:style-name="Normal"><text:span>Journées de la Matière Condensée JMC</text:span><text:span>, 2024, Marseilles, France</text:span></text:p>
              <text:p text:style-name="Normal"><text:span>Communication dans un congrès</text:span></text:p>
              <text:p text:style-name="Normal"><text:a xlink:type="simple" xlink:href="https://hal.science/hal-05058522v1">hal-050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7v1">All optical controllable waveguiding structures induced by diffracting Bessel beams in a nonlinear medium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EOSAM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5058537v1">hal-050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40v1">In-situ Holographic Recording of Conical Diffraction Vector Beam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Yulija Shiposh">Yulij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et al.</text:span></text:p>
              <text:p text:style-name="Normal"><text:span>Photonics &amp; Electromagnetics Research Symposium (PIER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305740v1">hal-0430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09v1">Conical Diffraction Holography and Two-wave Mixing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Yulija Shiposh">Yulij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Grabar">Alexander Grabar</text:a><text:span>et al.</text:span></text:p>
              <text:p text:style-name="Normal"><text:span>Conference on Lasers and Electro-Optics Europe &amp; European Quantum Electronics Conference (CLEO Europe / EQEC 2023)</text:span><text:span>, Jun 2023, Munich, Germany.<text:s/></text:span><text:a xlink:type="simple" xlink:href="https://dx.doi.org/10.1109/CLEO/Europe-EQEC57999.2023.10232631">⟨10.1109/CLEO/Europe-EQEC57999.2023.10232631⟩</text:a></text:p>
              <text:p text:style-name="Normal"><text:span>Communication dans un congrès</text:span></text:p>
              <text:p text:style-name="Normal"><text:a xlink:type="simple" xlink:href="https://hal.science/hal-04305709v1">hal-043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0v1">Photo-induced complex waveguiding structures by counterpropagating Bessel beam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Yue Chai">Yue Chai</text:a><text:span>,</text:span><text:a xlink:type="simple" xlink:href="https://hal.science/search/index/?q=*&amp;authFullName_s=Delphine Wolfersberger">Delphine Wolfersberger</text:a></text:p>
              <text:p text:style-name="Normal"><text:span>PHOTOPTICS 23</text:span><text:span>, 2023, Lisbonne (PT), Portugal</text:span></text:p>
              <text:p text:style-name="Normal"><text:span>Communication dans un congrès</text:span></text:p>
              <text:p text:style-name="Normal"><text:a xlink:type="simple" xlink:href="https://hal.science/hal-05058530v1">hal-05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18v1">Conical diffraction cascades and interplay with linear and nonlinear material properti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Yulija Shiposh">Yulij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Grabar">Alexander Grabar</text:a><text:span>et al.</text:span></text:p>
              <text:p text:style-name="Normal"><text:span>Photorefractive Photonics and Beyond</text:span><text:span>, Sep 2022, Monastier di Treviso, Italy</text:span></text:p>
              <text:p text:style-name="Normal"><text:span>Communication dans un congrès</text:span></text:p>
              <text:p text:style-name="Normal"><text:a xlink:type="simple" xlink:href="https://hal.science/hal-04305518v1">hal-043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57v1">Structured Vector Beams via Conical Diffraction Cascade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Workshop on structured light and its applications (online)</text:span><text:span>, Nov 2022, Jena, Germany</text:span></text:p>
              <text:p text:style-name="Normal"><text:span>Communication dans un congrès</text:span></text:p>
              <text:p text:style-name="Normal"><text:a xlink:type="simple" xlink:href="https://hal.science/hal-04305657v1">hal-043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615v1">Tailoring of conical diffraction vector beams by manipulating biaxial crystal cascad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uhammad Waqar Iqbal">Muhammad Waqar Iqbal</text:a><text:span>,</text:span><text:a xlink:type="simple" xlink:href="https://hal.science/search/index/?q=*&amp;authFullName_s=Sali Mohammadou">Sali Mohammadou</text:a><text:span>,</text:span><text:a xlink:type="simple" xlink:href="https://hal.science/search/index/?q=*&amp;authFullName_s=Nicolas Marsal">Nicolas Marsal</text:a></text:p>
              <text:p text:style-name="Normal"><text:span>15th Mediterranean Workshop and Topical Meeting “Novel Optical Materials and Applications”, NOMA 2022</text:span><text:span>, May 2022, Cetraro, Italy</text:span></text:p>
              <text:p text:style-name="Normal"><text:span>Communication dans un congrès</text:span></text:p>
              <text:p text:style-name="Normal"><text:a xlink:type="simple" xlink:href="https://hal.science/hal-03683615v1">hal-03683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97v1">Multi-channel waveguides induced by Bessel beams in a photorefractive medium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2021 Photonics North (PN)</text:span><text:span>, May 2021, Toronto, Canada.<text:s/></text:span><text:a xlink:type="simple" xlink:href="https://dx.doi.org/10.1109/PN52152.2021.9597969">⟨10.1109/PN52152.2021.9597969⟩</text:a></text:p>
              <text:p text:style-name="Normal"><text:span>Communication dans un congrès</text:span></text:p>
              <text:p text:style-name="Normal"><text:a xlink:type="simple" xlink:href="https://centralesupelec.hal.science/hal-03593697v1">hal-03593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85v1">Complex Optical Waveguiding Structures Induced By Bessel Beams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centralesupelec.hal.science/hal-03593685v1">hal-035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48v1">Complexly Shaped Vector Beams via Conical Diffraction Cascade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Conference on Lasers and Electro-Optics/Europe – European Quantum Electronics Virtual Conferences (CLEO-Europe-EQEC 2021)</text:span><text:span>, Jun 2021, Munich, Germany.<text:s/></text:span><text:a xlink:type="simple" xlink:href="https://dx.doi.org/10.1109/CLEO/Europe-EQEC52157.2021.9541655">⟨10.1109/CLEO/Europe-EQEC52157.2021.9541655⟩</text:a></text:p>
              <text:p text:style-name="Normal"><text:span>Communication dans un congrès</text:span></text:p>
              <text:p text:style-name="Normal"><text:a xlink:type="simple" xlink:href="https://hal.science/hal-03223148v1">hal-032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20v1">Faisceaux vectoriels de formes complexes par diffraction conique en cascade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69420v1">hal-03369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90v1">GUIDES D'ONDES COMPLEXES INDUITS PAR DES FAISCEAUX DE BESSEL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centralesupelec.hal.science/hal-03593690v1">hal-035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99v1">Automatic classification of video using a scalable photonic neuro-inspired architecture</text:a></text:p>
              <text:p text:style-name="Normal"><text:a xlink:type="simple" xlink:href="https://hal.science/search/index/?q=*&amp;authFullName_s=Damien Rontani">Damien Rontani</text:a><text:span>,</text:span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/text:p>
              <text:p text:style-name="Normal"><text:span>SPIE Photonics Europe</text:span><text:span>, Mar 2020, Strasbourg, France</text:span></text:p>
              <text:p text:style-name="Normal"><text:span>Communication dans un congrès</text:span></text:p>
              <text:p text:style-name="Normal"><text:a xlink:type="simple" xlink:href="https://hal.science/hal-03422999v1">hal-0342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3v1">Comparison of Feature Extraction Techniques for Handwritten Digit Recognition with a Photonic Reservoir Computer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ICANN : International Conference on Artificial Neural Networks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410723v1">hal-024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83v1">Experimental propagation in biased photorefractive medium of a two dimensional Airy beam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PR'19 : Photorefractive Photonics and Beyond</text:span><text:span>, 2019, Gérardmer, France</text:span></text:p>
              <text:p text:style-name="Normal"><text:span>Communication dans un congrès</text:span></text:p>
              <text:p text:style-name="Normal"><text:a xlink:type="simple" xlink:href="https://hal.science/hal-02410683v1">hal-024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4v1">Self organization process using counter propagating Airy beams</text:a></text:p>
              <text:p text:style-name="Normal"><text:a xlink:type="simple" xlink:href="https://hal.science/search/index/?q=*&amp;authFullName_s=Lamyae Drouzi">Lamyae Drouz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PR'19 : Photorefractive Photonics and Beyond</text:span><text:span>, 2019, Gérardmer, France</text:span></text:p>
              <text:p text:style-name="Normal"><text:span>Communication dans un congrès</text:span></text:p>
              <text:p text:style-name="Normal"><text:a xlink:type="simple" xlink:href="https://hal.science/hal-02410704v1">hal-024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07v1">Comparison of Feature Extraction Techniques for Handwritten Digit Recognition with a Photonic Reservoir Computer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International Conference on Artificial Neural Networks</text:span><text:span>, Sep 2019, Munich, Germany</text:span></text:p>
              <text:p text:style-name="Normal"><text:span>Communication dans un congrès</text:span></text:p>
              <text:p text:style-name="Normal"><text:a xlink:type="simple" xlink:href="https://hal.science/hal-03423007v1">hal-034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08v1">Classification of Human Actions in Videos with a Large-Scale Photonic Reservoir Computer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International Conference on Artificial Neural Networks</text:span><text:span>, Sep 2019, Munich, Germany</text:span></text:p>
              <text:p text:style-name="Normal"><text:span>Communication dans un congrès</text:span></text:p>
              <text:p text:style-name="Normal"><text:a xlink:type="simple" xlink:href="https://hal.science/hal-03423008v1">hal-034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33v1">Classification of human actions in videos with a large scale photonic reservoir computer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ICANN : International Conference on Artificial Neural Networks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410733v1">hal-02410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88736v1">Performance analysis of a large-scale photonic reservoir computer on image classification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NOLTA</text:span><text:span>, 2018, Tarragone, Spain</text:span></text:p>
              <text:p text:style-name="Normal"><text:span>Communication dans un congrès</text:span></text:p>
              <text:p text:style-name="Normal"><text:a xlink:type="simple" xlink:href="https://centralesupelec.hal.science/hal-01988736v1">hal-01988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9312v1">Analysis of the characteristics of the airy beam off-shooting soliton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Nonlinear Optics and its Applications</text:span><text:span>, Apr 2018, Strasbourg, France.<text:s/></text:span><text:a xlink:type="simple" xlink:href="https://dx.doi.org/10.1117/12.2305720">⟨10.1117/12.2305720⟩</text:a></text:p>
              <text:p text:style-name="Normal"><text:span>Communication dans un congrès</text:span></text:p>
              <text:p text:style-name="Normal"><text:a xlink:type="simple" xlink:href="https://centralesupelec.hal.science/hal-01879312v1">hal-018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02v1">Performance analysis of a large-scale photonic reservoir computer on image classification</text:a></text:p>
              <text:p text:style-name="Normal"><text:a xlink:type="simple" xlink:href="https://hal.science/search/index/?q=*&amp;authFullName_s=Piotr Antonik">Piotr Antonik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Damien Rontani">Damien Rontani</text:a></text:p>
              <text:p text:style-name="Normal"><text:span>International Symposium on Nonlinear Theory and its Applications</text:span><text:span>, Sep 2018, Tarragona, Spain</text:span></text:p>
              <text:p text:style-name="Normal"><text:span>Communication dans un congrès</text:span></text:p>
              <text:p text:style-name="Normal"><text:a xlink:type="simple" xlink:href="https://hal.science/hal-03369402v1">hal-03369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3407v1">Interplay between convection and bistability in a pattern forming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Lionel Weicker">Lionel Weicker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Optics + Optoelectronics</text:span><text:span>, May 2017, Prague, Czech Republic. pp.1022813,<text:s/></text:span><text:a xlink:type="simple" xlink:href="https://dx.doi.org/10.1117/12.2265027">⟨10.1117/12.2265027⟩</text:a></text:p>
              <text:p text:style-name="Normal"><text:span>Communication dans un congrès</text:span></text:p>
              <text:p text:style-name="Normal"><text:a xlink:type="simple" xlink:href="https://centralesupelec.hal.science/hal-01463407v1">hal-01463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3831v1">Nonlinear Dynamics of Airy beam interac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NICE OPTICS 2016</text:span><text:span>, 2016, Nice, France</text:span></text:p>
              <text:p text:style-name="Normal"><text:span>Communication dans un congrès</text:span></text:p>
              <text:p text:style-name="Normal"><text:a xlink:type="simple" xlink:href="https://centralesupelec.hal.science/hal-01333831v1">hal-013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94v1">Spatio-temporal dynamics of nonlinear Airy beam interactions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Nonlinear Photonics 2016 / Photonics and Fiber Technology 2016 (ACOFT, BGPP, NP)</text:span><text:span>, Sep 2016, Sydney, Australia.<text:s/></text:span><text:a xlink:type="simple" xlink:href="https://dx.doi.org/10.1364/NP.2016.NTh1A.1">⟨10.1364/NP.2016.NTh1A.1⟩</text:a></text:p>
              <text:p text:style-name="Normal"><text:span>Communication dans un congrès</text:span></text:p>
              <text:p text:style-name="Normal"><text:a xlink:type="simple" xlink:href="https://hal.science/hal-01818594v1">hal-01818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1128v1">Bistability of optical patterns in convective regime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L. Weicker">L. Weicker</text:a><text:span>,</text:span><text:a xlink:type="simple" xlink:href="https://hal.science/search/index/?q=*&amp;authFullName_s=Elodie Mirisola">Elodie Mirisol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2016, Bruxelles, Belgium.<text:s/></text:span><text:a xlink:type="simple" xlink:href="https://dx.doi.org/10.1117/12.2227825">⟨10.1117/12.2227825⟩</text:a></text:p>
              <text:p text:style-name="Normal"><text:span>Communication dans un congrès</text:span></text:p>
              <text:p text:style-name="Normal"><text:a xlink:type="simple" xlink:href="https://centralesupelec.hal.science/hal-01291128v1">hal-012911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1127v1">Airy-induced dynamics in nonlinear media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PIE Photonics Europe</text:span><text:span>, 2016, Bruxelles, Belgium. pp.98940L,<text:s/></text:span><text:a xlink:type="simple" xlink:href="https://dx.doi.org/10.1117/12.2227669">⟨10.1117/12.2227669⟩</text:a></text:p>
              <text:p text:style-name="Normal"><text:span>Communication dans un congrès</text:span></text:p>
              <text:p text:style-name="Normal"><text:a xlink:type="simple" xlink:href="https://centralesupelec.hal.science/hal-01291127v1">hal-012911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3834v1">Dynamical interactions of counterpropagating Airy beam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Chaos 2016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333834v1">hal-013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66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International Workshop on Optical Wave &amp; Waveguide Theory and Numerical Theory - OWTNM 2015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137366v1">hal-01137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2v1">Spatiotemporal interactions of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In WASTOS</text:span><text:span>, 2015, Berlin, Germany</text:span></text:p>
              <text:p text:style-name="Normal"><text:span>Communication dans un congrès</text:span></text:p>
              <text:p text:style-name="Normal"><text:a xlink:type="simple" xlink:href="https://centralesupelec.hal.science/hal-01265662v1">hal-01265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0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/text:p>
              <text:p text:style-name="Normal"><text:span><text:s/>In OWTNM</text:span><text:span>, 2015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265660v1">hal-01265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6v1">Interaction between Airy beams in nonlinear media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Nonlinear Optics</text:span><text:span>, Jul 2015, Kahuai, United States. pp.NF2A.7,<text:s/></text:span><text:a xlink:type="simple" xlink:href="https://dx.doi.org/10.1364/nlo.2015.nf2a.7">⟨10.1364/nlo.2015.nf2a.7⟩</text:a></text:p>
              <text:p text:style-name="Normal"><text:span>Communication dans un congrès</text:span></text:p>
              <text:p text:style-name="Normal"><text:a xlink:type="simple" xlink:href="https://centralesupelec.hal.science/hal-01265656v1">hal-01265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8v1">Nonlinear Interactions of Accelerating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". In ISPALD</text:span><text:span>, 2015, Metz, France</text:span></text:p>
              <text:p text:style-name="Normal"><text:span>Communication dans un congrès</text:span></text:p>
              <text:p text:style-name="Normal"><text:a xlink:type="simple" xlink:href="https://centralesupelec.hal.science/hal-01265658v1">hal-012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0v1">Spatiotemporal dynamics of counterpropagating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CLEO/Europe-EQEC Conferenc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37370v1">hal-01137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82v1">Spatial extreme events in a photorefractive single-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: Nonlinear Optics and Its Applications VIII</text:span><text:span>, Apr 2014, Brussels, Belgium. pp.1-6,<text:s/></text:span><text:a xlink:type="simple" xlink:href="https://dx.doi.org/10.1117/12.2052344">⟨10.1117/12.2052344⟩</text:a></text:p>
              <text:p text:style-name="Normal"><text:span>Communication dans un congrès</text:span></text:p>
              <text:p text:style-name="Normal"><text:a xlink:type="simple" xlink:href="https://centralesupelec.hal.science/hal-01060582v1">hal-01060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306v1">Extreme events driven by feedback in a nonlinear optical cavity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Nicolas Marsal">Nicolas Marsal</text:a><text:span>et al.</text:span></text:p>
              <text:p text:style-name="Normal"><text:span>Workshop on Rogue waves, dissipative solitons, plasmonics, supercontinuum and special fibres</text:span><text:span>, Jul 2014, Castelldefels, Spain</text:span></text:p>
              <text:p text:style-name="Normal"><text:span>Communication dans un congrès</text:span></text:p>
              <text:p text:style-name="Normal"><text:a xlink:type="simple" xlink:href="https://centralesupelec.hal.science/hal-01109306v1">hal-01109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91v1">Counter-propagating Airy beams in nonlinear media</text:a></text:p>
              <text:p text:style-name="Normal"><text:a xlink:type="simple" xlink:href="https://hal.science/search/index/?q=*&amp;authFullName_s=Noémie Wiersma">Noémie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OSA Nonlinear Photonics 2014</text:span><text:span>, Jul 2014, Barcelona, Spain. pp.NM4A.7,<text:s/></text:span><text:a xlink:type="simple" xlink:href="https://dx.doi.org/10.1364/NP.2014.NM4A.7">⟨10.1364/NP.2014.NM4A.7⟩</text:a></text:p>
              <text:p text:style-name="Normal"><text:span>Communication dans un congrès</text:span></text:p>
              <text:p text:style-name="Normal"><text:a xlink:type="simple" xlink:href="https://centralesupelec.hal.science/hal-01060591v1">hal-01060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343v1">Vortex-induced pattern dynamics in a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Nonlinear Optics (NLO) Topical Meeting</text:span><text:span>, Jul 2013, Kohala Coast, Hawaii, United States. pp.NTh2A.2,<text:s/></text:span><text:a xlink:type="simple" xlink:href="https://dx.doi.org/10.1364/NLO.2013.NTh2A.2">⟨10.1364/NLO.2013.NTh2A.2⟩</text:a></text:p>
              <text:p text:style-name="Normal"><text:span>Communication dans un congrès</text:span></text:p>
              <text:p text:style-name="Normal"><text:a xlink:type="simple" xlink:href="https://centralesupelec.hal.science/hal-00871343v1">hal-008713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913v1">Nonlinear dynamics in a single feedback system using optical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Workshop "CONTROLLING THE PROPAGATION OF WAVES IN COMPLEX MEDIA : FROM SHAPING WAVE FIELDS TO DESIGNING SMART MATERIALS"</text:span><text:span>, May 2013, Cargèse, France</text:span></text:p>
              <text:p text:style-name="Normal"><text:span>Communication dans un congrès</text:span></text:p>
              <text:p text:style-name="Normal"><text:a xlink:type="simple" xlink:href="https://centralesupelec.hal.science/hal-00924913v1">hal-00924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7591v1">Pattern formation using counter-propagating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Photonics@be Doctoral School</text:span><text:span>, Apr 2013, Oostduinkerke, Belgium</text:span></text:p>
              <text:p text:style-name="Normal"><text:span>Communication dans un congrès</text:span></text:p>
              <text:p text:style-name="Normal"><text:a xlink:type="simple" xlink:href="https://centralesupelec.hal.science/hal-00917591v1">hal-00917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79v1">Nonlocal feedback with input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EOS Annual Meeting</text:span><text:span>, Sep 2012, Aberdeen, United Kingdom. CD-ROM-1 page</text:span></text:p>
              <text:p text:style-name="Normal"><text:span>Communication dans un congrès</text:span></text:p>
              <text:p text:style-name="Normal"><text:a xlink:type="simple" xlink:href="https://centralesupelec.hal.science/hal-00777879v1">hal-007778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85v1">Vortex induced complex dynamics of optical pattern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EOS Annual Meeting</text:span><text:span>, Sep 2012, Aberdeen, United Kingdom. CD-ROM-1 page</text:span></text:p>
              <text:p text:style-name="Normal"><text:span>Communication dans un congrès</text:span></text:p>
              <text:p text:style-name="Normal"><text:a xlink:type="simple" xlink:href="https://centralesupelec.hal.science/hal-00777885v1">hal-00777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2192v1">Optical patterns using vortex beam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12, Bruxelle, Belgium. pp.84341T,<text:s/></text:span><text:a xlink:type="simple" xlink:href="https://dx.doi.org/10.1117/12.922633">⟨10.1117/12.922633⟩</text:a></text:p>
              <text:p text:style-name="Normal"><text:span>Communication dans un congrès</text:span></text:p>
              <text:p text:style-name="Normal"><text:a xlink:type="simple" xlink:href="https://centralesupelec.hal.science/hal-00702192v1">hal-007021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5703v1">Pattern formation using counter-propagating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FRISNO 11 - 10th European/French Israeli Symposium on Nonlinear and Quantum Optics</text:span><text:span>, Mar 2011, Aussois, France</text:span></text:p>
              <text:p text:style-name="Normal"><text:span>Communication dans un congrès</text:span></text:p>
              <text:p text:style-name="Normal"><text:a xlink:type="simple" xlink:href="https://centralesupelec.hal.science/hal-00595703v1">hal-005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77v1">Guiding and controlling light in photorefractive media by light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N. Marsal">N. Marsal</text:a><text:span>et al.</text:span></text:p>
              <text:p text:style-name="Normal"><text:span>10th International Conference on "Correlation Optics"</text:span><text:span>, Sep 2011, Chernivtsi, Ukraine</text:span></text:p>
              <text:p text:style-name="Normal"><text:span>Communication dans un congrès</text:span></text:p>
              <text:p text:style-name="Normal"><text:a xlink:type="simple" xlink:href="https://hal.science/hal-00645777v1">hal-006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97v1">Photoinduced structures for the control of spatial modulation instabilities and for discrete optics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N. Marsal">N. Marsal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C. Ciret">C. Ciret</text:a><text:span>et al.</text:span></text:p>
              <text:p text:style-name="Normal"><text:span>Colloque en l'honneur de Jérôme Léon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0645797v1">hal-00645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30v1">Instabilité convective et absolue dans un système photoréfractif à rétroac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GDR PhoNoMi2 Photonique Nonlinéaire et Milieux Microstruturés</text:span><text:span>, May 2010, Bruxelles, Belgique</text:span></text:p>
              <text:p text:style-name="Normal"><text:span>Communication dans un congrès</text:span></text:p>
              <text:p text:style-name="Normal"><text:a xlink:type="simple" xlink:href="https://centralesupelec.hal.science/hal-00555830v1">hal-00555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099v1">Light self-confinement and control of pattern formation using photorefractive material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Worskshop on Nonlinear Photonics and Optical Telecommunication</text:span><text:span>, Nov 2010, Szczecin, Poland</text:span></text:p>
              <text:p text:style-name="Normal"><text:span>Communication dans un congrès</text:span></text:p>
              <text:p text:style-name="Normal"><text:a xlink:type="simple" xlink:href="https://centralesupelec.hal.science/hal-00554099v1">hal-00554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21v1">Contrôle d'instabilités modulationnelles dans un système périodique à rétroac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GDR PhoNoMi2 Photonique Nonlinéaire et Milieux Microstruturés</text:span><text:span>, May 2010, Bruxelles, Belgique</text:span></text:p>
              <text:p text:style-name="Normal"><text:span>Communication dans un congrès</text:span></text:p>
              <text:p text:style-name="Normal"><text:a xlink:type="simple" xlink:href="https://centralesupelec.hal.science/hal-00555821v1">hal-005558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34v1">Dynamics of Drifting Patterns in a Tilted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Nonlinear Photonics (NP)</text:span><text:span>, Jun 2010, Karlsruhe, Germany. pp.NME43</text:span></text:p>
              <text:p text:style-name="Normal"><text:span>Communication dans un congrès</text:span></text:p>
              <text:p text:style-name="Normal"><text:a xlink:type="simple" xlink:href="https://centralesupelec.hal.science/hal-00552134v1">hal-005521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31v1">Control of Modulational Instability in Periodic Feedback Systems</text:a></text:p>
              <text:p text:style-name="Normal"><text:a xlink:type="simple" xlink:href="https://hal.science/search/index/?q=*&amp;authFullName_s=Andrey A. Sukhorukov">Andrey A. Sukhoruko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Nonlinear Photonics (NP)</text:span><text:span>, Jun 2010, Karlsruhe, Germany. pp.NMD7</text:span></text:p>
              <text:p text:style-name="Normal"><text:span>Communication dans un congrès</text:span></text:p>
              <text:p text:style-name="Normal"><text:a xlink:type="simple" xlink:href="https://centralesupelec.hal.science/hal-00552131v1">hal-005521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46v1">Advection effect in a photorefractive single feedback system: from noise- to dynamics- sustained instabiliti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SPIE Photonics Europe</text:span><text:span>, Apr 2010, Bruxelles, Belgium. pp.0W,<text:s/></text:span><text:a xlink:type="simple" xlink:href="https://dx.doi.org/10.1117/12.854212">⟨10.1117/12.854212⟩</text:a></text:p>
              <text:p text:style-name="Normal"><text:span>Communication dans un congrès</text:span></text:p>
              <text:p text:style-name="Normal"><text:a xlink:type="simple" xlink:href="https://centralesupelec.hal.science/hal-00552146v1">hal-00552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71762v1">Nonlinear control of light in periodic photonic structures: from waveguides to cavities</text:a></text:p>
              <text:p text:style-name="Normal"><text:a xlink:type="simple" xlink:href="https://hal.science/search/index/?q=*&amp;authFullName_s=Dragomir N. Neshev">Dragomir N. Neshe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Winter Topicals 2009</text:span><text:span>, Jan 2009, Innsbruck, Austria. pp.144-145,<text:s/></text:span><text:a xlink:type="simple" xlink:href="https://dx.doi.org/10.1109/LEOSWT.2009.4771698">⟨10.1109/LEOSWT.2009.4771698⟩</text:a></text:p>
              <text:p text:style-name="Normal"><text:span>Communication dans un congrès</text:span></text:p>
              <text:p text:style-name="Normal"><text:a xlink:type="simple" xlink:href="https://centralesupelec.hal.science/hal-00371762v1">hal-003717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584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A Future In Light</text:span><text:span>, Mar 2009, Metz, France</text:span></text:p>
              <text:p text:style-name="Normal"><text:span>Communication dans un congrès</text:span></text:p>
              <text:p text:style-name="Normal"><text:a xlink:type="simple" xlink:href="https://centralesupelec.hal.science/hal-00437584v1">hal-00437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9683v1">Interface Solitons in Electro-Optically ConfigurableWaveguide Array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Ivan L. Garanovich">Ivan L. Garanovich</text:a><text:span>,</text:span><text:a xlink:type="simple" xlink:href="https://hal.science/search/index/?q=*&amp;authFullName_s=Tristan Crasto">Tristan Crasto</text:a><text:span>,</text:span><text:a xlink:type="simple" xlink:href="https://hal.science/search/index/?q=*&amp;authFullName_s=Arnan Mitchell">Arnan Mitchell</text:a><text:span>,</text:span><text:a xlink:type="simple" xlink:href="https://hal.science/search/index/?q=*&amp;authFullName_s=Delphine Wolfersberger">Delphine Wolfersberger</text:a><text:span>et al.</text:span></text:p>
              <text:p text:style-name="Normal"><text:span>CLEO Europe - EQEC 2009</text:span><text:span>, Jun 2009, Munich, Germany. pp.1-1,<text:s/></text:span><text:a xlink:type="simple" xlink:href="https://dx.doi.org/10.1109/CLEOE-EQEC.2009.5191935">⟨10.1109/CLEOE-EQEC.2009.5191935⟩</text:a></text:p>
              <text:p text:style-name="Normal"><text:span>Communication dans un congrès</text:span></text:p>
              <text:p text:style-name="Normal"><text:a xlink:type="simple" xlink:href="https://centralesupelec.hal.science/hal-00429683v1">hal-00429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0808v1">Control of light in bulk photorefractive materials: from waveguides to cavitie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3rd ICTON-MW'09</text:span><text:span>, Dec 2009, Angers, France</text:span></text:p>
              <text:p text:style-name="Normal"><text:span>Communication dans un congrès</text:span></text:p>
              <text:p text:style-name="Normal"><text:a xlink:type="simple" xlink:href="https://centralesupelec.hal.science/hal-00440808v1">hal-004408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81v1">Noise-sustained dynamics of drifting patterns in a tilted nonlinear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ACOFT/ACOLS 2009, Sub Conference Dissipative Soliton (DS.2009)</text:span><text:span>, Nov 2009, Adelaide, Australia</text:span></text:p>
              <text:p text:style-name="Normal"><text:span>Communication dans un congrès</text:span></text:p>
              <text:p text:style-name="Normal"><text:a xlink:type="simple" xlink:href="https://centralesupelec.hal.science/hal-00445381v1">hal-0044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46v1">Modulational instability and solitons in a periodic dissipative feedback system</text:a></text:p>
              <text:p text:style-name="Normal"><text:a xlink:type="simple" xlink:href="https://hal.science/search/index/?q=*&amp;authFullName_s=Dragomir N. Neshev">Dragomir N. Neshe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ACOFT/ACOLS 2009, Sub Conference Dissipative Soliton (DS.2009)</text:span><text:span>, Nov 2009, Adelaide, Australia</text:span></text:p>
              <text:p text:style-name="Normal"><text:span>Communication dans un congrès</text:span></text:p>
              <text:p text:style-name="Normal"><text:a xlink:type="simple" xlink:href="https://centralesupelec.hal.science/hal-00445346v1">hal-00445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6143v1">Control of pattern formation in a single feedback system by photonic bandgap structur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SPIE Photonics Europe 2008</text:span><text:span>, Apr 2008, Strasbourg, France. pp.1-8,<text:s/></text:span><text:a xlink:type="simple" xlink:href="https://dx.doi.org/10.1117/12.780969">⟨10.1117/12.780969⟩</text:a></text:p>
              <text:p text:style-name="Normal"><text:span>Communication dans un congrès</text:span></text:p>
              <text:p text:style-name="Normal"><text:a xlink:type="simple" xlink:href="https://centralesupelec.hal.science/hal-00276143v1">hal-002761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232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EOS Annual Meeting</text:span><text:span>, Oct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3232v1">hal-003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15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International Commission of Optics</text:span><text:span>, Jul 2008, Sidney, Australia</text:span></text:p>
              <text:p text:style-name="Normal"><text:span>Communication dans un congrès</text:span></text:p>
              <text:p text:style-name="Normal"><text:a xlink:type="simple" xlink:href="https://hal.science/hal-00334515v1">hal-003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66v1">All-optical control of pattern formation in a BaTiO3 single-feedback optical system by means of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9th European Conference on Applications of Polar Dielectrics (ECAPD-9)</text:span><text:span>, Aug 2008, Roma, Italy</text:span></text:p>
              <text:p text:style-name="Normal"><text:span>Communication dans un congrès</text:span></text:p>
              <text:p text:style-name="Normal"><text:a xlink:type="simple" xlink:href="https://hal.science/hal-00294966v1">hal-00294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666v1">Control of visible or near infrared light in bulk photorefractive materials : from waveguides to cavitie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et al.</text:span></text:p>
              <text:p text:style-name="Normal"><text:span>Rio de la Plata Workshop on noise, chaos and complexity in lasers and nonlinear optics</text:span><text:span>, Dec 2007, Punta del Este, Uruguay</text:span></text:p>
              <text:p text:style-name="Normal"><text:span>Communication dans un congrès</text:span></text:p>
              <text:p text:style-name="Normal"><text:a xlink:type="simple" xlink:href="https://centralesupelec.hal.science/hal-00279666v1">hal-00279666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766025" table:style-name="766025">
          <table:table-column table:style-name="766025.0"/>
          <table:table-row>
            <table:table-cell office:value-type="string">
              <text:p text:style-name="Normal"><text:a xlink:type="simple" xlink:href="https://hal.univ-lorraine.fr/tel-01752017v1">Contrôle de l'auto-organisation de la lumière dans un système photoréfractif à rétroaction optique</text:a></text:p>
              <text:p text:style-name="Normal"><text:a xlink:type="simple" xlink:href="https://hal.science/search/index/?q=*&amp;authFullName_s=Nicolas Marsal">Nicolas Marsal</text:a></text:p>
              <text:p text:style-name="Normal"><text:span>Autre [cond-mat.other]. Université Paul Verlaine - Metz, 2010. Français.<text:s/></text:span><text:a xlink:type="simple" xlink:href="https://www.theses.fr/2010METZ008S">⟨NNT : 2010METZ008S⟩</text:a></text:p>
              <text:p text:style-name="Normal"><text:span>Thèse</text:span></text:p>
              <text:p text:style-name="Normal"><text:a xlink:type="simple" xlink:href="https://hal.univ-lorraine.fr/tel-01752017v1">tel-0175201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57118v1">Contrôle de l'auto-organisation de la lumière dans un système photoréfractif à rétro-action optique</text:a></text:p>
              <text:p text:style-name="Normal"><text:a xlink:type="simple" xlink:href="https://hal.science/search/index/?q=*&amp;authFullName_s=Nicolas Marsal">Nicolas Marsal</text:a></text:p>
              <text:p text:style-name="Normal"><text:span>Physique [physics]. Université de Metz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7118v1">tel-0055711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a0961" table:style-name="ba0961">
          <table:table-column table:style-name="ba0961.0"/>
          <table:table-row>
            <table:table-cell office:value-type="string">
              <text:p text:style-name="Normal"><text:a xlink:type="simple" xlink:href="https://hal.science/tel-04372563v1">STRUCTURATION DE LA LUMIÈRE POUR LE TRAITEMENT TOUT OPTIQUE DE L'INFORMATION</text:a></text:p>
              <text:p text:style-name="Normal"><text:a xlink:type="simple" xlink:href="https://hal.science/search/index/?q=*&amp;authFullName_s=Nicolas Marsal">Nicolas Marsal</text:a></text:p>
              <text:p text:style-name="Normal"><text:span>Science non linéaire [physics]. Université de Lorraine (Metz), 2023</text:span></text:p>
              <text:p text:style-name="Normal"><text:span>HDR</text:span></text:p>
              <text:p text:style-name="Normal"><text:a xlink:type="simple" xlink:href="https://hal.science/tel-04372563v1">tel-04372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sal</dc:title>
    <dc:subject/>
    <dc:description>CV</dc:description>
    <dc:creator/>
    <dc:date>2026-05-25T21:57:23.000</dc:date>
    <meta:generator>PHPWord</meta:generator>
    <meta:initial-creator>CCSD</meta:initial-creator>
    <meta:creation-date>2026-05-25T21:57:23.000</meta:creation-date>
    <meta:keyword/>
    <meta:user-defined meta:name="Category"/>
    <meta:user-defined meta:name="Company"/>
    <meta:user-defined meta:name="Manager"/>
  </office:meta>
</office:document-meta>
</file>