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977" style:family="table">
      <style:table-properties style:rel-width="100" table:align="center"/>
    </style:style>
    <style:style style:name="cc7977.0" style:family="table-column">
      <style:table-column-properties style:column-width="0.00cm"/>
    </style:style>
    <style:style style:name="eec87d" style:family="table">
      <style:table-properties style:rel-width="100" table:align="center"/>
    </style:style>
    <style:style style:name="eec87d.0" style:family="table-column">
      <style:table-column-properties style:column-width="0.00cm"/>
    </style:style>
    <style:style style:name="572354" style:family="table">
      <style:table-properties style:rel-width="100" table:align="center"/>
    </style:style>
    <style:style style:name="572354.0" style:family="table-column">
      <style:table-column-properties style:column-width="0.00cm"/>
    </style:style>
    <style:style style:name="eb57d7" style:family="table">
      <style:table-properties style:rel-width="100" table:align="center"/>
    </style:style>
    <style:style style:name="eb57d7.0" style:family="table-column">
      <style:table-column-properties style:column-width="0.00cm"/>
    </style:style>
    <style:style style:name="58f6d1" style:family="table">
      <style:table-properties style:rel-width="100" table:align="center"/>
    </style:style>
    <style:style style:name="58f6d1.0" style:family="table-column">
      <style:table-column-properties style:column-width="0.00cm"/>
    </style:style>
    <style:style style:name="fa178a" style:family="table">
      <style:table-properties style:rel-width="100" table:align="center"/>
    </style:style>
    <style:style style:name="fa178a.0" style:family="table-column">
      <style:table-column-properties style:column-width="0.00cm"/>
    </style:style>
    <style:style style:name="ae0922" style:family="table">
      <style:table-properties style:rel-width="100" table:align="center"/>
    </style:style>
    <style:style style:name="ae0922.0" style:family="table-column">
      <style:table-column-properties style:column-width="0.00cm"/>
    </style:style>
    <style:style style:name="094422" style:family="table">
      <style:table-properties style:rel-width="100" table:align="center"/>
    </style:style>
    <style:style style:name="094422.0" style:family="table-column">
      <style:table-column-properties style:column-width="0.00cm"/>
    </style:style>
    <style:style style:name="53e931" style:family="table">
      <style:table-properties style:rel-width="100" table:align="center"/>
    </style:style>
    <style:style style:name="53e931.0" style:family="table-column">
      <style:table-column-properties style:column-width="0.00cm"/>
    </style:style>
    <style:style style:name="50e79e" style:family="table">
      <style:table-properties style:rel-width="100" table:align="center"/>
    </style:style>
    <style:style style:name="50e79e.0" style:family="table-column">
      <style:table-column-properties style:column-width="0.00cm"/>
    </style:style>
    <style:style style:name="91845b" style:family="table">
      <style:table-properties style:rel-width="100" table:align="center"/>
    </style:style>
    <style:style style:name="9184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artin<text:s/></text:span><text:span text:style-name="T2">Chargé de recherche à URFM, INRAe, Avignon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martin-inrae">nicolas-martin-inra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574-0108">0000-0001-7574-010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tsAWW8wAAAAJ">https://scholar.google.fr/citations?user=tsAWW8w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6)</text:span></text:p>
        <text:p text:style-name="P18"/>
        <table:table table:name="cc7977" table:style-name="cc7977">
          <table:table-column table:style-name="cc7977.0"/>
          <table:table-row>
            <table:table-cell office:value-type="string">
              <text:p text:style-name="Normal"><text:a xlink:type="simple" xlink:href="https://hal.inrae.fr/hal-05494963v1">Thinning enhances hydraulic safety but not growth resistance to drought in Atlas cedar on the long-term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iquel de Cáceres">Miquel de Cáceres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Simon Carrière">Simon Carrière</text:a><text:span>et al.</text:span></text:p>
              <text:p text:style-name="Normal"><text:span>Agricultural and Forest Meteorology</text:span><text:span>, 2026, 378, pp.111019.<text:s/></text:span><text:a xlink:type="simple" xlink:href="https://dx.doi.org/10.1016/j.agrformet.2026.111019">⟨10.1016/j.agrformet.2026.111019⟩</text:a></text:p>
              <text:p text:style-name="Normal"><text:span>Article dans une revue</text:span></text:p>
              <text:p text:style-name="Normal"><text:a xlink:type="simple" xlink:href="https://hal.inrae.fr/hal-05494963v1">hal-05494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6832v2">Enhancing environmental models with a new downscaling method for global radiation in complex terrain</text:a></text:p>
              <text:p text:style-name="Normal"><text:a xlink:type="simple" xlink:href="https://hal.science/search/index/?q=*&amp;authFullName_s=Arsène Druel">Arsène Drue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Marloie Olivier">Marloie Olivier</text:a><text:span>et al.</text:span></text:p>
              <text:p text:style-name="Normal"><text:span>Biogeosciences</text:span><text:span>, 2025, 22 (1), pp.1-18.<text:s/></text:span><text:a xlink:type="simple" xlink:href="https://dx.doi.org/10.5194/bg-22-1-2025">⟨10.5194/bg-22-1-2025⟩</text:a></text:p>
              <text:p text:style-name="Normal"><text:span>Article dans une revue</text:span></text:p>
              <text:p text:style-name="Normal"><text:a xlink:type="simple" xlink:href="https://hal.inrae.fr/hal-04906832v2">hal-0490683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4058v1">Limited plastic responses in safety traits support greater hydraulic risk under drier conditions</text:a></text:p>
              <text:p text:style-name="Normal"><text:a xlink:type="simple" xlink:href="https://hal.science/search/index/?q=*&amp;authFullName_s=José Ramírez-Valiente">José Ramírez-Valiente</text:a><text:span>,</text:span><text:a xlink:type="simple" xlink:href="https://hal.science/search/index/?q=*&amp;authFullName_s=Rafael Poyatos">Rafael Poyatos</text:a><text:span>,</text:span><text:a xlink:type="simple" xlink:href="https://hal.science/search/index/?q=*&amp;authFullName_s=Chris Blackman">Chris Blackman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Eva Castells">Eva Castells</text:a><text:span>et al.</text:span></text:p>
              <text:p text:style-name="Normal"><text:span>Nature Ecology &amp; Evolution</text:span><text:span>, 2025, 9 (10), pp.1825-1836.<text:s/></text:span><text:a xlink:type="simple" xlink:href="https://dx.doi.org/10.1038/s41559-025-02830-4">⟨10.1038/s41559-025-02830-4⟩</text:a></text:p>
              <text:p text:style-name="Normal"><text:span>Article dans une revue</text:span></text:p>
              <text:p text:style-name="Normal"><text:a xlink:type="simple" xlink:href="https://hal.inrae.fr/hal-05234058v1">hal-052340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27524v2">Self-potential signals related to tree transpiration in a Mediterranean climate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Cédric Champollion">Cédric Champollion</text:a><text:span>et al.</text:span></text:p>
              <text:p text:style-name="Normal"><text:span>Hydrology and Earth System Sciences</text:span><text:span>, 2025, 29, pp.2997-3018.<text:s/></text:span><text:a xlink:type="simple" xlink:href="https://dx.doi.org/10.5194/hess-29-2997-2025">⟨10.5194/hess-29-2997-2025⟩</text:a></text:p>
              <text:p text:style-name="Normal"><text:span>Article dans une revue</text:span></text:p>
              <text:p text:style-name="Normal"><text:a xlink:type="simple" xlink:href="https://hal.sorbonne-universite.fr/hal-04727524v2">hal-047275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3615v1">Primary and secondary growth of Pinus halepensis are more sensitive to inter-annual drought variability than to 14 years of rainfall exclusion in a Mediterranean forest</text:a></text:p>
              <text:p text:style-name="Normal"><text:a xlink:type="simple" xlink:href="https://hal.science/search/index/?q=*&amp;authFullName_s=Léa Veuillen">Léa Veuillen</text:a><text:span>,</text:span><text:a xlink:type="simple" xlink:href="https://hal.science/search/index/?q=*&amp;authFullName_s=Bernard Prevosto">Bernard Prevosto</text:a><text:span>,</text:span><text:a xlink:type="simple" xlink:href="https://hal.science/search/index/?q=*&amp;authFullName_s=Yves Caraglio">Yves Caragli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et al.</text:span></text:p>
              <text:p text:style-name="Normal"><text:span>Annals of Botany</text:span><text:span>, 2025, 135 (7), pp.1361-1376.<text:s/></text:span><text:a xlink:type="simple" xlink:href="https://dx.doi.org/10.1093/aob/mcaf036">⟨10.1093/aob/mcaf036⟩</text:a></text:p>
              <text:p text:style-name="Normal"><text:span>Article dans une revue</text:span></text:p>
              <text:p text:style-name="Normal"><text:a xlink:type="simple" xlink:href="https://hal.inrae.fr/hal-05043615v1">hal-0504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956v1">Allometric Relationships of Branch Water‐Storage Capacity and Capacitance in Four European Trees Species</text:a></text:p>
              <text:p text:style-name="Normal"><text:a xlink:type="simple" xlink:href="https://hal.science/search/index/?q=*&amp;authFullName_s=Sonia Hernando">Sonia Hernando</text:a><text:span>,</text:span><text:a xlink:type="simple" xlink:href="https://hal.science/search/index/?q=*&amp;authFullName_s=Oliver Binks">Oliver Binks</text:a><text:span>,</text:span><text:a xlink:type="simple" xlink:href="https://hal.science/search/index/?q=*&amp;authFullName_s=Jordi Martínez-Vilalta">Jordi Martínez-Vilalta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Delzon">Sylvain Delzon</text:a><text:span>et al.</text:span></text:p>
              <text:p text:style-name="Normal"><text:span>Plant, Cell and Environment</text:span><text:span>, 2025,<text:s/></text:span><text:a xlink:type="simple" xlink:href="https://dx.doi.org/10.1111/pce.15409">⟨10.1111/pce.15409⟩</text:a></text:p>
              <text:p text:style-name="Normal"><text:span>Article dans une revue</text:span></text:p>
              <text:p text:style-name="Normal"><text:a xlink:type="simple" xlink:href="https://hal.inrae.fr/hal-04939956v1">hal-0493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156v1">Multiyear drought strengthens positive and negative functional diversity effects on tree growth response</text:a></text:p>
              <text:p text:style-name="Normal"><text:a xlink:type="simple" xlink:href="https://hal.science/search/index/?q=*&amp;authFullName_s=Hernán Serrano-León">Hernán Serrano-León</text:a><text:span>,</text:span><text:a xlink:type="simple" xlink:href="https://hal.science/search/index/?q=*&amp;authFullName_s=Haben Blondeel">Haben Blondeel</text:a><text:span>,</text:span><text:a xlink:type="simple" xlink:href="https://hal.science/search/index/?q=*&amp;authFullName_s=Paula Glenz">Paula Glenz</text:a><text:span>,</text:span><text:a xlink:type="simple" xlink:href="https://hal.science/search/index/?q=*&amp;authFullName_s=Johannes Steurer">Johannes Steurer</text:a><text:span>,</text:span><text:a xlink:type="simple" xlink:href="https://hal.science/search/index/?q=*&amp;authFullName_s=Florian Schnabel">Florian Schnabel</text:a><text:span>et al.</text:span></text:p>
              <text:p text:style-name="Normal"><text:span>Global Change Biology</text:span><text:span>, 2025, 31 (9), pp.e70394.<text:s/></text:span><text:a xlink:type="simple" xlink:href="https://dx.doi.org/10.1111/gcb.70394">⟨10.1111/gcb.70394⟩</text:a></text:p>
              <text:p text:style-name="Normal"><text:span>Article dans une revue</text:span></text:p>
              <text:p text:style-name="Normal"><text:a xlink:type="simple" xlink:href="https://hal.science/hal-05268156v1">hal-0526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48v1">Weak global trade‐off between frost and drought resistance in trees</text:a></text:p>
              <text:p text:style-name="Normal"><text:a xlink:type="simple" xlink:href="https://hal.science/search/index/?q=*&amp;authFullName_s=Maximilian Larter">Maximilian Lart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William Hammond">William Hammond</text:a><text:span>,</text:span><text:a xlink:type="simple" xlink:href="https://hal.science/search/index/?q=*&amp;authFullName_s=Anne Baranger">Anne Baranger</text:a><text:span>et al.</text:span></text:p>
              <text:p text:style-name="Normal"><text:span>New Phytologist</text:span><text:span>, 2025,<text:s/></text:span><text:a xlink:type="simple" xlink:href="https://dx.doi.org/10.1111/nph.70718">⟨10.1111/nph.70718⟩</text:a></text:p>
              <text:p text:style-name="Normal"><text:span>Article dans une revue</text:span></text:p>
              <text:p text:style-name="Normal"><text:a xlink:type="simple" xlink:href="https://hal.science/hal-05357048v1">hal-0535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010v1">Soil and tree stem xylem water isotope data from two pan-European sampling campaigns</text:a></text:p>
              <text:p text:style-name="Normal"><text:a xlink:type="simple" xlink:href="https://hal.science/search/index/?q=*&amp;authFullName_s=Marco Lehmann">Marco Lehmann</text:a><text:span>,</text:span><text:a xlink:type="simple" xlink:href="https://hal.science/search/index/?q=*&amp;authFullName_s=Josie Geris">Josie Geris</text:a><text:span>,</text:span><text:a xlink:type="simple" xlink:href="https://hal.science/search/index/?q=*&amp;authFullName_s=Ilja van Meerveld">Ilja van Meerveld</text:a><text:span>,</text:span><text:a xlink:type="simple" xlink:href="https://hal.science/search/index/?q=*&amp;authFullName_s=Daniele Penna">Daniele Penna</text:a><text:span>,</text:span><text:a xlink:type="simple" xlink:href="https://hal.science/search/index/?q=*&amp;authFullName_s=Youri Rothfuss">Youri Rothfuss</text:a><text:span>et al.</text:span></text:p>
              <text:p text:style-name="Normal"><text:span>Earth System Science Data</text:span><text:span>, 2025, 17 (11), pp.6129-6147.<text:s/></text:span><text:a xlink:type="simple" xlink:href="https://dx.doi.org/10.5194/essd-17-6129-2025">⟨10.5194/essd-17-6129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6010v1">hal-05366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6793v1">Minimum leaf conductance during drought: unravelling its variability and impact on plant survival</text:a></text:p>
              <text:p text:style-name="Normal"><text:a xlink:type="simple" xlink:href="https://hal.science/search/index/?q=*&amp;authFullName_s=Régis Burlett">Régis Burlett</text:a><text:span>,</text:span><text:a xlink:type="simple" xlink:href="https://hal.science/search/index/?q=*&amp;authFullName_s=Santiago Trueba">Santiago Trueba</text:a><text:span>,</text:span><text:a xlink:type="simple" xlink:href="https://hal.science/search/index/?q=*&amp;authFullName_s=Xavier P. Bouteiller">Xavier P. Bouteiller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José M Torres-Ruiz">José M Torres-Ruiz</text:a><text:span>et al.</text:span></text:p>
              <text:p text:style-name="Normal"><text:span>New Phytologist</text:span><text:span>, 2025, 246 (3), pp.1001-1014.<text:s/></text:span><text:a xlink:type="simple" xlink:href="https://dx.doi.org/10.1111/nph.70052">⟨10.1111/nph.70052⟩</text:a></text:p>
              <text:p text:style-name="Normal"><text:span>Article dans une revue</text:span></text:p>
              <text:p text:style-name="Normal"><text:a xlink:type="simple" xlink:href="https://hal.inrae.fr/hal-04986793v1">hal-0498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069v1">Coppice and high forest Eucalyptus stands show similar drought resistance on deep soils</text:a></text:p>
              <text:p text:style-name="Normal"><text:a xlink:type="simple" xlink:href="https://hal.science/search/index/?q=*&amp;authFullName_s=Jenickson R. S. Costa">Jenickson R. S. Costa</text:a><text:span>,</text:span><text:a xlink:type="simple" xlink:href="https://hal.science/search/index/?q=*&amp;authFullName_s=Jhuan L. M. Maciel">Jhuan L. M. Maciel</text:a><text:span>,</text:span><text:a xlink:type="simple" xlink:href="https://hal.science/search/index/?q=*&amp;authFullName_s=Magali R. Silva">Magali R. Silva</text:a><text:span>,</text:span><text:a xlink:type="simple" xlink:href="https://hal.science/search/index/?q=*&amp;authFullName_s=Otávio Campoe">Otávio Campoe</text:a><text:span>,</text:span><text:a xlink:type="simple" xlink:href="https://hal.science/search/index/?q=*&amp;authFullName_s=Guerric Le Maire">Guerric Le Maire</text:a><text:span>et al.</text:span></text:p>
              <text:p text:style-name="Normal"><text:span>Tree Physiology</text:span><text:span>, 2025, 45 (9), tpaf089.<text:s/></text:span><text:a xlink:type="simple" xlink:href="https://dx.doi.org/10.1093/treephys/tpaf089">⟨10.1093/treephys/tpaf089⟩</text:a></text:p>
              <text:p text:style-name="Normal"><text:span>Article dans une revue</text:span></text:p>
              <text:p text:style-name="Normal"><text:a xlink:type="simple" xlink:href="https://hal.science/hal-05251069v1">hal-05251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3676v1">Beyond proxies: towards ecophysiological indicators of drought resistance for forest management</text:a></text:p>
              <text:p text:style-name="Normal"><text:a xlink:type="simple" xlink:href="https://hal.science/search/index/?q=*&amp;authFullName_s=Alice Copie">Alice Copie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et al.</text:span></text:p>
              <text:p text:style-name="Normal"><text:span>Tree Physiology</text:span><text:span>, 2025, 45 (9),<text:s/></text:span><text:a xlink:type="simple" xlink:href="https://dx.doi.org/10.1093/treephys/tpaf090">⟨10.1093/treephys/tpaf090⟩</text:a></text:p>
              <text:p text:style-name="Normal"><text:span>Article dans une revue</text:span></text:p>
              <text:p text:style-name="Normal"><text:a xlink:type="simple" xlink:href="https://hal.inrae.fr/hal-05283676v1">hal-05283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1280v1">PHOREAU v1.0: a new process-based model to predict forest functioning, from tree ecophysiology to forest dynamics and biogeography</text:a></text:p>
              <text:p text:style-name="Normal"><text:a xlink:type="simple" xlink:href="https://hal.science/search/index/?q=*&amp;authFullName_s=Tanguy Postic">Tanguy Postic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Louis Devresse">Louis Devresse</text:a><text:span>,</text:span><text:a xlink:type="simple" xlink:href="https://hal.science/search/index/?q=*&amp;authFullName_s=Daniel Berveiller">Daniel Berveiller</text:a><text:span>et al.</text:span></text:p>
              <text:p text:style-name="Normal"><text:span>Geoscientific Model Development</text:span><text:span>, 2025, 18 (20), pp.7603-7679.<text:s/></text:span><text:a xlink:type="simple" xlink:href="https://dx.doi.org/10.5194/gmd-18-7603-2025">⟨10.5194/gmd-18-7603-2025⟩</text:a></text:p>
              <text:p text:style-name="Normal"><text:span>Article dans une revue</text:span></text:p>
              <text:p text:style-name="Normal"><text:a xlink:type="simple" xlink:href="https://hal.inrae.fr/hal-05121280v1">hal-051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884v1">Filling the gaps: Original chronologies of silver fir (Abies alba Mill.) and European beech (Fagus sylvatica L.) living trees in the French Pyrenees</text:a></text:p>
              <text:p text:style-name="Normal"><text:a xlink:type="simple" xlink:href="https://hal.science/search/index/?q=*&amp;authFullName_s=Mélanie Saulnier">Mélanie Saulnier</text:a><text:span>,</text:span><text:a xlink:type="simple" xlink:href="https://hal.science/search/index/?q=*&amp;authFullName_s=Vincent Labbas">Vincent Labbas</text:a><text:span>,</text:span><text:a xlink:type="simple" xlink:href="https://hal.science/search/index/?q=*&amp;authFullName_s=Roberta D’Andrea">Roberta D’Andrea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Laurent Larrieu">Laurent Larrieu</text:a><text:span>et al.</text:span></text:p>
              <text:p text:style-name="Normal"><text:span>Data in Brief</text:span><text:span>, 2025, 60, pp.111596.<text:s/></text:span><text:a xlink:type="simple" xlink:href="https://dx.doi.org/10.1016/j.dib.2025.111596">⟨10.1016/j.dib.2025.11159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78884v1">hal-0507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185v1">Hydraulic plasticity and water use regulation act to maintain the hydraulic safety margins of Mediterranean trees in rainfall exclusion experiments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esus Rodríguez-Calcerrada">Jesus Rodríguez-Calcerrada</text:a><text:span>et al.</text:span></text:p>
              <text:p text:style-name="Normal"><text:span>Plant, Cell and Environment</text:span><text:span>, 2024, 47 (12), pp.4741-4753.<text:s/></text:span><text:a xlink:type="simple" xlink:href="https://dx.doi.org/10.1111/pce.15066">⟨10.1111/pce.15066⟩</text:a></text:p>
              <text:p text:style-name="Normal"><text:span>Article dans une revue</text:span></text:p>
              <text:p text:style-name="Normal"><text:a xlink:type="simple" xlink:href="https://hal.inrae.fr/hal-04681185v1">hal-04681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567v1">Tree diversity reduces variability in sapling survival under drought</text:a></text:p>
              <text:p text:style-name="Normal"><text:a xlink:type="simple" xlink:href="https://hal.science/search/index/?q=*&amp;authFullName_s=Haben Blondeel">Haben Blondeel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Arsène Druel">Arsène Druel</text:a><text:span>,</text:span><text:a xlink:type="simple" xlink:href="https://hal.science/search/index/?q=*&amp;authFullName_s=Simon Bilodeau-Gauthier">Simon Bilodeau-Gauthier</text:a><text:span>et al.</text:span></text:p>
              <text:p text:style-name="Normal"><text:span>Journal of Ecology</text:span><text:span>, 2024, 112 (5), pp.1164-1180.<text:s/></text:span><text:a xlink:type="simple" xlink:href="https://dx.doi.org/10.1111/1365-2745.14294">⟨10.1111/1365-2745.14294⟩</text:a></text:p>
              <text:p text:style-name="Normal"><text:span>Article dans une revue</text:span></text:p>
              <text:p text:style-name="Normal"><text:a xlink:type="simple" xlink:href="https://hal.inrae.fr/hal-04537567v1">hal-04537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786v1">Exploring the role of plant hydraulics in canopy fuel moisture content: insights from an experimental drought study on Pinus halepensis Mill. and Quercus ilex L.</text:a></text:p>
              <text:p text:style-name="Normal"><text:a xlink:type="simple" xlink:href="https://hal.science/search/index/?q=*&amp;authFullName_s=Coffi Belmys Cakpo">Coffi Belmys Cakp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Claude Doussan">Claude Doussan</text:a><text:span>et al.</text:span></text:p>
              <text:p text:style-name="Normal"><text:span>Annals of Forest Science</text:span><text:span>, 2024, 81 (1), pp.26.<text:s/></text:span><text:a xlink:type="simple" xlink:href="https://dx.doi.org/10.1186/s13595-024-01244-9">⟨10.1186/s13595-024-01244-9⟩</text:a></text:p>
              <text:p text:style-name="Normal"><text:span>Article dans une revue</text:span></text:p>
              <text:p text:style-name="Normal"><text:a xlink:type="simple" xlink:href="https://hal.inrae.fr/hal-04665786v1">hal-0466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542v1">Interactions between beech and oak seedlings can modify the effects of hotter droughts and the onset of hydraulic failure</text:a></text:p>
              <text:p text:style-name="Normal"><text:a xlink:type="simple" xlink:href="https://hal.science/search/index/?q=*&amp;authFullName_s=Eugénie Mas">Eugénie Mas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anisse Deluigi">Janisse Deluigi</text:a><text:span>,</text:span><text:a xlink:type="simple" xlink:href="https://hal.science/search/index/?q=*&amp;authFullName_s=Margaux Didion-Gency">Margaux Didion-Gency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New Phytologist</text:span><text:span>, 2024, 241 (3), pp.1021-1034.<text:s/></text:span><text:a xlink:type="simple" xlink:href="https://dx.doi.org/10.1111/nph.19358">⟨10.1111/nph.19358⟩</text:a></text:p>
              <text:p text:style-name="Normal"><text:span>Article dans une revue</text:span></text:p>
              <text:p text:style-name="Normal"><text:a xlink:type="simple" xlink:href="https://hal.inrae.fr/hal-04534542v1">hal-04534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368v1">Tree growth strategies mediate drought resistance in species-diverse forests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/text:p>
              <text:p text:style-name="Normal"><text:span>Tree Physiology</text:span><text:span>, 2024, 44 (11),<text:s/></text:span><text:a xlink:type="simple" xlink:href="https://dx.doi.org/10.1093/treephys/tpae141">⟨10.1093/treephys/tpae141⟩</text:a></text:p>
              <text:p text:style-name="Normal"><text:span>Article dans une revue</text:span></text:p>
              <text:p text:style-name="Normal"><text:a xlink:type="simple" xlink:href="https://hal.inrae.fr/hal-04818368v1">hal-0481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314v1">Bilan hydrique et suivi du cycle de l’eau à l’échelle de l’écosystème forestier : les mesures du réseau ICOS France</text:a></text:p>
              <text:p text:style-name="Normal"><text:a xlink:type="simple" xlink:href="https://hal.science/search/index/?q=*&amp;authFullName_s=Jean‐marc Limousin">Jean‐marc Limous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Sebastien Lafont">Sebastien Lafont</text:a><text:span>et al.</text:span></text:p>
              <text:p text:style-name="Normal"><text:span>Forêt Méditerranéenne</text:span><text:span>, 2024, 45 (1), pp.29-34</text:span></text:p>
              <text:p text:style-name="Normal"><text:span>Article dans une revue</text:span></text:p>
              <text:p text:style-name="Normal"><text:a xlink:type="simple" xlink:href="https://hal.inrae.fr/hal-04619314v1">hal-0461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606v1">Living on the edge – physiological tolerance to frost and drought explains range limits of 35 European tree species</text:a></text:p>
              <text:p text:style-name="Normal"><text:a xlink:type="simple" xlink:href="https://hal.science/search/index/?q=*&amp;authFullName_s=Anne Baranger">Anne Baranger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Maximilian Larter">Maximilian Larter</text:a><text:span>et al.</text:span></text:p>
              <text:p text:style-name="Normal"><text:span>Ecography</text:span><text:span>, 2024, e07528,<text:s/></text:span><text:a xlink:type="simple" xlink:href="https://dx.doi.org/10.1111/ecog.07528">⟨10.1111/ecog.07528⟩</text:a></text:p>
              <text:p text:style-name="Normal"><text:span>Article dans une revue</text:span></text:p>
              <text:p text:style-name="Normal"><text:a xlink:type="simple" xlink:href="https://hal.inrae.fr/hal-04843606v1">hal-0484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99v1">Isohydricity and hydraulic isolation explain reduced hydraulic failure risk in an experimental tree species mixture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oannès Guillemot">Joannès Guillemot</text:a><text:span>et al.</text:span></text:p>
              <text:p text:style-name="Normal"><text:span>Plant Physiology</text:span><text:span>, 2024, 195 (4), pp.2668-2682.<text:s/></text:span><text:a xlink:type="simple" xlink:href="https://dx.doi.org/10.1093/plphys/kiae239">⟨10.1093/plphys/kiae239⟩</text:a></text:p>
              <text:p text:style-name="Normal"><text:span>Article dans une revue</text:span></text:p>
              <text:p text:style-name="Normal"><text:a xlink:type="simple" xlink:href="https://hal.science/hal-04620699v1">hal-046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370v1">Plant hydraulics at the heart of plant, crops and ecosystem functions in the face of climate change</text:a></text:p>
              <text:p text:style-name="Normal"><text:a xlink:type="simple" xlink:href="https://hal.science/search/index/?q=*&amp;authFullName_s=José Torres-Ruiz">José Torres-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Regis Burlett">Regis Burlett</text:a><text:span>et al.</text:span></text:p>
              <text:p text:style-name="Normal"><text:span>New Phytologist</text:span><text:span>, 2024, 241 (3), pp.984-999.<text:s/></text:span><text:a xlink:type="simple" xlink:href="https://dx.doi.org/10.1111/nph.19463">⟨10.1111/nph.19463⟩</text:a></text:p>
              <text:p text:style-name="Normal"><text:span>Article dans une revue</text:span></text:p>
              <text:p text:style-name="Normal"><text:a xlink:type="simple" xlink:href="https://hal.science/hal-04601370v1">hal-04601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9697v1">Tree drought–mortality risk depends more on intrinsic species resistance than on stand species diversity</text:a></text:p>
              <text:p text:style-name="Normal"><text:a xlink:type="simple" xlink:href="https://hal.science/search/index/?q=*&amp;authFullName_s=Renaud Decarsin">Renaud Decarsin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Haben Blondeel">Haben Blondeel</text:a><text:span>,</text:span><text:a xlink:type="simple" xlink:href="https://hal.science/search/index/?q=*&amp;authFullName_s=Céline Meredieu">Céline Meredieu</text:a><text:span>et al.</text:span></text:p>
              <text:p text:style-name="Normal"><text:span>Global Change Biology</text:span><text:span>, 2024, 30 (9), pp.e17503.<text:s/></text:span><text:a xlink:type="simple" xlink:href="https://dx.doi.org/10.1111/gcb.17503">⟨10.1111/gcb.17503⟩</text:a></text:p>
              <text:p text:style-name="Normal"><text:span>Article dans une revue</text:span></text:p>
              <text:p text:style-name="Normal"><text:a xlink:type="simple" xlink:href="https://hal.inrae.fr/hal-04729697v1">hal-0472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19v1">Is a seasonally reduced growth potential a convergent strategy to survive drought and frost in plants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Olivier Dangles">Olivier Dangles</text:a><text:span>et al.</text:span></text:p>
              <text:p text:style-name="Normal"><text:span>Annals of Botany</text:span><text:span>, 2023, 131 (2), pp.245-254.<text:s/></text:span><text:a xlink:type="simple" xlink:href="https://dx.doi.org/10.1093/aob/mcac153">⟨10.1093/aob/mcac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19v1">hal-03963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40v1">Plant hydraulic modelling of leaf and canopy fuel moisture content reveals increasing vulnerability of a Mediterranean forest to wildfires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‐marc Limousin">Jean‐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‐luc Dupuy">Jean‐luc Dupuy</text:a><text:span>,</text:span><text:a xlink:type="simple" xlink:href="https://hal.science/search/index/?q=*&amp;authFullName_s=Miquel de Càceres">Miquel de Càceres</text:a><text:span>et al.</text:span></text:p>
              <text:p text:style-name="Normal"><text:span>New Phytologist</text:span><text:span>, 2023, 237 (4), pp.1256-1269.<text:s/></text:span><text:a xlink:type="simple" xlink:href="https://dx.doi.org/10.1111/nph.18614">⟨10.1111/nph.18614⟩</text:a></text:p>
              <text:p text:style-name="Normal"><text:span>Article dans une revue</text:span></text:p>
              <text:p text:style-name="Normal"><text:a xlink:type="simple" xlink:href="https://hal.inrae.fr/hal-04047940v1">hal-04047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648v1">Future expansion, seasonal lengthening and intensification of fire activity under climate change in south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Renaud Barbero">Renaud Barbero</text:a><text:span>et al.</text:span></text:p>
              <text:p text:style-name="Normal"><text:span>International Journal of Wildland Fire</text:span><text:span>, 2023, 32 (1), pp.4-14.<text:s/></text:span><text:a xlink:type="simple" xlink:href="https://dx.doi.org/10.1071/WF22103">⟨10.1071/WF22103⟩</text:a></text:p>
              <text:p text:style-name="Normal"><text:span>Article dans une revue</text:span></text:p>
              <text:p text:style-name="Normal"><text:a xlink:type="simple" xlink:href="https://hal.inrae.fr/hal-04047648v1">hal-04047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86104v1">The geophysical toolbox applied to forest ecosystems – A review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Damien Jougnot">Damien Jougnot</text:a><text:span>,</text:span><text:a xlink:type="simple" xlink:href="https://hal.science/search/index/?q=*&amp;authFullName_s=Kamini Singha">Kamini Singha</text:a><text:span>,</text:span><text:a xlink:type="simple" xlink:href="https://hal.science/search/index/?q=*&amp;authFullName_s=Benjamin Mary">Benjamin Mary</text:a><text:span>et al.</text:span></text:p>
              <text:p text:style-name="Normal"><text:span>Science of the Total Environment</text:span><text:span>, 2023, 899, pp.165503.<text:s/></text:span><text:a xlink:type="simple" xlink:href="https://dx.doi.org/10.1016/j.scitotenv.2023.165503">⟨10.1016/j.scitotenv.2023.165503⟩</text:a></text:p>
              <text:p text:style-name="Normal"><text:span>Article dans une revue</text:span></text:p>
              <text:p text:style-name="Normal"><text:a xlink:type="simple" xlink:href="https://hal.sorbonne-universite.fr/hal-04186104v1">hal-041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9v1">MEDFATE 2.9.3: a trait-enabled model to simulate Mediterranean forest function and dynamics at regional scales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Roberto Molowny-Horas">Roberto Molowny-Horas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Jordi Martínez-Vilalta">Jordi Martínez-Vilalta</text:a><text:span>,</text:span><text:a xlink:type="simple" xlink:href="https://hal.science/search/index/?q=*&amp;authFullName_s=Maurizio Mencuccini">Maurizio Mencuccini</text:a><text:span>et al.</text:span></text:p>
              <text:p text:style-name="Normal"><text:span>Geoscientific Model Development</text:span><text:span>, 2023, 16 (11), pp.3165-3201.<text:s/></text:span><text:a xlink:type="simple" xlink:href="https://dx.doi.org/10.5194/gmd-16-3165-2023">⟨10.5194/gmd-16-3165-2023⟩</text:a></text:p>
              <text:p text:style-name="Normal"><text:span>Article dans une revue</text:span></text:p>
              <text:p text:style-name="Normal"><text:a xlink:type="simple" xlink:href="https://hal.science/hal-04235399v1">hal-0423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2122v1">One Stomatal Model to Rule Them All? Toward Improved Representation of Carbon and Water Exchange in Global Models</text:a></text:p>
              <text:p text:style-name="Normal"><text:a xlink:type="simple" xlink:href="https://hal.science/search/index/?q=*&amp;authFullName_s=Manon Sabot">Manon Sabot</text:a><text:span>,</text:span><text:a xlink:type="simple" xlink:href="https://hal.science/search/index/?q=*&amp;authFullName_s=Martin de Kauwe">Martin de Kauwe</text:a><text:span>,</text:span><text:a xlink:type="simple" xlink:href="https://hal.science/search/index/?q=*&amp;authFullName_s=Andy Pitman">Andy Pitman</text:a><text:span>,</text:span><text:a xlink:type="simple" xlink:href="https://hal.science/search/index/?q=*&amp;authFullName_s=Belinda Medlyn">Belinda Medlyn</text:a><text:span>,</text:span><text:a xlink:type="simple" xlink:href="https://hal.science/search/index/?q=*&amp;authFullName_s=David Ellsworth">David Ellsworth</text:a><text:span>et al.</text:span></text:p>
              <text:p text:style-name="Normal"><text:span>Journal of Advances in Modeling Earth Systems</text:span><text:span>, 2022, 14 (4), pp.e2021MS002761.<text:s/></text:span><text:a xlink:type="simple" xlink:href="https://dx.doi.org/10.1029/2021MS002761">⟨10.1029/2021MS002761⟩</text:a></text:p>
              <text:p text:style-name="Normal"><text:span>Article dans une revue</text:span></text:p>
              <text:p text:style-name="Normal"><text:a xlink:type="simple" xlink:href="https://hal.inrae.fr/hal-03842122v1">hal-0384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4034v1">Small and slow is safe: on the drought tolerance of tropical tree species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Leticia Bulascoschi">Leticia Bulascoschi</text:a><text:span>,</text:span><text:a xlink:type="simple" xlink:href="https://hal.science/search/index/?q=*&amp;authFullName_s=Lourens Poorter">Lourens Poorter</text:a><text:span>,</text:span><text:a xlink:type="simple" xlink:href="https://hal.science/search/index/?q=*&amp;authFullName_s=Xavier Morin">Xavier Morin</text:a><text:span>et al.</text:span></text:p>
              <text:p text:style-name="Normal"><text:span>Global Change Biology</text:span><text:span>, 2022, 28 (8), pp.2622-2638.<text:s/></text:span><text:a xlink:type="simple" xlink:href="https://dx.doi.org/10.1111/gcb.16082">⟨10.1111/gcb.16082⟩</text:a></text:p>
              <text:p text:style-name="Normal"><text:span>Article dans une revue</text:span></text:p>
              <text:p text:style-name="Normal"><text:a xlink:type="simple" xlink:href="https://hal.inrae.fr/hal-03554034v1">hal-0355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58v1">Drought acclimation of Quercus ilex leaves improves tolerance to moderate drought but not resistance to severe water stress</text:a></text:p>
              <text:p text:style-name="Normal"><text:a xlink:type="simple" xlink:href="https://hal.science/search/index/?q=*&amp;authFullName_s=Jean-Marc Limousin">Jean-Marc Limousin</text:a><text:span>,</text:span><text:a xlink:type="simple" xlink:href="https://hal.science/search/index/?q=*&amp;authFullName_s=Amélie Roussel">Amélie Roussel</text:a><text:span>,</text:span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José M Torres-Ruiz">José M Torres-Ruiz</text:a><text:span>,</text:span><text:a xlink:type="simple" xlink:href="https://hal.science/search/index/?q=*&amp;authFullName_s=Myriam Moreno">Myriam Moreno</text:a><text:span>et al.</text:span></text:p>
              <text:p text:style-name="Normal"><text:span>Plant, Cell and Environment</text:span><text:span>, 2022, 45 (7), pp.1967-1984.<text:s/></text:span><text:a xlink:type="simple" xlink:href="https://dx.doi.org/10.1111/pce.14326">⟨10.1111/pce.14326⟩</text:a></text:p>
              <text:p text:style-name="Normal"><text:span>Article dans une revue</text:span></text:p>
              <text:p text:style-name="Normal"><text:a xlink:type="simple" xlink:href="https://hal.science/hal-03739458v1">hal-0373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100v1">SurEau-Ecos v2.0: a trait-based plant hydraulics model for simulations of plant water status and drought-induced mortality at the ecosystem level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/text:p>
              <text:p text:style-name="Normal"><text:span>Geoscientific Model Development</text:span><text:span>, 2022, 15 (14), pp.5593-5626.<text:s/></text:span><text:a xlink:type="simple" xlink:href="https://dx.doi.org/10.5194/gmd-15-5593-2022">⟨10.5194/gmd-15-5593-2022⟩</text:a></text:p>
              <text:p text:style-name="Normal"><text:span>Article dans une revue</text:span></text:p>
              <text:p text:style-name="Normal"><text:a xlink:type="simple" xlink:href="https://hal.inrae.fr/hal-03745100v1">hal-0374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751v1">Reliable predictions of forest ecosystem functioning require flawless climate forcings</text:a></text:p>
              <text:p text:style-name="Normal"><text:a xlink:type="simple" xlink:href="https://hal.science/search/index/?q=*&amp;authFullName_s=Marion Jourdan">Marion Jourda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êne">Eric Dufrêne</text:a></text:p>
              <text:p text:style-name="Normal"><text:span>Agricultural and Forest Meteorology</text:span><text:span>, 2021, 311, pp.108703.<text:s/></text:span><text:a xlink:type="simple" xlink:href="https://dx.doi.org/10.1016/j.agrformet.2021.108703">⟨10.1016/j.agrformet.2021.108703⟩</text:a></text:p>
              <text:p text:style-name="Normal"><text:span>Article dans une revue</text:span></text:p>
              <text:p text:style-name="Normal"><text:a xlink:type="simple" xlink:href="https://hal.science/hal-03408751v1">hal-03408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429v1">SurEau: a mechanistic model of plant water relations under extreme drought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/text:p>
              <text:p text:style-name="Normal"><text:span>Annals of Forest Science</text:span><text:span>, 2021, 78 (2), pp.55.<text:s/></text:span><text:a xlink:type="simple" xlink:href="https://dx.doi.org/10.1007/s13595-021-01067-y">⟨10.1007/s13595-021-01067-y⟩</text:a></text:p>
              <text:p text:style-name="Normal"><text:span>Article dans une revue</text:span></text:p>
              <text:p text:style-name="Normal"><text:a xlink:type="simple" xlink:href="https://hal.inrae.fr/hal-03269429v1">hal-03269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175v1">Quelle stratégie de plantation forestière pour l'Union européenne et la France ?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Nicolas Ricodeau">Nicolas Ricodeau</text:a><text:span>,</text:span><text:a xlink:type="simple" xlink:href="https://hal.science/search/index/?q=*&amp;authFullName_s=Julien Ruffault">Julien Ruffault</text:a></text:p>
              <text:p text:style-name="Normal"><text:span>Forêt Entreprise</text:span><text:span>, 2021, 257, pp.58-62</text:span></text:p>
              <text:p text:style-name="Normal"><text:span>Article dans une revue</text:span></text:p>
              <text:p text:style-name="Normal"><text:a xlink:type="simple" xlink:href="https://hal.inrae.fr/hal-03531175v1">hal-03531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816v1">Unravelling the effect of species mixing on water use and drought stress in Mediterranean forests: A modelling approach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Maurizio Mencuccini">Maurizio Mencuccin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Lluís Coll">Lluís Coll</text:a><text:span>et al.</text:span></text:p>
              <text:p text:style-name="Normal"><text:span>Agricultural and Forest Meteorology</text:span><text:span>, 2021, 296, pp.108233.<text:s/></text:span><text:a xlink:type="simple" xlink:href="https://dx.doi.org/10.1016/j.agrformet.2020.108233">⟨10.1016/j.agrformet.2020.108233⟩</text:a></text:p>
              <text:p text:style-name="Normal"><text:span>Article dans une revue</text:span></text:p>
              <text:p text:style-name="Normal"><text:a xlink:type="simple" xlink:href="https://hal.inrae.fr/hal-03765816v1">hal-0376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364v1">An evapotranspiration model driven by remote sensing data for assessing groundwater resource in karst watershed</text:a></text:p>
              <text:p text:style-name="Normal"><text:a xlink:type="simple" xlink:href="https://hal.science/search/index/?q=*&amp;authFullName_s=Chloé Ollivier">Chloé Ollivier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Simon Damien Carrière">Simon Damien Carrière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Science of the Total Environment</text:span><text:span>, 2021, 781, pp.146706.<text:s/></text:span><text:a xlink:type="simple" xlink:href="https://dx.doi.org/10.1016/j.scitotenv.2021.146706">⟨10.1016/j.scitotenv.2021.146706⟩</text:a></text:p>
              <text:p text:style-name="Normal"><text:span>Article dans une revue</text:span></text:p>
              <text:p text:style-name="Normal"><text:a xlink:type="simple" xlink:href="https://hal.inrae.fr/hal-03203364v1">hal-03203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67v1">Caution needed with the EU forest plantation strategy for offsetting carbon emissions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New Forests</text:span><text:span>, 2021, 52 (5), pp.733-735.<text:s/></text:span><text:a xlink:type="simple" xlink:href="https://dx.doi.org/10.1007/s11056-020-09830-1">⟨10.1007/s11056-020-09830-1⟩</text:a></text:p>
              <text:p text:style-name="Normal"><text:span>Article dans une revue</text:span></text:p>
              <text:p text:style-name="Normal"><text:a xlink:type="simple" xlink:href="https://hal.inrae.fr/hal-03475367v1">hal-03475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5380v1">Coordination of stem and leaf traits define different strategies to regulate water loss and tolerance ranges to aridity</text:a></text:p>
              <text:p text:style-name="Normal"><text:a xlink:type="simple" xlink:href="https://hal.science/search/index/?q=*&amp;authFullName_s=Rosana López">Rosana López</text:a><text:span>,</text:span><text:a xlink:type="simple" xlink:href="https://hal.science/search/index/?q=*&amp;authFullName_s=Francisco Javier Cano">Francisco Javier Can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Brendan Choat">Brendan Choat</text:a></text:p>
              <text:p text:style-name="Normal"><text:span>New Phytologist</text:span><text:span>, 2021, 230 (2), pp.497-509.<text:s/></text:span><text:a xlink:type="simple" xlink:href="https://dx.doi.org/10.1111/nph.17185">⟨10.1111/nph.17185⟩</text:a></text:p>
              <text:p text:style-name="Normal"><text:span>Article dans une revue</text:span></text:p>
              <text:p text:style-name="Normal"><text:a xlink:type="simple" xlink:href="https://hal.inrae.fr/hal-03475380v1">hal-0347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87v1">First evidence of correlation between Evapotranspiration and Gravity at a daily time scale from two vertically spaced superconducting gravimeters</text:a></text:p>
              <text:p text:style-name="Normal"><text:a xlink:type="simple" xlink:href="https://hal.science/search/index/?q=*&amp;authFullName_s=Simon D. Carrière">Simon D. Carrière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Geophysical Research Letters</text:span><text:span>, 2021, 48 (24), pp.e2021GL096579.<text:s/></text:span><text:a xlink:type="simple" xlink:href="https://dx.doi.org/10.1029/2021GL096579">⟨10.1029/2021GL096579⟩</text:a></text:p>
              <text:p text:style-name="Normal"><text:span>Article dans une revue</text:span></text:p>
              <text:p text:style-name="Normal"><text:a xlink:type="simple" xlink:href="https://hal.science/hal-03494887v1">hal-034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37v1">Beyond forest succession: a gap model to study ecosystem functioning and tree community composition under climate change</text:a></text:p>
              <text:p text:style-name="Normal"><text:a xlink:type="simple" xlink:href="https://hal.science/search/index/?q=*&amp;authFullName_s=Xavier Morin">Xavier Morin</text:a><text:span>,</text:span><text:a xlink:type="simple" xlink:href="https://hal.science/search/index/?q=*&amp;authFullName_s=Harald Bugmann">Harald Bugmann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xime Cailleret">Maxime Cailleret</text:a><text:span>et al.</text:span></text:p>
              <text:p text:style-name="Normal"><text:span>Functional Ecology</text:span><text:span>, 2021, 35 (4), pp.955-975.<text:s/></text:span><text:a xlink:type="simple" xlink:href="https://dx.doi.org/10.1111/1365-2435.13760">⟨10.1111/1365-2435.13760⟩</text:a></text:p>
              <text:p text:style-name="Normal"><text:span>Article dans une revue</text:span></text:p>
              <text:p text:style-name="Normal"><text:a xlink:type="simple" xlink:href="https://hal.science/hal-03084037v1">hal-03084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6439v1">Interaction of drought and frost in tree ecophysiology: rethinking the timing of risks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Heikki Hänninen">Heikki Hänninen</text:a><text:span>et al.</text:span></text:p>
              <text:p text:style-name="Normal"><text:span>Annals of Forest Science</text:span><text:span>, 2021, 78 (2), pp.40.<text:s/></text:span><text:a xlink:type="simple" xlink:href="https://dx.doi.org/10.1007/s13595-021-01052-5">⟨10.1007/s13595-021-01052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26439v1">hal-03226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435v1">Electromagnetic Induction Is a Fast and Non-Destructive Approach to Estimate the Influence of Subsurface Heterogeneity on Forest Canopy Structure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François Courbet">François Courbet</text:a><text:span>,</text:span><text:a xlink:type="simple" xlink:href="https://hal.science/search/index/?q=*&amp;authFullName_s=Hendrik Davi">Hendrik Davi</text:a><text:span>et al.</text:span></text:p>
              <text:p text:style-name="Normal"><text:span>Water</text:span><text:span>, 2021, 13 (22),<text:s/></text:span><text:a xlink:type="simple" xlink:href="https://dx.doi.org/10.3390/w13223218">⟨10.3390/w13223218⟩</text:a></text:p>
              <text:p text:style-name="Normal"><text:span>Article dans une revue</text:span></text:p>
              <text:p text:style-name="Normal"><text:a xlink:type="simple" xlink:href="https://hal.sorbonne-universite.fr/hal-03467435v1">hal-0346743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5958v1">Prediction of regional wildfire activity in the probabilistic Bayesian framework of Firelihood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Renaud Barbero">Renaud Barbero</text:a><text:span>et al.</text:span></text:p>
              <text:p text:style-name="Normal"><text:span>Ecological Applications</text:span><text:span>, 2021, 31 (5), 83 p.<text:s/></text:span><text:a xlink:type="simple" xlink:href="https://dx.doi.org/10.1002/eap.2316">⟨10.1002/eap.2316⟩</text:a></text:p>
              <text:p text:style-name="Normal"><text:span>Article dans une revue</text:span></text:p>
              <text:p text:style-name="Normal"><text:a xlink:type="simple" xlink:href="https://agroparistech.hal.science/hal-03395958v1">hal-03395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323v1">Consistently lower sap velocity and growth over nine years of rainfall exclusion in a Mediterranean mixed pine-oak forest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axime Cailleret">Maxime Caillere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ric Badel">Eric Badel</text:a><text:span>et al.</text:span></text:p>
              <text:p text:style-name="Normal"><text:span>Agricultural and Forest Meteorology</text:span><text:span>, 2021, 308-309, pp.108472.<text:s/></text:span><text:a xlink:type="simple" xlink:href="https://dx.doi.org/10.1016/j.agrformet.2021.108472">⟨10.1016/j.agrformet.2021.108472⟩</text:a></text:p>
              <text:p text:style-name="Normal"><text:span>Article dans une revue</text:span></text:p>
              <text:p text:style-name="Normal"><text:a xlink:type="simple" xlink:href="https://hal.inrae.fr/hal-03321323v1">hal-03321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417v1">Projections of fire danger under climate change over France: where do the greatest uncertainties lie?</text:a></text:p>
              <text:p text:style-name="Normal"><text:a xlink:type="simple" xlink:href="https://hal.science/search/index/?q=*&amp;authFullName_s=H. Fargeon">H. Fargeon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. de Caceres">M. de Caceres</text:a><text:span>,</text:span><text:a xlink:type="simple" xlink:href="https://hal.science/search/index/?q=*&amp;authFullName_s=J. Ruffault">J. Ruffault</text:a><text:span>et al.</text:span></text:p>
              <text:p text:style-name="Normal"><text:span>Climatic Change</text:span><text:span>, 2020, 160 (3), pp.479-493.<text:s/></text:span><text:a xlink:type="simple" xlink:href="https://dx.doi.org/10.1007/s10584-019-02629-w">⟨10.1007/s10584-019-02629-w⟩</text:a></text:p>
              <text:p text:style-name="Normal"><text:span>Article dans une revue</text:span></text:p>
              <text:p text:style-name="Normal"><text:a xlink:type="simple" xlink:href="https://hal.inrae.fr/hal-03169417v1">hal-031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29v1">The role of deep vadose zone water in tree transpiration during drought periods in karst settings -insights from isotopic tracing and leaf water potential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arina Gillon">Marina Gillon</text:a><text:span>et al.</text:span></text:p>
              <text:p text:style-name="Normal"><text:span>Science of the Total Environment</text:span><text:span>, 2020, pp.134332.<text:s/></text:span><text:a xlink:type="simple" xlink:href="https://dx.doi.org/10.1016/j.scitotenv.2019.134332">⟨10.1016/j.scitotenv.2019.1343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83729v1">hal-02283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08v1">Natural forest dynamics have more influence than climate change on the net ecosystem production of a mixed Mediterranean forest</text:a></text:p>
              <text:p text:style-name="Normal"><text:a xlink:type="simple" xlink:href="https://hal.science/search/index/?q=*&amp;authFullName_s=Guillaume Simioni">Guillaume Simioni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Roland Huc">Roland Huc</text:a></text:p>
              <text:p text:style-name="Normal"><text:span>Ecological Modelling</text:span><text:span>, 2020, 416,<text:s/></text:span><text:a xlink:type="simple" xlink:href="https://dx.doi.org/10.1016/j.jecolmodel.2019.108921">⟨10.1016/j.jecolmodel.2019.108921⟩</text:a></text:p>
              <text:p text:style-name="Normal"><text:span>Article dans une revue</text:span></text:p>
              <text:p text:style-name="Normal"><text:a xlink:type="simple" xlink:href="https://hal.inrae.fr/hal-02627808v1">hal-02627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6425v1">Climate change impact on future wildfire danger and activity in southern Europe: a review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et al.</text:span></text:p>
              <text:p text:style-name="Normal"><text:span>Annals of Forest Science</text:span><text:span>, 2020, 77 (2), pp.35.<text:s/></text:span><text:a xlink:type="simple" xlink:href="https://dx.doi.org/10.1007/s13595-020-00933-5">⟨10.1007/s13595-020-00933-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66425v1">hal-0316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656v1">A comparison of five methods to assess embolism resistance in trees</text:a></text:p>
              <text:p text:style-name="Normal"><text:a xlink:type="simple" xlink:href="https://hal.science/search/index/?q=*&amp;authFullName_s=A.S. Sergent">A.S. Sergent</text:a><text:span>,</text:span><text:a xlink:type="simple" xlink:href="https://hal.science/search/index/?q=*&amp;authFullName_s=S.A. Varela">S.A. Varela</text:a><text:span>,</text:span><text:a xlink:type="simple" xlink:href="https://hal.science/search/index/?q=*&amp;authFullName_s=T.S. Barigah">T.S. Barigah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Hervé H. Cochard">Hervé H. Cochard</text:a><text:span>et al.</text:span></text:p>
              <text:p text:style-name="Normal"><text:span>Forest Ecology and Management</text:span><text:span>, 2020, 468, pp.1-12.<text:s/></text:span><text:a xlink:type="simple" xlink:href="https://dx.doi.org/10.1016/j.foreco.2020.118175">⟨10.1016/j.foreco.2020.118175⟩</text:a></text:p>
              <text:p text:style-name="Normal"><text:span>Article dans une revue</text:span></text:p>
              <text:p text:style-name="Normal"><text:a xlink:type="simple" xlink:href="https://hal.inrae.fr/hal-02769656v1">hal-027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59v1">Challenges for drought assessment in the Mediterranean region under future climate scenario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Aristeidis Koutroulis">Aristeidis Koutroulis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Sergio M Vicente-Serrano">Sergio M Vicente-Serrano</text:a><text:span>,</text:span><text:a xlink:type="simple" xlink:href="https://hal.science/search/index/?q=*&amp;authFullName_s=Florence Volaire">Florence Volaire</text:a><text:span>et al.</text:span></text:p>
              <text:p text:style-name="Normal"><text:span>Earth-Science Reviews</text:span><text:span>, 2020, 210, pp.103348.<text:s/></text:span><text:a xlink:type="simple" xlink:href="https://dx.doi.org/10.1016/j.earscirev.2020.103348">⟨10.1016/j.earscirev.2020.103348⟩</text:a></text:p>
              <text:p text:style-name="Normal"><text:span>Article dans une revue</text:span></text:p>
              <text:p text:style-name="Normal"><text:a xlink:type="simple" xlink:href="https://hal.science/hal-03024459v1">hal-0302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21v1">Le pin d'Alep : évolution, acclimatation et adaptation au changement climatiqu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Bernard Boutte">Bernard Boutt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yriam Moreno">Myriam Moreno</text:a><text:span>et al.</text:span></text:p>
              <text:p text:style-name="Normal"><text:span>Forêt Méditerranéenne</text:span><text:span>, 2020, 41 (1), pp.41-52</text:span></text:p>
              <text:p text:style-name="Normal"><text:span>Article dans une revue</text:span></text:p>
              <text:p text:style-name="Normal"><text:a xlink:type="simple" xlink:href="https://hal.science/hal-04610721v1">hal-0461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9707v1">Le pin d'Alep : évolution, acclimatation et adaptation au changement climatiqu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Bernard Boutte">Bernard Boutt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yriam Moreno">Myriam Moreno</text:a><text:span>et al.</text:span></text:p>
              <text:p text:style-name="Normal"><text:span>Forêt Méditerranéenne</text:span><text:span>, 2020, T. XLI, (1), pp.41-52</text:span></text:p>
              <text:p text:style-name="Normal"><text:span>Article dans une revue</text:span></text:p>
              <text:p text:style-name="Normal"><text:a xlink:type="simple" xlink:href="https://hal.inrae.fr/hal-02909707v1">hal-0290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4824v1">Le plan de reboisement a besoin de temps pour l’acquisition du matériel végétal adapté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Forestopic</text:span><text:span>, 2020</text:span></text:p>
              <text:p text:style-name="Normal"><text:span>Article dans une revue</text:span></text:p>
              <text:p text:style-name="Normal"><text:a xlink:type="simple" xlink:href="https://hal.inrae.fr/hal-03784824v1">hal-037848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7698v1">Increased likelihood of heat-induced large wildfires in the Mediterranean Basi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text:span>,</text:span><text:a xlink:type="simple" xlink:href="https://hal.science/search/index/?q=*&amp;authFullName_s=Florent Mouillot">Florent Mouillot</text:a><text:span>et al.</text:span></text:p>
              <text:p text:style-name="Normal"><text:span>Scientific Reports</text:span><text:span>, 2020, 10 (1), pp.13790.<text:s/></text:span><text:a xlink:type="simple" xlink:href="https://dx.doi.org/10.1038/s41598-020-70069-z">⟨10.1038/s41598-020-70069-z⟩</text:a></text:p>
              <text:p text:style-name="Normal"><text:span>Article dans une revue</text:span></text:p>
              <text:p text:style-name="Normal"><text:a xlink:type="simple" xlink:href="https://amu.hal.science/hal-02937698v1">hal-02937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35v1">La plateforme expérimentale de Font-Blanche Un site dédié au suivi à long terme du bilan de carbone et d’eau d’une forêt mixte méditerranéenne de pin d’Alep et de chêne ver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Myriam Moreno">Myriam Moreno</text:a><text:span>,</text:span><text:a xlink:type="simple" xlink:href="https://hal.science/search/index/?q=*&amp;authFullName_s=Marloie Olivier">Marloie Olivier</text:a><text:span>,</text:span><text:a xlink:type="simple" xlink:href="https://hal.science/search/index/?q=*&amp;authFullName_s=Guillaume Simioni">Guillaume Simioni</text:a></text:p>
              <text:p text:style-name="Normal"><text:span>Forêt Méditerranéenne</text:span><text:span>, 2020, XLI, (4), pp.275-280</text:span></text:p>
              <text:p text:style-name="Normal"><text:span>Article dans une revue</text:span></text:p>
              <text:p text:style-name="Normal"><text:a xlink:type="simple" xlink:href="https://hal.inrae.fr/hal-04746435v1">hal-0474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1285v1">Intra-specific variability in deep water extraction between trees growing on a Mediterranean karst</text:a></text:p>
              <text:p text:style-name="Normal"><text:a xlink:type="simple" xlink:href="https://hal.science/search/index/?q=*&amp;authFullName_s=Simon Damien Carrière">Simon Damien Carrière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Claude Doussan">Claude Doussan</text:a><text:span>et al.</text:span></text:p>
              <text:p text:style-name="Normal"><text:span>Journal of Hydrology</text:span><text:span>, 2020, 590, pp.125428.<text:s/></text:span><text:a xlink:type="simple" xlink:href="https://dx.doi.org/10.1016/j.jhydrol.2020.125428">⟨10.1016/j.jhydrol.2020.125428⟩</text:a></text:p>
              <text:p text:style-name="Normal"><text:span>Article dans une revue</text:span></text:p>
              <text:p text:style-name="Normal"><text:a xlink:type="simple" xlink:href="https://hal.inrae.fr/hal-03111285v1">hal-031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931v1">Tree xylem water isotope analysis by Isotope Ratio Mass Spectrometry and laser spectrometry: A dataset to explore tree response to drought</text:a></text:p>
              <text:p text:style-name="Normal"><text:a xlink:type="simple" xlink:href="https://hal.science/search/index/?q=*&amp;authFullName_s=Simon Damien Carriere Carriere">Simon Damien Carriere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arina Gillon">Marina Gillon</text:a><text:span>et al.</text:span></text:p>
              <text:p text:style-name="Normal"><text:span>Data in Brief</text:span><text:span>, 2020, 29, pp.105349.<text:s/></text:span><text:a xlink:type="simple" xlink:href="https://dx.doi.org/10.1016/j.dib.2020.105349">⟨10.1016/j.dib.2020.1053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525931v1">hal-02525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53v1">A Cautionary Note Regarding the Use of Cumulative Burnt Areas for the Determination of Fire Danger Index Breakpoints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. Ruffault">J.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3), pp.254 - 258.<text:s/></text:span><text:a xlink:type="simple" xlink:href="https://dx.doi.org/10.1071/WF18056">⟨10.1071/WF18056⟩</text:a></text:p>
              <text:p text:style-name="Normal"><text:span>Article dans une revue</text:span></text:p>
              <text:p text:style-name="Normal"><text:a xlink:type="simple" xlink:href="https://hal.inrae.fr/hal-02620553v1">hal-0262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61v1">Agir sur la sensibilité à la sécheresse par la sylviculture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text:span>et al.</text:span></text:p>
              <text:p text:style-name="Normal"><text:span>Forêt Entreprise</text:span><text:span>, 2019, 249, pp.46-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94661v1">hal-0239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87v1">On the minimum leaf conductance: its role in models of plant water use, and ecological and environmental controls</text:a></text:p>
              <text:p text:style-name="Normal"><text:a xlink:type="simple" xlink:href="https://hal.science/search/index/?q=*&amp;authFullName_s=Remko A. Duursma">Remko A. Duursma</text:a><text:span>,</text:span><text:a xlink:type="simple" xlink:href="https://hal.science/search/index/?q=*&amp;authFullName_s=Christopher J. Blackman">Christopher J. Blackman</text:a><text:span>,</text:span><text:a xlink:type="simple" xlink:href="https://hal.science/search/index/?q=*&amp;authFullName_s=Rosa Ana Lopez Rodriguez">Rosa Ana Lopez Rodriguez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chard">Cochard</text:a><text:span>et al.</text:span></text:p>
              <text:p text:style-name="Normal"><text:span>New Phytologist</text:span><text:span>, 2019, 221 (2), pp.693-705.<text:s/></text:span><text:a xlink:type="simple" xlink:href="https://dx.doi.org/10.1111/nph.15395">⟨10.1111/nph.15395⟩</text:a></text:p>
              <text:p text:style-name="Normal"><text:span>Article dans une revue</text:span></text:p>
              <text:p text:style-name="Normal"><text:a xlink:type="simple" xlink:href="https://hal.inrae.fr/hal-02627387v1">hal-02627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1v1">Why is the effect of live fuel moisture content on fire rate of spread underestimated in field experiments in shrublands?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Damien Ruffault">Dam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International Journal of Wildland Fire</text:span><text:span>, 2019, 28 (2), pp.127 - 137.<text:s/></text:span><text:a xlink:type="simple" xlink:href="https://dx.doi.org/10.1071/WF18091">⟨10.1071/WF18091⟩</text:a></text:p>
              <text:p text:style-name="Normal"><text:span>Article dans une revue</text:span></text:p>
              <text:p text:style-name="Normal"><text:a xlink:type="simple" xlink:href="https://hal.inrae.fr/hal-02629191v1">hal-026291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2432v1">How well do meteorological drought indices predict live fuel moisture content (LFMC)? An assessment for wildfire research and operations in Mediterranean ecosystem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gricultural and Forest Meteorology</text:span><text:span>, 2018, 262, pp.391-401.<text:s/></text:span><text:a xlink:type="simple" xlink:href="https://dx.doi.org/10.1016/j.agrformet.2018.07.031">⟨10.1016/j.agrformet.2018.07.031⟩</text:a></text:p>
              <text:p text:style-name="Normal"><text:span>Article dans une revue</text:span></text:p>
              <text:p text:style-name="Normal"><text:a xlink:type="simple" xlink:href="https://api.istex.fr/ark:/67375/6H6-KF1451MV-F/fulltext.pdf?sid=hal">istex</text:a></text:p>
              <text:p text:style-name="Normal"><text:a xlink:type="simple" xlink:href="https://amu.hal.science/hal-02082432v1">hal-02082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2v1">Estimating daily meteorological data and downscaling climate models over landscapes</text:a></text:p>
              <text:p text:style-name="Normal"><text:a xlink:type="simple" xlink:href="https://hal.science/search/index/?q=*&amp;authFullName_s=Miquel de Cáceres">Miquel de Cácere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rco Turco">Marco Turco</text:a><text:span>,</text:span><text:a xlink:type="simple" xlink:href="https://hal.science/search/index/?q=*&amp;authFullName_s=Antoine Cabon">Antoine Cabon</text:a><text:span>,</text:span><text:a xlink:type="simple" xlink:href="https://hal.science/search/index/?q=*&amp;authFullName_s=Victor Granda">Victor Granda</text:a></text:p>
              <text:p text:style-name="Normal"><text:span>Environmental Modelling and Software</text:span><text:span>, 2018, 108, pp.186 - 196.<text:s/></text:span><text:a xlink:type="simple" xlink:href="https://dx.doi.org/10.1016/j.envsoft.2018.08.003">⟨10.1016/j.envsoft.2018.08.003⟩</text:a></text:p>
              <text:p text:style-name="Normal"><text:span>Article dans une revue</text:span></text:p>
              <text:p text:style-name="Normal"><text:a xlink:type="simple" xlink:href="https://hal.inrae.fr/hal-02627732v1">hal-0262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67v1">Enjeux scientifiques pour la forêt méditerranéenne du XXI° siècle. Perturbations et adaptation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êt Méditerranéenne</text:span><text:span>, 2018, XXXIX (4), pp.304-305</text:span></text:p>
              <text:p text:style-name="Normal"><text:span>Article dans une revue</text:span></text:p>
              <text:p text:style-name="Normal"><text:a xlink:type="simple" xlink:href="https://hal.inrae.fr/hal-02623367v1">hal-026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85v1">Live fuel moisture content (LFMC) time series for multiple sites and species in the French Mediterranean area since 1996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. Pimont">F. Pimont</text:a><text:span>,</text:span><text:a xlink:type="simple" xlink:href="https://hal.science/search/index/?q=*&amp;authFullName_s=J. L. Dupuy">J. L.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2), pp.57.<text:s/></text:span><text:a xlink:type="simple" xlink:href="https://dx.doi.org/10.1007/s13595-018-0729-3">⟨10.1007/s13595-018-0729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128085v1">hal-0212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18v2">Extreme wildfire events are linked to global-change-type droughts in the northern Mediterranea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M. Trigo">Ricardo M. Trigo</text:a></text:p>
              <text:p text:style-name="Normal"><text:span>Natural Hazards and Earth System Sciences</text:span><text:span>, 2018, 18 (3), pp.847 - 856.<text:s/></text:span><text:a xlink:type="simple" xlink:href="https://dx.doi.org/10.5194/nhess-18-847-2018">⟨10.5194/nhess-18-847-2018⟩</text:a></text:p>
              <text:p text:style-name="Normal"><text:span>Article dans une revue</text:span></text:p>
              <text:p text:style-name="Normal"><text:a xlink:type="simple" xlink:href="https://hal.inrae.fr/hal-02629118v2">hal-0262911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28v1">Evaluation of microwave remote sensing for monitoring live fuel moisture content in the Mediterranean region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Qing Xiao">Qing Xiao</text:a><text:span>,</text:span><text:a xlink:type="simple" xlink:href="https://hal.science/search/index/?q=*&amp;authFullName_s=Amen Al Yaari">Amen Al Yaari</text:a><text:span>,</text:span><text:a xlink:type="simple" xlink:href="https://hal.science/search/index/?q=*&amp;authFullName_s=Jianguang Wen">Jianguang Wen</text:a><text:span>et al.</text:span></text:p>
              <text:p text:style-name="Normal"><text:span>Remote Sensing of Environment</text:span><text:span>, 2018, 205, pp.210-223.<text:s/></text:span><text:a xlink:type="simple" xlink:href="https://dx.doi.org/10.1016/j.rse.2017.11.020">⟨10.1016/j.rse.2017.11.020⟩</text:a></text:p>
              <text:p text:style-name="Normal"><text:span>Article dans une revue</text:span></text:p>
              <text:p text:style-name="Normal"><text:a xlink:type="simple" xlink:href="https://hal.inrae.fr/hal-02623728v1">hal-0262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36v1">An inconvenient truth about xylem resistance to embolism in the model species for refilling Laurus nobilis L.</text:a></text:p>
              <text:p text:style-name="Normal"><text:a xlink:type="simple" xlink:href="https://hal.science/search/index/?q=*&amp;authFullName_s=Laurent J. Lamarque">Laurent J. Lamarque</text:a><text:span>,</text:span><text:a xlink:type="simple" xlink:href="https://hal.science/search/index/?q=*&amp;authFullName_s=Déborah Corso">Déborah Corso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Timothy J. Brodribb">Timothy J. Brodribb</text:a><text:span>et al.</text:span></text:p>
              <text:p text:style-name="Normal"><text:span>Annals of Forest Science</text:span><text:span>, 2018, 75 (3), pp.88.<text:s/></text:span><text:a xlink:type="simple" xlink:href="https://dx.doi.org/10.1007/s13595-018-0768-9">⟨10.1007/s13595-018-0768-9⟩</text:a></text:p>
              <text:p text:style-name="Normal"><text:span>Article dans une revue</text:span></text:p>
              <text:p text:style-name="Normal"><text:a xlink:type="simple" xlink:href="https://hal.science/hal-02288736v1">hal-0228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6v1">correction to &amp;quot;Live fuel moisture content (LFMC) time series for multiple sites and species in the French Mediterranean area since 1996 (vol 75, 2018)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J. Ruffault">J. Ruffault</text:a><text:span>et al.</text:span></text:p>
              <text:p text:style-name="Normal"><text:span>Annals of Forest Science</text:span><text:span>, 2018, 75 (3),<text:s/></text:span><text:a xlink:type="simple" xlink:href="https://dx.doi.org/10.1007/s13595-018-0744-4">⟨10.1007/s13595-018-0744-4⟩</text:a></text:p>
              <text:p text:style-name="Normal"><text:span>Article dans une revue</text:span></text:p>
              <text:p text:style-name="Normal"><text:a xlink:type="simple" xlink:href="https://hal.inrae.fr/hal-02624996v1">hal-0262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7v1">The economics of land use reveals a selection bias in tree species distribution mode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Paul Leadley">Paul Leadley</text:a></text:p>
              <text:p text:style-name="Normal"><text:span>Global Ecology and Biogeography</text:span><text:span>, 2017, 26 (1), pp.65-77.<text:s/></text:span><text:a xlink:type="simple" xlink:href="https://dx.doi.org/10.1111/geb.12514">⟨10.1111/geb.12514⟩</text:a></text:p>
              <text:p text:style-name="Normal"><text:span>Article dans une revue</text:span></text:p>
              <text:p text:style-name="Normal"><text:a xlink:type="simple" xlink:href="https://hal.science/hal-01595397v1">hal-0159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34v1">Plant resistance to drought depends on timely stomatal closure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/text:p>
              <text:p text:style-name="Normal"><text:span>Ecology Letters</text:span><text:span>, 2017, 20 (11), pp.1-11.<text:s/></text:span><text:a xlink:type="simple" xlink:href="https://dx.doi.org/10.1111/ele.12851">⟨10.1111/ele.12851⟩</text:a></text:p>
              <text:p text:style-name="Normal"><text:span>Article dans une revue</text:span></text:p>
              <text:p text:style-name="Normal"><text:a xlink:type="simple" xlink:href="https://hal.science/hal-01607234v1">hal-0160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22v1">Mieux comprendre comment les plantes survivent aux sécheresse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/text:p>
              <text:p text:style-name="Normal"><text:span>INRA - Communiqués de presse</text:span><text:span>, 2017, 19/09/2017, 2 p</text:span></text:p>
              <text:p text:style-name="Normal"><text:span>Article dans une revue</text:span></text:p>
              <text:p text:style-name="Normal"><text:a xlink:type="simple" xlink:href="https://hal.science/hal-01666922v1">hal-0166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5v1">How do leaf and ecosystem measures of water-use efficiency compare?</text:a></text:p>
              <text:p text:style-name="Normal"><text:a xlink:type="simple" xlink:href="https://hal.science/search/index/?q=*&amp;authFullName_s=Belinda E. Medlyn">Belinda E. Medlyn</text:a><text:span>,</text:span><text:a xlink:type="simple" xlink:href="https://hal.science/search/index/?q=*&amp;authFullName_s=Martin G. de Kauwe">Martin G. de Kauwe</text:a><text:span>,</text:span><text:a xlink:type="simple" xlink:href="https://hal.science/search/index/?q=*&amp;authFullName_s=Yan-Shih Lin">Yan-Shih Lin</text:a><text:span>,</text:span><text:a xlink:type="simple" xlink:href="https://hal.science/search/index/?q=*&amp;authFullName_s=Jürgen Knauer">Jürgen Knauer</text:a><text:span>,</text:span><text:a xlink:type="simple" xlink:href="https://hal.science/search/index/?q=*&amp;authFullName_s=Remko A. Duursma">Remko A. Duursma</text:a><text:span>et al.</text:span></text:p>
              <text:p text:style-name="Normal"><text:span>New Phytologist</text:span><text:span>, 2017, Epub ahead of print (3),<text:s/></text:span><text:a xlink:type="simple" xlink:href="https://dx.doi.org/10.1111/nph.14626">⟨10.1111/nph.14626⟩</text:a></text:p>
              <text:p text:style-name="Normal"><text:span>Article dans une revue</text:span></text:p>
              <text:p text:style-name="Normal"><text:a xlink:type="simple" xlink:href="https://hal.science/hal-01606915v1">hal-016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75v1">Xylem resistance to embolism: presenting a simple diagnostic test for the open vessel artefact</text:a></text:p>
              <text:p text:style-name="Normal"><text:a xlink:type="simple" xlink:href="https://hal.science/search/index/?q=*&amp;authFullName_s=Jose Manuel Torres Ruiz">Jose Manuel Torres Ruiz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Steven Jansen">Steven Jansen</text:a><text:span>,</text:span><text:a xlink:type="simple" xlink:href="https://hal.science/search/index/?q=*&amp;authFullName_s=Rosa Ana Lopez Rodriguez">Rosa Ana Lopez Rodriguez</text:a><text:span>et al.</text:span></text:p>
              <text:p text:style-name="Normal"><text:span>New Phytologist</text:span><text:span>, 2017, 215 (1), pp.489-499.<text:s/></text:span><text:a xlink:type="simple" xlink:href="https://dx.doi.org/10.1111/nph.14589">⟨10.1111/nph.14589⟩</text:a></text:p>
              <text:p text:style-name="Normal"><text:span>Article dans une revue</text:span></text:p>
              <text:p text:style-name="Normal"><text:a xlink:type="simple" xlink:href="https://hal.science/hal-01518575v1">hal-015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2v1">Environmental control of carbon allocation matters for modelling forest growth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Gabriel Hmimina">Gabriel Hmimina</text:a><text:span>,</text:span><text:a xlink:type="simple" xlink:href="https://hal.science/search/index/?q=*&amp;authFullName_s=Eric Dufrêne">Eric Dufrêne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New Phytologist</text:span><text:span>, 2017, 214 (1), pp.180-193.<text:s/></text:span><text:a xlink:type="simple" xlink:href="https://dx.doi.org/10.1111/nph.14320">⟨10.1111/nph.14320⟩</text:a></text:p>
              <text:p text:style-name="Normal"><text:span>Article dans une revue</text:span></text:p>
              <text:p text:style-name="Normal"><text:a xlink:type="simple" xlink:href="https://hal.science/hal-01594822v1">hal-0159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15v1">Evidence for Hydraulic Vulnerability Segmentation and Lack of Xylem Refilling under Tension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José Torres-Ruiz">José Torres-Rui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Brendan Choat">Brendan Choat</text:a><text:span>et al.</text:span></text:p>
              <text:p text:style-name="Normal"><text:span>Plant Physiology</text:span><text:span>, 2016, 172 (3), pp.1657-1668.<text:s/></text:span><text:a xlink:type="simple" xlink:href="https://dx.doi.org/10.1104/pp.16.01079">⟨10.1104/pp.16.01079⟩</text:a></text:p>
              <text:p text:style-name="Normal"><text:span>Article dans une revue</text:span></text:p>
              <text:p text:style-name="Normal"><text:a xlink:type="simple" xlink:href="https://hal.science/hal-04873315v1">hal-04873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94v1">Growth duration is a better predictor of stem increment than carbon supply in a mediterranean oak forest: implications for assessing forest productivity under climate change</text:a></text:p>
              <text:p text:style-name="Normal"><text:a xlink:type="simple" xlink:href="https://hal.science/search/index/?q=*&amp;authFullName_s=Morine Lempereur">Morine Lempereu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Richard Joffre">Richard Joffre</text:a><text:span>,</text:span><text:a xlink:type="simple" xlink:href="https://hal.science/search/index/?q=*&amp;authFullName_s=Jean-Marc Ourcival">Jean-Marc Ourcival</text:a><text:span>et al.</text:span></text:p>
              <text:p text:style-name="Normal"><text:span>New Phytologist</text:span><text:span>, 2015, 207 (3), pp.579-590.<text:s/></text:span><text:a xlink:type="simple" xlink:href="https://dx.doi.org/10.1111/nph.13400">⟨10.1111/nph.13400⟩</text:a></text:p>
              <text:p text:style-name="Normal"><text:span>Article dans une revue</text:span></text:p>
              <text:p text:style-name="Normal"><text:a xlink:type="simple" xlink:href="https://hal.inrae.fr/hal-02638894v1">hal-0263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27v1">Impact du changement climatique sur les risques en forêt : le cas de l'incendie et de ses interactions avec la sécheresse et les pullulations d'insectes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Yvon Duché">Yvon Duché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et al.</text:span></text:p>
              <text:p text:style-name="Normal"><text:span>Innovations Agronomiques</text:span><text:span>, 2015, 47, pp.29-50.<text:s/></text:span><text:a xlink:type="simple" xlink:href="https://dx.doi.org/10.15454/1.4622684825197546E12">⟨10.15454/1.4622684825197546E12⟩</text:a></text:p>
              <text:p text:style-name="Normal"><text:span>Article dans une revue</text:span></text:p>
              <text:p text:style-name="Normal"><text:a xlink:type="simple" xlink:href="https://hal.inrae.fr/hal-02630027v1">hal-02630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86v1">The dynamic of the annual carbon allocation to wood in European tree species is consistent with a combined source-sink limitation of growth: implications for modelling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et al.</text:span></text:p>
              <text:p text:style-name="Normal"><text:span>Biogeosciences</text:span><text:span>, 2015, 12 (9), pp.2773-2790.<text:s/></text:span><text:a xlink:type="simple" xlink:href="https://dx.doi.org/10.5194/bg-12-2773-2015">⟨10.5194/bg-12-2773-2015⟩</text:a></text:p>
              <text:p text:style-name="Normal"><text:span>Article dans une revue</text:span></text:p>
              <text:p text:style-name="Normal"><text:a xlink:type="simple" xlink:href="https://hal.inrae.fr/hal-02637886v1">hal-0263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45v1">Étude de la recharge des hydrosystèmes karstiques à l’échelle de la parcelle : modélisation et analyse de corrélation - Site du Laboratoire souterrain à bas bruit de Rustrel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Florence Courdier">Florence Courdier</text:a><text:span>,</text:span><text:a xlink:type="simple" xlink:href="https://hal.science/search/index/?q=*&amp;authFullName_s=Mariotte Nicolas">Mariotte Nicolas</text:a><text:span>,</text:span><text:a xlink:type="simple" xlink:href="https://hal.science/search/index/?q=*&amp;authFullName_s=Konstantinos Chalikakis">Konstantinos Chalikakis</text:a><text:span>et al.</text:span></text:p>
              <text:p text:style-name="Normal"><text:span>Courrier scientifique du Parc naturel régional du Lubéron et de la réserve de biosphère Luberon-Lure</text:span><text:span>, 2015, 13, pp.72-82</text:span></text:p>
              <text:p text:style-name="Normal"><text:span>Article dans une revue</text:span></text:p>
              <text:p text:style-name="Normal"><text:a xlink:type="simple" xlink:href="https://hal.science/hal-03751845v1">hal-037518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450v1">Optimal stomatal behaviour around the world</text:a></text:p>
              <text:p text:style-name="Normal"><text:a xlink:type="simple" xlink:href="https://hal.science/search/index/?q=*&amp;authFullName_s=Yan-Shih Lin">Yan-Shih Lin</text:a><text:span>,</text:span><text:a xlink:type="simple" xlink:href="https://hal.science/search/index/?q=*&amp;authFullName_s=Belinda E. Medlyn">Belinda E. Medlyn</text:a><text:span>,</text:span><text:a xlink:type="simple" xlink:href="https://hal.science/search/index/?q=*&amp;authFullName_s=Remko A. Duursma">Remko A. Duursma</text:a><text:span>,</text:span><text:a xlink:type="simple" xlink:href="https://hal.science/search/index/?q=*&amp;authFullName_s=I. Colin Prentice">I. Colin Prentice</text:a><text:span>,</text:span><text:a xlink:type="simple" xlink:href="https://hal.science/search/index/?q=*&amp;authFullName_s=Han Wan">Han Wan</text:a><text:span>et al.</text:span></text:p>
              <text:p text:style-name="Normal"><text:span>Nature Climate Change</text:span><text:span>, 2015, 5, pp.459 - 464.<text:s/></text:span><text:a xlink:type="simple" xlink:href="https://dx.doi.org/10.1038/nclimate2550">⟨10.1038/nclimate2550⟩</text:a></text:p>
              <text:p text:style-name="Normal"><text:span>Article dans une revue</text:span></text:p>
              <text:p text:style-name="Normal"><text:a xlink:type="simple" xlink:href="https://hal.univ-lorraine.fr/hal-01557450v1">hal-015574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966v1">Testing climate models using an impact model: what are the advantages?</text:a></text:p>
              <text:p text:style-name="Normal"><text:a xlink:type="simple" xlink:href="https://hal.science/search/index/?q=*&amp;authFullName_s=Marc Stéfanon">Marc Stéfan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lessandro Dell’aquila">Alessandro Dell’aquila</text:a><text:span>et al.</text:span></text:p>
              <text:p text:style-name="Normal"><text:span>Climatic Change</text:span><text:span>, 2015, 131 (4), pp.649-661.<text:s/></text:span><text:a xlink:type="simple" xlink:href="https://dx.doi.org/10.1007/s10584-015-1412-4">⟨10.1007/s10584-015-1412-4⟩</text:a></text:p>
              <text:p text:style-name="Normal"><text:span>Article dans une revue</text:span></text:p>
              <text:p text:style-name="Normal"><text:a xlink:type="simple" xlink:href="https://insu.hal.science/insu-01145966v1">insu-0114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4v1">Projecting future drought in mediterranean forests: bias correction of climate models matters!</text:a></text:p>
              <text:p text:style-name="Normal"><text:a xlink:type="simple" xlink:href="https://hal.science/search/index/?q=*&amp;authFullName_s=J. Ruffault">J.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lorent Mouillot">Florent Mouillot</text:a><text:span>,</text:span><text:a xlink:type="simple" xlink:href="https://hal.science/search/index/?q=*&amp;authFullName_s=Fabien Gogé">Fabien Gogé</text:a><text:span>,</text:span><text:a xlink:type="simple" xlink:href="https://hal.science/search/index/?q=*&amp;authFullName_s=Carole Duffet">Carole Duffet</text:a></text:p>
              <text:p text:style-name="Normal"><text:span>Theoretical and Applied Climatology</text:span><text:span>, 2014, 117 (1-2), pp.113-122.<text:s/></text:span><text:a xlink:type="simple" xlink:href="https://dx.doi.org/10.1007/s00704-013-0992-z">⟨10.1007/s00704-013-0992-z⟩</text:a></text:p>
              <text:p text:style-name="Normal"><text:span>Article dans une revue</text:span></text:p>
              <text:p text:style-name="Normal"><text:a xlink:type="simple" xlink:href="https://hal.inrae.fr/hal-02633804v1">hal-02633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39v1">How drought severity constrains gross primary production(GPP) and its partitioning among carbon pools in a &amp;lt;em&amp;gt;Quercus ilex&amp;lt;/em&amp;gt; coppice?</text:a></text:p>
              <text:p text:style-name="Normal"><text:a xlink:type="simple" xlink:href="https://hal.science/search/index/?q=*&amp;authFullName_s=Serge Rambal">Serge Rambal</text:a><text:span>,</text:span><text:a xlink:type="simple" xlink:href="https://hal.science/search/index/?q=*&amp;authFullName_s=Morine Lempereur">Morine Lempereur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Ourcival">Jean-Marc Ourcival</text:a><text:span>et al.</text:span></text:p>
              <text:p text:style-name="Normal"><text:span>Biogeosciences</text:span><text:span>, 2014, 11 (23), pp.6855-6869.<text:s/></text:span><text:a xlink:type="simple" xlink:href="https://dx.doi.org/10.5194/bg-11-6855-2014">⟨10.5194/bg-11-6855-2014⟩</text:a></text:p>
              <text:p text:style-name="Normal"><text:span>Article dans une revue</text:span></text:p>
              <text:p text:style-name="Normal"><text:a xlink:type="simple" xlink:href="https://hal.inrae.fr/hal-02641339v1">hal-0264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01v1">Stem CO2 efflux and its contribution to ecosystem CO2 efflux decrease with drought in a Mediterranean forest stand</text:a></text:p>
              <text:p text:style-name="Normal"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orine Lempereur">Morine Lempereur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Maria del Carmen del Rey">Maria del Carmen del Rey</text:a><text:span>et al.</text:span></text:p>
              <text:p text:style-name="Normal"><text:span>Agricultural and Forest Meteorology</text:span><text:span>, 2014, 195, pp.61-72.<text:s/></text:span><text:a xlink:type="simple" xlink:href="https://dx.doi.org/10.1016/j.agrformet.2014.04.012">⟨10.1016/j.agrformet.2014.04.012⟩</text:a></text:p>
              <text:p text:style-name="Normal"><text:span>Article dans une revue</text:span></text:p>
              <text:p text:style-name="Normal"><text:a xlink:type="simple" xlink:href="https://hal.inrae.fr/hal-02641001v1">hal-0264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96v1">Assessing the effects of management on forest growth across France: insights from a new functional-structural model</text:a></text:p>
              <text:p text:style-name="Normal"><text:a xlink:type="simple" xlink:href="https://hal.science/search/index/?q=*&amp;authFullName_s=Joannes Guillemot">Joannes Guillem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Patrick Vallet">Patrick Valle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Annals of Botany</text:span><text:span>, 2014, 114 (4), pp.779-793.<text:s/></text:span><text:a xlink:type="simple" xlink:href="https://dx.doi.org/10.1093/aob/mcu059">⟨10.1093/aob/mcu0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8996v1">hal-01268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79v1">How reliable are methods to assess xylem vulnerability to cavitation? The issue of ‘open vessel’ artifact in oak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Damien Longepierre">Damien Longepierre</text:a><text:span>,</text:span><text:a xlink:type="simple" xlink:href="https://hal.science/search/index/?q=*&amp;authFullName_s=Roland R. Huc">Roland R. Huc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Régis R. Burlett">Régis R. Burlett</text:a><text:span>et al.</text:span></text:p>
              <text:p text:style-name="Normal"><text:span>Tree Physiology</text:span><text:span>, 2014, 34 (8), pp.894-905.<text:s/></text:span><text:a xlink:type="simple" xlink:href="https://dx.doi.org/10.1093/treephys/tpu059">⟨10.1093/treephys/tpu059⟩</text:a></text:p>
              <text:p text:style-name="Normal"><text:span>Article dans une revue</text:span></text:p>
              <text:p text:style-name="Normal"><text:a xlink:type="simple" xlink:href="https://hal.inrae.fr/hal-02636079v1">hal-02636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8804v1">Gestational methyl donor deficiency alters key proteins involved in neurosteroidogenesis in the olfactory bulbs of newborn female rats and is associated with impaired olfactory performance</text:a></text:p>
              <text:p text:style-name="Normal"><text:a xlink:type="simple" xlink:href="https://hal.science/search/index/?q=*&amp;authFullName_s=Sarah El Hajj Chehadeh">Sarah El Hajj Chehadeh</text:a><text:span>,</text:span><text:a xlink:type="simple" xlink:href="https://hal.science/search/index/?q=*&amp;authFullName_s=Grégory Pourié">Grégory Pourié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Jean-Marc Alberto">Jean-Marc Alberto</text:a><text:span>,</text:span><text:a xlink:type="simple" xlink:href="https://hal.science/search/index/?q=*&amp;authFullName_s=Jean-Luc Daval">Jean-Luc Daval</text:a><text:span>et al.</text:span></text:p>
              <text:p text:style-name="Normal"><text:span>British Journal of Nutrition</text:span><text:span>, 2014, 111 (06), pp.1021 - 1031.<text:s/></text:span><text:a xlink:type="simple" xlink:href="https://dx.doi.org/10.1017/S0007114513003553">⟨10.1017/S0007114513003553⟩</text:a></text:p>
              <text:p text:style-name="Normal"><text:span>Article dans une revue</text:span></text:p>
              <text:p text:style-name="Normal"><text:a xlink:type="simple" xlink:href="https://hal.univ-lorraine.fr/hal-01688804v1">hal-01688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39v1">Ectomycorrhizal fungal diversity in &amp;lt;em&amp;gt;Quercus ilex&amp;lt;/em&amp;gt; Mediterranean woodlands: variation among sites and over soil depth profiles in hyphal exploration types, species richness and community composition</text:a></text:p>
              <text:p text:style-name="Normal"><text:a xlink:type="simple" xlink:href="https://hal.science/search/index/?q=*&amp;authFullName_s=Oula Shahin">Oula Shah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Richard Joffre">Richard Joffre</text:a></text:p>
              <text:p text:style-name="Normal"><text:span>Symbiosis</text:span><text:span>, 2013, 61 (1), pp.1-12.<text:s/></text:span><text:a xlink:type="simple" xlink:href="https://dx.doi.org/10.1007/s13199-013-0252-0">⟨10.1007/s13199-013-0252-0⟩</text:a></text:p>
              <text:p text:style-name="Normal"><text:span>Article dans une revue</text:span></text:p>
              <text:p text:style-name="Normal"><text:a xlink:type="simple" xlink:href="https://hal.inrae.fr/hal-02643639v1">hal-02643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138v1">The temporal response to drought in a mediterranean evergreen tree: comparing a regional precipitation gradient and a throughfall exclusion experimen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Hélène Vogt-Schilb">Hélène Vogt-Schilb</text:a><text:span>,</text:span><text:a xlink:type="simple" xlink:href="https://hal.science/search/index/?q=*&amp;authFullName_s=Jesús Rodriguez-Calcerrada">Jesús Rodriguez-Calcerrada</text:a><text:span>,</text:span><text:a xlink:type="simple" xlink:href="https://hal.science/search/index/?q=*&amp;authFullName_s=Damien Longepierre">Damien Longepierre</text:a><text:span>et al.</text:span></text:p>
              <text:p text:style-name="Normal"><text:span>Global Change Biology</text:span><text:span>, 2013, 19 (8), pp.2413-2426.<text:s/></text:span><text:a xlink:type="simple" xlink:href="https://dx.doi.org/10.1111/gcb.12215">⟨10.1111/gcb.12215⟩</text:a></text:p>
              <text:p text:style-name="Normal"><text:span>Article dans une revue</text:span></text:p>
              <text:p text:style-name="Normal"><text:a xlink:type="simple" xlink:href="https://api.istex.fr/ark:/67375/WNG-C7B17K5K-R/fulltext.pdf?sid=hal">istex</text:a></text:p>
              <text:p text:style-name="Normal"><text:a xlink:type="simple" xlink:href="https://hal.inrae.fr/hal-02648138v1">hal-0264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15v1">Differential regional responses in drought length, intensity and timing to recent climate changes in a Mediterranean forested ecosystem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erge Rambal">Serge Rambal</text:a><text:span>,</text:span><text:a xlink:type="simple" xlink:href="https://hal.science/search/index/?q=*&amp;authFullName_s=Florent Mouillot">Florent Mouillot</text:a></text:p>
              <text:p text:style-name="Normal"><text:span>Climatic Change</text:span><text:span>, 2013, 117 (1-2), pp.103-117.<text:s/></text:span><text:a xlink:type="simple" xlink:href="https://dx.doi.org/10.1007/s10584-012-0559-5">⟨10.1007/s10584-012-0559-5⟩</text:a></text:p>
              <text:p text:style-name="Normal"><text:span>Article dans une revue</text:span></text:p>
              <text:p text:style-name="Normal"><text:a xlink:type="simple" xlink:href="https://api.istex.fr/ark:/67375/VQC-7BC4QMB6-N/fulltext.pdf?sid=hal">istex</text:a></text:p>
              <text:p text:style-name="Normal"><text:a xlink:type="simple" xlink:href="https://hal.inrae.fr/hal-02652415v1">hal-02652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45v1">Gas exchange and leaf aging in an evergreen oak: causes and consequences for leaf carbon balance and canopy respiration</text:a></text:p>
              <text:p text:style-name="Normal"><text:a xlink:type="simple" xlink:href="https://hal.science/search/index/?q=*&amp;authFullName_s=Jesus Rodriguez-Calcerrada">Jesus Rodriguez-Calcerrada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Carsten Jaeger">Carsten Jaege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erge Rambal">Serge Rambal</text:a></text:p>
              <text:p text:style-name="Normal"><text:span>Tree Physiology</text:span><text:span>, 2012, 32 (4), pp.464-477.<text:s/></text:span><text:a xlink:type="simple" xlink:href="https://dx.doi.org/10.1093/treephys/tps020">⟨10.1093/treephys/tps020⟩</text:a></text:p>
              <text:p text:style-name="Normal"><text:span>Article dans une revue</text:span></text:p>
              <text:p text:style-name="Normal"><text:a xlink:type="simple" xlink:href="https://hal.inrae.fr/hal-02644645v1">hal-02644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5v1">Photosynthetic sensitivity to drought varies among populations of &amp;lt;em&amp;gt;Quercus ilex&amp;lt;/em&amp;gt; along a rainfall gradien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Jesús Rodriguez-Calcerrada">Jesús Rodriguez-Calcerrada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Serge Rambal">Serge Rambal</text:a><text:span>et al.</text:span></text:p>
              <text:p text:style-name="Normal"><text:span>Functional Plant Biology</text:span><text:span>, 2012, 39 (1), pp.25-37.<text:s/></text:span><text:a xlink:type="simple" xlink:href="https://dx.doi.org/10.1071/FP11090">⟨10.1071/FP11090⟩</text:a></text:p>
              <text:p text:style-name="Normal"><text:span>Article dans une revue</text:span></text:p>
              <text:p text:style-name="Normal"><text:a xlink:type="simple" xlink:href="https://hal.inrae.fr/hal-02648705v1">hal-0264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57v1">Do photosynthetic limitations of evergreen &amp;lt;em&amp;gt;Quercus ilex&amp;lt;/em&amp;gt; leaves change with long-term increased drought severity?</text:a></text:p>
              <text:p text:style-name="Normal"><text:a xlink:type="simple" xlink:href="https://hal.science/search/index/?q=*&amp;authFullName_s=Jean-Marc Limousin">Jean-Marc Limousin</text:a><text:span>,</text:span><text:a xlink:type="simple" xlink:href="https://hal.science/search/index/?q=*&amp;authFullName_s=Laurent Misson">Laurent Misson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erge Rambal">Serge Rambal</text:a></text:p>
              <text:p text:style-name="Normal"><text:span>Plant, Cell and Environment</text:span><text:span>, 2010, 33, pp.863-875.<text:s/></text:span><text:a xlink:type="simple" xlink:href="https://dx.doi.org/10.1111/j.1365-3040.2009.02112.x">⟨10.1111/j.1365-3040.2009.02112.x⟩</text:a></text:p>
              <text:p text:style-name="Normal"><text:span>Article dans une revue</text:span></text:p>
              <text:p text:style-name="Normal"><text:a xlink:type="simple" xlink:href="https://hal.inrae.fr/hal-02665257v1">hal-02665257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eec87d" table:style-name="eec87d">
          <table:table-column table:style-name="eec87d.0"/>
          <table:table-row>
            <table:table-cell office:value-type="string">
              <text:p text:style-name="Normal"><text:a xlink:type="simple" xlink:href="https://hal.science/tel-05188603v1">Vulnerability and adaptation of forests to climate change: towards a water-centred approach</text:a></text:p>
              <text:p text:style-name="Normal"><text:a xlink:type="simple" xlink:href="https://hal.science/search/index/?q=*&amp;authFullName_s=Nicolas Martin-Stpaul">Nicolas Martin-Stpaul</text:a></text:p>
              <text:p text:style-name="Normal"><text:span>Environmental Sciences. AMU - Aix Marseille Université, 2025</text:span></text:p>
              <text:p text:style-name="Normal"><text:span>HDR</text:span></text:p>
              <text:p text:style-name="Normal"><text:a xlink:type="simple" xlink:href="https://hal.science/tel-05188603v1">tel-05188603v1</text:a></text:p>
            </table:table-cell>
          </table:table-row>
        </table:table>
        <text:p text:style-name="P22"/>
        <text:p text:style-name="Heading2"><text:span text:style-name="T10">Communication dans un congrès (42)</text:span></text:p>
        <text:p text:style-name="P24"/>
        <table:table table:name="572354" table:style-name="572354">
          <table:table-column table:style-name="572354.0"/>
          <table:table-row>
            <table:table-cell office:value-type="string">
              <text:p text:style-name="Normal"><text:a xlink:type="simple" xlink:href="https://hal.science/hal-05403624v1">What can passive electrical signals tell us about tree transpiration? One year of self-potential observation at three test sites in a Mediterranean Climate</text:a></text:p>
              <text:p text:style-name="Normal"><text:a xlink:type="simple" xlink:href="https://hal.science/search/index/?q=*&amp;authFullName_s=Kaiyan Hu">Kaiyan Hu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Simon D Carrière">Simon D Carrière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Cédric Champollion">Cédric Champollion</text:a><text:span>et al.</text:span></text:p>
              <text:p text:style-name="Normal"><text:span>eLTER Science Conference 2025</text:span><text:span>, Jun 2025, Tampere, Finland.<text:s/></text:span><text:a xlink:type="simple" xlink:href="https://dx.doi.org/10.3897/aca.8.e151930">⟨10.3897/aca.8.e151930⟩</text:a></text:p>
              <text:p text:style-name="Normal"><text:span>Communication dans un congrès</text:span></text:p>
              <text:p text:style-name="Normal"><text:a xlink:type="simple" xlink:href="https://hal.science/hal-05403624v1">hal-0540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97v1">Social-ecological modelling as a boundary object to implement inter- and transdisciplinary approaches of forests in transitions</text:a></text:p>
              <text:p text:style-name="Normal"><text:a xlink:type="simple" xlink:href="https://hal.science/search/index/?q=*&amp;authFullName_s=Clara Therville">Clara Therville</text:a><text:span>,</text:span><text:a xlink:type="simple" xlink:href="https://hal.science/search/index/?q=*&amp;authFullName_s=Vanessa Cholez">Vanessa Cholez</text:a><text:span>,</text:span><text:a xlink:type="simple" xlink:href="https://hal.science/search/index/?q=*&amp;authFullName_s=Marieke Blondet">Marieke Blondet</text:a><text:span>,</text:span><text:a xlink:type="simple" xlink:href="https://hal.science/search/index/?q=*&amp;authFullName_s=Nicolas Martin-Saint-Paul">Nicolas Martin-Saint-Paul</text:a><text:span>,</text:span><text:a xlink:type="simple" xlink:href="https://hal.science/search/index/?q=*&amp;authFullName_s=Xavier Morin">Xavier Morin</text:a></text:p>
              <text:p text:style-name="Normal"><text:span>Colloque Forêts en transition. Concepts, méthodes, mesures et prospectives</text:span><text:span>, Université de Tours, Jun 2024, Tours, France</text:span></text:p>
              <text:p text:style-name="Normal"><text:span>Communication dans un congrès</text:span></text:p>
              <text:p text:style-name="Normal"><text:a xlink:type="simple" xlink:href="https://hal.science/hal-04665597v1">hal-0466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29v1">Growth patterns, climate sensitivity and resilience of silver fir trees (Abies alba Mill.) differ along a gradient of time since the last harvest in the Central Pyrenees</text:a></text:p>
              <text:p text:style-name="Normal"><text:a xlink:type="simple" xlink:href="https://hal.science/search/index/?q=*&amp;authFullName_s=M. Saulnier">M. Saulnier</text:a><text:span>,</text:span><text:a xlink:type="simple" xlink:href="https://hal.science/search/index/?q=*&amp;authFullName_s=Geoffrey Bédé">Geoffrey Bédé</text:a><text:span>,</text:span><text:a xlink:type="simple" xlink:href="https://hal.science/search/index/?q=*&amp;authFullName_s=Caroline Scotti-Saintagne">Caroline Scotti-Saintagne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Sylvain Morvan">Sylvain Morvan</text:a><text:span>et al.</text:span></text:p>
              <text:p text:style-name="Normal"><text:span>TRACE</text:span><text:span>, Transilvania University of Braşov; Faculty of Silviculture and Forest Engineering, Jun 2024, Brasov, Romania</text:span></text:p>
              <text:p text:style-name="Normal"><text:span>Communication dans un congrès</text:span></text:p>
              <text:p text:style-name="Normal"><text:a xlink:type="simple" xlink:href="https://hal.science/hal-04619929v1">hal-0461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349v1">Urban soils as interdisciplinary archives of urban co-evolution – informing historical analysis and ecohydrological modelling: A case study of Gaußbergpark, Braunschweig, Germany</text:a></text:p>
              <text:p text:style-name="Normal"><text:a xlink:type="simple" xlink:href="https://hal.science/search/index/?q=*&amp;authFullName_s=Mikael Gillefalk">Mikael Gillefalk</text:a><text:span>,</text:span><text:a xlink:type="simple" xlink:href="https://hal.science/search/index/?q=*&amp;authFullName_s=Ilhan Özgen-Xian">Ilhan Özgen-Xian</text:a><text:span>,</text:span><text:a xlink:type="simple" xlink:href="https://hal.science/search/index/?q=*&amp;authFullName_s=Gregor Rickert">Gregor Rickert</text:a><text:span>,</text:span><text:a xlink:type="simple" xlink:href="https://hal.science/search/index/?q=*&amp;authFullName_s=Fabian Weigl">Fabian Weigl</text:a><text:span>,</text:span><text:a xlink:type="simple" xlink:href="https://hal.science/search/index/?q=*&amp;authFullName_s=Anneke Neber">Anneke Neber</text:a><text:span>et al.</text:span></text:p>
              <text:p text:style-name="Normal"><text:span>EGU General Assembly 2024</text:span><text:span>, Apr 2024, VIENNE, Austria.<text:s/></text:span><text:a xlink:type="simple" xlink:href="https://dx.doi.org/10.5194/egusphere-egu24-14961">⟨10.5194/egusphere-egu24-14961⟩</text:a></text:p>
              <text:p text:style-name="Normal"><text:span>Communication dans un congrès</text:span></text:p>
              <text:p text:style-name="Normal"><text:a xlink:type="simple" xlink:href="https://hal.inrae.fr/hal-04602349v1">hal-0460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5v1">Estimer la vulnérabilité des forêts à la sècheresse avec le modèle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/text:p>
              <text:p text:style-name="Normal"><text:span>Conférence cycle “Forêt, sol et eau, des alliés naturels »</text:span><text:span>, Association Forêt Méditerranéenne, Apr 2023, Marseille, France</text:span></text:p>
              <text:p text:style-name="Normal"><text:span>Communication dans un congrès</text:span></text:p>
              <text:p text:style-name="Normal"><text:a xlink:type="simple" xlink:href="https://hal.inrae.fr/hal-05108385v1">hal-0510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46v1">Analysis influence of evapotranspiration on superconducting gravity signal at daily time step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Carriere">Simon Carriere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XIth Scientific Assembly of the International Association of Hydrological Sciences (IAHS 2022)</text:span><text:span>, May 2022, Montpellier, France.<text:s/></text:span><text:a xlink:type="simple" xlink:href="https://dx.doi.org/10.5194/iahs2022-366">⟨10.5194/iahs2022-366⟩</text:a></text:p>
              <text:p text:style-name="Normal"><text:span>Communication dans un congrès</text:span></text:p>
              <text:p text:style-name="Normal"><text:a xlink:type="simple" xlink:href="https://hal.science/hal-04217446v1">hal-04217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52v1">A biophyscial approach of fire risk following biotic and abiotic disturbances in forests : the examples of bark beetles and drought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Carolyn Sieg">Carolyn Sieg</text:a><text:span>,</text:span><text:a xlink:type="simple" xlink:href="https://hal.science/search/index/?q=*&amp;authFullName_s=Rodman Linn">Rodman Linn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et al.</text:span></text:p>
              <text:p text:style-name="Normal"><text:span>Forecasting and managing multi-risks in Mediterranean, temperate and boreal forests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inrae.fr/hal-04196152v1">hal-0419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8386v1">Modeling canopy fuel moisture content (CFMC) with the plant-hydraulic model SurEau-Ecos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Miquel de Cáceres">Miquel de Cáceres</text:a><text:span>et al.</text:span></text:p>
              <text:p text:style-name="Normal"><text:span>5th Xylem International Meeting</text:span><text:span>, Sep 2022, Würzburg, Germany</text:span></text:p>
              <text:p text:style-name="Normal"><text:span>Communication dans un congrès</text:span></text:p>
              <text:p text:style-name="Normal"><text:a xlink:type="simple" xlink:href="https://hal.inrae.fr/hal-05108386v1">hal-051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105v1">Mediterranean trees vulnerability to climate change will not be minimized through hydraulic safety traits adjustments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Jesus Rodriguez-Calcerrada">Jesus Rodriguez-Calcerrada</text:a><text:span>,</text:span><text:a xlink:type="simple" xlink:href="https://hal.science/search/index/?q=*&amp;authFullName_s=Julien Ruffault">Julien Ruffault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3850">⟨10.5194/egusphere-egu21-3850⟩</text:a></text:p>
              <text:p text:style-name="Normal"><text:span>Communication dans un congrès</text:span></text:p>
              <text:p text:style-name="Normal"><text:a xlink:type="simple" xlink:href="https://hal.inrae.fr/hal-03772105v1">hal-0377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8182v1">Linking evapotranspiration from gravity variations using two vertically distributed superconducting gravimeters at daily time scale</text:a></text:p>
              <text:p text:style-name="Normal"><text:a xlink:type="simple" xlink:href="https://hal.science/search/index/?q=*&amp;authFullName_s=Bertille Loiseau">Bertille Loiseau</text:a><text:span>,</text:span><text:a xlink:type="simple" xlink:href="https://hal.science/search/index/?q=*&amp;authFullName_s=Simon Damien Carriere">Simon Damien Carriere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olwenn Lesparre">Nolwenn Lesparre</text:a><text:span>et al.</text:span></text:p>
              <text:p text:style-name="Normal"><text:span>First OZCAR TERENO International Conference, Advancing Critical Zone science</text:span><text:span>, Oct 2021, Strasbourg, France</text:span></text:p>
              <text:p text:style-name="Normal"><text:span>Communication dans un congrès</text:span></text:p>
              <text:p text:style-name="Normal"><text:a xlink:type="simple" xlink:href="https://hal.inrae.fr/hal-03558182v1">hal-0355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927v1">Les alliés de nos ennemis sont-ils nos ennemis ? caractérisation des champignons associés aux Xylosandrus spp</text:a></text:p>
              <text:p text:style-name="Normal"><text:a xlink:type="simple" xlink:href="https://hal.science/search/index/?q=*&amp;authFullName_s=Pilar Fernandez-Conradi">Pilar Fernandez-Conradi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arion Parizat">Marion Parizat</text:a><text:span>,</text:span><text:a xlink:type="simple" xlink:href="https://hal.science/search/index/?q=*&amp;authFullName_s=Benjamin Penaud">Benjamin Penaud</text:a><text:span>et al.</text:span></text:p>
              <text:p text:style-name="Normal"><text:span>14. Rencontres GEFF-GFPF</text:span><text:span>, Sep 2021, Biscarosse, France</text:span></text:p>
              <text:p text:style-name="Normal"><text:span>Communication dans un congrès</text:span></text:p>
              <text:p text:style-name="Normal"><text:a xlink:type="simple" xlink:href="https://hal.inrae.fr/hal-04191927v1">hal-041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93v1">Short-term impacts of the summer 2019 heatwave on ecosystem functioning inferred from ICOS flux towers in Franc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R. Fléchard Chris">R. Fléchard Chri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Benjamin Loubet">Benjamin Loubet</text:a><text:span>et al.</text:span></text:p>
              <text:p text:style-name="Normal"><text:span>ICOS Science Conférence</text:span><text:span>, Integrated Carbon Observation System, Sep 2020, Online, France</text:span></text:p>
              <text:p text:style-name="Normal"><text:span>Communication dans un congrès</text:span></text:p>
              <text:p text:style-name="Normal"><text:a xlink:type="simple" xlink:href="https://hal.science/hal-04262493v1">hal-042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21v1">Evaluating the influence of Live Fuel Moisture Content on fire behavior and fire activity in Southern France - Presented to the 6th Fire Behavior and Fuels conference in Marseille (April 29-May 3, 2019)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/text:p>
              <text:p text:style-name="Normal"><text:span>6th Fire Behavior and Fuels Conference</text:span><text:span>, Apr 2019, Marseille, France.<text:s/></text:span><text:a xlink:type="simple" xlink:href="https://dx.doi.org/10.13140/RG.2.2.36408.39689">⟨10.13140/RG.2.2.36408.39689⟩</text:a></text:p>
              <text:p text:style-name="Normal"><text:span>Communication dans un congrès</text:span></text:p>
              <text:p text:style-name="Normal"><text:a xlink:type="simple" xlink:href="https://hal.inrae.fr/hal-04196121v1">hal-04196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512v1">La résilience de la végétation face à la sécheresse et son impact la recharge du karst.</text:a></text:p>
              <text:p text:style-name="Normal"><text:a xlink:type="simple" xlink:href="https://hal.science/search/index/?q=*&amp;authFullName_s=Simon D. Carrière">Simon D. Carriè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Albert Olioso">Albert Olioso</text:a><text:span>et al.</text:span></text:p>
              <text:p text:style-name="Normal"><text:span>Workshop SNO Karst (Service National d’Observation du Karst)</text:span><text:span>, Service National d’Observation du Karst, Jun 2019, Orléans, France</text:span></text:p>
              <text:p text:style-name="Normal"><text:span>Communication dans un congrès</text:span></text:p>
              <text:p text:style-name="Normal"><text:a xlink:type="simple" xlink:href="https://hal.inrae.fr/hal-03563512v1">hal-0356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1v1">Le risque lié aux incendies de forêt : contexte et contribution de l'INRA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/text:p>
              <text:p text:style-name="Normal"><text:span>Réunion de la section forêt-bois</text:span><text:span>, Académie d'Agriculture de France (AAF). FRA., Nov 2019, Paris, France. pp.35</text:span></text:p>
              <text:p text:style-name="Normal"><text:span>Communication dans un congrès</text:span></text:p>
              <text:p text:style-name="Normal"><text:a xlink:type="simple" xlink:href="https://hal.inrae.fr/hal-02789051v1">hal-0278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322v1">Water isotope monitoring to study transpiration and tree drought responses on Mediterranean karst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offi-Belmys Capko">Coffi-Belmys Capko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Nicolas Patris">Nicolas Patris</text:a><text:span>,</text:span><text:a xlink:type="simple" xlink:href="https://hal.science/search/index/?q=*&amp;authFullName_s=Milanka Babic">Milanka Babic</text:a><text:span>et al.</text:span></text:p>
              <text:p text:style-name="Normal"><text:span>46th IAH international congress</text:span><text:span>, Sep 2019, Malaga, Spain</text:span></text:p>
              <text:p text:style-name="Normal"><text:span>Communication dans un congrès</text:span></text:p>
              <text:p text:style-name="Normal"><text:a xlink:type="simple" xlink:href="https://hal.inrae.fr/hal-03562322v1">hal-03562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94v1">REDSURF Effet de la réduction de la surface foliaire sur la sensibilité des arbres à la sécheresse. Approches empirique et fonctionnelle.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/text:p>
              <text:p text:style-name="Normal"><text:span>AFORCE 2019 Forêt et changement climatique : accompagner la décision d’adaptation</text:span><text:span>, Réseau Mixte Technologique "Adaptation des forêts au changement climatique" (RMT AFORCE). FRA., Apr 2019, Montpellier, France</text:span></text:p>
              <text:p text:style-name="Normal"><text:span>Communication dans un congrès</text:span></text:p>
              <text:p text:style-name="Normal"><text:a xlink:type="simple" xlink:href="https://hal.inrae.fr/hal-02737694v1">hal-0273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31v1">Application of pneumatic method to build vulnerability curves in solitary vesselled trees: Assessement of vulnerability to cavitation of three Eucalyptus mature tree species</text:a></text:p>
              <text:p text:style-name="Normal"><text:a xlink:type="simple" xlink:href="https://hal.science/search/index/?q=*&amp;authFullName_s=Tete Severien Barigah">Tete Severien Barigah</text:a><text:span>,</text:span><text:a xlink:type="simple" xlink:href="https://hal.science/search/index/?q=*&amp;authFullName_s=M.E. Fernandez">M.E. Fernandez</text:a><text:span>,</text:span><text:a xlink:type="simple" xlink:href="https://hal.science/search/index/?q=*&amp;authFullName_s=A.S. Sergent">A.S. Sergent</text:a><text:span>,</text:span><text:a xlink:type="simple" xlink:href="https://hal.science/search/index/?q=*&amp;authFullName_s=S.A. Varela">S.A. Varela</text:a><text:span>,</text:span><text:a xlink:type="simple" xlink:href="https://hal.science/search/index/?q=*&amp;authFullName_s=Hervé Cochard">Hervé Cochard</text:a><text:span>et al.</text:span></text:p>
              <text:p text:style-name="Normal"><text:span>International Conference “Adapting forests ecosystems and wood products to biotic and abiotic stress”</text:span><text:span>, European Union Marie-Curie project TOPWOOD., Mar 2019, Bariloche, Argentina. 1 p</text:span></text:p>
              <text:p text:style-name="Normal"><text:span>Communication dans un congrès</text:span></text:p>
              <text:p text:style-name="Normal"><text:a xlink:type="simple" xlink:href="https://hal.science/hal-02089531v1">hal-02089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82v1">Le Pin d'Alep: évolution, acclimatation et adaptation au changement climatiqu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Bernard Prévosto">Bernard Prévosto</text:a><text:span>et al.</text:span></text:p>
              <text:p text:style-name="Normal"><text:span>Colloque : Bâtir demain avec le pin d’Alep</text:span><text:span>, France Forêt PACA. FRA., Jul 2019, Marseille, France</text:span></text:p>
              <text:p text:style-name="Normal"><text:span>Communication dans un congrès</text:span></text:p>
              <text:p text:style-name="Normal"><text:a xlink:type="simple" xlink:href="https://hal.inrae.fr/hal-02788882v1">hal-0278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016v1">Natural forest dynamics have more influence than climate change on the net ecosystem production of a mixed Mediterranean forest</text:a></text:p>
              <text:p text:style-name="Normal"><text:a xlink:type="simple" xlink:href="https://hal.science/search/index/?q=*&amp;authFullName_s=Guillaume Simioni">Guillaume Simioni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Roland Huc">Roland Huc</text:a></text:p>
              <text:p text:style-name="Normal"><text:span>The International Society for Ecological Modelling Global Conference 2019 (ISEM)</text:span><text:span>, Oct 2019, Salzburg (Austria), Austria</text:span></text:p>
              <text:p text:style-name="Normal"><text:span>Communication dans un congrès</text:span></text:p>
              <text:p text:style-name="Normal"><text:a xlink:type="simple" xlink:href="https://hal.inrae.fr/hal-04212016v1">hal-0421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72v1">Assessing the increase in wildfire activity with climate change in Southern France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iquel de Caceres">Miquel de Caceres</text:a><text:span>et al.</text:span></text:p>
              <text:p text:style-name="Normal"><text:span>6. International Fire Behaviour and Fuels Conference</text:span><text:span>, International Association of Wildland Fire. USA., Apr 2019, Marseille, France</text:span></text:p>
              <text:p text:style-name="Normal"><text:span>Communication dans un congrès</text:span></text:p>
              <text:p text:style-name="Normal"><text:a xlink:type="simple" xlink:href="https://hal.science/hal-02154472v1">hal-021544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8845v1">Monitoring evapotranspiration from remote sensing data for groundwater resources evaluation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. Allies">A. Allies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Gérard Boulet">Gérard Boulet</text:a><text:span>,</text:span><text:a xlink:type="simple" xlink:href="https://hal.science/search/index/?q=*&amp;authFullName_s=Jérôme Demarty">Jérôme Demarty</text:a><text:span>et al.</text:span></text:p>
              <text:p text:style-name="Normal"><text:span>99th American Meteorological Society Annual Meeting, AMS</text:span><text:span>, Jan 2019, Phoenix, United States</text:span></text:p>
              <text:p text:style-name="Normal"><text:span>Communication dans un congrès</text:span></text:p>
              <text:p text:style-name="Normal"><text:a xlink:type="simple" xlink:href="https://hal.umontpellier.fr/hal-02448845v1">hal-0244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06v1">Evaluation of the vegetation optical depth index on monitoring fire risk in the mediterranean region</text:a></text:p>
              <text:p text:style-name="Normal"><text:a xlink:type="simple" xlink:href="https://hal.science/search/index/?q=*&amp;authFullName_s=Lei Fan">Lei Fan</text:a><text:span>,</text:span><text:a xlink:type="simple" xlink:href="https://hal.science/search/index/?q=*&amp;authFullName_s=Jean-Pierre Wigneron">Jean-Pierre Wigneron</text:a><text:span>,</text:span><text:a xlink:type="simple" xlink:href="https://hal.science/search/index/?q=*&amp;authFullName_s=Amen Al-Yaari">Amen Al-Yaar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et al.</text:span></text:p>
              <text:p text:style-name="Normal"><text:span>2018 IEEE International Geoscience and Remote Sensing Symposium (IGARS 2018)</text:span><text:span>, Jul 2018, Valencia, Spain. pp.5883-5886,<text:s/></text:span><text:a xlink:type="simple" xlink:href="https://dx.doi.org/10.1109/IGARSS.2018.8519201">⟨10.1109/IGARSS.2018.8519201⟩</text:a></text:p>
              <text:p text:style-name="Normal"><text:span>Communication dans un congrès</text:span></text:p>
              <text:p text:style-name="Normal"><text:a xlink:type="simple" xlink:href="https://hal.inrae.fr/hal-02738206v1">hal-0273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490v1">Monitoring evapotranspiration from remote sensing data for groundwater resources evaluation.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. Allies">A. Allies</text:a><text:span>,</text:span><text:a xlink:type="simple" xlink:href="https://hal.science/search/index/?q=*&amp;authFullName_s=C. Ollivier">C. Ollivier</text:a><text:span>,</text:span><text:a xlink:type="simple" xlink:href="https://hal.science/search/index/?q=*&amp;authFullName_s=G. Boulet">G. Boulet</text:a><text:span>,</text:span><text:a xlink:type="simple" xlink:href="https://hal.science/search/index/?q=*&amp;authFullName_s=J. Demarty">J. Demarty</text:a><text:span>et al.</text:span></text:p>
              <text:p text:style-name="Normal"><text:span>Remote Sensing &amp; Hydrology Symposium 2018. Earth Observation for Integrated Water and Basin Management: New Possibilities and Challenges for Adaptation to a Changing Environment.</text:span><text:span>, May 2018, Cordoba, Spain</text:span></text:p>
              <text:p text:style-name="Normal"><text:span>Communication dans un congrès</text:span></text:p>
              <text:p text:style-name="Normal"><text:a xlink:type="simple" xlink:href="https://hal.inrae.fr/hal-03589490v1">hal-03589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83v1">Modeling the effects of climate change and silviculture on growth, carbon sequestration and mortality risk on 9 species at regional scale</text:a></text:p>
              <text:p text:style-name="Normal"><text:a xlink:type="simple" xlink:href="https://hal.science/search/index/?q=*&amp;authFullName_s=Hendrik Davi">Hendrik Davi</text:a><text:span>,</text:span><text:a xlink:type="simple" xlink:href="https://hal.science/search/index/?q=*&amp;authFullName_s=Noelia Lopez Garcia">Noelia Lopez Garcia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Cathleen Petit-Cailleux">Cathleen Petit-Cailleux</text:a><text:span>et al.</text:span></text:p>
              <text:p text:style-name="Normal"><text:span>Fall Meeting 2018</text:span><text:span>, American Geophysical Union (AGU). USA., Dec 2018, Washington, United States</text:span></text:p>
              <text:p text:style-name="Normal"><text:span>Communication dans un congrès</text:span></text:p>
              <text:p text:style-name="Normal"><text:a xlink:type="simple" xlink:href="https://hal.inrae.fr/hal-02737183v1">hal-0273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47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Thomas Opitz">Thomas Opitz</text:a><text:span>et al.</text:span></text:p>
              <text:p text:style-name="Normal"><text:span>8. International conference on forest fire research</text:span><text:span>, Nov 2018, Coimbra, Portugal</text:span></text:p>
              <text:p text:style-name="Normal"><text:span>Communication dans un congrès</text:span></text:p>
              <text:p text:style-name="Normal"><text:a xlink:type="simple" xlink:href="https://hal.science/hal-01937047v1">hal-019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16v1">Climate change impacts on forest fires : INRA contribution</text:a></text:p>
              <text:p text:style-name="Normal"><text:a xlink:type="simple" xlink:href="https://hal.science/search/index/?q=*&amp;authFullName_s=Jean-Luc Dupuy">Jean-Luc Dupuy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Eric Rigolot">Eric Rigolot</text:a></text:p>
              <text:p text:style-name="Normal"><text:span>EUSTAFOR Forest fire workshop</text:span><text:span>, Office National des Forêts (ONF). FRA., Jul 2017, Aix-en-Provence, France. 19 p</text:span></text:p>
              <text:p text:style-name="Normal"><text:span>Communication dans un congrès</text:span></text:p>
              <text:p text:style-name="Normal"><text:a xlink:type="simple" xlink:href="https://hal.science/hal-01606916v1">hal-01606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0416v1">Suivi de l’évapotranspiration par télédétection spatiale pour l’évaluation des ressources hydrogéologiques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. Allies">A. Allies</text:a><text:span>,</text:span><text:a xlink:type="simple" xlink:href="https://hal.science/search/index/?q=*&amp;authFullName_s=C. Ollivier">C. Ollivier</text:a><text:span>,</text:span><text:a xlink:type="simple" xlink:href="https://hal.science/search/index/?q=*&amp;authFullName_s=C. Velluet">C. Velluet</text:a><text:span>,</text:span><text:a xlink:type="simple" xlink:href="https://hal.science/search/index/?q=*&amp;authFullName_s=Emilie Delogu">Emilie Delogu</text:a><text:span>et al.</text:span></text:p>
              <text:p text:style-name="Normal"><text:span>Journées de Modélisation du Fonctionnement des Surfaces Continentales.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inrae.fr/hal-03590416v1">hal-0359041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6643v1">Expliquer les variations de réponse inter-individuelles des arbres face à la sécheress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Hendrik Davi">Hendrik Davi</text:a></text:p>
              <text:p text:style-name="Normal"><text:span>Les 41e Journées Scientifiques du GFHN</text:span><text:span>, Jan 2017, ST Michel l'observatoire, France</text:span></text:p>
              <text:p text:style-name="Normal"><text:span>Communication dans un congrès</text:span></text:p>
              <text:p text:style-name="Normal"><text:a xlink:type="simple" xlink:href="https://univ-avignon.hal.science/hal-02316643v1">hal-0231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09v1">Using x-ray microtomography to assess refilling after drought-induced embolism in plants</text:a></text:p>
              <text:p text:style-name="Normal"><text:a xlink:type="simple" xlink:href="https://hal.science/search/index/?q=*&amp;authFullName_s=Sylvain Delzon">Sylvain Delzon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Charrier">Guillaume Charrier</text:a><text:span>et al.</text:span></text:p>
              <text:p text:style-name="Normal"><text:span>3rd International Conference on Tomography of Materials and Structures</text:span><text:span>, ICTMS., Jun 2017, Lund, Sweden. 2 p</text:span></text:p>
              <text:p text:style-name="Normal"><text:span>Communication dans un congrès</text:span></text:p>
              <text:p text:style-name="Normal"><text:a xlink:type="simple" xlink:href="https://hal.science/hal-01603309v1">hal-0160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028v1">Climate change impact on wildfires: where do the greatest uncertainties lie?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/text:p>
              <text:p text:style-name="Normal"><text:span>Impact des changements climatiques en Méditerranée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913028v1">hal-019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831v1">A study of karst hydrosystem recharge at the parcel scale, using modeling and correlation analysis - Low Noise Underground Laboratory of Rustrel site</text:a></text:p>
              <text:p text:style-name="Normal"><text:a xlink:type="simple" xlink:href="https://hal.science/search/index/?q=*&amp;authFullName_s=Simon Carriere">Simo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loé Ollivier">Chloé Ollivier</text:a><text:span>et al.</text:span></text:p>
              <text:p text:style-name="Normal"><text:span>Eurokarst 2016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hal.science/hal-03751831v1">hal-0375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69v1">Réponse fonctionnelle des forêts méditerranéennes à la sécheresse : du suivi expérimental aux simulations sous changement climatique</text:a></text:p>
              <text:p text:style-name="Normal"><text:a xlink:type="simple" xlink:href="https://hal.science/search/index/?q=*&amp;authFullName_s=Guillaume Simioni">Guillaume Simioni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Marie">Guillaume Marie</text:a><text:span>et al.</text:span></text:p>
              <text:p text:style-name="Normal"><text:span>La forêt Corse face au changement climatique</text:span><text:span>, Mar 2016, Ajaccio, France</text:span></text:p>
              <text:p text:style-name="Normal"><text:span>Communication dans un congrès</text:span></text:p>
              <text:p text:style-name="Normal"><text:a xlink:type="simple" xlink:href="https://hal.inrae.fr/hal-02800269v1">hal-0280026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315558v1">Processes modelling applied to evaluation of karst hydrosystem recharge at the stand scale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. Davi">H. Dav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ristian Ollivier">Christian Ollivier</text:a><text:span>et al.</text:span></text:p>
              <text:p text:style-name="Normal"><text:span>Eurokarst</text:span><text:span>, Sep 2016, Neuchâtel, Switzerland</text:span></text:p>
              <text:p text:style-name="Normal"><text:span>Communication dans un congrès</text:span></text:p>
              <text:p text:style-name="Normal"><text:a xlink:type="simple" xlink:href="https://univ-avignon.hal.science/hal-02315558v1">hal-023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333v1">Risques multiples et gestion des écosystèmes</text:a></text:p>
              <text:p text:style-name="Normal"><text:a xlink:type="simple" xlink:href="https://hal.science/search/index/?q=*&amp;authFullName_s=Eric Rigolot">Eric Rigolot</text:a><text:span>,</text:span><text:a xlink:type="simple" xlink:href="https://hal.science/search/index/?q=*&amp;authFullName_s=Frederic Danjon">Frederic Danjon</text:a><text:span>,</text:span><text:a xlink:type="simple" xlink:href="https://hal.science/search/index/?q=*&amp;authFullName_s=Jean-Francois Dhote">Jean-Francois Dhote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Herve Jactel">Herve Jactel</text:a><text:span>et al.</text:span></text:p>
              <text:p text:style-name="Normal"><text:span>Réflexion Prospective, Département EFPA, Défis 3 et 4</text:span><text:span>, Sep 2015, Nancy, France. pp.38 slides</text:span></text:p>
              <text:p text:style-name="Normal"><text:span>Communication dans un congrès</text:span></text:p>
              <text:p text:style-name="Normal"><text:a xlink:type="simple" xlink:href="https://hal.science/hal-01837333v1">hal-01837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84v1">Accounting for land-use selection bias in tree species distribution models</text:a></text:p>
              <text:p text:style-name="Normal"><text:a xlink:type="simple" xlink:href="https://hal.science/search/index/?q=*&amp;authFullName_s=Jean-Sauveur Ay">Jean-Sauveur Ay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Paul Leadley">Paul Leadley</text:a></text:p>
              <text:p text:style-name="Normal"><text:span>International Conference on Natural Resource Modeling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inrae.fr/hal-02799084v1">hal-0279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00v1">Rethinking plant's stomatal behavior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S. Delzon">Sylvain S. Delzon</text:a><text:span>,</text:span><text:a xlink:type="simple" xlink:href="https://hal.science/search/index/?q=*&amp;authFullName_s=Hervé H. Cochard">Hervé H. Cochard</text:a></text:p>
              <text:p text:style-name="Normal"><text:span>Xylem International Meeting</text:span><text:span>, Sep 2015, Bordeaux, France. 86 p</text:span></text:p>
              <text:p text:style-name="Normal"><text:span>Communication dans un congrès</text:span></text:p>
              <text:p text:style-name="Normal"><text:a xlink:type="simple" xlink:href="https://hal.inrae.fr/hal-02739900v1">hal-0273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849v1">Structural species distribution models contrast tree responses to land use and climate change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Joannès Guillemot">Joannès Guillemot</text:a><text:span>,</text:span><text:a xlink:type="simple" xlink:href="https://hal.science/search/index/?q=*&amp;authFullName_s=Luc Doyen">Luc Doyen</text:a><text:span>,</text:span><text:a xlink:type="simple" xlink:href="https://hal.science/search/index/?q=*&amp;authFullName_s=Paul W. Leadley">Paul W. Leadley</text:a></text:p>
              <text:p text:style-name="Normal"><text:span>Mobilis WorkShop</text:span><text:span>, Jun 2014, Paris, France</text:span></text:p>
              <text:p text:style-name="Normal"><text:span>Communication dans un congrès</text:span></text:p>
              <text:p text:style-name="Normal"><text:a xlink:type="simple" xlink:href="https://hal.inrae.fr/hal-02796849v1">hal-02796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45v1">Vulnérabilité des arbres à la sécheresse et mécanismes d’acclimatation</text:a></text:p>
              <text:p text:style-name="Normal"><text:a xlink:type="simple" xlink:href="https://hal.science/search/index/?q=*&amp;authFullName_s=Nicolas Martin-StPaul">Nicolas Martin-StPaul</text:a></text:p>
              <text:p text:style-name="Normal"><text:span>Impact de l’anthropisation et des changements climatiques sur les arbres forestiers : du fondamental à l’appliqué, un dialogue entre science et société</text:span><text:span>, Aug 2013, Paris, France. 33 p</text:span></text:p>
              <text:p text:style-name="Normal"><text:span>Communication dans un congrès</text:span></text:p>
              <text:p text:style-name="Normal"><text:a xlink:type="simple" xlink:href="https://hal.inrae.fr/hal-02807445v1">hal-0280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5v1">Influence of the spatial resolution of climate on tree range simulation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P. Drobinsky">P. Drobinsky</text:a><text:span>et al.</text:span></text:p>
              <text:p text:style-name="Normal"><text:span>EGU General Assembly 2013</text:span><text:span>, 2013, Vienne, Austria</text:span></text:p>
              <text:p text:style-name="Normal"><text:span>Communication dans un congrès</text:span></text:p>
              <text:p text:style-name="Normal"><text:a xlink:type="simple" xlink:href="https://hal.inrae.fr/hal-02747225v1">hal-0274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67v1">Assessing the effect of spatial resolution of regional climate downscaling on the productivity and distribution in three widespread tree species over France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Marc Stéfanon">Marc Stéfano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,</text:span><text:a xlink:type="simple" xlink:href="https://hal.science/search/index/?q=*&amp;authFullName_s=Philippe Drobinski">Philippe Drobinski</text:a><text:span>et al.</text:span></text:p>
              <text:p text:style-name="Normal"><text:span>European Geosciences Union General Assembly 2013</text:span><text:span>, Apr 2013, Viena, Austria</text:span></text:p>
              <text:p text:style-name="Normal"><text:span>Communication dans un congrès</text:span></text:p>
              <text:p text:style-name="Normal"><text:a xlink:type="simple" xlink:href="https://hal.inrae.fr/hal-02807367v1">hal-02807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16v1">What drives carbon allocation to stem and fine roots in a mature coppice of &amp;lt;em&amp;gt;Quercus ilex&amp;lt;/em&amp;gt; in the Mediterranean? A data model analysi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Morine Lempereur">Morine Lempereur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Hendrik Davi">Hendrik Davi</text:a><text:span>et al.</text:span></text:p>
              <text:p text:style-name="Normal"><text:span>7th international conference on funtional structural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inrae.fr/hal-02747216v1">hal-02747216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eb57d7" table:style-name="eb57d7">
          <table:table-column table:style-name="eb57d7.0"/>
          <table:table-row>
            <table:table-cell office:value-type="string">
              <text:p text:style-name="Normal"><text:a xlink:type="simple" xlink:href="https://hal.science/hal-04991481v1">Le Parc naturel régional de la Sainte-Baume face au changement climatique</text:a></text:p>
              <text:p text:style-name="Normal"><text:a xlink:type="simple" xlink:href="https://hal.science/search/index/?q=*&amp;authFullName_s=Bruno Arfib">Bruno Arfib</text:a><text:span>,</text:span><text:a xlink:type="simple" xlink:href="https://hal.science/search/index/?q=*&amp;authFullName_s=Cécile Bergeot">Cécile Bergeot</text:a><text:span>,</text:span><text:a xlink:type="simple" xlink:href="https://hal.science/search/index/?q=*&amp;authFullName_s=Gilles Cheylan">Gilles Cheylan</text:a><text:span>,</text:span><text:a xlink:type="simple" xlink:href="https://hal.science/search/index/?q=*&amp;authFullName_s=Thierry Darmuzey">Thierry Darmuzey</text:a><text:span>,</text:span><text:a xlink:type="simple" xlink:href="https://hal.science/search/index/?q=*&amp;authFullName_s=Jean-Yves Dolisi">Jean-Yves Dolisi</text:a><text:span>et al.</text:span></text:p>
              <text:p text:style-name="Normal"><text:span>GREC-SUD. 2024</text:span></text:p>
              <text:p text:style-name="Normal"><text:span>Rapport</text:span><text:span><text:s/>(rapport technique)</text:span></text:p>
              <text:p text:style-name="Normal"><text:a xlink:type="simple" xlink:href="https://hal.science/hal-04991481v1">hal-0499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01v1">Projet REDSURF : Peut-on rendre les forêts moins sensibles à la sécheresse par la sylviculture ? Effet de la réduction de la surface foliaire et de sa répartition dans le peuplement. Approches empirique et fonctionnelle.Rapport final d'activité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 Ladier">Jean Ladier</text:a></text:p>
              <text:p text:style-name="Normal"><text:span>[Contrat] 201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401v1">hal-02791401v1</text:a></text:p>
            </table:table-cell>
          </table:table-row>
        </table:table>
        <text:p text:style-name="P28"/>
        <text:p text:style-name="Heading2"><text:span text:style-name="T12">Pré-publication, Document de travail (5)</text:span></text:p>
        <text:p text:style-name="P30"/>
        <table:table table:name="58f6d1" table:style-name="58f6d1">
          <table:table-column table:style-name="58f6d1.0"/>
          <table:table-row>
            <table:table-cell office:value-type="string">
              <text:p text:style-name="Normal"><text:a xlink:type="simple" xlink:href="https://hal.inrae.fr/hal-04144911v1">How much does VPD drive tree water stress and forest disturbances?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Joannes Guillemot">Joannes Guillemot</text:a><text:span>,</text:span><text:a xlink:type="simple" xlink:href="https://hal.science/search/index/?q=*&amp;authFullName_s=Renaud Barbero">Renaud Barbero</text:a><text:span>,</text:span><text:a xlink:type="simple" xlink:href="https://hal.science/search/index/?q=*&amp;authFullName_s=Hervé Cochard">Hervé Coch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44911v1">hal-0414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501v1">« Idol with feet of clay »:Reliable predictions of forest ecosystem functioning require flawless climate forcings</text:a></text:p>
              <text:p text:style-name="Normal"><text:a xlink:type="simple" xlink:href="https://hal.science/search/index/?q=*&amp;authFullName_s=M. Jourdan">M. Jourdan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N. Delpierre">N. Delpierre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. Dufrêne">E. Dufrê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94501v1">hal-033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81v1">Index insurance for coping with drought-induced risk of production losses in French forests</text:a></text:p>
              <text:p text:style-name="Normal"><text:a xlink:type="simple" xlink:href="https://hal.science/search/index/?q=*&amp;authFullName_s=Sandrine Brèteau-Amores">Sandrine Brèteau-Amores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Antoine Leblois">Antoine Leblois</text:a><text:span>,</text:span><text:a xlink:type="simple" xlink:href="https://hal.science/search/index/?q=*&amp;authFullName_s=Nicolas Martin-StPaul">Nicolas Martin-StPaul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1881v1">hal-034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053v1">Extreme Wildfire occurrence in response to Global Change type Droughts in the Northern Mediterranean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Vincent Moron">Vincent Moron</text:a><text:span>,</text:span><text:a xlink:type="simple" xlink:href="https://hal.science/search/index/?q=*&amp;authFullName_s=Ricardo Trigo">Ricardo Trig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95053v1">hal-0289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05v4">Interaction of drought and frost in tree ecophysiology: rethinking the timing of risks.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Nicolas N. Delpierre">Nicolas N. Delpierre</text:a><text:span>,</text:span><text:a xlink:type="simple" xlink:href="https://hal.science/search/index/?q=*&amp;authFullName_s=Heikki Hänninen">Heikki Hänninen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475505v4">hal-02475505v4</text:a></text:p>
            </table:table-cell>
          </table:table-row>
        </table:table>
        <text:p text:style-name="P31"/>
        <text:p text:style-name="Heading2"><text:span text:style-name="T13">Chapitre d'ouvrage (7)</text:span></text:p>
        <text:p text:style-name="P33"/>
        <table:table table:name="fa178a" table:style-name="fa178a">
          <table:table-column table:style-name="fa178a.0"/>
          <table:table-row>
            <table:table-cell office:value-type="string">
              <text:p text:style-name="Normal"><text:a xlink:type="simple" xlink:href="https://hal.inrae.fr/hal-04196181v1">SurEau-Ecos-FMC: mechanistic modelling of fuel moisture content (FMC) at leaf and canopy scale under extreme drought</text:a></text:p>
              <text:p text:style-name="Normal"><text:a xlink:type="simple" xlink:href="https://hal.science/search/index/?q=*&amp;authFullName_s=Julien Ruffault">Julien Ruffault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text:span>,</text:span><text:a xlink:type="simple" xlink:href="https://hal.science/search/index/?q=*&amp;authFullName_s=Hervé H. Cochard">Hervé H. Cochard</text:a><text:span>et al.</text:span></text:p>
              <text:p text:style-name="Normal"><text:span>D. X. Viegas &amp; L.M. Ribeiro.<text:s/></text:span><text:span>Advances in Forest Fire Research</text:span><text:span>, Chapter 4 – Risk Assessment (1.ª Edição), Imprensa da Universidade de Coimbra, pp.1318-1322, 2022, 978-989-26-2297-2.<text:s/></text:span><text:a xlink:type="simple" xlink:href="https://dx.doi.org/10.14195/978-989-26-2298-9_199">⟨10.14195/978-989-26-2298-9_199⟩</text:a></text:p>
              <text:p text:style-name="Normal"><text:span>Chapitre d'ouvrage</text:span></text:p>
              <text:p text:style-name="Normal"><text:a xlink:type="simple" xlink:href="https://hal.inrae.fr/hal-04196181v1">hal-0419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6161v1">Lengthening, expansion and intensification of future fire activities in South-Eastern France</text:a></text:p>
              <text:p text:style-name="Normal"><text:a xlink:type="simple" xlink:href="https://hal.science/search/index/?q=*&amp;authFullName_s=François Pimont">François Pimont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Thomas Opitz">Thomas Opitz</text:a><text:span>,</text:span><text:a xlink:type="simple" xlink:href="https://hal.science/search/index/?q=*&amp;authFullName_s=Hélène Fargeon">Hélène Fargeon</text:a><text:span>,</text:span><text:a xlink:type="simple" xlink:href="https://hal.science/search/index/?q=*&amp;authFullName_s=Jorge Castel-Clavera">Jorge Castel-Clavera</text:a><text:span>et al.</text:span></text:p>
              <text:p text:style-name="Normal"><text:span>D. X. Viegas &amp; L.M. Ribeiro.<text:s/></text:span><text:span>Advances in Forest Fire Research 2022</text:span><text:span>, Chapter 4 – Risk Assessment (1.ª Edição), Imprensa da Universidade de Coimbra, pp.1198-1203, 2022, 978-989-26-2297-2.<text:s/></text:span><text:a xlink:type="simple" xlink:href="https://dx.doi.org/10.14195/978-989-26-2298-9_181">⟨10.14195/978-989-26-2298-9_181⟩</text:a></text:p>
              <text:p text:style-name="Normal"><text:span>Chapitre d'ouvrage</text:span></text:p>
              <text:p text:style-name="Normal"><text:a xlink:type="simple" xlink:href="https://hal.inrae.fr/hal-04196161v1">hal-04196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06v1">Stress</text:a></text:p>
              <text:p text:style-name="Normal"><text:a xlink:type="simple" xlink:href="https://hal.science/search/index/?q=*&amp;authFullName_s=Nicolas Martin-StPaul">Nicolas Martin-StPaul</text:a></text:p>
              <text:p text:style-name="Normal"><text:span>Paroles d'experts : forêt et changement climatique</text:span><text:span>,<text:s/></text:span><text:a xlink:type="simple" xlink:href="http://www.grec-sud.fr/wp-content/uploads/2019/02/Livret_Foret-Paroles-dexperts_VF.pdf">institut pour la forêt Méditerranéenne</text:a><text:span>, 39 p., 2018</text:span></text:p>
              <text:p text:style-name="Normal"><text:span>Chapitre d'ouvrage</text:span></text:p>
              <text:p text:style-name="Normal"><text:a xlink:type="simple" xlink:href="https://hal.inrae.fr/hal-02786906v1">hal-0278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11v1">Assessing the increase in wildfire occurrence with climate change and the uncertainties associated with this projection</text:a></text:p>
              <text:p text:style-name="Normal"><text:a xlink:type="simple" xlink:href="https://hal.science/search/index/?q=*&amp;authFullName_s=Hélène Fargeon">Hélène Fargeo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Miquel de Caceres">Miquel de Caceres</text:a><text:span>,</text:span><text:a xlink:type="simple" xlink:href="https://hal.science/search/index/?q=*&amp;authFullName_s=Julien Ruffault">Julien Ruffault</text:a><text:span>et al.</text:span></text:p>
              <text:p text:style-name="Normal"><text:span>Advances in forest fire research 2018</text:span><text:span>,<text:s/></text:span><text:a xlink:type="simple" xlink:href="https://archives-publications.inrae.fr/453148.pdf">University</text:a><text:span>, 1919 p, 2018, 9789892616506.<text:s/></text:span><text:a xlink:type="simple" xlink:href="https://dx.doi.org/10.14195/978-989-26-16-506_2">⟨10.14195/978-989-26-16-506_2⟩</text:a></text:p>
              <text:p text:style-name="Normal"><text:span>Chapitre d'ouvrage</text:span></text:p>
              <text:p text:style-name="Normal"><text:a xlink:type="simple" xlink:href="https://hal.inrae.fr/hal-02787811v1">hal-02787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58v1">Live fuel moisture content: variability, predictability and impact on fire behavior and activity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Advances in forest fire research 2018</text:span><text:span>, Viegas, Domingos Xavier (ed.), 2018, 9789892616506.<text:s/></text:span><text:a xlink:type="simple" xlink:href="https://dx.doi.org/10.14195/978-989-26-16-506_26">⟨10.14195/978-989-26-16-506_26⟩</text:a></text:p>
              <text:p text:style-name="Normal"><text:span>Chapitre d'ouvrage</text:span></text:p>
              <text:p text:style-name="Normal"><text:a xlink:type="simple" xlink:href="https://hal.inrae.fr/hal-02786458v1">hal-02786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15v1">Drought-Induced Oak Decline-Factors Involved, Physiological Dysfunctions, and Potential Attenuation by Forestry Practices</text:a></text:p>
              <text:p text:style-name="Normal"><text:a xlink:type="simple" xlink:href="https://hal.science/search/index/?q=*&amp;authFullName_s=Jesús Rodriguez-Calcerrada">Jesús Rodriguez-Calcerrada</text:a><text:span>,</text:span><text:a xlink:type="simple" xlink:href="https://hal.science/search/index/?q=*&amp;authFullName_s=Domingo Sancho-Knapik">Domingo Sancho-Knapik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Nathan G. Mcdowell">Nathan G. Mcdowell</text:a><text:span>et al.</text:span></text:p>
              <text:p text:style-name="Normal"><text:span>Oaks Physiological Ecology. Exploring the Functional Diversity of Genus Quercus L.</text:span><text:span>, 7 (1. ed), Springer International Publishing AG, 547 p., 2017, Tree Physiology (Springer), 978-3-319-69099-5; 978-3-319-69098-8.<text:s/></text:span><text:a xlink:type="simple" xlink:href="https://dx.doi.org/10.1007/978-3-319-69099-5_13">⟨10.1007/978-3-319-69099-5_13⟩</text:a></text:p>
              <text:p text:style-name="Normal"><text:span>Chapitre d'ouvrage</text:span></text:p>
              <text:p text:style-name="Normal"><text:a xlink:type="simple" xlink:href="https://hal.inrae.fr/hal-02789515v1">hal-027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84v1">Process-Based Vegetation Models Improve Karst Recharge Simulation Under Mediterranean Forest</text:a></text:p>
              <text:p text:style-name="Normal"><text:a xlink:type="simple" xlink:href="https://hal.science/search/index/?q=*&amp;authFullName_s=Simon Damien Carriere">Simon Damien Carriere</text:a><text:span>,</text:span><text:a xlink:type="simple" xlink:href="https://hal.science/search/index/?q=*&amp;authFullName_s=Charles Danquigny">Charles Danquigny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Konstantinos Chalikakis">Konstantinos Chalikakis</text:a><text:span>,</text:span><text:a xlink:type="simple" xlink:href="https://hal.science/search/index/?q=*&amp;authFullName_s=Chloé Ollivier">Chloé Ollivier</text:a><text:span>et al.</text:span></text:p>
              <text:p text:style-name="Normal"><text:span>EuroKarst 2016, Neuchâtel</text:span><text:span>, Chapter 12, Editions Springer, 2017, Advances in Karst Science, 978-3-319-45464-1.<text:s/></text:span><text:a xlink:type="simple" xlink:href="https://dx.doi.org/10.1007/978-3-319-45465-8_12">⟨10.1007/978-3-319-45465-8_12⟩</text:a></text:p>
              <text:p text:style-name="Normal"><text:span>Chapitre d'ouvrage</text:span></text:p>
              <text:p text:style-name="Normal"><text:a xlink:type="simple" xlink:href="https://hal.science/hal-01606484v1">hal-01606484v1</text:a></text:p>
            </table:table-cell>
          </table:table-row>
        </table:table>
        <text:p text:style-name="P34"/>
        <text:p text:style-name="Heading2"><text:span text:style-name="T14">Ouvrages (1)</text:span></text:p>
        <text:p text:style-name="P36"/>
        <table:table table:name="ae0922" table:style-name="ae0922">
          <table:table-column table:style-name="ae0922.0"/>
          <table:table-row>
            <table:table-cell office:value-type="string">
              <text:p text:style-name="Normal"><text:a xlink:type="simple" xlink:href="https://hal.inrae.fr/hal-03694507v1">Forêts et changement climatique : comprendre et modéliser le fonctionnement hydrique des arbres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Claude Doussan">Claude Doussan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/text:p>
              <text:p text:style-name="Normal"><text:a xlink:type="simple" xlink:href="https://www.quae-open.com/produit/188/9782759234585/forets-et-changement-climatique">Editions Quae</text:a><text:span>, 144 p., 2022, Synthèses, 978-2-7592-3457-8.<text:s/></text:span><text:a xlink:type="simple" xlink:href="https://dx.doi.org/10.35690/978-2-7592-3458-5">⟨10.35690/978-2-7592-3458-5⟩</text:a></text:p>
              <text:p text:style-name="Normal"><text:span>Ouvrages</text:span><text:span><text:s/>(ouvrage de synthèse)</text:span></text:p>
              <text:p text:style-name="Normal"><text:a xlink:type="simple" xlink:href="https://hal.inrae.fr/hal-03694507v1">hal-03694507v1</text:a></text:p>
            </table:table-cell>
          </table:table-row>
        </table:table>
        <text:p text:style-name="P37"/>
        <text:p text:style-name="Heading2"><text:span text:style-name="T15">Proceedings/Recueil des communications (1)</text:span></text:p>
        <text:p text:style-name="P39"/>
        <table:table table:name="094422" table:style-name="094422">
          <table:table-column table:style-name="094422.0"/>
          <table:table-row>
            <table:table-cell office:value-type="string">
              <text:p text:style-name="Normal"><text:a xlink:type="simple" xlink:href="https://hal.inrae.fr/hal-04196131v1">Seasonal forecast of land indicators for decision-making in the field of agriculture, forestry and hydrology 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Elisa Kamir">Elisa Kamir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Jean-Luc Dupuy">Jean-Luc Dupuy</text:a><text:span>et al.</text:span></text:p>
              <text:p text:style-name="Normal"><text:span>2022,<text:s/></text:span><text:a xlink:type="simple" xlink:href="https://dx.doi.org/10.5194/egusphere-egu22-10164">⟨10.5194/egusphere-egu22-10164⟩</text:a></text:p>
              <text:p text:style-name="Normal"><text:span>Proceedings/Recueil des communications</text:span></text:p>
              <text:p text:style-name="Normal"><text:a xlink:type="simple" xlink:href="https://hal.inrae.fr/hal-04196131v1">hal-04196131v1</text:a></text:p>
            </table:table-cell>
          </table:table-row>
        </table:table>
        <text:p text:style-name="P40"/>
        <text:p text:style-name="Heading2"><text:span text:style-name="T16">Poster de conférence (8)</text:span></text:p>
        <text:p text:style-name="P42"/>
        <table:table table:name="53e931" table:style-name="53e931">
          <table:table-column table:style-name="53e931.0"/>
          <table:table-row>
            <table:table-cell office:value-type="string">
              <text:p text:style-name="Normal"><text:a xlink:type="simple" xlink:href="https://hal.inrae.fr/hal-03772075v1">Multiple hydraulic traits plasticity to drought : influence on whole plant functioning</text:a></text:p>
              <text:p text:style-name="Normal"><text:a xlink:type="simple" xlink:href="https://hal.science/search/index/?q=*&amp;authFullName_s=Myriam Moreno">Myriam Moreno</text:a><text:span>,</text:span><text:a xlink:type="simple" xlink:href="https://hal.science/search/index/?q=*&amp;authFullName_s=Jean-Marc Limousin">Jean-Marc Limousin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Julien Ruffault">Julien Ruffault</text:a><text:span>,</text:span><text:a xlink:type="simple" xlink:href="https://hal.science/search/index/?q=*&amp;authFullName_s=Elena Ormeño">Elena Ormeño</text:a><text:span>et al.</text:span></text:p>
              <text:p text:style-name="Normal"><text:span>5. Xylem International Meeting</text:span><text:span>, Sep 2022, Würzburg, Germany</text:span></text:p>
              <text:p text:style-name="Normal"><text:span>Poster de conférence</text:span></text:p>
              <text:p text:style-name="Normal"><text:a xlink:type="simple" xlink:href="https://hal.inrae.fr/hal-03772075v1">hal-037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464v1">Plasticity in leaf hydraulic traits and water relations in Mediterranean evergreen Quercus ilex subjected to long-term rainfall exclusion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Amélie Roussel">Amélie Roussel</text:a><text:span>,</text:span><text:a xlink:type="simple" xlink:href="https://hal.science/search/index/?q=*&amp;authFullName_s=Jesús Rodríguez-Calcerrada">Jesús Rodríguez-Calcerrada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Laura Garcia de Jalon">Laura Garcia de Jalon</text:a><text:span>et al.</text:span></text:p>
              <text:p text:style-name="Normal"><text:span>EGU General Assembly 2019</text:span><text:span>, Apr 2019, Vienne, Austria.<text:s/></text:span><text:a xlink:type="simple" xlink:href="https://www.egu2019.eu/">Geophysical Research Abstracts</text:a><text:span>, 21, 2019, Géophysical Research Abstracts</text:span></text:p>
              <text:p text:style-name="Normal"><text:span>Poster de conférence</text:span></text:p>
              <text:p text:style-name="Normal"><text:a xlink:type="simple" xlink:href="https://hal.science/hal-02283464v1">hal-0228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668v1">Monitoring Vegetation Fraction Cover of French Mediterranean Forests for Evapotranspiration and Water Stress Mapping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Simioni">Guillaume Simioni</text:a><text:span>,</text:span><text:a xlink:type="simple" xlink:href="https://hal.science/search/index/?q=*&amp;authFullName_s=Marie Weiss">Marie Weiss</text:a><text:span>et al.</text:span></text:p>
              <text:p text:style-name="Normal"><text:span>ESA Living Planet Symposium 2019</text:span><text:span>, May 2019, Milan, Italy. 2019</text:span></text:p>
              <text:p text:style-name="Normal"><text:span>Poster de conférence</text:span></text:p>
              <text:p text:style-name="Normal"><text:a xlink:type="simple" xlink:href="https://hal.science/hal-02299668v1">hal-02299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38v1">Monitoring evapotranspiration from remote sensing data for groundwater resources evaluation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Aubin Allies">Aubin Allies</text:a><text:span>,</text:span><text:a xlink:type="simple" xlink:href="https://hal.science/search/index/?q=*&amp;authFullName_s=Chloé Ollivier">Chloé Ollivier</text:a><text:span>,</text:span><text:a xlink:type="simple" xlink:href="https://hal.science/search/index/?q=*&amp;authFullName_s=Cécile Velluet">Cécile Velluet</text:a><text:span>,</text:span><text:a xlink:type="simple" xlink:href="https://hal.science/search/index/?q=*&amp;authFullName_s=Marc Leblanc">Marc Leblanc</text:a><text:span>et al.</text:span></text:p>
              <text:p text:style-name="Normal"><text:span>5. International Symposium on Recent Advances in Quantitative Remote Sensing: RAQRS'V</text:span><text:span>, Sep 2017, Valencia, Spain. 221 p., 2017</text:span></text:p>
              <text:p text:style-name="Normal"><text:span>Poster de conférence</text:span></text:p>
              <text:p text:style-name="Normal"><text:a xlink:type="simple" xlink:href="https://hal.inrae.fr/hal-02737838v1">hal-0273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53v1">Plant hydraulic: new insights brought by HRCT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. Choat">B. Choat</text:a><text:span>,</text:span><text:a xlink:type="simple" xlink:href="https://hal.science/search/index/?q=*&amp;authFullName_s=Jose Manuel Torres Ruiz">Jose Manuel Torres Ruiz</text:a><text:span>,</text:span><text:a xlink:type="simple" xlink:href="https://hal.science/search/index/?q=*&amp;authFullName_s=Eric Badel">Eric Badel</text:a><text:span>et al.</text:span></text:p>
              <text:p text:style-name="Normal"><text:span>Xylem International Meeting</text:span><text:span>, Sep 2015, Bordeaux, France.<text:s/></text:span><text:a xlink:type="simple" xlink:href="http://www.bordeaux-aquitaine.inra.fr/en/Events/Xylem-International-Meeting">INRA - Université de Bordeaux</text:a><text:span>, 86 p., 2015, Xylem International Meeting</text:span></text:p>
              <text:p text:style-name="Normal"><text:span>Poster de conférence</text:span></text:p>
              <text:p text:style-name="Normal"><text:a xlink:type="simple" xlink:href="https://hal.inrae.fr/hal-02742453v1">hal-02742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05v1">The dynamic of annual carbon allocation to wood in european forests is consistent with a combined source-sink limitation of growth: Implications on growth simulations in a terrestrial biosphere model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et al.</text:span></text:p>
              <text:p text:style-name="Normal"><text:span>EGU General Assembly 2015, European Geosciences Union</text:span><text:span>, 2015, Bordeaux, United States. 2015, AGU Fall Meeting Abstracts</text:span></text:p>
              <text:p text:style-name="Normal"><text:span>Poster de conférence</text:span></text:p>
              <text:p text:style-name="Normal"><text:a xlink:type="simple" xlink:href="https://hal.inrae.fr/hal-02740605v1">hal-02740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91v1">The dynamic of annual carbon allocation to wood in european forests is consistent with a combined source-sink limitation of growth: Implications on growth simulations in a terrestrial biosphere model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Eric Dufrene">Eric Dufrene</text:a><text:span>,</text:span><text:a xlink:type="simple" xlink:href="https://hal.science/search/index/?q=*&amp;authFullName_s=Christophe François">Christophe François</text:a><text:span>,</text:span><text:a xlink:type="simple" xlink:href="https://hal.science/search/index/?q=*&amp;authFullName_s=Kamel Soudani">Kamel Soudani</text:a><text:span>et al.</text:span></text:p>
              <text:p text:style-name="Normal"><text:span>AGU Fall Meeting 2014</text:span><text:span>, 2014, San Francisco, United States. 2014, AGU Fall Meeting Abstracts</text:span></text:p>
              <text:p text:style-name="Normal"><text:span>Poster de conférence</text:span></text:p>
              <text:p text:style-name="Normal"><text:a xlink:type="simple" xlink:href="https://hal.inrae.fr/hal-02740491v1">hal-0274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30v1">Deciphering 's'marts from 'r'ubbish VCs : going further the matter of letters ?</text:a></text:p>
              <text:p text:style-name="Normal"><text:a xlink:type="simple" xlink:href="https://hal.science/search/index/?q=*&amp;authFullName_s=Nicolas Martin St-Paul">Nicolas Martin St-Paul</text:a><text:span>,</text:span><text:a xlink:type="simple" xlink:href="https://hal.science/search/index/?q=*&amp;authFullName_s=Damien Longepierre">Damien Longepierre</text:a><text:span>,</text:span><text:a xlink:type="simple" xlink:href="https://hal.science/search/index/?q=*&amp;authFullName_s=Roland Huc">Roland Huc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Régis Burlett">Régis Burlett</text:a><text:span>et al.</text:span></text:p>
              <text:p text:style-name="Normal"><text:span>International Symposium on Wood Structure in Plant Biology and Ecology</text:span><text:span>, Apr 2013, Napoli, Italy. 2013</text:span></text:p>
              <text:p text:style-name="Normal"><text:span>Poster de conférence</text:span></text:p>
              <text:p text:style-name="Normal"><text:a xlink:type="simple" xlink:href="https://hal.science/hal-01190330v1">hal-01190330v1</text:a></text:p>
            </table:table-cell>
          </table:table-row>
        </table:table>
        <text:p text:style-name="P43"/>
        <text:p text:style-name="Heading2"><text:span text:style-name="T17">Autre publication scientifique (5)</text:span></text:p>
        <text:p text:style-name="P45"/>
        <table:table table:name="50e79e" table:style-name="50e79e">
          <table:table-column table:style-name="50e79e.0"/>
          <table:table-row>
            <table:table-cell office:value-type="string">
              <text:p text:style-name="Normal"><text:a xlink:type="simple" xlink:href="https://hal.inrae.fr/hal-04811514v1">Conseils d'utilisation des matériels forestiers de reproduction : Pin brutia (&amp;lt;i&amp;gt;Pinus brutia&amp;lt;/i&amp;gt; Ten.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Lebourgeois">François Lebourgeois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1514v1">hal-0481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39v1">Conseils d’utilisation des matériels forestiers de reproduction : Pin d’Alep.</text:a></text:p>
              <text:p text:style-name="Normal"><text:a xlink:type="simple" xlink:href="https://hal.science/search/index/?q=*&amp;authFullName_s=C. Pichot">C. Picho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M. Vennetier">M. Vennetier</text:a><text:span>,</text:span><text:a xlink:type="simple" xlink:href="https://hal.science/search/index/?q=*&amp;authFullName_s=N. Ricodeau">N. Ricod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665839v1">hal-0366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5853v1">Conseils d’utilisation des matériels forestiers de reproduction : Pin brutia.</text:a></text:p>
              <text:p text:style-name="Normal"><text:a xlink:type="simple" xlink:href="https://hal.science/search/index/?q=*&amp;authFullName_s=C. Pichot">C. Pichot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N. Ricodeau">N. Ricod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665853v1">hal-0366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1569v1">Conseils d'utilisation des matériels forestiers de reproduction : Pin d'Alep (Pinus halepensis) (2ème édition)</text:a></text:p>
              <text:p text:style-name="Normal"><text:a xlink:type="simple" xlink:href="https://hal.science/search/index/?q=*&amp;authFullName_s=Nicolas Ricodeau">Nicolas Ricodeau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ichel Vennetier">Michel Vennet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811569v1">hal-0481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563v1">Visualizing the ascent of sap in plant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Régis Burlett">Régis Burlet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Brendan Choat">Brendan Choat</text:a><text:span>,</text:span><text:a xlink:type="simple" xlink:href="https://hal.science/search/index/?q=*&amp;authFullName_s=Hervé Cochard">Hervé Cochard</text:a><text:span>et al.</text:span></text:p>
              <text:p text:style-name="Normal"><text:span>2016, pp.46-47</text:span></text:p>
              <text:p text:style-name="Normal"><text:span>Autre publication scientifique</text:span></text:p>
              <text:p text:style-name="Normal"><text:a xlink:type="simple" xlink:href="https://hal.science/hal-01852563v1">hal-01852563v1</text:a></text:p>
            </table:table-cell>
          </table:table-row>
        </table:table>
        <text:p text:style-name="P46"/>
        <text:p text:style-name="Heading2"><text:span text:style-name="T18">Article de blog scientifique (1)</text:span></text:p>
        <text:p text:style-name="P48"/>
        <table:table table:name="91845b" table:style-name="91845b">
          <table:table-column table:style-name="91845b.0"/>
          <table:table-row>
            <table:table-cell office:value-type="string">
              <text:p text:style-name="Normal"><text:a xlink:type="simple" xlink:href="https://hal.science/hal-01608924v1">Mieux comprendre comment les plantes survivent aux sécheresses</text:a></text:p>
              <text:p text:style-name="Normal"><text:a xlink:type="simple" xlink:href="https://hal.science/search/index/?q=*&amp;authFullName_s=Nicolas Martin-StPaul">Nicolas Martin-StPaul</text:a><text:span>,</text:span><text:a xlink:type="simple" xlink:href="https://hal.science/search/index/?q=*&amp;authFullName_s=Sylvain Delzon">Sylvain Delzon</text:a><text:span>,</text:span><text:a xlink:type="simple" xlink:href="https://hal.science/search/index/?q=*&amp;authFullName_s=Hervé Cochard">Hervé Cochard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1608924v1">hal-01608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artin</dc:title>
    <dc:subject/>
    <dc:description>CV</dc:description>
    <dc:creator/>
    <dc:date>2026-05-23T03:56:18.000</dc:date>
    <meta:generator>PHPWord</meta:generator>
    <meta:initial-creator>CCSD</meta:initial-creator>
    <meta:creation-date>2026-05-23T03:56:18.000</meta:creation-date>
    <meta:keyword/>
    <meta:user-defined meta:name="Category"/>
    <meta:user-defined meta:name="Company"/>
    <meta:user-defined meta:name="Manager"/>
  </office:meta>
</office:document-meta>
</file>