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47a9" style:family="table">
      <style:table-properties style:rel-width="100" table:align="center"/>
    </style:style>
    <style:style style:name="c047a9.0" style:family="table-column">
      <style:table-column-properties style:column-width="0.00cm"/>
    </style:style>
    <style:style style:name="a1af87" style:family="table">
      <style:table-properties style:rel-width="100" table:align="center"/>
    </style:style>
    <style:style style:name="a1af87.0" style:family="table-column">
      <style:table-column-properties style:column-width="0.00cm"/>
    </style:style>
    <style:style style:name="2f3397" style:family="table">
      <style:table-properties style:rel-width="100" table:align="center"/>
    </style:style>
    <style:style style:name="2f3397.0" style:family="table-column">
      <style:table-column-properties style:column-width="0.00cm"/>
    </style:style>
    <style:style style:name="bc5ef8" style:family="table">
      <style:table-properties style:rel-width="100" table:align="center"/>
    </style:style>
    <style:style style:name="bc5ef8.0" style:family="table-column">
      <style:table-column-properties style:column-width="0.00cm"/>
    </style:style>
    <style:style style:name="9ea7d5" style:family="table">
      <style:table-properties style:rel-width="100" table:align="center"/>
    </style:style>
    <style:style style:name="9ea7d5.0" style:family="table-column">
      <style:table-column-properties style:column-width="0.00cm"/>
    </style:style>
    <style:style style:name="374b8b" style:family="table">
      <style:table-properties style:rel-width="100" table:align="center"/>
    </style:style>
    <style:style style:name="374b8b.0" style:family="table-column">
      <style:table-column-properties style:column-width="0.00cm"/>
    </style:style>
    <style:style style:name="f9a911" style:family="table">
      <style:table-properties style:rel-width="100" table:align="center"/>
    </style:style>
    <style:style style:name="f9a9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art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marty-noell">nicolas-marty-noel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63-2695">0000-0002-5163-26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8616578">05861657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5)</text:span></text:p>
        <text:p text:style-name="P19"/>
        <table:table table:name="c047a9" table:style-name="c047a9">
          <table:table-column table:style-name="c047a9.0"/>
          <table:table-row>
            <table:table-cell office:value-type="string">
              <text:p text:style-name="Normal"><text:a xlink:type="simple" xlink:href="https://hal.science/hal-04371137v1">Pour une histoire sociale de l’économie. Notions et débats</text:a></text:p>
              <text:p text:style-name="Normal"><text:a xlink:type="simple" xlink:href="https://hal.science/search/index/?q=*&amp;authFullName_s=Patrice Poujade">Patrice Poujade</text:a><text:span>,</text:span><text:a xlink:type="simple" xlink:href="https://hal.science/search/index/?q=*&amp;authFullName_s=Nicolas Marty">Nicolas Marty</text:a></text:p>
              <text:p text:style-name="Normal"><text:span>Presses universitaires du Midi, 2023, 978-2-8107-1241-0</text:span></text:p>
              <text:p text:style-name="Normal"><text:span>Ouvrages</text:span></text:p>
              <text:p text:style-name="Normal"><text:a xlink:type="simple" xlink:href="https://hal.science/hal-04371137v1">hal-0437113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19164v1">Comprendre la crise catalane</text:a></text:p>
              <text:p text:style-name="Normal"><text:a xlink:type="simple" xlink:href="https://hal.science/search/index/?q=*&amp;authFullName_s=Nicolas Marty">Nicolas Marty</text:a></text:p>
              <text:p text:style-name="Normal"><text:span>Editions Cairn, 2019</text:span></text:p>
              <text:p text:style-name="Normal"><text:span>Ouvrages</text:span></text:p>
              <text:p text:style-name="Normal"><text:a xlink:type="simple" xlink:href="https://univ-perp.hal.science/hal-02419164v1">hal-0241916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09153v1">Consommateurs, consommation, XVIIe, XXIe siècle, regards franco-espagnols</text:a></text:p>
              <text:p text:style-name="Normal"><text:a xlink:type="simple" xlink:href="https://hal.science/search/index/?q=*&amp;authFullName_s=Antonio Escudero">Antonio Escudero</text:a><text:span>,</text:span><text:a xlink:type="simple" xlink:href="https://hal.science/search/index/?q=*&amp;authFullName_s=Nicolas Marty">Nicolas Marty</text:a></text:p>
              <text:p text:style-name="Normal"><text:span>presses universitaires de Perpignan; presses universitaires d'alicante, 2016, 9782354122488</text:span></text:p>
              <text:p text:style-name="Normal"><text:span>Ouvrages</text:span></text:p>
              <text:p text:style-name="Normal"><text:a xlink:type="simple" xlink:href="https://univ-perp.hal.science/hal-01409153v1">hal-0140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998v1">Consommateurs et consommation</text:a></text:p>
              <text:p text:style-name="Normal"><text:a xlink:type="simple" xlink:href="https://hal.science/search/index/?q=*&amp;authFullName_s=Nicolas Marty">Nicolas Marty</text:a><text:span>,</text:span><text:a xlink:type="simple" xlink:href="https://hal.science/search/index/?q=*&amp;authFullName_s=Antonio Escudero">Antonio Escudero</text:a></text:p>
              <text:p text:style-name="Normal"><text:span>Presses universitaires de Perpignan, pp.336, 2015, Études, 978-2-35412-248-5.<text:s/></text:span><text:a xlink:type="simple" xlink:href="https://dx.doi.org/10.4000/books.pupvd.4728">⟨10.4000/books.pupvd.4728⟩</text:a></text:p>
              <text:p text:style-name="Normal"><text:span>Ouvrages</text:span></text:p>
              <text:p text:style-name="Normal"><text:a xlink:type="simple" xlink:href="https://hal.science/hal-05619998v1">hal-0561999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162167v1">Cadre de vie, équipement, santé dans les sociétés méditerranéennes</text:a></text:p>
              <text:p text:style-name="Normal"><text:a xlink:type="simple" xlink:href="https://hal.science/search/index/?q=*&amp;authFullName_s=Jean-Michel Goger">Jean-Michel Goger</text:a><text:span>,</text:span><text:a xlink:type="simple" xlink:href="https://hal.science/search/index/?q=*&amp;authFullName_s=Nicolas Marty">Nicolas Marty</text:a></text:p>
              <text:p text:style-name="Normal"><text:span>Presses Universitaires de Perpignan, 2005,<text:s/></text:span><text:a xlink:type="simple" xlink:href="https://dx.doi.org/10.4000/books.pupvd.11343">⟨10.4000/books.pupvd.11343⟩</text:a></text:p>
              <text:p text:style-name="Normal"><text:span>Ouvrages</text:span></text:p>
              <text:p text:style-name="Normal"><text:a xlink:type="simple" xlink:href="https://univ-perp.hal.science/hal-03162167v1">hal-03162167v1</text:a></text:p>
            </table:table-cell>
          </table:table-row>
        </table:table>
        <text:p text:style-name="P20"/>
        <text:p text:style-name="Heading2"><text:span text:style-name="T9">Article dans une revue (8)</text:span></text:p>
        <text:p text:style-name="P22"/>
        <table:table table:name="a1af87" table:style-name="a1af87">
          <table:table-column table:style-name="a1af87.0"/>
          <table:table-row>
            <table:table-cell office:value-type="string">
              <text:p text:style-name="Normal"><text:a xlink:type="simple" xlink:href="https://hal.science/hal-05552246v1">La relance d’une extraction minière stratégique dans la mobilisation de guerre : la SOPYFER en 1939-1940</text:a></text:p>
              <text:p text:style-name="Normal"><text:a xlink:type="simple" xlink:href="https://hal.science/search/index/?q=*&amp;authFullName_s=Nicolas Marty">Nicolas Marty</text:a></text:p>
              <text:p text:style-name="Normal"><text:span>Entreprises et Histoire</text:span><text:span>, 2026, n° 120 (3), pp.141-147.<text:s/></text:span><text:a xlink:type="simple" xlink:href="https://dx.doi.org/10.54695/eh.120.0141">⟨10.54695/eh.120.0141⟩</text:a></text:p>
              <text:p text:style-name="Normal"><text:span>Article dans une revue</text:span></text:p>
              <text:p text:style-name="Normal"><text:a xlink:type="simple" xlink:href="https://hal.science/hal-05552246v1">hal-0555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502v1">Poblament i despoblament a la Catalunya del Nord, segles xix i xx: un estat de la qüestió</text:a></text:p>
              <text:p text:style-name="Normal"><text:a xlink:type="simple" xlink:href="https://hal.science/search/index/?q=*&amp;authFullName_s=Nicolas Marty">Nicolas Marty</text:a></text:p>
              <text:p text:style-name="Normal"><text:span>Estudis d'història agrària</text:span><text:span>, 2024, 36, pp.87-124.<text:s/></text:span><text:a xlink:type="simple" xlink:href="https://dx.doi.org/10.1344/eha.2024.36.87-124">⟨10.1344/eha.2024.36.87-124⟩</text:a></text:p>
              <text:p text:style-name="Normal"><text:span>Article dans une revue</text:span></text:p>
              <text:p text:style-name="Normal"><text:a xlink:type="simple" xlink:href="https://hal.science/hal-04835502v1">hal-048355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91644v1">Pivoter vers l’économie circulaire : trajectoires et enjeux</text:a></text:p>
              <text:p text:style-name="Normal"><text:a xlink:type="simple" xlink:href="https://hal.science/search/index/?q=*&amp;authFullName_s=Fabrice Abraham">Fabrice Abraham</text:a><text:span>,</text:span><text:a xlink:type="simple" xlink:href="https://hal.science/search/index/?q=*&amp;authFullName_s=Gérard Bellet">Gérard Bellet</text:a><text:span>,</text:span><text:a xlink:type="simple" xlink:href="https://hal.science/search/index/?q=*&amp;authFullName_s=Christian Brabant">Christian Brabant</text:a><text:span>,</text:span><text:a xlink:type="simple" xlink:href="https://hal.science/search/index/?q=*&amp;authFullName_s=Jacques Vernier">Jacques Vernier</text:a><text:span>,</text:span><text:a xlink:type="simple" xlink:href="https://hal.science/search/index/?q=*&amp;authFullName_s=Franck Aggeri">Franck Aggeri</text:a><text:span>et al.</text:span></text:p>
              <text:p text:style-name="Normal"><text:span>Entreprises et Histoire</text:span><text:span>, 2023, 1 (110), pp.121-131.<text:s/></text:span><text:a xlink:type="simple" xlink:href="https://dx.doi.org/10.3917/eh.110.0121">⟨10.3917/eh.110.0121⟩</text:a></text:p>
              <text:p text:style-name="Normal"><text:span>Article dans une revue</text:span></text:p>
              <text:p text:style-name="Normal"><text:a xlink:type="simple" xlink:href="https://minesparis-psl.hal.science/hal-04391644v1">hal-0439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269v1">Histoire des entreprises et économie circulaire : pour une nécessaire clarification</text:a></text:p>
              <text:p text:style-name="Normal"><text:a xlink:type="simple" xlink:href="https://hal.science/search/index/?q=*&amp;authFullName_s=Nicolas Marty">Nicolas Marty</text:a><text:span>,</text:span><text:a xlink:type="simple" xlink:href="https://hal.science/search/index/?q=*&amp;authFullName_s=Clotilde Druelle-Korn">Clotilde Druelle-Korn</text:a></text:p>
              <text:p text:style-name="Normal"><text:span>Entreprises et Histoire</text:span><text:span>, 2023, 110 (1), pp.6-17.<text:s/></text:span><text:a xlink:type="simple" xlink:href="https://dx.doi.org/10.3917/eh.110.0006">⟨10.3917/eh.110.0006⟩</text:a></text:p>
              <text:p text:style-name="Normal"><text:span>Article dans une revue</text:span></text:p>
              <text:p text:style-name="Normal"><text:a xlink:type="simple" xlink:href="https://hal.science/hal-04171269v1">hal-0417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290v1">Les entreprises de boissons et la consignation dans l’histoire : une comparaison européenne</text:a></text:p>
              <text:p text:style-name="Normal"><text:a xlink:type="simple" xlink:href="https://hal.science/search/index/?q=*&amp;authFullName_s=Nicolas Marty">Nicolas Marty</text:a></text:p>
              <text:p text:style-name="Normal"><text:span>Entreprises et Histoire</text:span><text:span>, 2023, 110 (1), pp.69-86.<text:s/></text:span><text:a xlink:type="simple" xlink:href="https://dx.doi.org/10.3917/eh.110.0069">⟨10.3917/eh.110.0069⟩</text:a></text:p>
              <text:p text:style-name="Normal"><text:span>Article dans une revue</text:span></text:p>
              <text:p text:style-name="Normal"><text:a xlink:type="simple" xlink:href="https://hal.science/hal-04171290v1">hal-0417129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481038v1">The True Revolution of 1968: Mineral Water Trade and the Early Proliferation of Plastic, 1960s–1970s</text:a></text:p>
              <text:p text:style-name="Normal"><text:a xlink:type="simple" xlink:href="https://hal.science/search/index/?q=*&amp;authFullName_s=Nicolas Marty">Nicolas Marty</text:a></text:p>
              <text:p text:style-name="Normal"><text:span>Business History Review</text:span><text:span>, 2020, 94 (3), pp.483-505.<text:s/></text:span><text:a xlink:type="simple" xlink:href="https://dx.doi.org/10.1017/S0007680520000549">⟨10.1017/S0007680520000549⟩</text:a></text:p>
              <text:p text:style-name="Normal"><text:span>Article dans une revue</text:span></text:p>
              <text:p text:style-name="Normal"><text:a xlink:type="simple" xlink:href="https://univ-perp.hal.science/hal-03481038v1">hal-0348103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09047v1">Performance des organismes de gestion de destination (OGD): Une approche par l'efficience appliquée aux offices de tourisme du Sud-Ouest de la France</text:a></text:p>
              <text:p text:style-name="Normal"><text:a xlink:type="simple" xlink:href="https://hal.science/search/index/?q=*&amp;authFullName_s=Laurent Botti">Laurent Botti</text:a><text:span>,</text:span><text:a xlink:type="simple" xlink:href="https://hal.science/search/index/?q=*&amp;authFullName_s=Jean-Luc Boulin,">Jean-Luc Boulin,</text:a><text:span>,</text:span><text:a xlink:type="simple" xlink:href="https://hal.science/search/index/?q=*&amp;authFullName_s=Esteban Castaner-Munoz">Esteban Castaner-Munoz</text:a><text:span>,</text:span><text:a xlink:type="simple" xlink:href="https://hal.science/search/index/?q=*&amp;authFullName_s=Nicolas Peypoch">Nicolas Peypoch</text:a><text:span>,</text:span><text:a xlink:type="simple" xlink:href="https://hal.science/search/index/?q=*&amp;authFullName_s=Nicolas Marty">Nicolas Marty</text:a></text:p>
              <text:p text:style-name="Normal"><text:span>Sud-Ouest Européen</text:span><text:span>, 2015, 39, pp.45-54</text:span></text:p>
              <text:p text:style-name="Normal"><text:span>Article dans une revue</text:span></text:p>
              <text:p text:style-name="Normal"><text:a xlink:type="simple" xlink:href="https://univ-perp.hal.science/hal-01409047v1">hal-0140904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494608v1">Perrier, Kriegswirtschaft und Kriegsverpflichtung der Arbeitskräfte (1939–1945)</text:a></text:p>
              <text:p text:style-name="Normal"><text:a xlink:type="simple" xlink:href="https://hal.science/search/index/?q=*&amp;authFullName_s=Nicolas Marty">Nicolas Marty</text:a></text:p>
              <text:p text:style-name="Normal"><text:span>Zeitschrift für Unternehmensgeschichte</text:span><text:span>, 2005, 50 (2), pp.197-217.<text:s/></text:span><text:a xlink:type="simple" xlink:href="https://dx.doi.org/10.1515/zug-2005-0206">⟨10.1515/zug-2005-0206⟩</text:a></text:p>
              <text:p text:style-name="Normal"><text:span>Article dans une revue</text:span></text:p>
              <text:p text:style-name="Normal"><text:a xlink:type="simple" xlink:href="https://univ-perp.hal.science/hal-03494608v1">hal-03494608v1</text:a></text:p>
            </table:table-cell>
          </table:table-row>
        </table:table>
        <text:p text:style-name="P23"/>
        <text:p text:style-name="Heading2"><text:span text:style-name="T10">Chapitre d'ouvrage (12)</text:span></text:p>
        <text:p text:style-name="P25"/>
        <table:table table:name="2f3397" table:style-name="2f3397">
          <table:table-column table:style-name="2f3397.0"/>
          <table:table-row>
            <table:table-cell office:value-type="string">
              <text:p text:style-name="Normal"><text:a xlink:type="simple" xlink:href="https://hal.science/hal-04171359v1">Un premier XXe siècle entre promesses et drames</text:a></text:p>
              <text:p text:style-name="Normal"><text:a xlink:type="simple" xlink:href="https://hal.science/search/index/?q=*&amp;authFullName_s=Nicolas Marty">Nicolas Marty</text:a></text:p>
              <text:p text:style-name="Normal"><text:span>Patrice Poujade.<text:s/></text:span><text:span>Nouvelle histoire de Perpignan</text:span><text:span>, Trabucaire Edicions, pp.444-477, 2022, 978-2-84974-309-6</text:span></text:p>
              <text:p text:style-name="Normal"><text:span>Chapitre d'ouvrage</text:span></text:p>
              <text:p text:style-name="Normal"><text:a xlink:type="simple" xlink:href="https://hal.science/hal-04171359v1">hal-0417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344v1">Perpignan de la Révolution aux années 1850</text:a></text:p>
              <text:p text:style-name="Normal"><text:a xlink:type="simple" xlink:href="https://hal.science/search/index/?q=*&amp;authFullName_s=Nicolas Marty">Nicolas Marty</text:a></text:p>
              <text:p text:style-name="Normal"><text:span>Patrice Poujade.<text:s/></text:span><text:span>Nouvelle histoire de Perpignan</text:span><text:span>, Edicions Trabucayre, pp.357-403, 2022, 978-2-84974-309-6</text:span></text:p>
              <text:p text:style-name="Normal"><text:span>Chapitre d'ouvrage</text:span></text:p>
              <text:p text:style-name="Normal"><text:a xlink:type="simple" xlink:href="https://hal.science/hal-04171344v1">hal-0417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370v1">La ville contemporaine des années 1950 à nos jours</text:a></text:p>
              <text:p text:style-name="Normal"><text:a xlink:type="simple" xlink:href="https://hal.science/search/index/?q=*&amp;authFullName_s=Nicolas Marty">Nicolas Marty</text:a><text:span>,</text:span><text:a xlink:type="simple" xlink:href="https://hal.science/search/index/?q=*&amp;authFullName_s=David Giband">David Giband</text:a></text:p>
              <text:p text:style-name="Normal"><text:span>Patrice Poujade.<text:s/></text:span><text:span>Nouvelle histoire de Perpignan</text:span><text:span>, Trabucaire Edicions, pp.477-504, 2022, 978-2-84974-309-6</text:span></text:p>
              <text:p text:style-name="Normal"><text:span>Chapitre d'ouvrage</text:span></text:p>
              <text:p text:style-name="Normal"><text:a xlink:type="simple" xlink:href="https://hal.science/hal-04171370v1">hal-0417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312v1">L'eau gazeuse</text:a></text:p>
              <text:p text:style-name="Normal"><text:a xlink:type="simple" xlink:href="https://hal.science/search/index/?q=*&amp;authFullName_s=Nicolas Marty">Nicolas Marty</text:a></text:p>
              <text:p text:style-name="Normal"><text:span>Pierre Singaravélou, Sylvain Venayre (dir.).<text:s/></text:span><text:span>L’épicerie du monde, La mondialisation par les produits alimentaires du XVIIIe siècle à nos jours</text:span><text:span>, Fayard, pp.52-55, 2022, 978-2-213-72143-9</text:span></text:p>
              <text:p text:style-name="Normal"><text:span>Chapitre d'ouvrage</text:span></text:p>
              <text:p text:style-name="Normal"><text:a xlink:type="simple" xlink:href="https://hal.science/hal-03840312v1">hal-0384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192v1">Le fouet de Perpignan</text:a></text:p>
              <text:p text:style-name="Normal"><text:a xlink:type="simple" xlink:href="https://hal.science/search/index/?q=*&amp;authFullName_s=Nicolas Marty">Nicolas Marty</text:a></text:p>
              <text:p text:style-name="Normal"><text:span>Elise Lusset; Isabelle Poutrin.<text:s/></text:span><text:span>Dictionnaire du fouet et de la fessée. Corriger et punir</text:span><text:span>, , pp.342-344, 2022, 978-2-13-081898-4</text:span></text:p>
              <text:p text:style-name="Normal"><text:span>Chapitre d'ouvrage</text:span></text:p>
              <text:p text:style-name="Normal"><text:a xlink:type="simple" xlink:href="https://hal.science/hal-03650192v1">hal-0365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404v1">Building its reputation in different normative contexts : Bottled mineral waters in Europe in the 19th Century</text:a></text:p>
              <text:p text:style-name="Normal"><text:a xlink:type="simple" xlink:href="https://hal.science/search/index/?q=*&amp;authFullName_s=Nicolas Marty">Nicolas Marty</text:a></text:p>
              <text:p text:style-name="Normal"><text:span>Philippe Meyzie, Stefano Magagnoli.<text:s/></text:span><text:span>Réputations et marché. Produits, origines et marques : perspectives historiques</text:span><text:span>, Presses Universitaires du Septentrion, pp.149-164, 2022, Histoire et civilisations, 978-2-7574-3560-1</text:span></text:p>
              <text:p text:style-name="Normal"><text:span>Chapitre d'ouvrage</text:span></text:p>
              <text:p text:style-name="Normal"><text:a xlink:type="simple" xlink:href="https://hal.science/hal-03657404v1">hal-0365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354v1">Un second XIXe siècle prospère</text:a></text:p>
              <text:p text:style-name="Normal"><text:a xlink:type="simple" xlink:href="https://hal.science/search/index/?q=*&amp;authFullName_s=Nicolas Marty">Nicolas Marty</text:a></text:p>
              <text:p text:style-name="Normal"><text:span>Patrice Poujade.<text:s/></text:span><text:span>Nouvelle histoire de Perpignan</text:span><text:span>, Trabucaires Edicions, pp.404-443, 2022, 978-2-84974-309-6</text:span></text:p>
              <text:p text:style-name="Normal"><text:span>Chapitre d'ouvrage</text:span></text:p>
              <text:p text:style-name="Normal"><text:a xlink:type="simple" xlink:href="https://hal.science/hal-04171354v1">hal-0417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481v1">Producteurs, grossistes et détaillants : les transformations du commerce des eaux embouteillées en France, mi-XIXe-début XXIe siècle</text:a></text:p>
              <text:p text:style-name="Normal"><text:a xlink:type="simple" xlink:href="https://hal.science/search/index/?q=*&amp;authFullName_s=Nicolas Marty">Nicolas Marty</text:a></text:p>
              <text:p text:style-name="Normal"><text:span>Jean-Claude Daumas.<text:s/></text:span><text:span>Les révolutions du commerce. France, XVIIIe-XXIe siècle</text:span><text:span>, PUFC, pp.227-248, 2020,<text:s/></text:span><text:a xlink:type="simple" xlink:href="https://dx.doi.org/10.4000/books.pufc.20134">⟨10.4000/books.pufc.20134⟩</text:a></text:p>
              <text:p text:style-name="Normal"><text:span>Chapitre d'ouvrage</text:span></text:p>
              <text:p text:style-name="Normal"><text:a xlink:type="simple" xlink:href="https://hal.science/hal-03552481v1">hal-0355248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8785v1">Les usines Chefdebien de Prades et Mailloles</text:a></text:p>
              <text:p text:style-name="Normal"><text:a xlink:type="simple" xlink:href="https://hal.science/search/index/?q=*&amp;authFullName_s=Nicolas Marty">Nicolas Marty</text:a></text:p>
              <text:p text:style-name="Normal"><text:span>Michelle Pernelle.<text:s/></text:span><text:span>Perpignan pendant la Première Guerre mondiale</text:span><text:span>, Editions A. Sutton; Archives Ville de Perpignan, pp.113-122, 2018, Comité centenaire 1914-1918</text:span></text:p>
              <text:p text:style-name="Normal"><text:span>Chapitre d'ouvrage</text:span></text:p>
              <text:p text:style-name="Normal"><text:a xlink:type="simple" xlink:href="https://univ-perp.hal.science/hal-02468785v1">hal-0246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592v1">Présentation</text:a></text:p>
              <text:p text:style-name="Normal"><text:a xlink:type="simple" xlink:href="https://hal.science/search/index/?q=*&amp;authFullName_s=Nicolas Marty">Nicolas Marty</text:a></text:p>
              <text:p text:style-name="Normal"><text:span>Polítiques memorials, fronteres i turisme de memòria</text:span><text:span>, Presses Universitaires de Perpignan, pp.7-8, 2017, Études, 978-84-8424-607-7</text:span></text:p>
              <text:p text:style-name="Normal"><text:span>Chapitre d'ouvrage</text:span></text:p>
              <text:p text:style-name="Normal"><text:a xlink:type="simple" xlink:href="https://hal.science/hal-05558592v1">hal-0555859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09782v1">La SHEM dans la vallée de la Têt</text:a></text:p>
              <text:p text:style-name="Normal"><text:a xlink:type="simple" xlink:href="https://hal.science/search/index/?q=*&amp;authFullName_s=Nicolas Marty">Nicolas Marty</text:a></text:p>
              <text:p text:style-name="Normal"><text:span>La Société hydro-électrique du Midi : SHEM : l'énergie grandeur nature</text:span><text:span>, Privat, pp.28-49, 2015, 9782708983663</text:span></text:p>
              <text:p text:style-name="Normal"><text:span>Chapitre d'ouvrage</text:span></text:p>
              <text:p text:style-name="Normal"><text:a xlink:type="simple" xlink:href="https://univ-perp.hal.science/hal-01409782v1">hal-0140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004v1">Introduction</text:a></text:p>
              <text:p text:style-name="Normal"><text:a xlink:type="simple" xlink:href="https://hal.science/search/index/?q=*&amp;authFullName_s=Antonio Escudero">Antonio Escudero</text:a><text:span>,</text:span><text:a xlink:type="simple" xlink:href="https://hal.science/search/index/?q=*&amp;authFullName_s=Nicolas Marty">Nicolas Marty</text:a></text:p>
              <text:p text:style-name="Normal"><text:span>Consommateurs et consommation</text:span><text:span>, Presses universitaires de Perpignan, pp.7-13, 2015, Études, 978-2-35412-248-5.<text:s/></text:span><text:a xlink:type="simple" xlink:href="https://dx.doi.org/10.4000/books.pupvd.4728">⟨10.4000/books.pupvd.4728⟩</text:a></text:p>
              <text:p text:style-name="Normal"><text:span>Chapitre d'ouvrage</text:span></text:p>
              <text:p text:style-name="Normal"><text:a xlink:type="simple" xlink:href="https://hal.science/hal-05620004v1">hal-05620004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bc5ef8" table:style-name="bc5ef8">
          <table:table-column table:style-name="bc5ef8.0"/>
          <table:table-row>
            <table:table-cell office:value-type="string">
              <text:p text:style-name="Normal"><text:a xlink:type="simple" xlink:href="https://hal.science/hal-04376201v1">De la Catalogne au Pays Basque : les autonomies espagnoles en question</text:a></text:p>
              <text:p text:style-name="Normal"><text:a xlink:type="simple" xlink:href="https://hal.science/search/index/?q=*&amp;authFullName_s=Nicolas Marty">Nicolas Marty</text:a><text:span>,</text:span><text:a xlink:type="simple" xlink:href="https://hal.science/search/index/?q=*&amp;authFullName_s=Cyril Trépier">Cyril Trépier</text:a><text:span>,</text:span><text:a xlink:type="simple" xlink:href="https://hal.science/search/index/?q=*&amp;authFullName_s=Barbara Loyer">Barbara Loy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376201v1">hal-04376201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9ea7d5" table:style-name="9ea7d5">
          <table:table-column table:style-name="9ea7d5.0"/>
          <table:table-row>
            <table:table-cell office:value-type="string">
              <text:p text:style-name="Normal"><text:a xlink:type="simple" xlink:href="https://hal.science/hal-04896604v1">Une fin sans fin. La lente agonie de la station du Puigmal, idéal-type de l’effacement des petites stations de sports d’hiver ?</text:a></text:p>
              <text:p text:style-name="Normal"><text:a xlink:type="simple" xlink:href="https://hal.science/search/index/?q=*&amp;authFullName_s=Vincent Vlès">Vincent Vlès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Nicolas Marty">Nicolas Mart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96604v1">hal-04896604v1</text:a></text:p>
            </table:table-cell>
          </table:table-row>
        </table:table>
        <text:p text:style-name="P32"/>
        <text:p text:style-name="Heading2"><text:span text:style-name="T13">Communication dans un congrès (1)</text:span></text:p>
        <text:p text:style-name="P34"/>
        <table:table table:name="374b8b" table:style-name="374b8b">
          <table:table-column table:style-name="374b8b.0"/>
          <table:table-row>
            <table:table-cell office:value-type="string">
              <text:p text:style-name="Normal"><text:a xlink:type="simple" xlink:href="https://univ-perp.hal.science/hal-01385244v1">La question de la valorisation du patrimoine industriel dans les Pyrénées –Orientales</text:a></text:p>
              <text:p text:style-name="Normal"><text:a xlink:type="simple" xlink:href="https://hal.science/search/index/?q=*&amp;authFullName_s=Esteban Castaner-Munoz">Esteban Castaner-Munoz</text:a><text:span>,</text:span><text:a xlink:type="simple" xlink:href="https://hal.science/search/index/?q=*&amp;authFullName_s=Christine Salles">Christine Salles</text:a><text:span>,</text:span><text:a xlink:type="simple" xlink:href="https://hal.science/search/index/?q=*&amp;authFullName_s=Nicolas Marty">Nicolas Marty</text:a></text:p>
              <text:p text:style-name="Normal"><text:span>L’Archéologie et le patrimoine industriels dans le Bas-Languedoc oriental des années Colbert aux années Pompidou</text:span><text:span>, Robert Chamboredon ; François Pugnière, Apr 2013, Nimes, France</text:span></text:p>
              <text:p text:style-name="Normal"><text:span>Communication dans un congrès</text:span></text:p>
              <text:p text:style-name="Normal"><text:a xlink:type="simple" xlink:href="https://univ-perp.hal.science/hal-01385244v1">hal-01385244v1</text:a></text:p>
            </table:table-cell>
          </table:table-row>
        </table:table>
        <text:p text:style-name="P35"/>
        <text:p text:style-name="Heading2"><text:span text:style-name="T14">Poster de conférence (1)</text:span></text:p>
        <text:p text:style-name="P37"/>
        <table:table table:name="f9a911" table:style-name="f9a911">
          <table:table-column table:style-name="f9a911.0"/>
          <table:table-row>
            <table:table-cell office:value-type="string">
              <text:p text:style-name="Normal"><text:a xlink:type="simple" xlink:href="https://univ-rochelle.hal.science/hal-02564680v1">FERMAPYR: L’industrie du fer dans le massif des Pyrénées (du Canigou au Couserans/Antiquité-XIXe s.)</text:a></text:p>
              <text:p text:style-name="Normal"><text:a xlink:type="simple" xlink:href="https://hal.science/search/index/?q=*&amp;authFullName_s=Gaspard Pagès">Gaspard Pagès</text:a><text:span>,</text:span><text:a xlink:type="simple" xlink:href="https://hal.science/search/index/?q=*&amp;authFullName_s=Catherine Verna">Catherine Verna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Marc Conesa">Marc Conesa</text:a><text:span>,</text:span><text:a xlink:type="simple" xlink:href="https://hal.science/search/index/?q=*&amp;authFullName_s=François Lévêque">François Lévêque</text:a><text:span>et al.</text:span></text:p>
              <text:p text:style-name="Normal"><text:span>Archéométrie 2017</text:span><text:span>, Apr 2017, Rennes, France. , 2017</text:span></text:p>
              <text:p text:style-name="Normal"><text:span>Poster de conférence</text:span></text:p>
              <text:p text:style-name="Normal"><text:a xlink:type="simple" xlink:href="https://univ-rochelle.hal.science/hal-02564680v1">hal-02564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arty</dc:title>
    <dc:subject/>
    <dc:description>CV</dc:description>
    <dc:creator/>
    <dc:date>2026-05-13T19:38:28.000</dc:date>
    <meta:generator>PHPWord</meta:generator>
    <meta:initial-creator>CCSD</meta:initial-creator>
    <meta:creation-date>2026-05-13T19:38:28.000</meta:creation-date>
    <meta:keyword/>
    <meta:user-defined meta:name="Category"/>
    <meta:user-defined meta:name="Company"/>
    <meta:user-defined meta:name="Manager"/>
  </office:meta>
</office:document-meta>
</file>