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49df" style:family="table">
      <style:table-properties style:rel-width="100" table:align="center"/>
    </style:style>
    <style:style style:name="ec49df.0" style:family="table-column">
      <style:table-column-properties style:column-width="0.00cm"/>
    </style:style>
    <style:style style:name="5c92f4" style:family="table">
      <style:table-properties style:rel-width="100" table:align="center"/>
    </style:style>
    <style:style style:name="5c92f4.0" style:family="table-column">
      <style:table-column-properties style:column-width="0.00cm"/>
    </style:style>
    <style:style style:name="ceff50" style:family="table">
      <style:table-properties style:rel-width="100" table:align="center"/>
    </style:style>
    <style:style style:name="ceff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Masuez<text:s/></text:span><text:span text:style-name="T2">Chercheur associé à l'IRER (Sorbonne université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masuez">nicolas-masuez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ec49df" table:style-name="ec49df">
          <table:table-column table:style-name="ec49df.0"/>
          <table:table-row>
            <table:table-cell office:value-type="string">
              <text:p text:style-name="Normal"><text:a xlink:type="simple" xlink:href="https://hal.science/hal-03246992v1">Quand C News se fait porte-parole de l'antisémitisme chrétien</text:a></text:p>
              <text:p text:style-name="Normal"><text:a xlink:type="simple" xlink:href="https://hal.science/search/index/?q=*&amp;authFullName_s=Nicolas Masuez">Nicolas Masuez</text:a></text:p>
              <text:p text:style-name="Normal"><text:span>RevueAlarmer</text:span><text:span>, 2021</text:span></text:p>
              <text:p text:style-name="Normal"><text:span>Article dans une revue</text:span></text:p>
              <text:p text:style-name="Normal"><text:a xlink:type="simple" xlink:href="https://hal.science/hal-03246992v1">hal-03246992v1</text:a></text:p>
            </table:table-cell>
          </table:table-row>
        </table:table>
        <text:p text:style-name="P15"/>
        <text:p text:style-name="Heading2"><text:span text:style-name="T7">Communication dans un congrès (2)</text:span></text:p>
        <text:p text:style-name="P17"/>
        <table:table table:name="5c92f4" table:style-name="5c92f4">
          <table:table-column table:style-name="5c92f4.0"/>
          <table:table-row>
            <table:table-cell office:value-type="string">
              <text:p text:style-name="Normal"><text:a xlink:type="simple" xlink:href="https://hal.science/hal-02929175v1">Le nom des opposants, analyse onomastique, politique et culturelle de figures juives opposées au pouvoir Hérodien et à l'influence Romaine chez Flavius Josèphe.</text:a></text:p>
              <text:p text:style-name="Normal"><text:a xlink:type="simple" xlink:href="https://hal.science/search/index/?q=*&amp;authFullName_s=Nicolas Masuez">Nicolas Masuez</text:a></text:p>
              <text:p text:style-name="Normal"><text:span>Congrès de la Société des Etudes Juives</text:span><text:span>, Jul 2019, Strasbourg, France</text:span></text:p>
              <text:p text:style-name="Normal"><text:span>Communication dans un congrès</text:span></text:p>
              <text:p text:style-name="Normal"><text:a xlink:type="simple" xlink:href="https://hal.science/hal-02929175v1">hal-02929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228v1">Les tensions religieuses et identitaires en France et en Europe à l’aune de la science historique</text:a></text:p>
              <text:p text:style-name="Normal"><text:a xlink:type="simple" xlink:href="https://hal.science/search/index/?q=*&amp;authFullName_s=Nicolas Masuez">Nicolas Masuez</text:a></text:p>
              <text:p text:style-name="Normal"><text:span>Les identités meurtrières dans l’Europe du XXIe siècle, organisé par l'INRER, Paris Ecole Normale Supérieure</text:span><text:span>, Nov 2019, Paris, France</text:span></text:p>
              <text:p text:style-name="Normal"><text:span>Communication dans un congrès</text:span></text:p>
              <text:p text:style-name="Normal"><text:a xlink:type="simple" xlink:href="https://shs.hal.science/halshs-02934228v1">halshs-02934228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ceff50" table:style-name="ceff50">
          <table:table-column table:style-name="ceff50.0"/>
          <table:table-row>
            <table:table-cell office:value-type="string">
              <text:p text:style-name="Normal"><text:a xlink:type="simple" xlink:href="https://theses.hal.science/tel-01018853v1">Prosopographie de la société juive du royaume de Judée de 134 av. J.-C. à 73/74 siècle ap. J.-C., d'après l'oeuvre de Flavius Josèphe</text:a></text:p>
              <text:p text:style-name="Normal"><text:a xlink:type="simple" xlink:href="https://hal.science/search/index/?q=*&amp;authFullName_s=Nicolas Masuez">Nicolas Masuez</text:a></text:p>
              <text:p text:style-name="Normal"><text:span>Religions. Université Paris-Sorbonne - Paris IV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18853v1">tel-010188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Masuez</dc:title>
    <dc:subject/>
    <dc:description>CV</dc:description>
    <dc:creator/>
    <dc:date>2026-03-15T07:02:58.000</dc:date>
    <meta:generator>PHPWord</meta:generator>
    <meta:initial-creator>CCSD</meta:initial-creator>
    <meta:creation-date>2026-03-15T07:02:58.000</meta:creation-date>
    <meta:keyword/>
    <meta:user-defined meta:name="Category"/>
    <meta:user-defined meta:name="Company"/>
    <meta:user-defined meta:name="Manager"/>
  </office:meta>
</office:document-meta>
</file>