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b01" style:family="table">
      <style:table-properties style:rel-width="100" table:align="center"/>
    </style:style>
    <style:style style:name="932b01.0" style:family="table-column">
      <style:table-column-properties style:column-width="0.00cm"/>
    </style:style>
    <style:style style:name="a9d1f8" style:family="table">
      <style:table-properties style:rel-width="100" table:align="center"/>
    </style:style>
    <style:style style:name="a9d1f8.0" style:family="table-column">
      <style:table-column-properties style:column-width="0.00cm"/>
    </style:style>
    <style:style style:name="fcc3ed" style:family="table">
      <style:table-properties style:rel-width="100" table:align="center"/>
    </style:style>
    <style:style style:name="fcc3ed.0" style:family="table-column">
      <style:table-column-properties style:column-width="0.00cm"/>
    </style:style>
    <style:style style:name="baf482" style:family="table">
      <style:table-properties style:rel-width="100" table:align="center"/>
    </style:style>
    <style:style style:name="baf482.0" style:family="table-column">
      <style:table-column-properties style:column-width="0.00cm"/>
    </style:style>
    <style:style style:name="88655e" style:family="table">
      <style:table-properties style:rel-width="100" table:align="center"/>
    </style:style>
    <style:style style:name="88655e.0" style:family="table-column">
      <style:table-column-properties style:column-width="0.00cm"/>
    </style:style>
    <style:style style:name="b34a13" style:family="table">
      <style:table-properties style:rel-width="100" table:align="center"/>
    </style:style>
    <style:style style:name="b34a13.0" style:family="table-column">
      <style:table-column-properties style:column-width="0.00cm"/>
    </style:style>
    <style:style style:name="ed111e" style:family="table">
      <style:table-properties style:rel-width="100" table:align="center"/>
    </style:style>
    <style:style style:name="ed111e.0" style:family="table-column">
      <style:table-column-properties style:column-width="0.00cm"/>
    </style:style>
    <style:style style:name="fd641f" style:family="table">
      <style:table-properties style:rel-width="100" table:align="center"/>
    </style:style>
    <style:style style:name="fd6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udet<text:s/></text:span><text:span text:style-name="T2">Nicolas MaudetProfessor in Computer Science LIP6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audet">nicolas-ma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32-069X">0000-0002-4232-06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744549">06174454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audet_n_1">maudet_n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65208532">65208532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44579115">0000000044579115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http://www.researcherid.com/rid/GDJ-2592-2022">http://www.researcherid.com/rid/GDJ-2592-2022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I am a Professor in Computer Science at Sorbonne Université, and a member of the multiagent systems team of the<text:s/></text:span><text:a xlink:type="simple" xlink:href="http://www.lip6.fr/">LIP6</text:a><text:span text:style-name="T13"><text:s/>lab. Before that, I was an Assistant Professor (Lecturer, MCF) in Computer Science at Univ. Paris-Dauphine, LAMSADE Lab; and even before that I spent a year as a postdoctoral Research Fellow at Imperial College and City University. I hold a PhD from Univ. Paul Sabatier (Toulouse) and an<text:s/></text:span><text:a xlink:type="simple" xlink:href="http://tel.archives-ouvertes.fr/tel-00563437_v1/"> habilitation </text:a><text:span text:style-name="T14"><text:s/>from Univ. Paris-Dauphine.</text:span></text:p>
        <text:p text:style-name="P27"><text:span text:style-name="T15">[Research topics] ::</text:span><text:span text:style-name="T16"><text:s/>My main research interests are artificial intelligence and multiagent systems, and concern various aspects of collective (and often distributed) decision making. More precisely, the topics I currently investigate include: computational social choice (in particular distributed mechanisms for resource allocation); argumentation-based reasoning and interaction; explanation in the context of decision-aiding; agent communication languages, interaction protocols.</text:span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22)</text:span></text:p>
        <text:p text:style-name="P35"/>
        <table:table table:name="932b01" table:style-name="932b01">
          <table:table-column table:style-name="932b01.0"/>
          <table:table-row>
            <table:table-cell office:value-type="string">
              <text:p text:style-name="Normal"><text:a xlink:type="simple" xlink:href="https://hal.science/hal-05519686v1">Jérôme Lang’s contributions at the interface of economic theory with artificial intelligence</text:a></text:p>
              <text:p text:style-name="Normal"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Theory and Decision</text:span><text:span>, 2026,<text:s/></text:span><text:a xlink:type="simple" xlink:href="https://dx.doi.org/10.1007/s11238-025-10098-0">⟨10.1007/s11238-025-10098-0⟩</text:a></text:p>
              <text:p text:style-name="Normal"><text:span>Article dans une revue</text:span></text:p>
              <text:p text:style-name="Normal"><text:a xlink:type="simple" xlink:href="https://hal.science/hal-05519686v1">hal-055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30v1">Designing and computing explanations for comparisons inferred from an additive valu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European Journal of Operational Research</text:span><text:span>, 2026, 328 (1), pp.232--245.<text:s/></text:span><text:a xlink:type="simple" xlink:href="https://dx.doi.org/10.1016/j.ejor.2025.05.058">⟨10.1016/j.ejor.2025.05.058⟩</text:a></text:p>
              <text:p text:style-name="Normal"><text:span>Article dans une revue</text:span></text:p>
              <text:p text:style-name="Normal"><text:a xlink:type="simple" xlink:href="https://hal.science/hal-05112130v1">hal-051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45v1">Strategic Candidacy Equilibria for Common Voting Rules</text:a></text:p>
              <text:p text:style-name="Normal"><text:a xlink:type="simple" xlink:href="https://hal.science/search/index/?q=*&amp;authFullName_s=Jérôme Lang">Jérôme Lang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Maria Polukarov">Maria Polukarov</text:a><text:span>,</text:span><text:a xlink:type="simple" xlink:href="https://hal.science/search/index/?q=*&amp;authFullName_s=Alice Cohen-Hadria">Alice Cohen-Hadria</text:a></text:p>
              <text:p text:style-name="Normal"><text:span>Theory of Computing Systems</text:span><text:span>, 2025, 69 (2), pp.23.<text:s/></text:span><text:a xlink:type="simple" xlink:href="https://dx.doi.org/10.1007/s00224-025-10220-3">⟨10.1007/s00224-025-10220-3⟩</text:a></text:p>
              <text:p text:style-name="Normal"><text:span>Article dans une revue</text:span></text:p>
              <text:p text:style-name="Normal"><text:a xlink:type="simple" xlink:href="https://hal.science/hal-05117445v1">hal-051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85v1">Questionable Stepwise Explanations for a Robust Additive Preferenc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et al.</text:span></text:p>
              <text:p text:style-name="Normal"><text:span>International Journal of Approximate Reasoning</text:span><text:span>, 2024, 171, pp.108982.<text:s/></text:span><text:a xlink:type="simple" xlink:href="https://dx.doi.org/10.1016/j.ijar.2023.108982">⟨10.1016/j.ijar.2023.108982⟩</text:a></text:p>
              <text:p text:style-name="Normal"><text:span>Article dans une revue</text:span></text:p>
              <text:p text:style-name="Normal"><text:a xlink:type="simple" xlink:href="https://hal.science/hal-04168685v1">hal-041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1v1">An empirical and axiomatic comparison of ranking-based semantics for abstract argumentat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Journal of Applied Non-Classical Logics</text:span><text:span>, 2023, 33 (3-4), pp.328-386.<text:s/></text:span><text:a xlink:type="simple" xlink:href="https://dx.doi.org/10.1080/11663081.2023.2246863">⟨10.1080/11663081.2023.2246863⟩</text:a></text:p>
              <text:p text:style-name="Normal"><text:span>Article dans une revue</text:span></text:p>
              <text:p text:style-name="Normal"><text:a xlink:type="simple" xlink:href="https://hal.science/hal-04189781v1">hal-04189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3844v1">Sequential and Swap Mechanisms for Public Housing Allocation with Quotas and Neighbourhood-based Utilities</text:a></text:p>
              <text:p text:style-name="Normal"><text:a xlink:type="simple" xlink:href="https://hal.science/search/index/?q=*&amp;authFullName_s=Nathanaël Gross--Humbert">Nathanaël Gross--Humber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ACM Transactions on Economics and Computation</text:span><text:span>, In press, 10 (4)</text:span></text:p>
              <text:p text:style-name="Normal"><text:span>Article dans une revue</text:span></text:p>
              <text:p text:style-name="Normal"><text:a xlink:type="simple" xlink:href="https://hal.sorbonne-universite.fr/hal-03953844v1">hal-039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34v1">Fair in the Eyes of Others</text:a></text:p>
              <text:p text:style-name="Normal"><text:a xlink:type="simple" xlink:href="https://hal.science/search/index/?q=*&amp;authFullName_s=Parham Shams">Parham Shams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Nicolas Maudet">Nicolas Maudet</text:a></text:p>
              <text:p text:style-name="Normal"><text:span>Journal of Artificial Intelligence Research</text:span><text:span>, 2022, 75, pp.913-951.<text:s/></text:span><text:a xlink:type="simple" xlink:href="https://dx.doi.org/10.1613/jair.1.13778">⟨10.1613/jair.1.13778⟩</text:a></text:p>
              <text:p text:style-name="Normal"><text:span>Article dans une revue</text:span></text:p>
              <text:p text:style-name="Normal"><text:a xlink:type="simple" xlink:href="https://hal.science/hal-03863934v1">hal-03863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4580v1">A parametrized ranking-based semantics compatible with persuasion principles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Argument and Computation</text:span><text:span>, 2021, 12 (1), pp.49-85.<text:s/></text:span><text:a xlink:type="simple" xlink:href="https://dx.doi.org/10.3233/AAC-200905">⟨10.3233/AAC-200905⟩</text:a></text:p>
              <text:p text:style-name="Normal"><text:span>Article dans une revue</text:span></text:p>
              <text:p text:style-name="Normal"><text:a xlink:type="simple" xlink:href="https://hal.sorbonne-universite.fr/hal-03144580v1">hal-031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47v1">Swap Dynamics in Single-Peaked Housing Market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Rey">Simon Rey</text:a><text:span>,</text:span><text:a xlink:type="simple" xlink:href="https://hal.science/search/index/?q=*&amp;authFullName_s=Parham Shams">Parham Shams</text:a></text:p>
              <text:p text:style-name="Normal"><text:span>Autonomous Agents and Multi-Agent Systems</text:span><text:span>, In press, 35 (2), pp.20.<text:s/></text:span><text:a xlink:type="simple" xlink:href="https://dx.doi.org/10.1007/s10458-021-09503-z">⟨10.1007/s10458-021-09503-z⟩</text:a></text:p>
              <text:p text:style-name="Normal"><text:span>Article dans une revue</text:span></text:p>
              <text:p text:style-name="Normal"><text:a xlink:type="simple" xlink:href="https://hal.science/hal-03210447v1">hal-032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4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Julien Lesca">Julien Lesca</text:a><text:span>et al.</text:span></text:p>
              <text:p text:style-name="Normal"><text:span>Autonomous Agents and Multi-Agent Systems</text:span><text:span>, 2019, 33 (5), pp.591-627.<text:s/></text:span><text:a xlink:type="simple" xlink:href="https://dx.doi.org/10.1007/s10458-019-09417-x">⟨10.1007/s10458-019-09417-x⟩</text:a></text:p>
              <text:p text:style-name="Normal"><text:span>Article dans une revue</text:span></text:p>
              <text:p text:style-name="Normal"><text:a xlink:type="simple" xlink:href="https://hal.science/hal-02156844v1">hal-021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32v1">Foreword to the Special Issue on supporting and explaining decision processes by means of argumentation</text:a></text:p>
              <text:p text:style-name="Normal"><text:a xlink:type="simple" xlink:href="https://hal.science/search/index/?q=*&amp;authFullName_s=Anthony Hunter">Anthony Hunt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Francesca Toni">Francesca Toni</text:a><text:span>,</text:span><text:a xlink:type="simple" xlink:href="https://hal.science/search/index/?q=*&amp;authFullName_s=Wassila Ouerdane">Wassila Ouerdane</text:a></text:p>
              <text:p text:style-name="Normal"><text:span>EURO journal on decision processes</text:span><text:span>, 2018,<text:s/></text:span><text:a xlink:type="simple" xlink:href="https://dx.doi.org/10.1007/s40070-018-0088-1">⟨10.1007/s40070-018-0088-1⟩</text:a></text:p>
              <text:p text:style-name="Normal"><text:span>Article dans une revue</text:span></text:p>
              <text:p text:style-name="Normal"><text:a xlink:type="simple" xlink:href="https://hal.science/hal-01863632v1">hal-018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41v1">An efficient SAT formulation for learning multiple criteria non-compensatory sorting rules from exampl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Computers and Operations Research</text:span><text:span>, 2018, 97, pp.58-71.<text:s/></text:span><text:a xlink:type="simple" xlink:href="https://dx.doi.org/10.1016/j.cor.2018.04.019">⟨10.1016/j.cor.2018.04.019⟩</text:a></text:p>
              <text:p text:style-name="Normal"><text:span>Article dans une revue</text:span></text:p>
              <text:p text:style-name="Normal"><text:a xlink:type="simple" xlink:href="https://hal.science/hal-01784941v1">hal-017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45v1">Distributed Fair Allocation of Indivisible Good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Artificial Intelligence (AIJ)</text:span><text:span>, 2017, 242, pp.1--22.<text:s/></text:span><text:a xlink:type="simple" xlink:href="https://dx.doi.org/10.1016/j.artint.2016.09.005">⟨10.1016/j.artint.2016.09.005⟩</text:a></text:p>
              <text:p text:style-name="Normal"><text:span>Article dans une revue</text:span></text:p>
              <text:p text:style-name="Normal"><text:a xlink:type="simple" xlink:href="https://hal.science/hal-01359645v1">hal-013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4v1">Explaining robust additive utility models by sequences of preference swap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Theory and Decision</text:span><text:span>, 2017, 82 (2), pp.151-183.<text:s/></text:span><text:a xlink:type="simple" xlink:href="https://dx.doi.org/10.1007/s11238-016-9560-1">⟨10.1007/s11238-016-9560-1⟩</text:a></text:p>
              <text:p text:style-name="Normal"><text:span>Article dans une revue</text:span></text:p>
              <text:p text:style-name="Normal"><text:a xlink:type="simple" xlink:href="https://hal.science/hal-01476524v1">hal-014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15v1">Rationalisation of Profiles of Abstract Argumentation Frameworks: Characterisation and Complexity</text:a></text:p>
              <text:p text:style-name="Normal"><text:a xlink:type="simple" xlink:href="https://hal.science/search/index/?q=*&amp;authFullName_s=Stéphane Airiau">Stéphane Airiau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ulien Rossit">Julien Rossit</text:a></text:p>
              <text:p text:style-name="Normal"><text:span>Journal of Artificial Intelligence Research</text:span><text:span>, 2017, 60, pp.149 - 177</text:span></text:p>
              <text:p text:style-name="Normal"><text:span>Article dans une revue</text:span></text:p>
              <text:p text:style-name="Normal"><text:a xlink:type="simple" xlink:href="https://hal.science/hal-01617015v1">hal-0161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312v1">Computational Social Choice: Theory and Applications</text:a></text:p>
              <text:p text:style-name="Normal"><text:a xlink:type="simple" xlink:href="https://hal.science/search/index/?q=*&amp;authFullName_s=Craig Boutilier">Craig Boutilier</text:a><text:span>,</text:span><text:a xlink:type="simple" xlink:href="https://hal.science/search/index/?q=*&amp;authFullName_s=Britta Dorn">Britta Dor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erlin">Vincent Merlin</text:a></text:p>
              <text:p text:style-name="Normal"><text:span>Informatik-Spektrum</text:span><text:span>, 2015, 38 (5), pp.423-437.<text:s/></text:span><text:a xlink:type="simple" xlink:href="https://dx.doi.org/10.1007/s00287-015-0918-5">⟨10.1007/s00287-015-0918-5⟩</text:a></text:p>
              <text:p text:style-name="Normal"><text:span>Article dans une revue</text:span></text:p>
              <text:p text:style-name="Normal"><text:a xlink:type="simple" xlink:href="https://shs.hal.science/halshs-01242312v1">halshs-012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78v1">Multi-attribute auctions with different types of attributes: Enacting properties in multi-attribute auctions</text:a></text:p>
              <text:p text:style-name="Normal"><text:a xlink:type="simple" xlink:href="https://hal.science/search/index/?q=*&amp;authFullName_s=Albert Pla">Albert Pla</text:a><text:span>,</text:span><text:a xlink:type="simple" xlink:href="https://hal.science/search/index/?q=*&amp;authFullName_s=Beatriz López">Beatriz López</text:a><text:span>,</text:span><text:a xlink:type="simple" xlink:href="https://hal.science/search/index/?q=*&amp;authFullName_s=Javier Murillo">Javier Murillo</text:a><text:span>,</text:span><text:a xlink:type="simple" xlink:href="https://hal.science/search/index/?q=*&amp;authFullName_s=Nicolas Maudet">Nicolas Maudet</text:a></text:p>
              <text:p text:style-name="Normal"><text:span>Expert Systems with Applications</text:span><text:span>, 2014, 41, pp.4829 - 4843.<text:s/></text:span><text:a xlink:type="simple" xlink:href="https://dx.doi.org/10.1016/j.eswa.2014.02.023">⟨10.1016/j.eswa.2014.02.023⟩</text:a></text:p>
              <text:p text:style-name="Normal"><text:span>Article dans une revue</text:span></text:p>
              <text:p text:style-name="Normal"><text:a xlink:type="simple" xlink:href="https://hal.science/hal-01523778v1">hal-015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3v1">Designing Protocols for Abductive Hypothesis Refinement in Dynamic Multiagent Environments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Nicolas Maudet">Nicolas Maudet</text:a></text:p>
              <text:p text:style-name="Normal"><text:span>Computational Intelligence</text:span><text:span>, 2014, 30 (2), pp.362-401.<text:s/></text:span><text:a xlink:type="simple" xlink:href="https://dx.doi.org/10.1111/j.1467-8640.2012.00468.x">⟨10.1111/j.1467-8640.2012.00468.x⟩</text:a></text:p>
              <text:p text:style-name="Normal"><text:span>Article dans une revue</text:span></text:p>
              <text:p text:style-name="Normal"><text:a xlink:type="simple" xlink:href="https://api.istex.fr/ark:/67375/WNG-RHBMMLFW-7/fulltext.pdf?sid=hal">istex</text:a></text:p>
              <text:p text:style-name="Normal"><text:a xlink:type="simple" xlink:href="https://hal.science/hal-01170013v1">hal-0117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86v1">New candidates welcome! Possible winners with respect to the addition of new candidate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Lirong Xia">Lirong Xia</text:a></text:p>
              <text:p text:style-name="Normal"><text:span>Mathematical Social Sciences</text:span><text:span>, 2012, 64 (1), pp.74-88.<text:s/></text:span><text:a xlink:type="simple" xlink:href="https://dx.doi.org/10.1016/j.mathsocsci.2011.12.003">⟨10.1016/j.mathsocsci.2011.12.003⟩</text:a></text:p>
              <text:p text:style-name="Normal"><text:span>Article dans une revue</text:span></text:p>
              <text:p text:style-name="Normal"><text:a xlink:type="simple" xlink:href="https://hal.science/hal-01199286v1">hal-011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11v1">Towards refinement of abductive or inductive hypotheses through propagation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Nicolas Maudet">Nicolas Maudet</text:a></text:p>
              <text:p text:style-name="Normal"><text:span>Journal of Applied Logic</text:span><text:span>, 2009, 7 (3), pp.289-306.<text:s/></text:span><text:a xlink:type="simple" xlink:href="https://dx.doi.org/10.1016/j.jal.2008.10.003">⟨10.1016/j.jal.2008.10.003⟩</text:a></text:p>
              <text:p text:style-name="Normal"><text:span>Article dans une revue</text:span></text:p>
              <text:p text:style-name="Normal"><text:a xlink:type="simple" xlink:href="https://hal.science/hal-01169911v1">hal-011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06v1">Negotiating Socially Optimal Allocations of Resources</text:a></text:p>
              <text:p text:style-name="Normal"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Fariba Sadri">Fariba Sadri</text:a><text:span>,</text:span><text:a xlink:type="simple" xlink:href="https://hal.science/search/index/?q=*&amp;authFullName_s=Francesca Toni">Francesca Toni</text:a></text:p>
              <text:p text:style-name="Normal"><text:span>Journal of Artificial Intelligence Research</text:span><text:span>, 2006, 25, pp.315 - 348.<text:s/></text:span><text:a xlink:type="simple" xlink:href="https://dx.doi.org/10.1613/jair.1870">⟨10.1613/jair.1870⟩</text:a></text:p>
              <text:p text:style-name="Normal"><text:span>Article dans une revue</text:span></text:p>
              <text:p text:style-name="Normal"><text:a xlink:type="simple" xlink:href="https://hal.science/hal-01393006v1">hal-01393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9v1">Interactions opportunistes par l’écoute flottante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ulien Saunier">Julien Saunier</text:a></text:p>
              <text:p text:style-name="Normal"><text:span>Actes des Journées Francophones sur les Systèmes Multi-Agents</text:span><text:span>, 2004, 2004, pp.265--270</text:span></text:p>
              <text:p text:style-name="Normal"><text:span>Article dans une revue</text:span></text:p>
              <text:p text:style-name="Normal"><text:a xlink:type="simple" xlink:href="https://normandie-univ.hal.science/hal-01657789v1">hal-01657789v1</text:a></text:p>
            </table:table-cell>
          </table:table-row>
        </table:table>
        <text:p text:style-name="P36"/>
        <text:p text:style-name="Heading2"><text:span text:style-name="T19">Communication dans un congrès (82)</text:span></text:p>
        <text:p text:style-name="P38"/>
        <table:table table:name="a9d1f8" table:style-name="a9d1f8">
          <table:table-column table:style-name="a9d1f8.0"/>
          <table:table-row>
            <table:table-cell office:value-type="string">
              <text:p text:style-name="Normal"><text:a xlink:type="simple" xlink:href="https://hal.science/hal-05515852v1">Fairness in Cooperative Multi-objective Multi-agent Reinforcement Learning using Expected Utility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5th International Conference on Autonomous Agents and Multiagent Systems (AAMAS 2026)</text:span><text:span>, May 2026, Paphos, Cyprus</text:span></text:p>
              <text:p text:style-name="Normal"><text:span>Communication dans un congrès</text:span></text:p>
              <text:p text:style-name="Normal"><text:a xlink:type="simple" xlink:href="https://hal.science/hal-05515852v1">hal-0551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80v1">Partage équitable multi-niveaux avec des utilités additives</text:a></text:p>
              <text:p text:style-name="Normal"><text:a xlink:type="simple" xlink:href="https://hal.science/search/index/?q=*&amp;authFullName_s=Maxime Lucet">Maxime Luce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27ème congrès annuel de la Société Française de Recherche Opérationnelle et d'Aide à la Décision (ROADEF 2026)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5080v1">hal-055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93v1">Multi-Objective Categorical Deep Q-Networks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5th International Conference on Autonomous Agents and Multiagent Systems (AAMAS 2026)</text:span><text:span>, May 2026, Paphos, Cyprus</text:span></text:p>
              <text:p text:style-name="Normal"><text:span>Communication dans un congrès</text:span></text:p>
              <text:p text:style-name="Normal"><text:a xlink:type="simple" xlink:href="https://hal.science/hal-05517093v1">hal-055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75v1">Explaining Online Debate Evolution under Bipolar Gradual Argumentation Semantics</text:a></text:p>
              <text:p text:style-name="Normal"><text:a xlink:type="simple" xlink:href="https://hal.science/search/index/?q=*&amp;authFullName_s=Caren Al Anaissy">Caren Al Anaissy</text:a><text:span>,</text:span><text:a xlink:type="simple" xlink:href="https://hal.science/search/index/?q=*&amp;authFullName_s=Nicolas Maudet">Nicolas Maudet</text:a></text:p>
              <text:p text:style-name="Normal"><text:span>18th International Conference on Agents and Artificial Intelligence</text:span><text:span>, Mar 2026, Marbella, Spain. pp.1528-1539</text:span></text:p>
              <text:p text:style-name="Normal"><text:span>Communication dans un congrès</text:span></text:p>
              <text:p text:style-name="Normal"><text:a xlink:type="simple" xlink:href="https://hal.science/hal-05519175v1">hal-0551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14v1">Fairness in Cooperative Multi-agent Multi-objective Reinforcement Learning using the Expected Scalarized Return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4th International Conference on Autonomous Agents and Multiagent Systems (AAMAS 2025)</text:span><text:span>, May 2025, Detroit, MI, United States. pp.2469-2471,<text:s/></text:span><text:a xlink:type="simple" xlink:href="https://dx.doi.org/10.5555/3709347.3743906">⟨10.5555/3709347.3743906⟩</text:a></text:p>
              <text:p text:style-name="Normal"><text:span>Communication dans un congrès</text:span></text:p>
              <text:p text:style-name="Normal"><text:a xlink:type="simple" xlink:href="https://hal.science/hal-05410314v1">hal-054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19v1">Uncertainty in quantitative bipolar argumentation frameworks</text:a></text:p>
              <text:p text:style-name="Normal"><text:a xlink:type="simple" xlink:href="https://hal.science/search/index/?q=*&amp;authFullName_s=Jordan Thieyre">Jordan Thieyre</text:a><text:span>,</text:span><text:a xlink:type="simple" xlink:href="https://hal.science/search/index/?q=*&amp;authFullName_s=Caren Al Anaissy">Caren Al Anaissy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Nicolas Maudet">Nicolas Maudet</text:a><text:span>et al.</text:span></text:p>
              <text:p text:style-name="Normal"><text:span>28th European Conference on Artificial Intelligence (ECAI 2025)</text:span><text:span>, Oct 2025, Bologna, Italy. pp.1679 - 1686,<text:s/></text:span><text:a xlink:type="simple" xlink:href="https://dx.doi.org/10.3233/FAIA250995">⟨10.3233/FAIA250995⟩</text:a></text:p>
              <text:p text:style-name="Normal"><text:span>Communication dans un congrès</text:span></text:p>
              <text:p text:style-name="Normal"><text:a xlink:type="simple" xlink:href="https://hal.science/hal-05229619v1">hal-0522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07v1">Reassessing the Impact of Reading Behaviour in Online Debates Under the Lens of Gradual Semantics</text:a></text:p>
              <text:p text:style-name="Normal"><text:a xlink:type="simple" xlink:href="https://hal.science/search/index/?q=*&amp;authFullName_s=Jordan Thieyre">Jordan Thieyr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rdjan Vesic">Srdjan Vesic</text:a></text:p>
              <text:p text:style-name="Normal"><text:span>Fifth International Workshop on Systems and Algorithms for Formal Argumentation (SAFA-24)</text:span><text:span>, Sep 2024, Hagen, Germany. pp.119-133</text:span></text:p>
              <text:p text:style-name="Normal"><text:span>Communication dans un congrès</text:span></text:p>
              <text:p text:style-name="Normal"><text:a xlink:type="simple" xlink:href="https://hal.science/hal-04715607v1">hal-0471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38v1">Is Limited Information Enough? An Approximate Multi-agent Coverage Control in Non-Convex Discrete Environments</text:a></text:p>
              <text:p text:style-name="Normal"><text:a xlink:type="simple" xlink:href="https://hal.science/search/index/?q=*&amp;authFullName_s=Tatsuya Iwase">Tatsuya Iwas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ason Marden">Jason Marden</text:a></text:p>
              <text:p text:style-name="Normal"><text:span>23rd International Conference on Autonomous Agents and Multiagent Systems (AAMAS 2024)</text:span><text:span>, May 2024, Auckland, New Zealand. pp.898-906</text:span></text:p>
              <text:p text:style-name="Normal"><text:span>Communication dans un congrès</text:span></text:p>
              <text:p text:style-name="Normal"><text:a xlink:type="simple" xlink:href="https://hal.science/hal-04719138v1">hal-047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68v1">Explaining the Lack of Locally Envy-Free Allocation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Jean-Guy Mailly">Jean-Guy Mailly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naelle Wilczynski">Anaelle Wilczynski</text:a></text:p>
              <text:p text:style-name="Normal"><text:span>27th European Conference on Artificial Intelligence (ECAI 2024)</text:span><text:span>, European Association for Artificial Intelligence (EurAI); Spanish AI Society (AEPIA)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70468v1">hal-04670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70158v1">Adaptive Team Cooperative Co-Evolution for a Multi-Rover Distribution Problem</text:a></text:p>
              <text:p text:style-name="Normal"><text:a xlink:type="simple" xlink:href="https://hal.science/search/index/?q=*&amp;authFullName_s=Nicolas Fontbonne">Nicolas Fontbon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Nicolas Bredeche">Nicolas Bredeche</text:a></text:p>
              <text:p text:style-name="Normal"><text:span>GECCO '23: Genetic and Evolutionary Computation Conference</text:span><text:span>, Jul 2023, Lisbon, Portugal. pp.466-475,<text:s/></text:span><text:a xlink:type="simple" xlink:href="https://dx.doi.org/10.1145/3583131.3590500">⟨10.1145/3583131.3590500⟩</text:a></text:p>
              <text:p text:style-name="Normal"><text:span>Communication dans un congrès</text:span></text:p>
              <text:p text:style-name="Normal"><text:a xlink:type="simple" xlink:href="https://hal.sorbonne-universite.fr/hal-04470158v1">hal-044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78v1">On the Notion of Envy Among Groups of Agents in House Allocation Problems</text:a></text:p>
              <text:p text:style-name="Normal"><text:a xlink:type="simple" xlink:href="https://hal.science/search/index/?q=*&amp;authFullName_s=Nathanaël Gross-Humbert">Nathanaël Gross-Humber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26th European Conference on Artificial Intelligence</text:span><text:span>, Sep 2023, Krakow, Poland. pp.924--931,<text:s/></text:span><text:a xlink:type="simple" xlink:href="https://dx.doi.org/10.3233/FAIA230362">⟨10.3233/FAIA230362⟩</text:a></text:p>
              <text:p text:style-name="Normal"><text:span>Communication dans un congrès</text:span></text:p>
              <text:p text:style-name="Normal"><text:a xlink:type="simple" xlink:href="https://hal.science/hal-04362578v1">hal-04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00v1">Explication de recommandations issues d’un modèle additif : de la conceptualisation à l’évaluation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4e congrès annuel de la Société Française de Recherche Opérationnelle et d'Aide à la Décision (ROADEF 2023)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hal.science/hal-04108900v1">hal-04108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174v1">Cooperative Co-Evolution and Adaptive Team Composition for a Multi-Rover Resource Allocation Problem</text:a></text:p>
              <text:p text:style-name="Normal"><text:a xlink:type="simple" xlink:href="https://hal.science/search/index/?q=*&amp;authFullName_s=Nicolas Fontbonne">Nicolas Fontbon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Nicolas Bredeche">Nicolas Bredeche</text:a></text:p>
              <text:p text:style-name="Normal"><text:span>European Conference on Genetic Programming</text:span><text:span>, Apr 2022, Madrid, Spain. pp.179-193,<text:s/></text:span><text:a xlink:type="simple" xlink:href="https://dx.doi.org/10.1007/978-3-031-02056-8_12">⟨10.1007/978-3-031-02056-8_12⟩</text:a></text:p>
              <text:p text:style-name="Normal"><text:span>Communication dans un congrès</text:span></text:p>
              <text:p text:style-name="Normal"><text:a xlink:type="simple" xlink:href="https://hal.sorbonne-universite.fr/hal-03842174v1">hal-038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38v2">Multiagent Dynamics of Gradual Argumentation Semantics</text:a></text:p>
              <text:p text:style-name="Normal"><text:a xlink:type="simple" xlink:href="https://hal.science/search/index/?q=*&amp;authFullName_s=Louise Dupuis de Tarlé">Louise Dupuis de Tarlé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/text:p>
              <text:p text:style-name="Normal"><text:span>21st International Conference on Autonomous Agents and Multiagent Systems (AAMAS 2022)</text:span><text:span>, May 2022, Auckland (virtual), New Zealand</text:span></text:p>
              <text:p text:style-name="Normal"><text:span>Communication dans un congrès</text:span></text:p>
              <text:p text:style-name="Normal"><text:a xlink:type="simple" xlink:href="https://hal.science/hal-03584238v2">hal-03584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14v1">Des explications par étapes pour le modèle additif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16èmes Journées d'Intelligence Artificielle Fondamentale (JIAF 2022)</text:span><text:span>, Jun 2022, Saint-Etienne, France. pp.35-48</text:span></text:p>
              <text:p text:style-name="Normal"><text:span>Communication dans un congrès</text:span></text:p>
              <text:p text:style-name="Normal"><text:a xlink:type="simple" xlink:href="https://hal.science/hal-03825214v1">hal-0382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4439v1">Preference Aggregation in the Generalised Unavailable Candidate Model</text:a></text:p>
              <text:p text:style-name="Normal"><text:a xlink:type="simple" xlink:href="https://hal.science/search/index/?q=*&amp;authFullName_s=Arnaud Grivet Sébert">Arnaud Grivet Sébert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7th International Conference on Algorithmic Decision Theory</text:span><text:span>, University of Toulouse, Nov 2021, Toulouse, France. pp.35-50,<text:s/></text:span><text:a xlink:type="simple" xlink:href="https://dx.doi.org/10.1007/978-3-030-87756-9_3">⟨10.1007/978-3-030-87756-9_3⟩</text:a></text:p>
              <text:p text:style-name="Normal"><text:span>Communication dans un congrès</text:span></text:p>
              <text:p text:style-name="Normal"><text:a xlink:type="simple" xlink:href="https://hal.sorbonne-universite.fr/hal-03384439v1">hal-033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909v1">Min-max inference for Possibilistic Rule-Based System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Jean-Philippe Poli">Jean-Philippe Poli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/text:p>
              <text:p text:style-name="Normal"><text:span>2021 IEEE International Conference on Fuzzy Systems (FUZZ-IEEE)</text:span><text:span>, Jul 2021, Luxembourg, Luxembourg. pp.9494506,<text:s/></text:span><text:a xlink:type="simple" xlink:href="https://dx.doi.org/10.1109/FUZZ45933.2021.9494506">⟨10.1109/FUZZ45933.2021.9494506⟩</text:a></text:p>
              <text:p text:style-name="Normal"><text:span>Communication dans un congrès</text:span></text:p>
              <text:p text:style-name="Normal"><text:a xlink:type="simple" xlink:href="https://hal.science/hal-03408909v1">hal-034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0v1">Sequential and Swap Mechanisms for Public Housing Allocation with Quotas and Neighbourhood-Based Utilities (Extended Abstract)</text:a></text:p>
              <text:p text:style-name="Normal"><text:a xlink:type="simple" xlink:href="https://hal.science/search/index/?q=*&amp;authFullName_s=Nathanaël Gross-Humbert">Nathanaël Gross-Humber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20th International Conference on Autonomous Agentsand Multiagent Systems (AAMAS 2021)</text:span><text:span>, May 2021, London / Online, United Kingdom</text:span></text:p>
              <text:p text:style-name="Normal"><text:span>Communication dans un congrès</text:span></text:p>
              <text:p text:style-name="Normal"><text:a xlink:type="simple" xlink:href="https://hal.science/hal-03210460v1">hal-032104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06884v1">Representation of Explanations of Possibilistic Inference Decisions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Jean-Philippe Poli">Jean-Philippe Poli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/text:p>
              <text:p text:style-name="Normal"><text:span>ECSQARU 2021: European Conference on Symbolic and Quantitative Approaches with Uncertainty</text:span><text:span>, Sep 2021, Prague, Czech Republic. pp.513-527,<text:s/></text:span><text:a xlink:type="simple" xlink:href="https://dx.doi.org/10.1007/978-3-030-86772-0_37">⟨10.1007/978-3-030-86772-0_37⟩</text:a></text:p>
              <text:p text:style-name="Normal"><text:span>Communication dans un congrès</text:span></text:p>
              <text:p text:style-name="Normal"><text:a xlink:type="simple" xlink:href="https://cea.hal.science/cea-03406884v1">cea-034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26v1">Minimizing and balancing envy among agents using Ordered Weighted Average</text:a></text:p>
              <text:p text:style-name="Normal"><text:a xlink:type="simple" xlink:href="https://hal.science/search/index/?q=*&amp;authFullName_s=Parham Shams">Parham Shams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Nicolas Maudet">Nicolas Maudet</text:a></text:p>
              <text:p text:style-name="Normal"><text:span>7th International Conference on Algorithmic Decision Theory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336026v1">hal-033360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02616v1">Inférence min-max pour un système à base de règles possibilistes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Jean-Philippe Poli">Jean-Philippe Poli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/text:p>
              <text:p text:style-name="Normal"><text:span>Rencontres francophones sur la logique floue et ses applications</text:span><text:span>, Université de la Sorbonne, Oct 2021, Paris, France. pp.233-240</text:span></text:p>
              <text:p text:style-name="Normal"><text:span>Communication dans un congrès</text:span></text:p>
              <text:p text:style-name="Normal"><text:a xlink:type="simple" xlink:href="https://cea.hal.science/cea-03402616v1">cea-034026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810v1">Rank Aggregation by Dissatisfaction Minimisation in the Unavailable Candidate Model</text:a></text:p>
              <text:p text:style-name="Normal"><text:a xlink:type="simple" xlink:href="https://hal.science/search/index/?q=*&amp;authFullName_s=Arnaud Grivet Sébert">Arnaud Grivet Sébert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20th International Conference on Autonomous Agents and Multiagent Systems (AAMAS 2021)</text:span><text:span>, International Foundation for Autonomous Agents and Multiagent Systems (IFAAMAS), May 2021, Online, United Kingdom. pp.1518-1520,<text:s/></text:span><text:a xlink:type="simple" xlink:href="https://dx.doi.org/10.5555/3463952.3464145">⟨10.5555/3463952.3464145⟩</text:a></text:p>
              <text:p text:style-name="Normal"><text:span>Communication dans un congrès</text:span></text:p>
              <text:p text:style-name="Normal"><text:a xlink:type="simple" xlink:href="https://hal.sorbonne-universite.fr/hal-03142810v1">hal-0314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19v1">Explaining Robust Additive Decision Models: Generation of Mixed Preference-Swaps by Using MILP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et al.</text:span></text:p>
              <text:p text:style-name="Normal"><text:span>From Multiple Criteria Decision Aid to Preference Learning (DA2PL 2020)</text:span><text:span>, Nov 2020, Trento (virtual), Italy</text:span></text:p>
              <text:p text:style-name="Normal"><text:span>Communication dans un congrès</text:span></text:p>
              <text:p text:style-name="Normal"><text:a xlink:type="simple" xlink:href="https://hal.science/hal-03230519v1">hal-032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45v1">Fair in the Eyes of Others</text:a></text:p>
              <text:p text:style-name="Normal"><text:a xlink:type="simple" xlink:href="https://hal.science/search/index/?q=*&amp;authFullName_s=Parham Shams">Parham Shams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Nicolas Maudet">Nicolas Maudet</text:a></text:p>
              <text:p text:style-name="Normal"><text:span>24th European Conference on Artificial Intelligence</text:span><text:span>, Jun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2502545v1">hal-025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24v1">Efficiency, Sequenceability and Deal-Optimality in Fair Division of Indivisible Good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Michel Lemaître">Michel Lemaîtr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Rey">Simon Rey</text:a><text:span>et al.</text:span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824v1">hal-023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34v1">Comparing options with argument schemes powered by cancellation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8th International Joint Conference on Artificial Intelligence (IJCAI-19)</text:span><text:span>, Aug 2019, Macao, Macau SAR China. pp.1537-1543,<text:s/></text:span><text:a xlink:type="simple" xlink:href="https://dx.doi.org/10.24963/ijcai.2019/213">⟨10.24963/ijcai.2019/213⟩</text:a></text:p>
              <text:p text:style-name="Normal"><text:span>Communication dans un congrès</text:span></text:p>
              <text:p text:style-name="Normal"><text:a xlink:type="simple" xlink:href="https://hal.science/hal-02133034v1">hal-021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82v1">Combiner les sémantiques à base d'extensions et les sémantiques à base de classement en argumentation abstraite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13èmes Journées d’Intelligence Artificielle Fondamentale (JIAF 2019)</text:span><text:span>, Jul 2019, Toulouse, France. pp.44-53</text:span></text:p>
              <text:p text:style-name="Normal"><text:span>Communication dans un congrès</text:span></text:p>
              <text:p text:style-name="Normal"><text:a xlink:type="simple" xlink:href="https://hal.science/hal-02301982v1">hal-023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57v1">Minimizing and balancing envy among agents using Ordered Weighted Average</text:a></text:p>
              <text:p text:style-name="Normal"><text:a xlink:type="simple" xlink:href="https://hal.science/search/index/?q=*&amp;authFullName_s=Parham Shams">Parham Shams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Nicolas Maudet">Nicolas Maudet</text:a></text:p>
              <text:p text:style-name="Normal"><text:span>13èmes Journées d’Intelligence Artificielle Fondamentale (JIAF 2019)</text:span><text:span>, Jul 2019, Toulouse, France. pp.175-182</text:span></text:p>
              <text:p text:style-name="Normal"><text:span>Communication dans un congrès</text:span></text:p>
              <text:p text:style-name="Normal"><text:a xlink:type="simple" xlink:href="https://hal.science/hal-02302957v1">hal-0230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42v1">Efficiency, Sequenceability and Deal-Optimality in Fair Division of Indivisible Good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Michel Lemaître">Michel Lemaîtr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Rey">Simon Rey</text:a><text:span>et al.</text:span></text:p>
              <text:p text:style-name="Normal"><text:span>18th International Conference on Autonomous Agents and Multiagent Systems (AAMAS 2019)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32742v1">hal-0213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84v1">Fairness in Multiagent Resource Allocation with Dynamic and Partial Observations: Extended Abstract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nastasia Damamme">Anastasia Damamme</text:a></text:p>
              <text:p text:style-name="Normal"><text:span>the 17th International Conference on Autonomous Agents and Multiagent Systems (AAMAS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808984v1">hal-018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1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Nicolas Maudet">Nicolas Maudet</text:a><text:span>et al.</text:span></text:p>
              <text:p text:style-name="Normal"><text:span>17th International Conference on Autonomous Agents and Multiagent Systems (AAMAS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231v1">hal-017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11v1">Accountable Approval Sorting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Vincent Mousseau">Vincent Mousseau</text:a><text:span>et al.</text:span></text:p>
              <text:p text:style-name="Normal"><text:span>27th International Joint Conference on Artificial Intelligence and 23rd European Conference on Artificial Intelligence (IJCAI-ECAI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011v1">hal-0178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35v1">Combining Extension-based Semantics and Ranking-based Semantics for Abstract Argumentat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16th International Conference on Principles of Knowledge Representation and Reasoning</text:span><text:span>, Oct 2018, Tempe, United States</text:span></text:p>
              <text:p text:style-name="Normal"><text:span>Communication dans un congrès</text:span></text:p>
              <text:p text:style-name="Normal"><text:a xlink:type="simple" xlink:href="https://hal.science/hal-01900735v1">hal-0190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0v1">Gradual Semantics Accounting for Similarity between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Dragan Doder">Dragan Doder</text:a><text:span>,</text:span><text:a xlink:type="simple" xlink:href="https://hal.science/search/index/?q=*&amp;authFullName_s=Sébastien Konieczny">Sébastien Konieczny</text:a><text:span>et al.</text:span></text:p>
              <text:p text:style-name="Normal"><text:span>16th International Conference on Principles of Knowledge Representation and Reasoning (KR2018)</text:span><text:span>, Oct 2018, Tempe, United States. pp.1-10</text:span></text:p>
              <text:p text:style-name="Normal"><text:span>Communication dans un congrès</text:span></text:p>
              <text:p text:style-name="Normal"><text:a xlink:type="simple" xlink:href="https://hal.science/hal-01872590v1">hal-018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84v1">Mediation of Debates with Dynamic Argumentative Behaviors</text:a></text:p>
              <text:p text:style-name="Normal"><text:a xlink:type="simple" xlink:href="https://hal.science/search/index/?q=*&amp;authFullName_s=Emmanuel Hadoux">Emmanuel Hadoux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ul Weng">Paul Weng</text:a></text:p>
              <text:p text:style-name="Normal"><text:span>7th International Conference on Computational Models of Argument</text:span><text:span>, Sep 2018, Warsaw, Poland. pp.249-256,<text:s/></text:span><text:a xlink:type="simple" xlink:href="https://dx.doi.org/10.3233/978-1-61499-906-5-249">⟨10.3233/978-1-61499-906-5-249⟩</text:a></text:p>
              <text:p text:style-name="Normal"><text:span>Communication dans un congrès</text:span></text:p>
              <text:p text:style-name="Normal"><text:a xlink:type="simple" xlink:href="https://hal.science/hal-01882384v1">hal-018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22v1">Introducing Causality in Business Rule-Based Decisions</text:a></text:p>
              <text:p text:style-name="Normal"><text:a xlink:type="simple" xlink:href="https://hal.science/search/index/?q=*&amp;authFullName_s=Karim El Mernissi">Karim El Mernissi</text:a><text:span>,</text:span><text:a xlink:type="simple" xlink:href="https://hal.science/search/index/?q=*&amp;authFullName_s=Pierre Feillet">Pierre Feillet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Wassila Ouerdane">Wassila Ouerdane</text:a></text:p>
              <text:p text:style-name="Normal"><text:span>IEA/AIE 2017 - 30th International Conference on Industrial Engineering and Other Applications of Applied Intelligent Systems</text:span><text:span>, Jun 2017, Arras, France. pp.433-439,<text:s/></text:span><text:a xlink:type="simple" xlink:href="https://dx.doi.org/10.1007/978-3-319-60042-0_47">⟨10.1007/978-3-319-60042-0_47⟩</text:a></text:p>
              <text:p text:style-name="Normal"><text:span>Communication dans un congrès</text:span></text:p>
              <text:p text:style-name="Normal"><text:a xlink:type="simple" xlink:href="https://hal.science/hal-01615522v1">hal-016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16v1">Une formulation SAT pour l’apprentissage de modèles de classement multicritères non-compensatoire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7816v1">hal-015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61v1">Rationalisation of Profiles of Abstract Argumentation Frameworks: Extended Abstract</text:a></text:p>
              <text:p text:style-name="Normal"><text:a xlink:type="simple" xlink:href="https://hal.science/search/index/?q=*&amp;authFullName_s=Stéphane Airiau">Stéphane Airiau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ulien Rossit">Julien Rossit</text:a></text:p>
              <text:p text:style-name="Normal"><text:span>Proceedings of the Twenty-Sixth International Joint Conference on Artificial Intelligence, {IJCAI-17}}</text:span><text:span>, Aug 2017, Melbourne, Australia. pp.4776-4780,<text:s/></text:span><text:a xlink:type="simple" xlink:href="https://dx.doi.org/10.24963/ijcai.2017/665">⟨10.24963/ijcai.2017/665⟩</text:a></text:p>
              <text:p text:style-name="Normal"><text:span>Communication dans un congrès</text:span></text:p>
              <text:p text:style-name="Normal"><text:a xlink:type="simple" xlink:href="https://hal.science/hal-03976361v1">hal-039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22v1">A Parametrized Ranking-based Semantics for Persuas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11th International Conference on Scalable Uncertainty Management (SUM 2017)</text:span><text:span>, Oct 2017, Grenade, Spain. pp.237-251,<text:s/></text:span><text:a xlink:type="simple" xlink:href="https://dx.doi.org/10.1007/978-3-319-67582-4_17">⟨10.1007/978-3-319-67582-4_17⟩</text:a></text:p>
              <text:p text:style-name="Normal"><text:span>Communication dans un congrès</text:span></text:p>
              <text:p text:style-name="Normal"><text:a xlink:type="simple" xlink:href="https://hal.science/hal-01650122v1">hal-016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79v1">A Model for Accountable Ordinal Sorting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6th International Joint Conference on Artificial Intelligence (IJCAI-2017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523779v1">hal-015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21v1">Une Sémantique Graduée Paramétrique pour la Persuas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7821v1">hal-015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7v1">Etude Comparative de Sémantiques Graduées pour l'Argumentation Abstraite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Dixièmes Journées d'Intelligence Artificielle Fondamentale (JIAF'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947407v1">hal-019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34v1">Accountable classifications without frontiers.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The EURO mini conference from multiple criteria Decision Aiding to Preference Learning (DA2PL'16)</text:span><text:span>, Nov 2016, Paderborn, Germany</text:span></text:p>
              <text:p text:style-name="Normal"><text:span>Communication dans un congrès</text:span></text:p>
              <text:p text:style-name="Normal"><text:a xlink:type="simple" xlink:href="https://hal.science/hal-01956134v1">hal-019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96v1">A Comparative Study of Ranking-based Semantics for Abstract Argumentat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30th AAAI Conference on Artificial Intelligence (AAAI-2016)</text:span><text:span>, Feb 2016, Phoenix, United States</text:span></text:p>
              <text:p text:style-name="Normal"><text:span>Communication dans un congrès</text:span></text:p>
              <text:p text:style-name="Normal"><text:a xlink:type="simple" xlink:href="https://hal.science/hal-01263996v1">hal-012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45v1">Argumentation Ranking Semantics based on Propagat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Nicolas Maudet">Nicolas Maudet</text:a></text:p>
              <text:p text:style-name="Normal"><text:span>6th International Conference on Computational Models of Argument (COMMA-2016)</text:span><text:span>, Sep 2016, Postdam, Germany. pp.139--150,<text:s/></text:span><text:a xlink:type="simple" xlink:href="https://dx.doi.org/10.3233/978-1-61499-686-6-139">⟨10.3233/978-1-61499-686-6-139⟩</text:a></text:p>
              <text:p text:style-name="Normal"><text:span>Communication dans un congrès</text:span></text:p>
              <text:p text:style-name="Normal"><text:a xlink:type="simple" xlink:href="https://hal.science/hal-01340345v1">hal-013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28v1">Rationalisation of Profiles of Abstract Argumentation Frameworks</text:a></text:p>
              <text:p text:style-name="Normal"><text:a xlink:type="simple" xlink:href="https://hal.science/search/index/?q=*&amp;authFullName_s=Stéphane Airiau">Stéphane Airiau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ulien Rossit">Julien Rossit</text:a></text:p>
              <text:p text:style-name="Normal"><text:span>AAMAS 2016</text:span><text:span>, May 2016, Singapore, Singapore</text:span></text:p>
              <text:p text:style-name="Normal"><text:span>Communication dans un congrès</text:span></text:p>
              <text:p text:style-name="Normal"><text:a xlink:type="simple" xlink:href="https://hal.science/hal-01277428v1">hal-012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603v1">The Power of Swap Deals in Distributed Resource Allocation</text:a></text:p>
              <text:p text:style-name="Normal"><text:a xlink:type="simple" xlink:href="https://hal.science/search/index/?q=*&amp;authFullName_s=Anastasia Damamme">Anastasia Damamm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The 14th International Conference on Autonomous Agents and Multiagent Systems (AAMAS 2015)</text:span><text:span>, May 2015, Istanbul, Turkey. pp.625-633</text:span></text:p>
              <text:p text:style-name="Normal"><text:span>Communication dans un congrès</text:span></text:p>
              <text:p text:style-name="Normal"><text:a xlink:type="simple" xlink:href="https://hal.science/hal-01212603v1">hal-012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61v1">A dialogue game for recommendation with adaptive preference models</text:a></text:p>
              <text:p text:style-name="Normal"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Simon Parsons">Simon Parsons</text:a></text:p>
              <text:p text:style-name="Normal"><text:span>14th International Conference on Autonomous Agents and Multiagent systems (AAMAS 2015)</text:span><text:span>, May 2015, Istanbul, Turkey. pp.959-967</text:span></text:p>
              <text:p text:style-name="Normal"><text:span>Communication dans un congrès</text:span></text:p>
              <text:p text:style-name="Normal"><text:a xlink:type="simple" xlink:href="https://hal.science/hal-01478761v1">hal-014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822v1">Optimization of Probabilistic Argumentation With Markov Decision Models</text:a></text:p>
              <text:p text:style-name="Normal"><text:a xlink:type="simple" xlink:href="https://hal.science/search/index/?q=*&amp;authFullName_s=Emmanuel Hadoux">Emmanuel Hadoux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ul Weng">Paul Weng</text:a><text:span>,</text:span><text:a xlink:type="simple" xlink:href="https://hal.science/search/index/?q=*&amp;authFullName_s=Anthony Hunter">Anthony Hunter</text:a></text:p>
              <text:p text:style-name="Normal"><text:span>International Joint Conference on Artificial Intelligence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hal.science/hal-01200822v1">hal-0120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08v1">A Formal Analysis of Dialogues on Infinite Argumentation Frameworks</text:a></text:p>
              <text:p text:style-name="Normal"><text:a xlink:type="simple" xlink:href="https://hal.science/search/index/?q=*&amp;authFullName_s=Francesco Belardinelli">Francesco Belardinelli</text:a><text:span>,</text:span><text:a xlink:type="simple" xlink:href="https://hal.science/search/index/?q=*&amp;authFullName_s=Davide Grossi">Davide Grossi</text:a><text:span>,</text:span><text:a xlink:type="simple" xlink:href="https://hal.science/search/index/?q=*&amp;authFullName_s=Nicolas Maudet">Nicolas Maudet</text:a></text:p>
              <text:p text:style-name="Normal"><text:span>24th International Joint Conference on Artificial Intelligence (IJCAI-15)</text:span><text:span>, Jul 2015, Buenos Aires, Argentina. pp.861--867</text:span></text:p>
              <text:p text:style-name="Normal"><text:span>Communication dans un congrès</text:span></text:p>
              <text:p text:style-name="Normal"><text:a xlink:type="simple" xlink:href="https://hal.science/hal-01167908v1">hal-011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31v1">Coalitional games for abstract argumentat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tefano Moretti">Stefano Moretti</text:a></text:p>
              <text:p text:style-name="Normal"><text:span>Fifth International Conference on Computational Models of Argument</text:span><text:span>, Sep 2014, The Scottish Highlands, United Kingdom.<text:s/></text:span><text:a xlink:type="simple" xlink:href="https://dx.doi.org/10.3233/978-1-61499-436-7-161">⟨10.3233/978-1-61499-436-7-161⟩</text:a></text:p>
              <text:p text:style-name="Normal"><text:span>Communication dans un congrès</text:span></text:p>
              <text:p text:style-name="Normal"><text:a xlink:type="simple" xlink:href="https://hal.science/hal-01215331v1">hal-0121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77v1">On the Use of Target Sets for Move Selection in Multi-Agent Debates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<text:s/>Twenty-first European Conference on Artificial Intelligence (ECAI 2014)</text:span><text:span>, Aug 2014, Prague, Czech Republic. pp.1047-1048,<text:s/></text:span><text:a xlink:type="simple" xlink:href="https://dx.doi.org/10.3233/978-1-61499-419-0-1047">⟨10.3233/978-1-61499-419-0-1047⟩</text:a></text:p>
              <text:p text:style-name="Normal"><text:span>Communication dans un congrès</text:span></text:p>
              <text:p text:style-name="Normal"><text:a xlink:type="simple" xlink:href="https://hal.science/hal-01523777v1">hal-0152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74v1">Empirical Evaluation of Strategies for Multiparty Argumentative Debates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15th International Workshop on Computational Logic in Multi-Agent Systems (CLIMA'14)</text:span><text:span>, Aug 2014, Prague, Czech Republic. pp.105 - 122,<text:s/></text:span><text:a xlink:type="simple" xlink:href="https://dx.doi.org/10.1007/978-3-319-09764-0_7">⟨10.1007/978-3-319-09764-0_7⟩</text:a></text:p>
              <text:p text:style-name="Normal"><text:span>Communication dans un congrès</text:span></text:p>
              <text:p text:style-name="Normal"><text:a xlink:type="simple" xlink:href="https://hal.science/hal-01523774v1">hal-015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86v1">Aggregating CP-nets with Unfeasible Outcomes</text:a></text:p>
              <text:p text:style-name="Normal"><text:a xlink:type="simple" xlink:href="https://hal.science/search/index/?q=*&amp;authFullName_s=Umberto Grandi">Umberto Grandi</text:a><text:span>,</text:span><text:a xlink:type="simple" xlink:href="https://hal.science/search/index/?q=*&amp;authFullName_s=Hang Luo">Hang Luo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Francesca Rossi">Francesca Rossi</text:a></text:p>
              <text:p text:style-name="Normal"><text:span>20th International Conference on Principles and Practice of Constraint Programming (CP-2014)</text:span><text:span>, Sep 2014, Lyon, France. pp.366 - 381,<text:s/></text:span><text:a xlink:type="simple" xlink:href="https://dx.doi.org/10.1007/978-3-319-10428-7_28">⟨10.1007/978-3-319-10428-7_28⟩</text:a></text:p>
              <text:p text:style-name="Normal"><text:span>Communication dans un congrès</text:span></text:p>
              <text:p text:style-name="Normal"><text:a xlink:type="simple" xlink:href="https://hal.science/hal-01393686v1">hal-013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79v1">Allocation de ressources par échanges bilatéraux</text:a></text:p>
              <text:p text:style-name="Normal"><text:a xlink:type="simple" xlink:href="https://hal.science/search/index/?q=*&amp;authFullName_s=Anastasia Damamme">Anastasia Damamm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Huitièmes Journées de l'Intelligence Artificielle Fondamentale</text:span><text:span>, Jun 2014, Angers, France. pp.93-105</text:span></text:p>
              <text:p text:style-name="Normal"><text:span>Communication dans un congrès</text:span></text:p>
              <text:p text:style-name="Normal"><text:a xlink:type="simple" xlink:href="https://hal.science/hal-01211779v1">hal-012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4v1">How the Number of Strategies Impacts the Likelihood of Equilibria in Random Graphical Games</text:a></text:p>
              <text:p text:style-name="Normal"><text:a xlink:type="simple" xlink:href="https://hal.science/search/index/?q=*&amp;authFullName_s=Anisse Ismaili">Anisse Ismaili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/text:p>
              <text:p text:style-name="Normal"><text:span>13th International Conference on Autonomous Agents and Multiagent Systems, AAMAS 2014</text:span><text:span>, May 2014, Paris, France. pp.285-292</text:span></text:p>
              <text:p text:style-name="Normal"><text:span>Communication dans un congrès</text:span></text:p>
              <text:p text:style-name="Normal"><text:a xlink:type="simple" xlink:href="https://hal.science/hal-01216644v1">hal-012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07v1">Using Rewriting Rules to Compute Successful Modifications of an Argumentation System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Alan Perotti">Alan Perotti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Leendert van Der Torre">Leendert van Der Torre</text:a><text:span>et al.</text:span></text:p>
              <text:p text:style-name="Normal"><text:span>Septièmes Journées d'Intelligence Artificielle Fondamentale</text:span><text:span>, Jun 2013, Aix-en-Provence, France. pp.180-189</text:span></text:p>
              <text:p text:style-name="Normal"><text:span>Communication dans un congrès</text:span></text:p>
              <text:p text:style-name="Normal"><text:a xlink:type="simple" xlink:href="https://hal.science/hal-00956607v1">hal-009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48v1">Justified decisions are better than simple ones: explaining preferences using even swap sequences.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/text:p>
              <text:p text:style-name="Normal"><text:span>In 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82048v1">hal-012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97v1">New Results on Equilibria in Strategic Candidacy</text:a></text:p>
              <text:p text:style-name="Normal"><text:a xlink:type="simple" xlink:href="https://hal.science/search/index/?q=*&amp;authFullName_s=Jérôme Lang">Jérôme Lang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Maria Polukarov">Maria Polukarov</text:a></text:p>
              <text:p text:style-name="Normal"><text:span>6th International Symposium on Algorithmic Game Theory, SAGT 2013</text:span><text:span>, Oct 2013, Aachen, Germany. pp.13-25,<text:s/></text:span><text:a xlink:type="simple" xlink:href="https://dx.doi.org/10.1007/978-3-642-41392-6_2">⟨10.1007/978-3-642-41392-6_2⟩</text:a></text:p>
              <text:p text:style-name="Normal"><text:span>Communication dans un congrès</text:span></text:p>
              <text:p text:style-name="Normal"><text:a xlink:type="simple" xlink:href="https://hal.science/hal-01216397v1">hal-012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98v1">A Framework for Aggregating Influenced CP-nets and Its Resistance to Bribery</text:a></text:p>
              <text:p text:style-name="Normal"><text:a xlink:type="simple" xlink:href="https://hal.science/search/index/?q=*&amp;authFullName_s=Alberto Maran">Alberto Mara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Maria Silvia Pini">Maria Silvia Pini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Kristen Brent Venable">Kristen Brent Venable</text:a></text:p>
              <text:p text:style-name="Normal"><text:span>The twenty-seventh AAAI conference (AAAI-2013)</text:span><text:span>, Jul 2013, Bellevue, Washington, United States</text:span></text:p>
              <text:p text:style-name="Normal"><text:span>Communication dans un congrès</text:span></text:p>
              <text:p text:style-name="Normal"><text:a xlink:type="simple" xlink:href="https://hal.science/hal-01216098v1">hal-01216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5v1">Rewriting Rules for the Computation of Goal-Oriented Changes in an Argumentation System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an Perotti">Alan Perotti</text:a><text:span>,</text:span><text:a xlink:type="simple" xlink:href="https://hal.science/search/index/?q=*&amp;authFullName_s=Leendert van Der Torre">Leendert van Der Torre</text:a><text:span>et al.</text:span></text:p>
              <text:p text:style-name="Normal"><text:span>CLIMA - 14th International Workshop on Computational Logic in Multi-Agent Systems - 2013</text:span><text:span>, Sep 2013, La Corunna, Spain. pp.51-68</text:span></text:p>
              <text:p text:style-name="Normal"><text:span>Communication dans un congrès</text:span></text:p>
              <text:p text:style-name="Normal"><text:a xlink:type="simple" xlink:href="https://inria.hal.science/hal-00907875v1">hal-009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35v1">A study on the stability and efficiency of graphical games with unbounded treewidth</text:a></text:p>
              <text:p text:style-name="Normal"><text:a xlink:type="simple" xlink:href="https://hal.science/search/index/?q=*&amp;authFullName_s=Anisse Ismaili">Anisse Ismaili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/text:p>
              <text:p text:style-name="Normal"><text:span>12th International Conference on Autonomous Agents and Multiagent Systems (AAMAS 2013)</text:span><text:span>, May 2013, Saint Paul, MN, United States. pp.263-270</text:span></text:p>
              <text:p text:style-name="Normal"><text:span>Communication dans un congrès</text:span></text:p>
              <text:p text:style-name="Normal"><text:a xlink:type="simple" xlink:href="https://hal.science/hal-01216035v1">hal-012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90v1">Finding new consequences of an observation in a system of agents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Nicolas Maudet">Nicolas Maudet</text:a></text:p>
              <text:p text:style-name="Normal"><text:span>11th International Conference on Autonomous Agents and Multiagent Systems (AAMAS 2012)</text:span><text:span>, Jun 2012, Valencia, Spain. pp.1223-1224</text:span></text:p>
              <text:p text:style-name="Normal"><text:span>Communication dans un congrès</text:span></text:p>
              <text:p text:style-name="Normal"><text:a xlink:type="simple" xlink:href="https://hal.science/hal-01562090v1">hal-015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62v1">Justifying Dominating Options when Preferential Information is Incomplete.</text:a></text:p>
              <text:p text:style-name="Normal"><text:a xlink:type="simple" xlink:href="https://hal.science/search/index/?q=*&amp;authFullName_s=Christophe Labreuche">Christophe Labreuch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Wassila Ouerdane">Wassila Ouerdane</text:a></text:p>
              <text:p text:style-name="Normal"><text:span>20th European Conference on Artificial Intelligence (ECAI'12)</text:span><text:span>, Aug 2012, Montpellier, France. pp.486-491,<text:s/></text:span><text:a xlink:type="simple" xlink:href="https://dx.doi.org/10.3233/978-1-61499-098-7-486">⟨10.3233/978-1-61499-098-7-486⟩</text:a></text:p>
              <text:p text:style-name="Normal"><text:span>Communication dans un congrès</text:span></text:p>
              <text:p text:style-name="Normal"><text:a xlink:type="simple" xlink:href="https://hal.science/hal-01202162v1">hal-0120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51v1">Picking the Right Expert to Make a Debate Uncontroversial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COMMA 2012 - Fourth International Conference on Computational Models of Argument</text:span><text:span>, Sep 2012, Vienna, Austria. pp.486-497,<text:s/></text:span><text:a xlink:type="simple" xlink:href="https://dx.doi.org/10.3233/978-1-61499-111-3-486">⟨10.3233/978-1-61499-111-3-486⟩</text:a></text:p>
              <text:p text:style-name="Normal"><text:span>Communication dans un congrès</text:span></text:p>
              <text:p text:style-name="Normal"><text:a xlink:type="simple" xlink:href="https://hal.science/hal-00752451v1">hal-0075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88v1">Influence and aggregation of preferences over combinatorial domains</text:a></text:p>
              <text:p text:style-name="Normal"><text:a xlink:type="simple" xlink:href="https://hal.science/search/index/?q=*&amp;authFullName_s=Nicolas Maudet">Nicolas Maudet</text:a><text:span>,</text:span><text:a xlink:type="simple" xlink:href="https://hal.science/search/index/?q=*&amp;authFullName_s=Maria Silvia Pini">Maria Silvia Pini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Kristen Brent Venable">Kristen Brent Venable</text:a></text:p>
              <text:p text:style-name="Normal"><text:span>The 11th International Conference of Autonomous Agents and Multiagent Systems (AAMAS-2012)</text:span><text:span>, Jun 2012, Valencia, Spain. pp.1313-1315</text:span></text:p>
              <text:p text:style-name="Normal"><text:span>Communication dans un congrès</text:span></text:p>
              <text:p text:style-name="Normal"><text:a xlink:type="simple" xlink:href="https://hal.science/hal-01282288v1">hal-012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36v1">Minimal and Complete Explanations for Critical Multi-attribute Decisions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as">Alexis Tsoukias</text:a></text:p>
              <text:p text:style-name="Normal"><text:span>Proceedings of the 2nd International Conference on Algorithmic Decision Theory (ADT'2011)</text:span><text:span>, Oct 2011, Piscataway New Jersey, United States. pp.121-134</text:span></text:p>
              <text:p text:style-name="Normal"><text:span>Communication dans un congrès</text:span></text:p>
              <text:p text:style-name="Normal"><text:a xlink:type="simple" xlink:href="https://hal.science/hal-01212436v1">hal-012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4v1">ABA: Argumentation Based Agents</text:a></text:p>
              <text:p text:style-name="Normal"><text:a xlink:type="simple" xlink:href="https://hal.science/search/index/?q=*&amp;authFullName_s=Antonis Kakas">Antonis Kakas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Gabriele Kern-Isberner">Gabriele Kern-Isbern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8th International Workshop on Argumentation in Multi-Agent Systems (ArgMAS 2011)</text:span><text:span>, May 2011, Tapei, Taiwan. pp.9--27,<text:s/></text:span><text:a xlink:type="simple" xlink:href="https://dx.doi.org/10.1007/978-3-642-33152-7_2">⟨10.1007/978-3-642-33152-7_2⟩</text:a></text:p>
              <text:p text:style-name="Normal"><text:span>Communication dans un congrès</text:span></text:p>
              <text:p text:style-name="Normal"><text:a xlink:type="simple" xlink:href="https://hal.science/hal-04305194v1">hal-043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21v1">On the outcomes of multiparty persuasion</text:a></text:p>
              <text:p text:style-name="Normal"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/text:p>
              <text:p text:style-name="Normal"><text:span>Argumentation in Multi-Agent Systems. Eighth International Workshop, ArgMAS 2011. Revised, Selected and Invited Papers.</text:span><text:span>, May 2011, Taipei, Taiwan. pp.86-101,<text:s/></text:span><text:a xlink:type="simple" xlink:href="https://dx.doi.org/10.1007/978-3-642-33152-7_6">⟨10.1007/978-3-642-33152-7_6⟩</text:a></text:p>
              <text:p text:style-name="Normal"><text:span>Communication dans un congrès</text:span></text:p>
              <text:p text:style-name="Normal"><text:a xlink:type="simple" xlink:href="https://hal.science/hal-01273221v1">hal-012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08v1">Regulating Multiparty Persuasion with Bipolar Arguments: Discussion and Examples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Modèles Formels de l'Interaction</text:span><text:span>, Jun 2011, Rouen, France. pp.119-129</text:span></text:p>
              <text:p text:style-name="Normal"><text:span>Communication dans un congrès</text:span></text:p>
              <text:p text:style-name="Normal"><text:a xlink:type="simple" xlink:href="https://hal.science/hal-00956608v1">hal-009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41v1">Dealing with the dynamics of proof-standards in argumentation based decision aiding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as">Alexis Tsoukias</text:a></text:p>
              <text:p text:style-name="Normal"><text:span>Proceedings of the 19th European Conference on Artificial Intelligence (ECAI'10)</text:span><text:span>, 2010, Lisbon, Portugal</text:span></text:p>
              <text:p text:style-name="Normal"><text:span>Communication dans un congrès</text:span></text:p>
              <text:p text:style-name="Normal"><text:a xlink:type="simple" xlink:href="https://hal.science/hal-03102741v1">hal-031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40v1">Dealing with the dynamics of proof-standard in argumentation-based decision aiding.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as">Alexis Tsoukias</text:a></text:p>
              <text:p text:style-name="Normal"><text:span>Proceedings of the Fifth European Starting AI Researcher Symposium (STAIRS'10). co-located with ECAI 2010</text:span><text:span>, Aug 2010, Lisbon, Portugal. pp.225-237</text:span></text:p>
              <text:p text:style-name="Normal"><text:span>Communication dans un congrès</text:span></text:p>
              <text:p text:style-name="Normal"><text:a xlink:type="simple" xlink:href="https://hal.science/hal-01212440v1">hal-012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83v1">Multiagent Incremental Learning in Networks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Henry Soldano">Henry Soldano</text:a></text:p>
              <text:p text:style-name="Normal"><text:span>Pacific Rim International Workshop on Multi-Agent</text:span><text:span>, Dec 2008, Hanoi, Vietnam. pp.109-120,<text:s/></text:span><text:a xlink:type="simple" xlink:href="https://dx.doi.org/10.1007/978-3-540-89674-6_14">⟨10.1007/978-3-540-89674-6_14⟩</text:a></text:p>
              <text:p text:style-name="Normal"><text:span>Communication dans un congrès</text:span></text:p>
              <text:p text:style-name="Normal"><text:a xlink:type="simple" xlink:href="https://api.istex.fr/ark:/67375/HCB-62QP7SQD-J/fulltext.pdf?sid=hal">istex</text:a></text:p>
              <text:p text:style-name="Normal"><text:a xlink:type="simple" xlink:href="https://hal.science/hal-01305583v1">hal-013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85v1">Argument Schemes and Critical Questions for Decision Aiding Process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às">Alexis Tsoukiàs</text:a></text:p>
              <text:p text:style-name="Normal"><text:span>Proceedings of the 2nd international conference on Computational Models of Argument (COMMA2008)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1489285v1">hal-0148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48v1">Arguing over actions that involve multiple criteria: A critical review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as">Alexis Tsoukias</text:a></text:p>
              <text:p text:style-name="Normal"><text:span>In Proc. of the 9th European Conf. on Symbolic and Quantitative Approaches to Reasoning with Uncertainty, ECSQARU'2007,</text:span><text:span>, Oct 2007, Hammamet, Tunisia. pp.308--319</text:span></text:p>
              <text:p text:style-name="Normal"><text:span>Communication dans un congrès</text:span></text:p>
              <text:p text:style-name="Normal"><text:a xlink:type="simple" xlink:href="https://hal.science/hal-01212348v1">hal-012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14v1">On the Communication Complexity of Multilateral Trading</text:a></text:p>
              <text:p text:style-name="Normal"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<text:s/>Proceedings of the 3rd International Joint Conference on Autonomous Agents and Multiagent Systems (AAMAS-2004)</text:span><text:span>, Jul 2004, New-York, United States.<text:s/></text:span><text:a xlink:type="simple" xlink:href="https://dx.doi.org/10.1109/AAMAS.2004.10091">⟨10.1109/AAMAS.2004.10091⟩</text:a></text:p>
              <text:p text:style-name="Normal"><text:span>Communication dans un congrès</text:span></text:p>
              <text:p text:style-name="Normal"><text:a xlink:type="simple" xlink:href="https://hal.science/hal-01393014v1">hal-013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12v1">Protocol Conformance for Logic-based Agents</text:a></text:p>
              <text:p text:style-name="Normal"><text:a xlink:type="simple" xlink:href="https://hal.science/search/index/?q=*&amp;authFullName_s=Ulrich Endriss">Ulrich Endris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Fariba Sadri">Fariba Sadri</text:a><text:span>,</text:span><text:a xlink:type="simple" xlink:href="https://hal.science/search/index/?q=*&amp;authFullName_s=Francesca Toni">Francesca Toni</text:a></text:p>
              <text:p text:style-name="Normal"><text:span>18th International Joint Conference on Artificial Intelligence (IJCAI-2003)</text:span><text:span>, Aug 2003, Acapulco, Mexico. pp.679-684</text:span></text:p>
              <text:p text:style-name="Normal"><text:span>Communication dans un congrès</text:span></text:p>
              <text:p text:style-name="Normal"><text:a xlink:type="simple" xlink:href="https://hal.science/hal-01393012v1">hal-013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0v1">An argumentation-based semantics for agent communication languag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Parsons">Simon Parsons</text:a></text:p>
              <text:p text:style-name="Normal"><text:span>15th European Conference on Artificial Intelligence (ECAI 2002)</text:span><text:span>, European Coordination Committee on Artificial Intelligence, Jul 2002, Lyon, France. pp.38--42</text:span></text:p>
              <text:p text:style-name="Normal"><text:span>Communication dans un congrès</text:span></text:p>
              <text:p text:style-name="Normal"><text:a xlink:type="simple" xlink:href="https://hal.science/hal-04329680v1">hal-043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1v1">Modelling dialogues using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Parsons">Simon Parsons</text:a></text:p>
              <text:p text:style-name="Normal"><text:span>International Conference on MultiAgent Systems (ICMAS 2000)</text:span><text:span>, Jul 2000, Boston, United States. pp.31-38,<text:s/></text:span><text:a xlink:type="simple" xlink:href="https://dx.doi.org/10.1109/ICMAS.2000.858428">⟨10.1109/ICMAS.2000.858428⟩</text:a></text:p>
              <text:p text:style-name="Normal"><text:span>Communication dans un congrès</text:span></text:p>
              <text:p text:style-name="Normal"><text:a xlink:type="simple" xlink:href="https://hal.science/hal-04329691v1">hal-043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5v1">Arguments, dialogue, an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text:span>,</text:span><text:a xlink:type="simple" xlink:href="https://hal.science/search/index/?q=*&amp;authFullName_s=Nicolas Maudet">Nicolas Maudet</text:a></text:p>
              <text:p text:style-name="Normal"><text:span>14th European Conference on Artificial IntelligenceAugust (ECAI 2000)</text:span><text:span>, Aug 2000, Berlin, Germany. pp.338--342</text:span></text:p>
              <text:p text:style-name="Normal"><text:span>Communication dans un congrès</text:span></text:p>
              <text:p text:style-name="Normal"><text:a xlink:type="simple" xlink:href="https://hal.science/hal-04329685v1">hal-043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8v1">Vers un système de dialogue basé sur l'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12e congrès francophone AFRIF-AFIA Reconnaissance des Formes et Intelligence Artificielle (RFIA 2000)</text:span><text:span>, AFRIF; AFIA, Feb 2000, Paris, France. pp.579-588</text:span></text:p>
              <text:p text:style-name="Normal"><text:span>Communication dans un congrès</text:span></text:p>
              <text:p text:style-name="Normal"><text:a xlink:type="simple" xlink:href="https://hal.science/hal-04329688v1">hal-043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6v1">On the cooperative behavior of an argumentation based dialogue system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Workshop "Cooperative Models Based on Argumentation in Problem Solving" of the 4th International Conference on the Design of Cooperative Systems (COOP 2000)</text:span><text:span>, 2000, Nice, France</text:span></text:p>
              <text:p text:style-name="Normal"><text:span>Communication dans un congrès</text:span></text:p>
              <text:p text:style-name="Normal"><text:a xlink:type="simple" xlink:href="https://hal.science/hal-04329696v1">hal-04329696v1</text:a></text:p>
            </table:table-cell>
          </table:table-row>
        </table:table>
        <text:p text:style-name="P39"/>
        <text:p text:style-name="Heading2"><text:span text:style-name="T20">Ouvrages (3)</text:span></text:p>
        <text:p text:style-name="P41"/>
        <table:table table:name="fcc3ed" table:style-name="fcc3ed">
          <table:table-column table:style-name="fcc3ed.0"/>
          <table:table-row>
            <table:table-cell office:value-type="string">
              <text:p text:style-name="Normal"><text:a xlink:type="simple" xlink:href="https://univ-artois.hal.science/hal-04270168v1">Artificial Intelligence. What is it, exactly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Raja Chatila">Raja Chatila</text:a><text:span>et al.</text:span></text:p>
              <text:p text:style-name="Normal"><text:span>Sébastien Konieczny; Henri Prade. College Publication, 2021, 9781848903388</text:span></text:p>
              <text:p text:style-name="Normal"><text:span>Ouvrages</text:span></text:p>
              <text:p text:style-name="Normal"><text:a xlink:type="simple" xlink:href="https://univ-artois.hal.science/hal-04270168v1">hal-042701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0163v1">L’intelligence Artificielle: De quoi s’agit-il vraiment 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et al.</text:span></text:p>
              <text:p text:style-name="Normal"><text:span>Sébastien Konieczny; Henri Prade.<text:s/></text:span><text:a xlink:type="simple" xlink:href="https://www.cepadues.com/livres/sciences/donnees-informatique-ia-ihm/1357-l-intelligence-artificielle-de-quoi-s-agit-il-vraiment-9782364938502.html">Cepadues</text:a><text:span>, 2020, 9782364938502</text:span></text:p>
              <text:p text:style-name="Normal"><text:span>Ouvrages</text:span></text:p>
              <text:p text:style-name="Normal"><text:a xlink:type="simple" xlink:href="https://univ-artois.hal.science/hal-04270163v1">hal-042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63v1">Multiagent Resource Allocation with K -additive Utility Function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Sylvia Estivie">Sylvia Estivie</text:a><text:span>,</text:span><text:a xlink:type="simple" xlink:href="https://hal.science/search/index/?q=*&amp;authFullName_s=Nicolas Maudet">Nicolas Maudet</text:a></text:p>
              <text:p text:style-name="Normal"><text:span>pp.18, 2004</text:span></text:p>
              <text:p text:style-name="Normal"><text:span>Ouvrages</text:span></text:p>
              <text:p text:style-name="Normal"><text:a xlink:type="simple" xlink:href="https://hal.science/hal-00018263v1">hal-00018263v1</text:a></text:p>
            </table:table-cell>
          </table:table-row>
        </table:table>
        <text:p text:style-name="P42"/>
        <text:p text:style-name="Heading2"><text:span text:style-name="T21">Chapitre d'ouvrage (6)</text:span></text:p>
        <text:p text:style-name="P44"/>
        <table:table table:name="baf482" table:style-name="baf482">
          <table:table-column table:style-name="baf482.0"/>
          <table:table-row>
            <table:table-cell office:value-type="string">
              <text:p text:style-name="Normal"><text:a xlink:type="simple" xlink:href="https://hal.science/hal-03429859v1">Argumentation-based Dialogue</text:a></text:p>
              <text:p text:style-name="Normal"><text:a xlink:type="simple" xlink:href="https://hal.science/search/index/?q=*&amp;authFullName_s=Elizabeth Black">Elizabeth Black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Parsons">Simon Parsons</text:a></text:p>
              <text:p text:style-name="Normal"><text:span>Dov Gabbay; Massimiliano Giacomin; Guillermo R. Simari; Matthias Thimm.<text:s/></text:span><text:span>Handbook of Formal Argumentation, Volume 2</text:span><text:span>, College Publications, 2021</text:span></text:p>
              <text:p text:style-name="Normal"><text:span>Chapitre d'ouvrage</text:span></text:p>
              <text:p text:style-name="Normal"><text:a xlink:type="simple" xlink:href="https://hal.science/hal-03429859v1">hal-034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21v1">Fair Division of Indivisible Good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Felix Brandt; Vincent Conitzer; Ulle Endriss; Jérôme Lang; Ariel D. Procaccia.<text:s/></text:span><text:span>Handbook of Computational Social Choice</text:span><text:span>, Cambridge University Press, 2016, 9781316490631</text:span></text:p>
              <text:p text:style-name="Normal"><text:span>Chapitre d'ouvrage</text:span></text:p>
              <text:p text:style-name="Normal"><text:a xlink:type="simple" xlink:href="https://hal.science/hal-01527121v1">hal-015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19v1">Systèmes multi-agents: négociation, persuas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Pierre Marquis; Odile Papini; Henri Prade.<text:s/></text:span><text:span>Panorama de l'Intelligence Artificielle (3 vol.)</text:span><text:span>, 1 (Chapter 17),<text:s/></text:span><text:a xlink:type="simple" xlink:href="https://www.cepadues.com/livres/representation-des-connaissances-formalisation-des-raisonnements-volume-1serie-panorama-intelligence-artificielle-9782364930414.html">Cépaduès, Toulouse</text:a><text:span>, pp.273--296, 2014, Représentation des connaissances et formalisation des raisonnements, 978-2364930414</text:span></text:p>
              <text:p text:style-name="Normal"><text:span>Chapitre d'ouvrage</text:span></text:p>
              <text:p text:style-name="Normal"><text:a xlink:type="simple" xlink:href="https://hal.science/hal-01528819v1">hal-015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49v1">Hypothesis Refinement: Building Hypotheses in Intelligent Agent System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uzanne Pinson">Suzanne Pinson</text:a></text:p>
              <text:p text:style-name="Normal"><text:span>Handbook on Reasoning-based Intelligent Systems, Kazumi Nakamatsu &amp; Lakhmi Jain (eds), World Scientific Publishing, ISBN-13 978-9814329477</text:span><text:span>, 2013</text:span></text:p>
              <text:p text:style-name="Normal"><text:span>Chapitre d'ouvrage</text:span></text:p>
              <text:p text:style-name="Normal"><text:a xlink:type="simple" xlink:href="https://hal.science/hal-03689049v1">hal-036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33v1">Hypothesis Refinement: Building Hypotheses in Intelligent Agent System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uzanne Pinson">Suzanne Pinson</text:a></text:p>
              <text:p text:style-name="Normal"><text:span>Handbook on Reasoning-based Intelligent Systems</text:span><text:span>, pp.143-178, 2013,<text:s/></text:span><text:a xlink:type="simple" xlink:href="https://dx.doi.org/10.1142/9789814329484_0006">⟨10.1142/9789814329484_0006⟩</text:a></text:p>
              <text:p text:style-name="Normal"><text:span>Chapitre d'ouvrage</text:span></text:p>
              <text:p text:style-name="Normal"><text:a xlink:type="simple" xlink:href="https://hal.science/hal-03689533v1">hal-036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63v1">Argumentation Theory and Decision Aiding</text:a></text:p>
              <text:p text:style-name="Normal"><text:a xlink:type="simple" xlink:href="https://hal.science/search/index/?q=*&amp;authFullName_s=Wassila Ouerdane">Wassila Ouerda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exis Tsoukias">Alexis Tsoukias</text:a></text:p>
              <text:p text:style-name="Normal"><text:span>J. Figueira, S. Greco, and M. Ehrgott.<text:s/></text:span><text:span>Trends in Multiple Criteria Decision Analysis</text:span><text:span>, 142 (1), pp.177-208, 2010, International Series in Operations Research and Management Science</text:span></text:p>
              <text:p text:style-name="Normal"><text:span>Chapitre d'ouvrage</text:span></text:p>
              <text:p text:style-name="Normal"><text:a xlink:type="simple" xlink:href="https://hal.science/hal-01212363v1">hal-01212363v1</text:a></text:p>
            </table:table-cell>
          </table:table-row>
        </table:table>
        <text:p text:style-name="P45"/>
        <text:p text:style-name="Heading2"><text:span text:style-name="T22">Autre publication scientifique (1)</text:span></text:p>
        <text:p text:style-name="P47"/>
        <table:table table:name="88655e" table:style-name="88655e">
          <table:table-column table:style-name="88655e.0"/>
          <table:table-row>
            <table:table-cell office:value-type="string">
              <text:p text:style-name="Normal"><text:a xlink:type="simple" xlink:href="https://hal.science/hal-02976644v1">Value-based argumentation as a framework for shaping and analysing public debates</text:a></text:p>
              <text:p text:style-name="Normal"><text:a xlink:type="simple" xlink:href="https://hal.science/search/index/?q=*&amp;authFullName_s=Sylvie Doutre">Sylvie Doutre</text:a><text:span>,</text:span><text:a xlink:type="simple" xlink:href="https://hal.science/search/index/?q=*&amp;authFullName_s=Nicolas Maudet">Nicolas Maud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76644v1">hal-02976644v1</text:a></text:p>
            </table:table-cell>
          </table:table-row>
        </table:table>
        <text:p text:style-name="P48"/>
        <text:p text:style-name="Heading2"><text:span text:style-name="T23">Pré-publication, Document de travail (6)</text:span></text:p>
        <text:p text:style-name="P50"/>
        <table:table table:name="b34a13" table:style-name="b34a13">
          <table:table-column table:style-name="b34a13.0"/>
          <table:table-row>
            <table:table-cell office:value-type="string">
              <text:p text:style-name="Normal"><text:a xlink:type="simple" xlink:href="https://hal.science/hal-05548117v1">Social Choice with Text: Collective Decision Making in the LLM Era</text:a></text:p>
              <text:p text:style-name="Normal"><text:a xlink:type="simple" xlink:href="https://hal.science/search/index/?q=*&amp;authFullName_s=Umberto Grandi">Umberto Grandi</text:a><text:span>,</text:span><text:a xlink:type="simple" xlink:href="https://hal.science/search/index/?q=*&amp;authFullName_s=Robert Bredereck">Robert Bredereck</text:a><text:span>,</text:span><text:a xlink:type="simple" xlink:href="https://hal.science/search/index/?q=*&amp;authFullName_s=Théo Delemazure">Théo Delemazu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Jan Maly">Jan Mal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117v1">hal-055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87v1">Perspectives for Direct Interpretability in Multi-Agent Deep Reinforcement Learning</text:a></text:p>
              <text:p text:style-name="Normal"><text:a xlink:type="simple" xlink:href="https://hal.science/search/index/?q=*&amp;authFullName_s=Yoann Poupart">Yoann Poupart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9587v1">hal-0492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3v1">Step-wise Explanations for the Additive Model</text:a></text:p>
              <text:p text:style-name="Normal"><text:a xlink:type="simple" xlink:href="https://hal.science/search/index/?q=*&amp;authFullName_s=Manuel Amoussou">Manuel Amousso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964933v1">hal-0396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85v1">Stategic Candidacy with Keen Candidates</text:a></text:p>
              <text:p text:style-name="Normal"><text:a xlink:type="simple" xlink:href="https://hal.science/search/index/?q=*&amp;authFullName_s=Jérôme Lang">Jérôme Lang</text:a><text:span>,</text:span><text:a xlink:type="simple" xlink:href="https://hal.science/search/index/?q=*&amp;authFullName_s=Vangelis Markakis">Vangelis Markakis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vetlana Obraztsova">Svetlana Obraztsova</text:a><text:span>,</text:span><text:a xlink:type="simple" xlink:href="https://hal.science/search/index/?q=*&amp;authFullName_s=Maria Polukarov">Maria Polukarov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4985v1">hal-022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14v1">Règles Naturelles Optimales pour l'Argumentation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314v1">hal-001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29v1">Restricted Classes of Utility Functions for Simple Negotiation Schemes: Sufficiency, Necessity, and Maximality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629v1">hal-00116629v1</text:a></text:p>
            </table:table-cell>
          </table:table-row>
        </table:table>
        <text:p text:style-name="P51"/>
        <text:p text:style-name="Heading2"><text:span text:style-name="T24">Rapport (1)</text:span></text:p>
        <text:p text:style-name="P53"/>
        <table:table table:name="ed111e" table:style-name="ed111e">
          <table:table-column table:style-name="ed111e.0"/>
          <table:table-row>
            <table:table-cell office:value-type="string">
              <text:p text:style-name="Normal"><text:a xlink:type="simple" xlink:href="https://hal.science/hal-04329678v1">Strategical considerations for argumentative agents (preliminary report - Proceedings of the 9th International Workshop on Non-Monotonic Reasoning (NMR 2002), Toulouse, France, 19-21/04/02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IRIT--2000, IRIT : Institut de Recherche en Informatique de Toulouse, France. 2002</text:span></text:p>
              <text:p text:style-name="Normal"><text:span>Rapport</text:span></text:p>
              <text:p text:style-name="Normal"><text:a xlink:type="simple" xlink:href="https://hal.science/hal-04329678v1">hal-04329678v1</text:a></text:p>
            </table:table-cell>
          </table:table-row>
        </table:table>
        <text:p text:style-name="P54"/>
        <text:p text:style-name="Heading2"><text:span text:style-name="T25">HDR (1)</text:span></text:p>
        <text:p text:style-name="P56"/>
        <table:table table:name="fd641f" table:style-name="fd641f">
          <table:table-column table:style-name="fd641f.0"/>
          <table:table-row>
            <table:table-cell office:value-type="string">
              <text:p text:style-name="Normal"><text:a xlink:type="simple" xlink:href="https://theses.hal.science/tel-00563437v1">Reaching Agreement in Multiagent Systems</text:a></text:p>
              <text:p text:style-name="Normal"><text:a xlink:type="simple" xlink:href="https://hal.science/search/index/?q=*&amp;authFullName_s=Nicolas Maudet">Nicolas Maudet</text:a></text:p>
              <text:p text:style-name="Normal"><text:span>Computer Science [cs]. Université Paris Dauphine - Paris IX, 2010</text:span></text:p>
              <text:p text:style-name="Normal"><text:span>HDR</text:span></text:p>
              <text:p text:style-name="Normal"><text:a xlink:type="simple" xlink:href="https://theses.hal.science/tel-00563437v1">tel-00563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udet</dc:title>
    <dc:subject/>
    <dc:description>CV</dc:description>
    <dc:creator/>
    <dc:date>2026-05-23T12:13:59.000</dc:date>
    <meta:generator>PHPWord</meta:generator>
    <meta:initial-creator>CCSD</meta:initial-creator>
    <meta:creation-date>2026-05-23T12:13:59.000</meta:creation-date>
    <meta:keyword/>
    <meta:user-defined meta:name="Category"/>
    <meta:user-defined meta:name="Company"/>
    <meta:user-defined meta:name="Manager"/>
  </office:meta>
</office:document-meta>
</file>