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e0f8" style:family="table">
      <style:table-properties style:rel-width="100" table:align="center"/>
    </style:style>
    <style:style style:name="82e0f8.0" style:family="table-column">
      <style:table-column-properties style:column-width="0.00cm"/>
    </style:style>
    <style:style style:name="ff1e9a" style:family="table">
      <style:table-properties style:rel-width="100" table:align="center"/>
    </style:style>
    <style:style style:name="ff1e9a.0" style:family="table-column">
      <style:table-column-properties style:column-width="0.00cm"/>
    </style:style>
    <style:style style:name="2f50b0" style:family="table">
      <style:table-properties style:rel-width="100" table:align="center"/>
    </style:style>
    <style:style style:name="2f50b0.0" style:family="table-column">
      <style:table-column-properties style:column-width="0.00cm"/>
    </style:style>
    <style:style style:name="32f62c" style:family="table">
      <style:table-properties style:rel-width="100" table:align="center"/>
    </style:style>
    <style:style style:name="32f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U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2e0f8" table:style-name="82e0f8">
          <table:table-column table:style-name="82e0f8.0"/>
          <table:table-row>
            <table:table-cell office:value-type="string">
              <text:p text:style-name="Normal"><text:a xlink:type="simple" xlink:href="https://hal.science/hal-04049626v1">Preconditioning of p-GaN power HEMT for reproducible V measurements</text:a></text:p>
              <text:p text:style-name="Normal"><text:a xlink:type="simple" xlink:href="https://hal.science/search/index/?q=*&amp;authFullName_s=L. Ghizzo">L.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. Vinnac">S. Vinnac</text:a><text:span>,</text:span><text:a xlink:type="simple" xlink:href="https://hal.science/search/index/?q=*&amp;authFullName_s=Lucas Moreau">Lucas Moreau</text:a><text:span>et al.</text:span></text:p>
              <text:p text:style-name="Normal"><text:span>Microelectronics Reliability</text:span><text:span>, 2023, 144, pp.114955.<text:s/></text:span><text:a xlink:type="simple" xlink:href="https://dx.doi.org/10.1016/j.microrel.2023.114955">⟨10.1016/j.microrel.2023.114955⟩</text:a></text:p>
              <text:p text:style-name="Normal"><text:span>Article dans une revue</text:span></text:p>
              <text:p text:style-name="Normal"><text:a xlink:type="simple" xlink:href="https://hal.science/hal-04049626v1">hal-0404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75v2">Very high frequency probes for atomic force microscopy with silicon optomechanics</text:a></text:p>
              <text:p text:style-name="Normal"><text:a xlink:type="simple" xlink:href="https://hal.science/search/index/?q=*&amp;authFullName_s=L Schwab">L Schwab</text:a><text:span>,</text:span><text:a xlink:type="simple" xlink:href="https://hal.science/search/index/?q=*&amp;authFullName_s=P E Allain">P E Allain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Laurent Mazenq">Laurent Mazenq</text:a><text:span>et al.</text:span></text:p>
              <text:p text:style-name="Normal"><text:span>Microsystems &amp; Nanoengineering</text:span><text:span>, 2022, 8, pp.32.<text:s/></text:span><text:a xlink:type="simple" xlink:href="https://dx.doi.org/10.1038/s41378-022-00364-4">⟨10.1038/s41378-022-00364-4⟩</text:a></text:p>
              <text:p text:style-name="Normal"><text:span>Article dans une revue</text:span></text:p>
              <text:p text:style-name="Normal"><text:a xlink:type="simple" xlink:href="https://hal.science/hal-03326075v2">hal-0332607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7359v1">A New Miniaturized Gas Sensor Based on Zener Diode Network Covered by Metal Oxide</text:a></text:p>
              <text:p text:style-name="Normal"><text:a xlink:type="simple" xlink:href="https://hal.science/search/index/?q=*&amp;authFullName_s=Vignesh Gunasekaran">Vignesh Gunasekaran</text:a><text:span>,</text:span><text:a xlink:type="simple" xlink:href="https://hal.science/search/index/?q=*&amp;authFullName_s=Soffian Yjjou">Soffian Yjjou</text:a><text:span>,</text:span><text:a xlink:type="simple" xlink:href="https://hal.science/search/index/?q=*&amp;authFullName_s=Eve Hennequin">Eve Hennequin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Nicolas Mauran">Nicolas Mauran</text:a><text:span>et al.</text:span></text:p>
              <text:p text:style-name="Normal"><text:span>Micromachines</text:span><text:span>, 2021, 12 (11), pp.1355.<text:s/></text:span><text:a xlink:type="simple" xlink:href="https://dx.doi.org/10.3390/mi12111355">⟨10.3390/mi12111355⟩</text:a></text:p>
              <text:p text:style-name="Normal"><text:span>Article dans une revue</text:span></text:p>
              <text:p text:style-name="Normal"><text:a xlink:type="simple" xlink:href="https://laas.hal.science/hal-03417359v1">hal-034173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74151v1">Low Latency Demodulation for High-Frequency Atomic Force Microscopy Probes</text:a></text:p>
              <text:p text:style-name="Normal"><text:a xlink:type="simple" xlink:href="https://hal.science/search/index/?q=*&amp;authFullName_s=Denis Lagrange">Denis Lagrange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Bernard Legrand">Bernard Legrand</text:a></text:p>
              <text:p text:style-name="Normal"><text:span>IEEE Transactions on Control Systems Technology</text:span><text:span>, 2021, 29 (5), pp.2264 - 2270.<text:s/></text:span><text:a xlink:type="simple" xlink:href="https://dx.doi.org/10.1109/TCST.2020.3028737">⟨10.1109/TCST.2020.3028737⟩</text:a></text:p>
              <text:p text:style-name="Normal"><text:span>Article dans une revue</text:span></text:p>
              <text:p text:style-name="Normal"><text:a xlink:type="simple" xlink:href="https://laas.hal.science/hal-02974151v1">hal-0297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40v1">On-chip measurement to analyze failure mechanisms of ICs under system level ESD stress</text:a></text:p>
              <text:p text:style-name="Normal"><text:a xlink:type="simple" xlink:href="https://hal.science/search/index/?q=*&amp;authFullName_s=Fabrice Caignet">Fabrice Caignet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Anqing Wang">Anqing Wang</text:a><text:span>,</text:span><text:a xlink:type="simple" xlink:href="https://hal.science/search/index/?q=*&amp;authFullName_s=Nicolas Mauran">Nicolas Mauran</text:a></text:p>
              <text:p text:style-name="Normal"><text:span>Microelectronics Reliability</text:span><text:span>, 2013, 53 (9-11), pp.1278-1283.<text:s/></text:span><text:a xlink:type="simple" xlink:href="https://dx.doi.org/10.1016/j.microrel.2013.07.056">⟨10.1016/j.microrel.2013.07.056⟩</text:a></text:p>
              <text:p text:style-name="Normal"><text:span>Article dans une revue</text:span></text:p>
              <text:p text:style-name="Normal"><text:a xlink:type="simple" xlink:href="https://hal.science/hal-00941840v1">hal-0094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7v1">An Accelerated Stress Test Method for Electrostatically Driven MEMS Devices</text:a></text:p>
              <text:p text:style-name="Normal"><text:a xlink:type="simple" xlink:href="https://hal.science/search/index/?q=*&amp;authFullName_s=Jinyu Jason Ruan">Jinyu Jason Ruan</text:a><text:span>,</text:span><text:a xlink:type="simple" xlink:href="https://hal.science/search/index/?q=*&amp;authFullName_s=Nicolas Monnereau">Nicolas Monnereau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Fabio Coccetti">Fabio Coccetti</text:a><text:span>et al.</text:span></text:p>
              <text:p text:style-name="Normal"><text:span>IEEE Transactions on Instrumentation and Measurement</text:span><text:span>, 2012, pp.456-461.<text:s/></text:span><text:a xlink:type="simple" xlink:href="https://dx.doi.org/10.1109/TIM.2011.2161937">⟨10.1109/TIM.2011.2161937⟩</text:a></text:p>
              <text:p text:style-name="Normal"><text:span>Article dans une revue</text:span></text:p>
              <text:p text:style-name="Normal"><text:a xlink:type="simple" xlink:href="https://hal.science/hal-00668827v1">hal-006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73v1">Integrated LC filter on silicon for DC-DC converter applications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Jean-Pierre Laur">Jean-Pierre Laur</text:a><text:span>,</text:span><text:a xlink:type="simple" xlink:href="https://hal.science/search/index/?q=*&amp;authFullName_s=Nicolas Mauran">Nicolas Mauran</text:a><text:span>et al.</text:span></text:p>
              <text:p text:style-name="Normal"><text:span>IEEE Transactions on Power Electronics</text:span><text:span>, 2011, 26 (8), pp.2319-2325.<text:s/></text:span><text:a xlink:type="simple" xlink:href="https://dx.doi.org/10.1109/TPEL.2010.2102776">⟨10.1109/TPEL.2010.2102776⟩</text:a></text:p>
              <text:p text:style-name="Normal"><text:span>Article dans une revue</text:span></text:p>
              <text:p text:style-name="Normal"><text:a xlink:type="simple" xlink:href="https://hal.science/hal-01443073v1">hal-014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60v1">A New Junction Termination Using a Deep Trench Filled With BenzoCycloButene</text:a></text:p>
              <text:p text:style-name="Normal"><text:a xlink:type="simple" xlink:href="https://hal.science/search/index/?q=*&amp;authFullName_s=Loïc Théolier">Loïc Théolier</text:a><text:span>,</text:span><text:a xlink:type="simple" xlink:href="https://hal.science/search/index/?q=*&amp;authFullName_s=Hicham Mahfoz-Kotb">Hicham Mahfoz-Kotb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IEEE Electron Device Letters</text:span><text:span>, 2009, 30 (6), pp.687 - 689.<text:s/></text:span><text:a xlink:type="simple" xlink:href="https://dx.doi.org/10.1109/LED.2009.2020348">⟨10.1109/LED.2009.2020348⟩</text:a></text:p>
              <text:p text:style-name="Normal"><text:span>Article dans une revue</text:span></text:p>
              <text:p text:style-name="Normal"><text:a xlink:type="simple" xlink:href="https://hal.science/hal-00991660v1">hal-009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27v1">Analysis and Compact Modeling of a Vertical Grounded-Base NPN Bipolar Transistor used as ESD Protection in a Smart Power Technology</text:a></text:p>
              <text:p text:style-name="Normal"><text:a xlink:type="simple" xlink:href="https://hal.science/search/index/?q=*&amp;authFullName_s=Géraldine Bertrand">Géraldine Bertrand</text:a><text:span>,</text:span><text:a xlink:type="simple" xlink:href="https://hal.science/search/index/?q=*&amp;authFullName_s=Christelle Delage">Christelle Delage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Jean-Marie Dorkel">Jean-Marie Dorkel</text:a><text:span>et al.</text:span></text:p>
              <text:p text:style-name="Normal"><text:span>IEEE Journal of Solid-State Circuits</text:span><text:span>, 2001, 36 (9), pp.1373-1381</text:span></text:p>
              <text:p text:style-name="Normal"><text:span>Article dans une revue</text:span></text:p>
              <text:p text:style-name="Normal"><text:a xlink:type="simple" xlink:href="https://hal.science/hal-00143927v1">hal-0014392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f1e9a" table:style-name="ff1e9a">
          <table:table-column table:style-name="ff1e9a.0"/>
          <table:table-row>
            <table:table-cell office:value-type="string">
              <text:p text:style-name="Normal"><text:a xlink:type="simple" xlink:href="https://hal.science/hal-05532759v1">In-sensor computing with contactless MEMS: binary neurons for harsh environment</text:a></text:p>
              <text:p text:style-name="Normal"><text:a xlink:type="simple" xlink:href="https://hal.science/search/index/?q=*&amp;authFullName_s=Aleksandra Markovic">Aleksandra Markovic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rvé Fanet">Hervé Fanet</text:a><text:span>et al.</text:span></text:p>
              <text:p text:style-name="Normal"><text:span>2025 IEEE SENSORS</text:span><text:span>, Oct 2025, Vancouver, Canada. pp.1-4,<text:s/></text:span><text:a xlink:type="simple" xlink:href="https://dx.doi.org/10.1109/SENSORS59705.2025.11330918">⟨10.1109/SENSORS59705.2025.11330918⟩</text:a></text:p>
              <text:p text:style-name="Normal"><text:span>Communication dans un congrès</text:span></text:p>
              <text:p text:style-name="Normal"><text:a xlink:type="simple" xlink:href="https://hal.science/hal-05532759v1">hal-055327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7846v1">High-Temperature Dual-Rail Contactless MEMS Logic for Industrial Edge Computing</text:a></text:p>
              <text:p text:style-name="Normal"><text:a xlink:type="simple" xlink:href="https://hal.science/search/index/?q=*&amp;authFullName_s=Aleksandra Marković">Aleksandra Marković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Hervé Fanet">Hervé Fanet</text:a><text:span>,</text:span><text:a xlink:type="simple" xlink:href="https://hal.science/search/index/?q=*&amp;authFullName_s=Gaël Pillonnet">Gaël Pillonnet</text:a><text:span>et al.</text:span></text:p>
              <text:p text:style-name="Normal"><text:span>2025 IEEE 38th International Conference on Micro Electro Mechanical Systems (MEMS)</text:span><text:span>, IEEE, Jan 2025, Kaohsiung, Taiwan. pp.542-545,<text:s/></text:span><text:a xlink:type="simple" xlink:href="https://dx.doi.org/10.1109/MEMS61431.2025.10917966">⟨10.1109/MEMS61431.2025.10917966⟩</text:a></text:p>
              <text:p text:style-name="Normal"><text:span>Communication dans un congrès</text:span></text:p>
              <text:p text:style-name="Normal"><text:a xlink:type="simple" xlink:href="https://laas.hal.science/hal-05227846v1">hal-052278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51930v1">TOWARDS UNVEILING THE HIDDEN DYNAMICS OF BACTERIORHODOPSIN WITH MEMS-BASED ATOMIC FORCE MICROSCOPY</text:a></text:p>
              <text:p text:style-name="Normal"><text:a xlink:type="simple" xlink:href="https://hal.science/search/index/?q=*&amp;authFullName_s=Suyambulingam Subramanian">Suyambulingam Subramanian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Ignacio Casuso">Ignacio Casuso</text:a><text:span>,</text:span><text:a xlink:type="simple" xlink:href="https://hal.science/search/index/?q=*&amp;authFullName_s=Bernard Legrand">Bernard Legrand</text:a></text:p>
              <text:p text:style-name="Normal"><text:span>2025 23rd International Conference on Solid-State Sensors, Actuators and Microsystems (Transducers)</text:span><text:span>, Jun 2025, Orlando, United States. pp.817-820,<text:s/></text:span><text:a xlink:type="simple" xlink:href="https://dx.doi.org/10.1109/Transducers61432.2025.11110349">⟨10.1109/Transducers61432.2025.11110349⟩</text:a></text:p>
              <text:p text:style-name="Normal"><text:span>Communication dans un congrès</text:span></text:p>
              <text:p text:style-name="Normal"><text:a xlink:type="simple" xlink:href="https://laas.hal.science/hal-05251930v1">hal-052519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62805v1">Sondes optomécaniques : vers l'AFM aux fréquences GHz</text:a></text:p>
              <text:p text:style-name="Normal"><text:a xlink:type="simple" xlink:href="https://hal.science/search/index/?q=*&amp;authFullName_s=Suyambulingham Subramanian">Suyambulingham Subramanian</text:a><text:span>,</text:span><text:a xlink:type="simple" xlink:href="https://hal.science/search/index/?q=*&amp;authFullName_s=Clément Le Fur">Clément Le Fur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Ilan Shlesinger">Ilan Shlesinger</text:a><text:span>,</text:span><text:a xlink:type="simple" xlink:href="https://hal.science/search/index/?q=*&amp;authFullName_s=Pierre Allain">Pierre Allain</text:a><text:span>et al.</text:span></text:p>
              <text:p text:style-name="Normal"><text:span>Forum de microscopie à sondes locales</text:span><text:span>, Apr 2024, Lyon, France</text:span></text:p>
              <text:p text:style-name="Normal"><text:span>Communication dans un congrès</text:span></text:p>
              <text:p text:style-name="Normal"><text:a xlink:type="simple" xlink:href="https://laas.hal.science/hal-04562805v1">hal-045628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3934v1">Self-Propagating Reaction Mechanisms in TiB2 Integrated Al/CuO Nanothermite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3 MRS Fall Meeting &amp; Exhibit</text:span><text:span>, Materials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493934v1">hal-044939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71188v1">130-MHz Optomechanical Vibrating Sensor: Towards High Bandwidth / Ultrasensitive Measurements</text:a></text:p>
              <text:p text:style-name="Normal"><text:a xlink:type="simple" xlink:href="https://hal.science/search/index/?q=*&amp;authFullName_s=Lucien Schwab">Lucien Schwab</text:a><text:span>,</text:span><text:a xlink:type="simple" xlink:href="https://hal.science/search/index/?q=*&amp;authFullName_s=Pierre-Etienne Allain">Pierre-Etienne Allain</text:a><text:span>,</text:span><text:a xlink:type="simple" xlink:href="https://hal.science/search/index/?q=*&amp;authFullName_s=Louise Banniard">Louise Banniard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Denis Lagrange">Denis Lagrange</text:a><text:span>et al.</text:span></text:p>
              <text:p text:style-name="Normal"><text:span>IEEE 32nd International Conference on Micro Electro Mechanical Systems (MEMS 2019)</text:span><text:span>, Jan 2019, Seoul, South Korea. pp.819-822,<text:s/></text:span><text:a xlink:type="simple" xlink:href="https://dx.doi.org/10.1109/MEMSYS.2019.8870718">⟨10.1109/MEMSYS.2019.8870718⟩</text:a></text:p>
              <text:p text:style-name="Normal"><text:span>Communication dans un congrès</text:span></text:p>
              <text:p text:style-name="Normal"><text:a xlink:type="simple" xlink:href="https://laas.hal.science/hal-02371188v1">hal-023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34v1">VCSELs fabricated using self-aligned processing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Benjamin Reig">Benjamin Reig</text:a><text:span>et al.</text:span></text:p>
              <text:p text:style-name="Normal"><text:span>Workshop VCSEL Day 2016</text:span><text:span>, Jun 2016, Darmstadt, Germany. 2p</text:span></text:p>
              <text:p text:style-name="Normal"><text:span>Communication dans un congrès</text:span></text:p>
              <text:p text:style-name="Normal"><text:a xlink:type="simple" xlink:href="https://hal.science/hal-01857634v1">hal-0185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36v1">VCSELs fabricated using self-aligned processing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Guillaume Libaude">Guillaume Libaude</text:a><text:span>,</text:span><text:a xlink:type="simple" xlink:href="https://hal.science/search/index/?q=*&amp;authFullName_s=Bernard Rousset">Bernard Rousset</text:a><text:span>et al.</text:span></text:p>
              <text:p text:style-name="Normal"><text:span>42nd Micro and Nano Engineering (MNE)</text:span><text:span>, Sep 2016, Vienna, Austria</text:span></text:p>
              <text:p text:style-name="Normal"><text:span>Communication dans un congrès</text:span></text:p>
              <text:p text:style-name="Normal"><text:a xlink:type="simple" xlink:href="https://hal.science/hal-01857636v1">hal-0185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51v1">TLP-based Human Metal Model stress generator and analysis method of ESD generators</text:a></text:p>
              <text:p text:style-name="Normal"><text:a xlink:type="simple" xlink:href="https://hal.science/search/index/?q=*&amp;authFullName_s=Rémi Bèges">Rémi Bèges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Patrice Besse">Patrice Besse</text:a><text:span>,</text:span><text:a xlink:type="simple" xlink:href="https://hal.science/search/index/?q=*&amp;authFullName_s=Jean-Philippe Laine">Jean-Philippe Laine</text:a><text:span>,</text:span><text:a xlink:type="simple" xlink:href="https://hal.science/search/index/?q=*&amp;authFullName_s=Alain Salles">Alain Salles</text:a><text:span>et al.</text:span></text:p>
              <text:p text:style-name="Normal"><text:span>Electrical Overstress / Electrostatic Discharge Symposium (EOS/ESD 2015)</text:span><text:span>, Sep 2015, Reno, United States.<text:s/></text:span><text:a xlink:type="simple" xlink:href="https://dx.doi.org/10.1109/EOSESD.2015.7314777">⟨10.1109/EOSESD.2015.7314777⟩</text:a></text:p>
              <text:p text:style-name="Normal"><text:span>Communication dans un congrès</text:span></text:p>
              <text:p text:style-name="Normal"><text:a xlink:type="simple" xlink:href="https://hal.science/hal-01239451v1">hal-012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1v1">Transient-TLP (T-TLP): a simple method for accurate ESD protection transient behavior measurement</text:a></text:p>
              <text:p text:style-name="Normal"><text:a xlink:type="simple" xlink:href="https://hal.science/search/index/?q=*&amp;authFullName_s=David Trémouilles">David Trémouilles</text:a><text:span>,</text:span><text:a xlink:type="simple" xlink:href="https://hal.science/search/index/?q=*&amp;authFullName_s=Antoine Delmas">Antoine Delmas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Houssam Arbess">Houssam Arbess</text:a><text:span>et al.</text:span></text:p>
              <text:p text:style-name="Normal"><text:span>EOS/ESD Symposium</text:span><text:span>, Sep 2013, LAS VEGAS, United States. pp.258-267</text:span></text:p>
              <text:p text:style-name="Normal"><text:span>Communication dans un congrès</text:span></text:p>
              <text:p text:style-name="Normal"><text:a xlink:type="simple" xlink:href="https://hal.science/hal-01056511v1">hal-0105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76v1">Oscilloscope intégré sur puce appliqué à la caractérisation d'un générateur d'impulsions à 20 GHz</text:a></text:p>
              <text:p text:style-name="Normal"><text:a xlink:type="simple" xlink:href="https://hal.science/search/index/?q=*&amp;authFullName_s=Thomas Epert">Thomas Epert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Anqing Wang">Anqing Wang</text:a><text:span>,</text:span><text:a xlink:type="simple" xlink:href="https://hal.science/search/index/?q=*&amp;authFullName_s=Nicolas Mauran">Nicolas Mauran</text:a><text:span>et al.</text:span></text:p>
              <text:p text:style-name="Normal"><text:span>18èmes Journées Nationales Microondes</text:span><text:span>, May 2013, Paris, France. pp.4</text:span></text:p>
              <text:p text:style-name="Normal"><text:span>Communication dans un congrès</text:span></text:p>
              <text:p text:style-name="Normal"><text:a xlink:type="simple" xlink:href="https://hal.science/hal-00924176v1">hal-009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17v1">Réalisation et caractérisation de diodes Schottky en diamant monocristallin protégées par plaque de champ sur Si3N4</text:a></text:p>
              <text:p text:style-name="Normal"><text:a xlink:type="simple" xlink:href="https://hal.science/search/index/?q=*&amp;authFullName_s=Fabien Thion">Fabien Thio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Henri Schneider">Henri Schneider</text:a><text:span>et al.</text:span></text:p>
              <text:p text:style-name="Normal"><text:span>14ème EPF</text:span><text:span>, Jul 2012, Bordeaux, France. 4 p</text:span></text:p>
              <text:p text:style-name="Normal"><text:span>Communication dans un congrès</text:span></text:p>
              <text:p text:style-name="Normal"><text:a xlink:type="simple" xlink:href="https://hal.science/hal-01005917v1">hal-010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76v1">Accurate Transient Behavior Measurement of High- Voltage ESD Protections Based on a Very Fast Transmission-Line Pulse System</text:a></text:p>
              <text:p text:style-name="Normal"><text:a xlink:type="simple" xlink:href="https://hal.science/search/index/?q=*&amp;authFullName_s=Antoine Delmas">Antoine Delmas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Mauran">Nicolas Mauran</text:a><text:span>et al.</text:span></text:p>
              <text:p text:style-name="Normal"><text:span>31st Electrical Overstress/Electrostatic Discharge Symposium, 2009. EOS/ESD Symposium</text:span><text:span>, Aug 2009, ANAHEIM, United States. pp.165-172</text:span></text:p>
              <text:p text:style-name="Normal"><text:span>Communication dans un congrès</text:span></text:p>
              <text:p text:style-name="Normal"><text:a xlink:type="simple" xlink:href="https://hal.science/hal-00445676v1">hal-004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29v1">ENERGY SCAVENGING BASED ON TRANSIENT THERMAL GRADIENTS: APPLICATION TO STRUCTURAL HEALTH MONITORING OF AIRCRAFTS</text:a></text:p>
              <text:p text:style-name="Normal"><text:a xlink:type="simple" xlink:href="https://hal.science/search/index/?q=*&amp;authFullName_s=Nicolas Bailly">Nicolas Bailly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Claude Vanhecke">Claude Vanhecke</text:a><text:span>,</text:span><text:a xlink:type="simple" xlink:href="https://hal.science/search/index/?q=*&amp;authFullName_s=Nicolas Mauran">Nicolas Mauran</text:a><text:span>et al.</text:span></text:p>
              <text:p text:style-name="Normal"><text:span>8th International Workshop on Micro and Nanotechnology for Power Generation and Energy Conversion Applications (PowerMEMS 2008)</text:span><text:span>, Nov 2008, SENDAI, Japan. pp.205-208</text:span></text:p>
              <text:p text:style-name="Normal"><text:span>Communication dans un congrès</text:span></text:p>
              <text:p text:style-name="Normal"><text:a xlink:type="simple" xlink:href="https://hal.science/hal-00384129v1">hal-003841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f50b0" table:style-name="2f50b0">
          <table:table-column table:style-name="2f50b0.0"/>
          <table:table-row>
            <table:table-cell office:value-type="string">
              <text:p text:style-name="Normal"><text:a xlink:type="simple" xlink:href="https://laas.hal.science/hal-04819714v1">Unveiling Hidden Dynamics of Biological Process with Optomechanical AFM with sub-µs time resolution</text:a></text:p>
              <text:p text:style-name="Normal"><text:a xlink:type="simple" xlink:href="https://hal.science/search/index/?q=*&amp;authFullName_s=Suyambulingham Subramanian">Suyambulingham Subramanian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Chérif Bélacel">Chérif Bélacel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Ivan Favero">Ivan Favero</text:a><text:span>et al.</text:span></text:p>
              <text:p text:style-name="Normal"><text:span>Annual Meeting of the GDR MecaQ</text:span><text:span>, Sep 2024, Grenoble, France. 2024</text:span></text:p>
              <text:p text:style-name="Normal"><text:span>Poster de conférence</text:span></text:p>
              <text:p text:style-name="Normal"><text:a xlink:type="simple" xlink:href="https://laas.hal.science/hal-04819714v1">hal-048197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29673v1">High Speed Atomic Force Microscope</text:a></text:p>
              <text:p text:style-name="Normal"><text:a xlink:type="simple" xlink:href="https://hal.science/search/index/?q=*&amp;authFullName_s=Nicolas Mauran">Nicolas Mauran</text:a><text:span>,</text:span><text:a xlink:type="simple" xlink:href="https://hal.science/search/index/?q=*&amp;authFullName_s=Denis Lagrange">Denis Lagrange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ucien Schwab">Lucien Schwab</text:a><text:span>et al.</text:span></text:p>
              <text:p text:style-name="Normal"><text:span>NI-Week 2017</text:span><text:span>, May 2017, Austin, TX, United States. , 2017</text:span></text:p>
              <text:p text:style-name="Normal"><text:span>Poster de conférence</text:span></text:p>
              <text:p text:style-name="Normal"><text:a xlink:type="simple" xlink:href="https://laas.hal.science/hal-01529673v1">hal-015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38v1">Développement de briques technologiques pour la fabrication d’un VCSEL avec un modulateur intégré verticalement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Jean-Baptiste Doucet">Jean-Baptiste Doucet</text:a><text:span>et al.</text:span></text:p>
              <text:p text:style-name="Normal"><text:span>15eme Journees Nano, Micro et Optoelectronique (JNMO)</text:span><text:span>, May 2016, Les Issambres, France. 2016</text:span></text:p>
              <text:p text:style-name="Normal"><text:span>Poster de conférence</text:span></text:p>
              <text:p text:style-name="Normal"><text:a xlink:type="simple" xlink:href="https://hal.science/hal-01857638v1">hal-0185763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32f62c" table:style-name="32f62c">
          <table:table-column table:style-name="32f62c.0"/>
          <table:table-row>
            <table:table-cell office:value-type="string">
              <text:p text:style-name="Normal"><text:a xlink:type="simple" xlink:href="https://laas.hal.science/hal-02573149v1">Notice d'utilisation de la station sous pointes MPI TS-2000</text:a></text:p>
              <text:p text:style-name="Normal"><text:a xlink:type="simple" xlink:href="https://hal.science/search/index/?q=*&amp;authFullName_s=Nicolas Mauran">Nicolas Mauran</text:a></text:p>
              <text:p text:style-name="Normal"><text:span>Région Occitanie. 2020, pp.8</text:span></text:p>
              <text:p text:style-name="Normal"><text:span>Rapport</text:span><text:span><text:s/>(rapport technique)</text:span></text:p>
              <text:p text:style-name="Normal"><text:a xlink:type="simple" xlink:href="https://laas.hal.science/hal-02573149v1">hal-025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368v1">Développement d'une platine de déplacements nanométriques pour la réalisation d'un Microscope à Force Atomique (AFM) rapide</text:a></text:p>
              <text:p text:style-name="Normal"><text:a xlink:type="simple" xlink:href="https://hal.science/search/index/?q=*&amp;authFullName_s=Laurent Mazenq">Laurent Mazenq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Denis Lagrange">Denis Lagrange</text:a><text:span>,</text:span><text:a xlink:type="simple" xlink:href="https://hal.science/search/index/?q=*&amp;authFullName_s=Xavier Dollat">Xavier Dollat</text:a><text:span>et al.</text:span></text:p>
              <text:p text:style-name="Normal"><text:span>[Rapport Technique] LAAS-CNRS. 2019</text:span></text:p>
              <text:p text:style-name="Normal"><text:span>Rapport</text:span><text:span><text:s/>(rapport technique)</text:span></text:p>
              <text:p text:style-name="Normal"><text:a xlink:type="simple" xlink:href="https://hal.science/hal-03603368v1">hal-03603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URAN</dc:title>
    <dc:subject/>
    <dc:description>CV</dc:description>
    <dc:creator/>
    <dc:date>2026-05-02T03:37:06.000</dc:date>
    <meta:generator>PHPWord</meta:generator>
    <meta:initial-creator>CCSD</meta:initial-creator>
    <meta:creation-date>2026-05-02T03:37:06.000</meta:creation-date>
    <meta:keyword/>
    <meta:user-defined meta:name="Category"/>
    <meta:user-defined meta:name="Company"/>
    <meta:user-defined meta:name="Manager"/>
  </office:meta>
</office:document-meta>
</file>