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f78f" style:family="table">
      <style:table-properties style:rel-width="100" table:align="center"/>
    </style:style>
    <style:style style:name="53f78f.0" style:family="table-column">
      <style:table-column-properties style:column-width="0.00cm"/>
    </style:style>
    <style:style style:name="15543b" style:family="table">
      <style:table-properties style:rel-width="100" table:align="center"/>
    </style:style>
    <style:style style:name="15543b.0" style:family="table-column">
      <style:table-column-properties style:column-width="0.00cm"/>
    </style:style>
    <style:style style:name="c01034" style:family="table">
      <style:table-properties style:rel-width="100" table:align="center"/>
    </style:style>
    <style:style style:name="c01034.0" style:family="table-column">
      <style:table-column-properties style:column-width="0.00cm"/>
    </style:style>
    <style:style style:name="e4d6a4" style:family="table">
      <style:table-properties style:rel-width="100" table:align="center"/>
    </style:style>
    <style:style style:name="e4d6a4.0" style:family="table-column">
      <style:table-column-properties style:column-width="0.00cm"/>
    </style:style>
    <style:style style:name="7a53ff" style:family="table">
      <style:table-properties style:rel-width="100" table:align="center"/>
    </style:style>
    <style:style style:name="7a53ff.0" style:family="table-column">
      <style:table-column-properties style:column-width="0.00cm"/>
    </style:style>
    <style:style style:name="5be354" style:family="table">
      <style:table-properties style:rel-width="100" table:align="center"/>
    </style:style>
    <style:style style:name="5be354.0" style:family="table-column">
      <style:table-column-properties style:column-width="0.00cm"/>
    </style:style>
    <style:style style:name="3b77ca" style:family="table">
      <style:table-properties style:rel-width="100" table:align="center"/>
    </style:style>
    <style:style style:name="3b77ca.0" style:family="table-column">
      <style:table-column-properties style:column-width="0.00cm"/>
    </style:style>
    <style:style style:name="15bb5f" style:family="table">
      <style:table-properties style:rel-width="100" table:align="center"/>
    </style:style>
    <style:style style:name="15bb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é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53f78f" table:style-name="53f78f">
          <table:table-column table:style-name="53f78f.0"/>
          <table:table-row>
            <table:table-cell office:value-type="string">
              <text:p text:style-name="Normal"><text:a xlink:type="simple" xlink:href="https://hal.science/hal-04650672v1">Explaining the decisions and the functioning of a convolutional spatiotemporal land cover classifier with channel attention and redescription mining</text:a></text:p>
              <text:p text:style-name="Normal"><text:a xlink:type="simple" xlink:href="https://hal.science/search/index/?q=*&amp;authFullName_s=Enzo Pelous">Enzo Pelous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Dino Ienco">Dino Ienco</text:a><text:span>et al.</text:span></text:p>
              <text:p text:style-name="Normal"><text:span>ISPRS Journal of Photogrammetry and Remote Sensing</text:span><text:span>, 2024, 215, pp.256-270.<text:s/></text:span><text:a xlink:type="simple" xlink:href="https://dx.doi.org/10.1016/j.isprsjprs.2024.06.021">⟨10.1016/j.isprsjprs.2024.06.021⟩</text:a></text:p>
              <text:p text:style-name="Normal"><text:span>Article dans une revue</text:span></text:p>
              <text:p text:style-name="Normal"><text:a xlink:type="simple" xlink:href="https://hal.science/hal-04650672v1">hal-0465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681v3">On Joint Parameterizations of Linear and Nonlinear Functionals in Neural Networks</text:a></text:p>
              <text:p text:style-name="Normal"><text:a xlink:type="simple" xlink:href="https://hal.science/search/index/?q=*&amp;authFullName_s=Abdourrahmane Mahamane Atto">Abdourrahmane Mahamane Atto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Nicolas Méger">Nicolas Méger</text:a></text:p>
              <text:p text:style-name="Normal"><text:span>Neural Networks</text:span><text:span>, 2023, 160, pp.12-21.<text:s/></text:span><text:a xlink:type="simple" xlink:href="https://dx.doi.org/10.1016/j.neunet.2022.12.019">⟨10.1016/j.neunet.2022.12.0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15681v3">hal-031156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15v1">Ranking evolution maps for Satellite Image Time Series exploration: application to crustal deformation and environmental monitoring</text:a></text:p>
              <text:p text:style-name="Normal"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Tuan Nguyen">Tuan Nguyen</text:a><text:span>,</text:span><text:a xlink:type="simple" xlink:href="https://hal.science/search/index/?q=*&amp;authFullName_s=Felicity Lodge">Felicity Lodge</text:a><text:span>et al.</text:span></text:p>
              <text:p text:style-name="Normal"><text:span>Data Mining and Knowledge Discovery</text:span><text:span>, 2019, 33 (1), pp.131-167.<text:s/></text:span><text:a xlink:type="simple" xlink:href="https://dx.doi.org/10.1007/s10618-018-0591-9">⟨10.1007/s10618-018-0591-9⟩</text:a></text:p>
              <text:p text:style-name="Normal"><text:span>Article dans une revue</text:span></text:p>
              <text:p text:style-name="Normal"><text:a xlink:type="simple" xlink:href="https://hal.science/hal-01898015v1">hal-0189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708v1">A pattern-based method for handling confidence measures while mining satellite displacement field time series. Application to Greenland ice sheet and Alpine glaciers</text:a></text:p>
              <text:p text:style-name="Normal"><text:a xlink:type="simple" xlink:href="https://hal.science/search/index/?q=*&amp;authFullName_s=Tuan Nguyen">Tuan Nguye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Emmanuel Trouvé">Emmanuel Trouvé</text:a><text:span>et al.</text:span></text:p>
              <text:p text:style-name="Normal"><text:span>IEEE Journal of Selected Topics in Applied Earth Observations and Remote Sensing</text:span><text:span>, 2018, 11 (11), pp.4390 - 4402.<text:s/></text:span><text:a xlink:type="simple" xlink:href="https://dx.doi.org/10.1109/JSTARS.2018.2874499">⟨10.1109/JSTARS.2018.2874499⟩</text:a></text:p>
              <text:p text:style-name="Normal"><text:span>Article dans une revue</text:span></text:p>
              <text:p text:style-name="Normal"><text:a xlink:type="simple" xlink:href="https://hal.science/hal-01912708v1">hal-0191270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066024v1">Editorial</text:a></text:p>
              <text:p text:style-name="Normal"><text:a xlink:type="simple" xlink:href="https://hal.science/search/index/?q=*&amp;authFullName_s=Nicolas Méger">Nicolas Méger</text:a></text:p>
              <text:p text:style-name="Normal"><text:span>T. Mass-Data Analysis of Images and Signals</text:span><text:span>, 2013, 5 (1), pp.1</text:span></text:p>
              <text:p text:style-name="Normal"><text:span>Article dans une revue</text:span></text:p>
              <text:p text:style-name="Normal"><text:a xlink:type="simple" xlink:href="https://univ-smb.hal.science/hal-01066024v1">hal-0106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433v1">Efficient Spatiotemporal Mining of Satellite Image Time Series for Agricultural Monitoring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Romain Jolivet">Romain Jolivet</text:a><text:span>et al.</text:span></text:p>
              <text:p text:style-name="Normal"><text:span>Transactions on Machine Learning and Data Mining</text:span><text:span>, 2012, 5 (1), pp.23-44</text:span></text:p>
              <text:p text:style-name="Normal"><text:span>Article dans une revue</text:span></text:p>
              <text:p text:style-name="Normal"><text:a xlink:type="simple" xlink:href="https://hal.science/hal-00702433v1">hal-0070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129v1">Forecasting Failures in a Data Stream Context - Application to Vacuum Pumping System Prognosis</text:a></text:p>
              <text:p text:style-name="Normal"><text:a xlink:type="simple" xlink:href="https://hal.science/search/index/?q=*&amp;authFullName_s=Florent Martin">Florent Marti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Nicolas Bécourt">Nicolas Bécourt</text:a></text:p>
              <text:p text:style-name="Normal"><text:span>Transactions on Machine Learning and Data Mining</text:span><text:span>, 2012, 5 (2), pp. 87-116</text:span></text:p>
              <text:p text:style-name="Normal"><text:span>Article dans une revue</text:span></text:p>
              <text:p text:style-name="Normal"><text:a xlink:type="simple" xlink:href="https://hal.science/hal-00748129v1">hal-0074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806v1">Unsupervised Spatiotemporal Mining of Satellite Image Time Series Using Grouped Frequent Sequential Patterns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Philippe Bolon">Philippe Bolon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Marie-Pierre Doin">Marie-Pierre Doin</text:a><text:span>et al.</text:span></text:p>
              <text:p text:style-name="Normal"><text:span>IEEE Transactions on Geoscience and Remote Sensing</text:span><text:span>, 2011, 49 (4), pp.1417-1430.<text:s/></text:span><text:a xlink:type="simple" xlink:href="https://dx.doi.org/10.1109/TGRS.2010.2081372">⟨10.1109/TGRS.2010.2081372⟩</text:a></text:p>
              <text:p text:style-name="Normal"><text:span>Article dans une revue</text:span></text:p>
              <text:p text:style-name="Normal"><text:a xlink:type="simple" xlink:href="https://hal.science/hal-00596806v1">hal-0059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032v1">EFIDIR : extraction et fusion d'informations pour la mesure de déplacements par imagerie radar</text:a></text:p>
              <text:p text:style-name="Normal"><text:a xlink:type="simple" xlink:href="https://hal.science/search/index/?q=*&amp;authFullName_s=Emmanuel Trouvé">Emmanuel Trouvé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Laurent Ferro-Famil">Laurent Ferro-Famil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Virginie Pinel">Virginie Pinel</text:a><text:span>et al.</text:span></text:p>
              <text:p text:style-name="Normal"><text:span>Traitement du Signal</text:span><text:span>, 2011, 28 (3-4), pp.375-416.<text:s/></text:span><text:a xlink:type="simple" xlink:href="https://dx.doi.org/10.3166/ts.28.375-416">⟨10.3166/ts.28.375-416⟩</text:a></text:p>
              <text:p text:style-name="Normal"><text:span>Article dans une revue</text:span></text:p>
              <text:p text:style-name="Normal"><text:a xlink:type="simple" xlink:href="https://api.istex.fr/ark:/67375/HT0-J7SHH10Z-X/fulltext.pdf?sid=hal">istex</text:a></text:p>
              <text:p text:style-name="Normal"><text:a xlink:type="simple" xlink:href="https://hal.science/hal-00646032v1">hal-0064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40v1">Extraction de Motifs Séquentiels Fréquents sous Contraintes dans des Données Contenant des Répétitions Consécutives</text:a></text:p>
              <text:p text:style-name="Normal"><text:a xlink:type="simple" xlink:href="https://hal.science/search/index/?q=*&amp;authFullName_s=Marion Leleu">Marion Leleu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/text:p>
              <text:p text:style-name="Normal"><text:span>Revue des Sciences et Technologies de l'Information - Série ISI : Ingénierie des Systèmes d'Information</text:span><text:span>, 2004, pp.133-159</text:span></text:p>
              <text:p text:style-name="Normal"><text:span>Article dans une revue</text:span></text:p>
              <text:p text:style-name="Normal"><text:a xlink:type="simple" xlink:href="https://hal.science/hal-00494640v1">hal-00494640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15543b" table:style-name="15543b">
          <table:table-column table:style-name="15543b.0"/>
          <table:table-row>
            <table:table-cell office:value-type="string">
              <text:p text:style-name="Normal"><text:a xlink:type="simple" xlink:href="https://hal.science/hal-05311348v1">Rockfall Forecasting using Ensemble Deep Learning and Temporal Gradient-Based Explanations</text:a></text:p>
              <text:p text:style-name="Normal"><text:a xlink:type="simple" xlink:href="https://hal.science/search/index/?q=*&amp;authFullName_s=Sabrine Bouaziz">Sabrine Bouaziz</text:a><text:span>,</text:span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David Amitrano">David Amitrano</text:a><text:span>,</text:span><text:a xlink:type="simple" xlink:href="https://hal.science/search/index/?q=*&amp;authFullName_s=Nicolas Méger">Nicolas Méger</text:a></text:p>
              <text:p text:style-name="Normal"><text:span>International Conference on Data Mining (ICDM), Workshop of Artificial Intelligence for Time Series Analysis (AI4TS): Theory, Algorithms, and Applications</text:span><text:span>, IEEE, Nov 2025, Washington, D.C., United States</text:span></text:p>
              <text:p text:style-name="Normal"><text:span>Communication dans un congrès</text:span></text:p>
              <text:p text:style-name="Normal"><text:a xlink:type="simple" xlink:href="https://hal.science/hal-05311348v1">hal-0531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60v1">L’espace latent de l’IA, lieu d’entre-espaces mémoriels sensibles dans l’œuvre « Chromatopsy Forest »</text:a></text:p>
              <text:p text:style-name="Normal"><text:a xlink:type="simple" xlink:href="https://hal.science/search/index/?q=*&amp;authFullName_s=Carole Brandon">Carole Brandon</text:a><text:span>,</text:span><text:a xlink:type="simple" xlink:href="https://hal.science/search/index/?q=*&amp;authFullName_s=Nicolas Méger">Nicolas Méger</text:a></text:p>
              <text:p text:style-name="Normal"><text:span>In and Out / Out and In, 7ème colloque international TEXTE [S-oN] IMAGE</text:span><text:span>, Khaldoun ZREIK, Paragraphe, Université Paris 8 | CY Cergy-Paris Université; Marc VEYRAT, Paragraphe, Université Paris 8 | CY Cergy-Paris Université; Mehdi ZOUAK, INBA, Institut National des Beaux-Arts Tétouan, Nov 2024, Tetouan, Maroc</text:span></text:p>
              <text:p text:style-name="Normal"><text:span>Communication dans un congrès</text:span></text:p>
              <text:p text:style-name="Normal"><text:a xlink:type="simple" xlink:href="https://hal.science/hal-04878860v1">hal-0487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421v1">l’espace latent de l’IA, entre-espaces vibratoires dans l’oeuvre « Chromatopsy Forest »</text:a></text:p>
              <text:p text:style-name="Normal"><text:a xlink:type="simple" xlink:href="https://hal.science/search/index/?q=*&amp;authFullName_s=Carole Brandon">Carole Brandon</text:a><text:span>,</text:span><text:a xlink:type="simple" xlink:href="https://hal.science/search/index/?q=*&amp;authFullName_s=Nicolas Méger">Nicolas Méger</text:a></text:p>
              <text:p text:style-name="Normal"><text:span>La création au-delà de l’humain : métabolisme •spéculatif entre arts et sciences</text:span><text:span>, Edwige Armand, Université Eiffel, Paris; Camille Prunet, Université Toulouse, Jun 2024, Toulouse et Québec, France</text:span></text:p>
              <text:p text:style-name="Normal"><text:span>Communication dans un congrès</text:span></text:p>
              <text:p text:style-name="Normal"><text:a xlink:type="simple" xlink:href="https://hal.science/hal-04878421v1">hal-0487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444v1">Explaining a deep spatiotemporal land cover classifier with attention and redescription mining</text:a></text:p>
              <text:p text:style-name="Normal"><text:a xlink:type="simple" xlink:href="https://hal.science/search/index/?q=*&amp;authFullName_s=N. Méger">N. Méger</text:a><text:span>,</text:span><text:a xlink:type="simple" xlink:href="https://hal.science/search/index/?q=*&amp;authFullName_s=H. Courteille">H. Courteille</text:a><text:span>,</text:span><text:a xlink:type="simple" xlink:href="https://hal.science/search/index/?q=*&amp;authFullName_s=A Benoit">A Benoit</text:a><text:span>,</text:span><text:a xlink:type="simple" xlink:href="https://hal.science/search/index/?q=*&amp;authFullName_s=A. Atto">A. Atto</text:a><text:span>,</text:span><text:a xlink:type="simple" xlink:href="https://hal.science/search/index/?q=*&amp;authFullName_s=Dino Ienco">Dino Ienco</text:a></text:p>
              <text:p text:style-name="Normal"><text:span>24. ISPRS Congress (ISPRS 2022)</text:span><text:span>, Jun 2022, Nice, France. pp.673-680,<text:s/></text:span><text:a xlink:type="simple" xlink:href="https://dx.doi.org/10.5194/isprs-archives-XLIII-B3-2022-673-2022">⟨10.5194/isprs-archives-XLIII-B3-2022-673-2022⟩</text:a></text:p>
              <text:p text:style-name="Normal"><text:span>Communication dans un congrès</text:span></text:p>
              <text:p text:style-name="Normal"><text:a xlink:type="simple" xlink:href="https://hal.science/hal-03694444v1">hal-0369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049v1">CHANNEL-BASED ATTENTION FOR LCC USING SENTINEL-2 TIME SERIES</text:a></text:p>
              <text:p text:style-name="Normal"><text:a xlink:type="simple" xlink:href="https://hal.science/search/index/?q=*&amp;authFullName_s=Hermann Courteille">Hermann Courteille</text:a><text:span>,</text:span><text:a xlink:type="simple" xlink:href="https://hal.science/search/index/?q=*&amp;authFullName_s=A Benoit">A Benoit</text:a><text:span>,</text:span><text:a xlink:type="simple" xlink:href="https://hal.science/search/index/?q=*&amp;authFullName_s=N Méger">N Méger</text:a><text:span>,</text:span><text:a xlink:type="simple" xlink:href="https://hal.science/search/index/?q=*&amp;authFullName_s=A Atto">A Atto</text:a><text:span>,</text:span><text:a xlink:type="simple" xlink:href="https://hal.science/search/index/?q=*&amp;authFullName_s=Dino Ienco">Dino Ienco</text:a></text:p>
              <text:p text:style-name="Normal"><text:span>IGARSS 2021 - 2021 IEEE International Geoscience and Remote Sensing Symposium</text:span><text:span>, IEEE, Jul 2021, Brussels, Belgium. pp.1077-1080,<text:s/></text:span><text:a xlink:type="simple" xlink:href="https://dx.doi.org/10.1109/IGARSS47720.2021.9554205">⟨10.1109/IGARSS47720.2021.9554205⟩</text:a></text:p>
              <text:p text:style-name="Normal"><text:span>Communication dans un congrès</text:span></text:p>
              <text:p text:style-name="Normal"><text:a xlink:type="simple" xlink:href="https://hal.science/hal-03182049v1">hal-0318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83v1">Contribution of Artificial Intelligence models for the management of rockfall risks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Lucas Meignan">Lucas Meignan</text:a><text:span>,</text:span><text:a xlink:type="simple" xlink:href="https://hal.science/search/index/?q=*&amp;authFullName_s=Muriel Gasc-Barbier">Muriel Gasc-Barbier</text:a><text:span>,</text:span><text:a xlink:type="simple" xlink:href="https://hal.science/search/index/?q=*&amp;authFullName_s=Sylvie Galichet">Sylvie Galichet</text:a><text:span>et al.</text:span></text:p>
              <text:p text:style-name="Normal"><text:span>5th RSS Rock Slope Stability Symposium</text:span><text:span>, Nov 2021, Chambéry, France</text:span></text:p>
              <text:p text:style-name="Normal"><text:span>Communication dans un congrès</text:span></text:p>
              <text:p text:style-name="Normal"><text:a xlink:type="simple" xlink:href="https://hal.science/hal-03736583v1">hal-0373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06v1">Studying Evolution of Hydrothermal Alteration Materials in the Turrialba Volcano through Multispectral and Hyperspectral Images</text:a></text:p>
              <text:p text:style-name="Normal"><text:a xlink:type="simple" xlink:href="https://hal.science/search/index/?q=*&amp;authFullName_s=Juan Gregorio Rejas">Juan Gregorio Rejas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I. Vasquez">I. Vasquez</text:a><text:span>et al.</text:span></text:p>
              <text:p text:style-name="Normal"><text:span>International Society for Photogrammetry and Remote Sensing Congress</text:span><text:span>, 2020, Nice, France. 6 p.,<text:s/></text:span><text:a xlink:type="simple" xlink:href="https://dx.doi.org/10.5194/isprs-archives-XLIII-B2-2020-1259-2020">⟨10.5194/isprs-archives-XLIII-B2-2020-1259-2020⟩</text:a></text:p>
              <text:p text:style-name="Normal"><text:span>Communication dans un congrès</text:span></text:p>
              <text:p text:style-name="Normal"><text:a xlink:type="simple" xlink:href="https://hal.science/hal-03091306v1">hal-0309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793v1">A pattern-based mining system for exploring Displacement Field Time Series</text:a></text:p>
              <text:p text:style-name="Normal"><text:a xlink:type="simple" xlink:href="https://hal.science/search/index/?q=*&amp;authFullName_s=Tuan Nguyen">Tuan Nguye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Noel Gourmelen">Noel Gourmelen</text:a><text:span>et al.</text:span></text:p>
              <text:p text:style-name="Normal"><text:span>19th IEEE International Conference on Data Mining (ICDM) Demo</text:span><text:span>, Nov 2019, Beijing, China. pp.1110-1113,<text:s/></text:span><text:a xlink:type="simple" xlink:href="https://dx.doi.org/10.1109/ICDMW.2019.00165">⟨10.1109/ICDMW.2019.00165⟩</text:a></text:p>
              <text:p text:style-name="Normal"><text:span>Communication dans un congrès</text:span></text:p>
              <text:p text:style-name="Normal"><text:a xlink:type="simple" xlink:href="https://hal.science/hal-02361793v1">hal-0236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49v1">Finding Complementary and Reliable Patterns in Displacement Field Time Series of Alpine Glaciers</text:a></text:p>
              <text:p text:style-name="Normal"><text:a xlink:type="simple" xlink:href="https://hal.science/search/index/?q=*&amp;authFullName_s=Tuan Nguyen">Tuan Nguye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Emmanuel Trouvé">Emmanuel Trouvé</text:a><text:span>et al.</text:span></text:p>
              <text:p text:style-name="Normal"><text:span>IGARSS 2018 - IEEE International Geoscience and Remote Sensing Symposium</text:span><text:span>, Jul 2018, Valencia, Spain. pp.4213-4216,<text:s/></text:span><text:a xlink:type="simple" xlink:href="https://dx.doi.org/10.1109/igarss.2018.8518969">⟨10.1109/igarss.2018.8518969⟩</text:a></text:p>
              <text:p text:style-name="Normal"><text:span>Communication dans un congrès</text:span></text:p>
              <text:p text:style-name="Normal"><text:a xlink:type="simple" xlink:href="https://hal.science/hal-01868749v1">hal-0186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461v1">Handling coherence measures of displacement field time series: Application to Greenland ice sheet glaciers</text:a></text:p>
              <text:p text:style-name="Normal"><text:a xlink:type="simple" xlink:href="https://hal.science/search/index/?q=*&amp;authFullName_s=Tuan Nguyen">Tuan Nguye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Emmanuel Trouvé">Emmanuel Trouvé</text:a><text:span>et al.</text:span></text:p>
              <text:p text:style-name="Normal"><text:span>9th International Workshop on the Analysis of Multitemporal Remote Sensing Images (MultiTemp)</text:span><text:span>, Jun 2017, Brugge, Belgium. pp.1-4,<text:s/></text:span><text:a xlink:type="simple" xlink:href="https://dx.doi.org/10.1109/Multi-Temp.2017.8035228">⟨10.1109/Multi-Temp.2017.8035228⟩</text:a></text:p>
              <text:p text:style-name="Normal"><text:span>Communication dans un congrès</text:span></text:p>
              <text:p text:style-name="Normal"><text:a xlink:type="simple" xlink:href="https://hal.science/hal-01591461v1">hal-0159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992v1">Suivi de l'érosion par imagerie satellite et fouille de données spatio-temporelles</text:a></text:p>
              <text:p text:style-name="Normal"><text:a xlink:type="simple" xlink:href="https://hal.science/search/index/?q=*&amp;authFullName_s=Catherine Pothier">Catherine Pothier</text:a><text:span>,</text:span><text:a xlink:type="simple" xlink:href="https://hal.science/search/index/?q=*&amp;authFullName_s=Rémi Andréoli">Rémi Andréoli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/text:p>
              <text:p text:style-name="Normal"><text:span>Journées Nationales de Géotechnique et de Géologie de l'Ingénieur</text:span><text:span>, Jul 2016, Nancy, France. pp.1-8</text:span></text:p>
              <text:p text:style-name="Normal"><text:span>Communication dans un congrès</text:span></text:p>
              <text:p text:style-name="Normal"><text:a xlink:type="simple" xlink:href="https://hal.science/hal-01367992v1">hal-0136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56v1">Grouped frequent sequential patterns derived from terrestrial image time series tomonitor landslide behaviour – Application to the dynamics of the Sanières/Roche Plombée rockslide.</text:a></text:p>
              <text:p text:style-name="Normal"><text:a xlink:type="simple" xlink:href="https://hal.science/search/index/?q=*&amp;authFullName_s=Youen Pericault">Youen Pericault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Flavien Vernier">Flavien Vernier</text:a><text:span>et al.</text:span></text:p>
              <text:p text:style-name="Normal"><text:span>Geophysical Research Abstracts - EGU General Assembly 2016</text:span><text:span>, Apr 2016, Vienna, Austria. pp.1-1</text:span></text:p>
              <text:p text:style-name="Normal"><text:span>Communication dans un congrès</text:span></text:p>
              <text:p text:style-name="Normal"><text:a xlink:type="simple" xlink:href="https://hal.science/hal-01306556v1">hal-0130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996v1">SITS-P2miner: Pattern-Based Mining of Satellite Image Time Series</text:a></text:p>
              <text:p text:style-name="Normal"><text:a xlink:type="simple" xlink:href="https://hal.science/search/index/?q=*&amp;authFullName_s=Tuan Nguyen">Tuan Nguye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Rémi Andréoli">Rémi Andréoli</text:a></text:p>
              <text:p text:style-name="Normal"><text:span>European Conference on Machine Learning and Principles and Practice of Knowledge Discovery in Databases (ECML-PKDD) Demo</text:span><text:span>, Sep 2016, Riva del Garda, Italy. pp.63-66,<text:s/></text:span><text:a xlink:type="simple" xlink:href="https://dx.doi.org/10.1007/978-3-319-46131-1_14">⟨10.1007/978-3-319-46131-1_14⟩</text:a></text:p>
              <text:p text:style-name="Normal"><text:span>Communication dans un congrès</text:span></text:p>
              <text:p text:style-name="Normal"><text:a xlink:type="simple" xlink:href="https://hal.science/hal-01367996v1">hal-0136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206v1">A swap randomization approach for mining motion field time series over the Argentiere glacier</text:a></text:p>
              <text:p text:style-name="Normal"><text:a xlink:type="simple" xlink:href="https://hal.science/search/index/?q=*&amp;authFullName_s=Youen Pericault">Youen Pericault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Nicolas Meger">Nicolas Me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Flavien Vernier">Flavien Vernier</text:a><text:span>et al.</text:span></text:p>
              <text:p text:style-name="Normal"><text:span><text:s/>2015 8th International Workshop on the Analysis of Multitemporal Remote Sensing Images (Multi-Temp)</text:span><text:span>, Jul 2015, Annecy, France. pp.1-4,<text:s/></text:span><text:a xlink:type="simple" xlink:href="https://dx.doi.org/10.1109/Multi-Temp.2015.7245757">⟨10.1109/Multi-Temp.2015.7245757⟩</text:a></text:p>
              <text:p text:style-name="Normal"><text:span>Communication dans un congrès</text:span></text:p>
              <text:p text:style-name="Normal"><text:a xlink:type="simple" xlink:href="https://hal.science/hal-01237206v1">hal-0123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74v1">Swap Randomization of Bases of Sequences for Mining Satellite Image Time Series</text:a></text:p>
              <text:p text:style-name="Normal"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/text:p>
              <text:p text:style-name="Normal"><text:span>European Conference on Machine Learning and Principles and Practice of Knowledge Discovery in Databases (ECML PKDD)</text:span><text:span>, Sep 2015, Porto, Portugal. pp.190-205</text:span></text:p>
              <text:p text:style-name="Normal"><text:span>Communication dans un congrès</text:span></text:p>
              <text:p text:style-name="Normal"><text:a xlink:type="simple" xlink:href="https://hal.science/hal-01200674v1">hal-0120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940v1">Iterative Summarization of Satellite Image Time Series</text:a></text:p>
              <text:p text:style-name="Normal"><text:a xlink:type="simple" xlink:href="https://hal.science/search/index/?q=*&amp;authFullName_s=Felicity Lodge">Felicity Lodge</text:a><text:span>,</text:span><text:a xlink:type="simple" xlink:href="https://hal.science/search/index/?q=*&amp;authFullName_s=Nicolas Meger">Nicolas Me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Marie-Pierre Doin">Marie-Pierre Doin</text:a></text:p>
              <text:p text:style-name="Normal"><text:span>IEEE International Geoscience and Remote Sensing Symposium (IGARSS 2014)</text:span><text:span>, Jul 2014, Québec, Canada. pp.1-4</text:span></text:p>
              <text:p text:style-name="Normal"><text:span>Communication dans un congrès</text:span></text:p>
              <text:p text:style-name="Normal"><text:a xlink:type="simple" xlink:href="https://hal.science/hal-01091940v1">hal-0109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07v1">Monitoring of Tectonic Deformation by Mining Satellite Image Time Series</text:a></text:p>
              <text:p text:style-name="Normal"><text:a xlink:type="simple" xlink:href="https://hal.science/search/index/?q=*&amp;authFullName_s=Christophe Rigotti">Christophe Rigotti</text:a><text:span>,</text:span><text:a xlink:type="simple" xlink:href="https://hal.science/search/index/?q=*&amp;authFullName_s=Felicity Lodge">Felicity Lodge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Romain Jolivet">Romain Jolivet</text:a><text:span>et al.</text:span></text:p>
              <text:p text:style-name="Normal"><text:span>Reconnaissance de Formes et Intelligence Artificielle (RFIA) 2014</text:span><text:span>, Jun 2014, Rouen, France. pp.1-6</text:span></text:p>
              <text:p text:style-name="Normal"><text:span>Communication dans un congrès</text:span></text:p>
              <text:p text:style-name="Normal"><text:a xlink:type="simple" xlink:href="https://hal.science/hal-00988907v1">hal-0098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87v1">GFS-pattern extraction in satellite image time series: application to the monitoring of Mount Etna</text:a></text:p>
              <text:p text:style-name="Normal"><text:a xlink:type="simple" xlink:href="https://hal.science/search/index/?q=*&amp;authFullName_s=Felicity Lodge">Felicity Lodge</text:a><text:span>,</text:span><text:a xlink:type="simple" xlink:href="https://hal.science/search/index/?q=*&amp;authFullName_s=Nicolas Meger">Nicolas Me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Lionel Gueguen">Lionel Gueguen</text:a><text:span>,</text:span><text:a xlink:type="simple" xlink:href="https://hal.science/search/index/?q=*&amp;authFullName_s=Catherine Pothier">Catherine Pothier</text:a><text:span>et al.</text:span></text:p>
              <text:p text:style-name="Normal"><text:span>Atelier Mesure de Déformations par Imagerie Spatiale</text:span><text:span>, Oct 2013, Autrans, France. pp.1-1</text:span></text:p>
              <text:p text:style-name="Normal"><text:span>Communication dans un congrès</text:span></text:p>
              <text:p text:style-name="Normal"><text:a xlink:type="simple" xlink:href="https://hal.science/hal-01339287v1">hal-0133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315v1">Connectivity constraint-based sequential pattern extraction from Satellite Image Time Series</text:a></text:p>
              <text:p text:style-name="Normal"><text:a xlink:type="simple" xlink:href="https://hal.science/search/index/?q=*&amp;authFullName_s=Nicolas Méger">Nicolas Méger</text:a><text:span>,</text:span><text:a xlink:type="simple" xlink:href="https://hal.science/search/index/?q=*&amp;authFullName_s=Andreea Julea">Andreea Julea</text:a></text:p>
              <text:p text:style-name="Normal"><text:span>SPIE Vol. 8892, Image and Signal Processing for Remote Sensing XIX - SPIE Remote Sensing 2013</text:span><text:span>, Sep 2013, Dresden, Germany. 10 p., CD-ROM</text:span></text:p>
              <text:p text:style-name="Normal"><text:span>Communication dans un congrès</text:span></text:p>
              <text:p text:style-name="Normal"><text:a xlink:type="simple" xlink:href="https://hal.science/hal-00870315v1">hal-0087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86v1">Fouille de données spatio-temporelles appliquée aux séries d'images satellite</text:a></text:p>
              <text:p text:style-name="Normal"><text:a xlink:type="simple" xlink:href="https://hal.science/search/index/?q=*&amp;authFullName_s=Christophe Rigotti">Christophe Rigotti</text:a><text:span>,</text:span><text:a xlink:type="simple" xlink:href="https://hal.science/search/index/?q=*&amp;authFullName_s=Nicolas Meger">Nicolas Meger</text:a><text:span>,</text:span><text:a xlink:type="simple" xlink:href="https://hal.science/search/index/?q=*&amp;authFullName_s=Felicity Lodge">Felicity Lodge</text:a><text:span>,</text:span><text:a xlink:type="simple" xlink:href="https://hal.science/search/index/?q=*&amp;authFullName_s=Catherine Pothier">Catherine Pothier</text:a></text:p>
              <text:p text:style-name="Normal"><text:span>Cité des Sciences et de l'Industrie - Rencontres du Numérique de l'ANR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1339286v1">hal-0133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05v1">Normalized Mutual Information-Based Ranking of Spatio-Temporal Localization Maps</text:a></text:p>
              <text:p text:style-name="Normal"><text:a xlink:type="simple" xlink:href="https://hal.science/search/index/?q=*&amp;authFullName_s=Nicolas Meger">Nicolas Me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Lionel Gueguen">Lionel Gueguen</text:a><text:span>,</text:span><text:a xlink:type="simple" xlink:href="https://hal.science/search/index/?q=*&amp;authFullName_s=Felicity Lodge">Felicity Lodge</text:a><text:span>,</text:span><text:a xlink:type="simple" xlink:href="https://hal.science/search/index/?q=*&amp;authFullName_s=Catherine Pothier">Catherine Pothier</text:a><text:span>et al.</text:span></text:p>
              <text:p text:style-name="Normal"><text:span>8th European Spatial Agency (ESA) - EUSC - JRC Conference on Image Information Mining</text:span><text:span>, Oct 2012, Oberpfaffenhofen, Germany. pp.11-14</text:span></text:p>
              <text:p text:style-name="Normal"><text:span>Communication dans un congrès</text:span></text:p>
              <text:p text:style-name="Normal"><text:a xlink:type="simple" xlink:href="https://hal.science/hal-01353105v1">hal-0135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747v1">FLM-rule-based prognosis</text:a></text:p>
              <text:p text:style-name="Normal"><text:a xlink:type="simple" xlink:href="https://hal.science/search/index/?q=*&amp;authFullName_s=Florent Martin">Florent Marti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Nicolas Bécourt">Nicolas Bécourt</text:a></text:p>
              <text:p text:style-name="Normal"><text:span>Conférence internationale francophone sur l'Extraction et Gestion de Connaissances (EGC 2011)</text:span><text:span>, Jan 2011, Brest, France. 6 p., online</text:span></text:p>
              <text:p text:style-name="Normal"><text:span>Communication dans un congrès</text:span></text:p>
              <text:p text:style-name="Normal"><text:a xlink:type="simple" xlink:href="https://hal.science/hal-00560747v1">hal-0056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36v1">Spatio-Temporal Mining of ENVISAT SAR Interferogram Time Series over the Haiyuan Fault in China</text:a></text:p>
              <text:p text:style-name="Normal"><text:a xlink:type="simple" xlink:href="https://hal.science/search/index/?q=*&amp;authFullName_s=Nicolas Méger">Nicolas Méger</text:a><text:span>,</text:span><text:a xlink:type="simple" xlink:href="https://hal.science/search/index/?q=*&amp;authFullName_s=Romain Jolivet">Romain Jolivet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Christophe Rigotti">Christophe Rigotti</text:a><text:span>et al.</text:span></text:p>
              <text:p text:style-name="Normal"><text:span>2011 6th International Workshop on the Analysis of Multi-temporal Remote Sensing Images (Multi-Temp)</text:span><text:span>, Jul 2011, Trento, Italy. 10.1109/Multi-Temp.2011.6005067,<text:s/></text:span><text:a xlink:type="simple" xlink:href="https://dx.doi.org/10.1109/Multi-Temp.2011.6005067">⟨10.1109/Multi-Temp.2011.6005067⟩</text:a></text:p>
              <text:p text:style-name="Normal"><text:span>Communication dans un congrès</text:span></text:p>
              <text:p text:style-name="Normal"><text:a xlink:type="simple" xlink:href="https://hal.science/hal-00621236v1">hal-0062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81v1">Polsar Radarsat-2 Satellite Image Time Series Mining Over the Chamonix Mont-Blanc Test Site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Fernanda Ledo">Fernanda Ledo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Philippe Bolon">Philippe Bolon</text:a><text:span>et al.</text:span></text:p>
              <text:p text:style-name="Normal"><text:span>IGARSS 2011 - IEEE International Geoscience and Remote Sensing Symposium</text:span><text:span>, Jul 2011, Vancouver, Canada. pp 1191-1194</text:span></text:p>
              <text:p text:style-name="Normal"><text:span>Communication dans un congrès</text:span></text:p>
              <text:p text:style-name="Normal"><text:a xlink:type="simple" xlink:href="https://hal.science/hal-00620881v1">hal-0062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82v1">Mining Pixel Evolutions in Satellite Image Time Series for Agricultural Monitoring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Philippe Bolon">Philippe Bolon</text:a><text:span>et al.</text:span></text:p>
              <text:p text:style-name="Normal"><text:span>11th Industrial Conference on Data Mining ICDM 2011</text:span><text:span>, Aug 2011, New-York, United States. pp.189-203,<text:s/></text:span><text:a xlink:type="simple" xlink:href="https://dx.doi.org/10.1007/978-3-642-23184-1_15">⟨10.1007/978-3-642-23184-1_15⟩</text:a></text:p>
              <text:p text:style-name="Normal"><text:span>Communication dans un congrès</text:span></text:p>
              <text:p text:style-name="Normal"><text:a xlink:type="simple" xlink:href="https://api.istex.fr/ark:/67375/HCB-3SFWDB30-S/fulltext.pdf?sid=hal">istex</text:a></text:p>
              <text:p text:style-name="Normal"><text:a xlink:type="simple" xlink:href="https://hal.science/hal-00620882v1">hal-0062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601v1">Extraction of Frequent Grouped Sequential Patterns from Satellite Image Time Series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M.-P. Doin">M.-P. Doin</text:a><text:span>,</text:span><text:a xlink:type="simple" xlink:href="https://hal.science/search/index/?q=*&amp;authFullName_s=Cécile Lasserre">Cécile Lasserre</text:a><text:span>et al.</text:span></text:p>
              <text:p text:style-name="Normal"><text:span>IEEE International Geoscience and Remote Sensing Symposium, IGARSS 2010.</text:span><text:span>, Jul 2010, Honolulu, United States. pp.4</text:span></text:p>
              <text:p text:style-name="Normal"><text:span>Communication dans un congrès</text:span></text:p>
              <text:p text:style-name="Normal"><text:a xlink:type="simple" xlink:href="https://hal.science/hal-00520601v1">hal-0052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018v1">Data-Driven Prognosis Applied to Complex Vacuum Pumping Systems</text:a></text:p>
              <text:p text:style-name="Normal"><text:a xlink:type="simple" xlink:href="https://hal.science/search/index/?q=*&amp;authFullName_s=Florent Martin">Florent Marti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Nicolas Bécourt">Nicolas Bécourt</text:a></text:p>
              <text:p text:style-name="Normal"><text:span>23rd International Conference on Industrial Engineering and Other Applications of Applied Intelligent Systems, IEA/AIE 2010</text:span><text:span>, Jun 2010, Cordoba, Spain. pp.468-477</text:span></text:p>
              <text:p text:style-name="Normal"><text:span>Communication dans un congrès</text:span></text:p>
              <text:p text:style-name="Normal"><text:a xlink:type="simple" xlink:href="https://hal.science/hal-00494018v1">hal-0049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653v1">Episode Rule-Based Prognosis Applied to Complex Vacuum Pumping Systems Using Vibratory Data</text:a></text:p>
              <text:p text:style-name="Normal"><text:a xlink:type="simple" xlink:href="https://hal.science/search/index/?q=*&amp;authFullName_s=Florent Martin">Florent Marti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Nicolas Bécourt">Nicolas Bécourt</text:a></text:p>
              <text:p text:style-name="Normal"><text:span>10th Industrial Conference on Data Mining ICDM 2010</text:span><text:span>, Jul 2010, Berlin, Germany. pp.376-389,<text:s/></text:span><text:a xlink:type="simple" xlink:href="https://dx.doi.org/10.1007/978-3-642-14400-4_29">⟨10.1007/978-3-642-14400-4_29⟩</text:a></text:p>
              <text:p text:style-name="Normal"><text:span>Communication dans un congrès</text:span></text:p>
              <text:p text:style-name="Normal"><text:a xlink:type="simple" xlink:href="https://api.istex.fr/ark:/67375/HCB-262V03CH-L/fulltext.pdf?sid=hal">istex</text:a></text:p>
              <text:p text:style-name="Normal"><text:a xlink:type="simple" xlink:href="https://hal.science/hal-00504653v1">hal-0050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655v1">Spatio-Temporal Mining of PolSAR Satellite Image Time Series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Philippe Bolon">Philippe Bolon</text:a><text:span>,</text:span><text:a xlink:type="simple" xlink:href="https://hal.science/search/index/?q=*&amp;authFullName_s=Christophe Rigotti">Christophe Rigotti</text:a><text:span>et al.</text:span></text:p>
              <text:p text:style-name="Normal"><text:span>The 2010 European Space Agency Living Planet Symposium</text:span><text:span>, Jun 2010, Bergen, Norway. pp.6</text:span></text:p>
              <text:p text:style-name="Normal"><text:span>Communication dans un congrès</text:span></text:p>
              <text:p text:style-name="Normal"><text:a xlink:type="simple" xlink:href="https://hal.science/hal-00504655v1">hal-0050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970v1">Radiometric evolution classification in high resolution satellite image time series SITS</text:a></text:p>
              <text:p text:style-name="Normal"><text:a xlink:type="simple" xlink:href="https://hal.science/search/index/?q=*&amp;authFullName_s=Camille Le Men">Camille Le Men</text:a><text:span>,</text:span><text:a xlink:type="simple" xlink:href="https://hal.science/search/index/?q=*&amp;authFullName_s=Andreea Julea">Andree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Mihai Datcu">Mihai Datcu</text:a><text:span>,</text:span><text:a xlink:type="simple" xlink:href="https://hal.science/search/index/?q=*&amp;authFullName_s=Philippe Bolon">Philippe Bolon</text:a><text:span>et al.</text:span></text:p>
              <text:p text:style-name="Normal"><text:span>The 5th Conf. on Image Information Mining : pursuing automation of geospatial intelligence for environment and security - ESA-EUSC 2008</text:span><text:span>, Mar 2008, Frascati - ESRIN ESA Centre, Italy. CR-ROM 4 p</text:span></text:p>
              <text:p text:style-name="Normal"><text:span>Communication dans un congrès</text:span></text:p>
              <text:p text:style-name="Normal"><text:a xlink:type="simple" xlink:href="https://hal.science/hal-00520970v1">hal-0052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967v1">On mining pixel based evolution classes in satellite image time series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Philippe Bolon">Philippe Bolon</text:a></text:p>
              <text:p text:style-name="Normal"><text:span>The 5th Conf. on Image Information Mining : pursuing automation of geospatial intelligence for environment and security - ESA-EUSC 2008</text:span><text:span>, Mar 2008, Frascati - ESRIN ESA Centre, Italy. pp.CD-ROM</text:span></text:p>
              <text:p text:style-name="Normal"><text:span>Communication dans un congrès</text:span></text:p>
              <text:p text:style-name="Normal"><text:a xlink:type="simple" xlink:href="https://hal.science/hal-00520967v1">hal-0052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961v1">On Extracting Evolutions from Satellite Image Time Series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Philippe Bolon">Philippe Bolon</text:a></text:p>
              <text:p text:style-name="Normal"><text:span>International Geoscience and Remote Sensing Symposium, 2008. IGARSS 2008. IEEE International</text:span><text:span>, Jul 2008, Boston, United States. pp. 228-231,<text:s/></text:span><text:a xlink:type="simple" xlink:href="https://dx.doi.org/10.1109/IGARSS.2008.4780069">⟨10.1109/IGARSS.2008.4780069⟩</text:a></text:p>
              <text:p text:style-name="Normal"><text:span>Communication dans un congrès</text:span></text:p>
              <text:p text:style-name="Normal"><text:a xlink:type="simple" xlink:href="https://hal.science/hal-00520961v1">hal-0052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952v1">Supply chain management by means of FLM-rules</text:a></text:p>
              <text:p text:style-name="Normal"><text:a xlink:type="simple" xlink:href="https://hal.science/search/index/?q=*&amp;authFullName_s=Nicolas Le Normand">Nicolas Le Normand</text:a><text:span>,</text:span><text:a xlink:type="simple" xlink:href="https://hal.science/search/index/?q=*&amp;authFullName_s=Julien Boissière">Julien Boissière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Lionel Valet">Lionel Valet</text:a></text:p>
              <text:p text:style-name="Normal"><text:span>12th European Conference on Principles and Practice of Knowledge Discovery in Databases (PKDD'08), Induction of Process Models Workshop.</text:span><text:span>, Sep 2008, Antwerp, Belgium. pp.29-36</text:span></text:p>
              <text:p text:style-name="Normal"><text:span>Communication dans un congrès</text:span></text:p>
              <text:p text:style-name="Normal"><text:a xlink:type="simple" xlink:href="https://hal.science/hal-00520952v1">hal-0052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151v1">Sequential patterns extraction in multitemporal satellite images</text:a></text:p>
              <text:p text:style-name="Normal"><text:a xlink:type="simple" xlink:href="https://hal.science/search/index/?q=*&amp;authFullName_s=Andréa Julea">André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Emmanuel Trouvé">Emmanuel Trouvé</text:a></text:p>
              <text:p text:style-name="Normal"><text:span>The 17th European Conference on Machine Learning and the 10th European Conference on Principles and Practice of Knowledge Discovery in Databases, ECML/PKDD 2006</text:span><text:span>, Sep 2006, Berlin, Germany. pp.94-97</text:span></text:p>
              <text:p text:style-name="Normal"><text:span>Communication dans un congrès</text:span></text:p>
              <text:p text:style-name="Normal"><text:a xlink:type="simple" xlink:href="https://hal.science/hal-00133151v1">hal-0013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152v1">On Mining METEOSAT and ERS Multitemporal Images</text:a></text:p>
              <text:p text:style-name="Normal"><text:a xlink:type="simple" xlink:href="https://hal.science/search/index/?q=*&amp;authFullName_s=Andréa Julea">André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Emmanuel Trouvé">Emmanuel Trouvé</text:a></text:p>
              <text:p text:style-name="Normal"><text:span>ESA-EUSC 2006: Image Information Mining for Security and Intelligence</text:span><text:span>, Nov 2006, Madrid, Spain</text:span></text:p>
              <text:p text:style-name="Normal"><text:span>Communication dans un congrès</text:span></text:p>
              <text:p text:style-name="Normal"><text:a xlink:type="simple" xlink:href="https://hal.science/hal-00133152v1">hal-0013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37v1">Constraint-based Mining of Episode Rules and Optimal Window Sizes</text:a></text:p>
              <text:p text:style-name="Normal"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/text:p>
              <text:p text:style-name="Normal"><text:span>8th European Conference on Principles and Practice of Knowledge Discovery in Databases</text:span><text:span>, Sep 2004, Pisa, Italy. pp.313-324</text:span></text:p>
              <text:p text:style-name="Normal"><text:span>Communication dans un congrès</text:span></text:p>
              <text:p text:style-name="Normal"><text:a xlink:type="simple" xlink:href="https://hal.science/hal-00494637v1">hal-0049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31v1">Finding Interesting Association Rules Using Confidence Variations</text:a></text:p>
              <text:p text:style-name="Normal"><text:a xlink:type="simple" xlink:href="https://hal.science/search/index/?q=*&amp;authFullName_s=Artur Bykowski">Artur Bykowski</text:a><text:span>,</text:span><text:a xlink:type="simple" xlink:href="https://hal.science/search/index/?q=*&amp;authFullName_s=Thomas Daurel">Thomas Daurel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/text:p>
              <text:p text:style-name="Normal"><text:span>The International Conference on Computer, Communication and Control Technologies - CCCT'03</text:span><text:span>, Aug 2003, Orlando, United States. pp. 72-84</text:span></text:p>
              <text:p text:style-name="Normal"><text:span>Communication dans un congrès</text:span></text:p>
              <text:p text:style-name="Normal"><text:a xlink:type="simple" xlink:href="https://hal.science/hal-00521031v1">hal-0052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976v1">Association Maps as Integrity Constraints in Inductive Databases</text:a></text:p>
              <text:p text:style-name="Normal"><text:a xlink:type="simple" xlink:href="https://hal.science/search/index/?q=*&amp;authFullName_s=Artur Bykowski">Artur Bykowski</text:a><text:span>,</text:span><text:a xlink:type="simple" xlink:href="https://hal.science/search/index/?q=*&amp;authFullName_s=Thomas Daurel">Thomas Daurel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/text:p>
              <text:p text:style-name="Normal"><text:span>The First International Workshop on Inductive Databases, KDID'02</text:span><text:span>, Aug 2002, Helsinki, Finland. ISBN 952-10-0638-2, pp. 61-75</text:span></text:p>
              <text:p text:style-name="Normal"><text:span>Communication dans un congrès</text:span></text:p>
              <text:p text:style-name="Normal"><text:a xlink:type="simple" xlink:href="https://hal.science/hal-00520976v1">hal-0052097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01034" table:style-name="c01034">
          <table:table-column table:style-name="c01034.0"/>
          <table:table-row>
            <table:table-cell office:value-type="string">
              <text:p text:style-name="Normal"><text:a xlink:type="simple" xlink:href="https://hal.science/hal-01741918v1">Utilisation des séries temporelles d’images Sentinel-1 pour l’observation des glaciers des Alp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Matthias Jauvin">Matthias Jauvin</text:a><text:span>,</text:span><text:a xlink:type="simple" xlink:href="https://hal.science/search/index/?q=*&amp;authFullName_s=Rémi Prebet">Rémi Prebet</text:a><text:span>,</text:span><text:a xlink:type="simple" xlink:href="https://hal.science/search/index/?q=*&amp;authFullName_s=Alexandre Hippert-Ferrer">Alexandre Hippert-Ferrer</text:a><text:span>et al.</text:span></text:p>
              <text:p text:style-name="Normal"><text:span>PNTS 2018</text:span><text:span>, Mar 2018, Grenoble, France</text:span></text:p>
              <text:p text:style-name="Normal"><text:span>Poster de conférence</text:span></text:p>
              <text:p text:style-name="Normal"><text:a xlink:type="simple" xlink:href="https://hal.science/hal-01741918v1">hal-0174191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4d6a4" table:style-name="e4d6a4">
          <table:table-column table:style-name="e4d6a4.0"/>
          <table:table-row>
            <table:table-cell office:value-type="string">
              <text:p text:style-name="Normal"><text:a xlink:type="simple" xlink:href="https://hal.science/hal-01567675v1">Satellite Image Time Series: mathematical models for data mining and missing data restoration</text:a></text:p>
              <text:p text:style-name="Normal"><text:a xlink:type="simple" xlink:href="https://hal.science/search/index/?q=*&amp;authFullName_s=Nicolas Méger">Nicolas Méger</text:a><text:span>,</text:span><text:a xlink:type="simple" xlink:href="https://hal.science/search/index/?q=*&amp;authFullName_s=Edoardo Pasolli">Edoardo Pasolli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Farid Melgani">Farid Melgani</text:a></text:p>
              <text:p text:style-name="Normal"><text:span>Gabriele Moser; Josiane Zerubia.<text:s/></text:span><text:span>Mathematical Models for Remote Sensing Image Processing</text:span><text:span>, Springer International Publishing, pp.357-398, 2017, 978-3-319-66330-2.<text:s/></text:span><text:a xlink:type="simple" xlink:href="https://dx.doi.org/10.1007/978-3-319-66330-2">⟨10.1007/978-3-319-66330-2⟩</text:a></text:p>
              <text:p text:style-name="Normal"><text:span>Chapitre d'ouvrage</text:span></text:p>
              <text:p text:style-name="Normal"><text:a xlink:type="simple" xlink:href="https://hal.science/hal-01567675v1">hal-0156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39v1">Integrity Constraints over Association Rules</text:a></text:p>
              <text:p text:style-name="Normal"><text:a xlink:type="simple" xlink:href="https://hal.science/search/index/?q=*&amp;authFullName_s=Artur Bykowski">Artur Bykowski</text:a><text:span>,</text:span><text:a xlink:type="simple" xlink:href="https://hal.science/search/index/?q=*&amp;authFullName_s=Thomas Daurel">Thomas Daurel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/text:p>
              <text:p text:style-name="Normal"><text:span>Rosa Meo, Pier Luca Lanzi, Mika Klemettinen.<text:s/></text:span><text:span>Database Support for Data Mining Applications</text:span><text:span>, Springer, pp.306-325, 2004, Lecture Notes in Computer Science,<text:s/></text:span><text:a xlink:type="simple" xlink:href="https://dx.doi.org/10.1007/b99016">⟨10.1007/b99016⟩</text:a></text:p>
              <text:p text:style-name="Normal"><text:span>Chapitre d'ouvrage</text:span></text:p>
              <text:p text:style-name="Normal"><text:a xlink:type="simple" xlink:href="https://hal.science/hal-00494639v1">hal-00494639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7a53ff" table:style-name="7a53ff">
          <table:table-column table:style-name="7a53ff.0"/>
          <table:table-row>
            <table:table-cell office:value-type="string">
              <text:p text:style-name="Normal"><text:a xlink:type="simple" xlink:href="https://hal.science/hal-00560629v1">Method for predicting a rotation fault in the rotor of a vacuum pump and associated pumping device</text:a></text:p>
              <text:p text:style-name="Normal"><text:a xlink:type="simple" xlink:href="https://hal.science/search/index/?q=*&amp;authFullName_s=Nicolas Bécourt">Nicolas Bécourt</text:a><text:span>,</text:span><text:a xlink:type="simple" xlink:href="https://hal.science/search/index/?q=*&amp;authFullName_s=Florent Martin">Florent Martin</text:a><text:span>,</text:span><text:a xlink:type="simple" xlink:href="https://hal.science/search/index/?q=*&amp;authFullName_s=Cécile Pariset">Cécile Pariset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Nicolas Méger">Nicolas Méger</text:a></text:p>
              <text:p text:style-name="Normal"><text:span>Patent n° : WO 2010/149 738. 2010</text:span></text:p>
              <text:p text:style-name="Normal"><text:span>Brevet</text:span></text:p>
              <text:p text:style-name="Normal"><text:a xlink:type="simple" xlink:href="https://hal.science/hal-00560629v1">hal-0056062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5be354" table:style-name="5be354">
          <table:table-column table:style-name="5be354.0"/>
          <table:table-row>
            <table:table-cell office:value-type="string">
              <text:p text:style-name="Normal"><text:a xlink:type="simple" xlink:href="https://hal.science/hal-04951195v1">Chromatopsy Forest, oeuvre video 360, IA artisanale et réalité virtuelle</text:a></text:p>
              <text:p text:style-name="Normal"><text:a xlink:type="simple" xlink:href="https://hal.science/search/index/?q=*&amp;authFullName_s=Carole Brandon">Carole Brandon</text:a><text:span>,</text:span><text:a xlink:type="simple" xlink:href="https://hal.science/search/index/?q=*&amp;authFullName_s=Nicolas Méger">Nicolas Még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951195v1">hal-04951195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3b77ca" table:style-name="3b77ca">
          <table:table-column table:style-name="3b77ca.0"/>
          <table:table-row>
            <table:table-cell office:value-type="string">
              <text:p text:style-name="Normal"><text:a xlink:type="simple" xlink:href="https://hal-lara.archives-ouvertes.fr/hal-04472843v1">Information gain-based selection of sequential patterns extracted from partial unimodal probabilistic bases of sequences</text:a></text:p>
              <text:p text:style-name="Normal"><text:a xlink:type="simple" xlink:href="https://hal.science/search/index/?q=*&amp;authFullName_s=Nicolas Méger">Nicolas Méger</text:a><text:span>,</text:span><text:a xlink:type="simple" xlink:href="https://hal.science/search/index/?q=*&amp;authFullName_s=Tuan Nguyen">Tuan Nguyen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Emmanuel Trouvé">Emmanuel Trouvé</text:a></text:p>
              <text:p text:style-name="Normal"><text:span>2024-1, Laboratoire d'Informatique, Systèmes, Traitement de l'Information et de la Connaissance (LISTIC) - Polytech Annecy-Chambéry. 2024, pp.85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472843v1">hal-0447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46v1">Démonstrateur d'utilisation de l'Intelligence Artificielle pour la gestion opérationnelle des risques naturels gravitaires géologiques Projet RINA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Lucas Meignan">Lucas Meignan</text:a><text:span>,</text:span><text:a xlink:type="simple" xlink:href="https://hal.science/search/index/?q=*&amp;authFullName_s=Muriel Gasc">Muriel Gasc</text:a><text:span>,</text:span><text:a xlink:type="simple" xlink:href="https://hal.science/search/index/?q=*&amp;authFullName_s=Emmanuel Trouvé">Emmanuel Trouvé</text:a><text:span>et al.</text:span></text:p>
              <text:p text:style-name="Normal"><text:span>Cerema. 2021</text:span></text:p>
              <text:p text:style-name="Normal"><text:span>Rapport</text:span></text:p>
              <text:p text:style-name="Normal"><text:a xlink:type="simple" xlink:href="https://hal.science/hal-04404146v1">hal-04404146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15bb5f" table:style-name="15bb5f">
          <table:table-column table:style-name="15bb5f.0"/>
          <table:table-row>
            <table:table-cell office:value-type="string">
              <text:p text:style-name="Normal"><text:a xlink:type="simple" xlink:href="https://hal.science/tel-01154121v1">Motifs séquentiels pour la description de séries temporelles d'images satellitaires et la prévision d'événements</text:a></text:p>
              <text:p text:style-name="Normal"><text:a xlink:type="simple" xlink:href="https://hal.science/search/index/?q=*&amp;authFullName_s=Nicolas Méger">Nicolas Méger</text:a></text:p>
              <text:p text:style-name="Normal"><text:span>Informatique [cs]. Université Savoie Mont Blanc, 2013</text:span></text:p>
              <text:p text:style-name="Normal"><text:span>HDR</text:span></text:p>
              <text:p text:style-name="Normal"><text:a xlink:type="simple" xlink:href="https://hal.science/tel-01154121v1">tel-01154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éger</dc:title>
    <dc:subject/>
    <dc:description>CV</dc:description>
    <dc:creator/>
    <dc:date>2026-05-26T06:22:26.000</dc:date>
    <meta:generator>PHPWord</meta:generator>
    <meta:initial-creator>CCSD</meta:initial-creator>
    <meta:creation-date>2026-05-26T06:22:26.000</meta:creation-date>
    <meta:keyword/>
    <meta:user-defined meta:name="Category"/>
    <meta:user-defined meta:name="Company"/>
    <meta:user-defined meta:name="Manager"/>
  </office:meta>
</office:document-meta>
</file>