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c590" style:family="table">
      <style:table-properties style:rel-width="100" table:align="center"/>
    </style:style>
    <style:style style:name="fec590.0" style:family="table-column">
      <style:table-column-properties style:column-width="0.00cm"/>
    </style:style>
    <style:style style:name="e51fa8" style:family="table">
      <style:table-properties style:rel-width="100" table:align="center"/>
    </style:style>
    <style:style style:name="e51fa8.0" style:family="table-column">
      <style:table-column-properties style:column-width="0.00cm"/>
    </style:style>
    <style:style style:name="3ad39a" style:family="table">
      <style:table-properties style:rel-width="100" table:align="center"/>
    </style:style>
    <style:style style:name="3ad39a.0" style:family="table-column">
      <style:table-column-properties style:column-width="0.00cm"/>
    </style:style>
    <style:style style:name="baa9a5" style:family="table">
      <style:table-properties style:rel-width="100" table:align="center"/>
    </style:style>
    <style:style style:name="baa9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éloni<text:s/></text:span><text:span text:style-name="T2">Nicolas Mélon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fec590" table:style-name="fec590">
          <table:table-column table:style-name="fec590.0"/>
          <table:table-row>
            <table:table-cell office:value-type="string">
              <text:p text:style-name="Normal"><text:a xlink:type="simple" xlink:href="https://hal.science/hal-05317285v1">Friendly primes for efficient modular arithmetic using the Polynomial Modular Number System</text:a></text:p>
              <text:p text:style-name="Normal"><text:a xlink:type="simple" xlink:href="https://hal.science/search/index/?q=*&amp;authFullName_s=Fangan Yssouf Dosso">Fangan Yssouf Dosso</text:a><text:span>,</text:span><text:a xlink:type="simple" xlink:href="https://hal.science/search/index/?q=*&amp;authFullName_s=Nadia El Mrabet">Nadia El Mrabe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François Palma">François Palma</text:a><text:span>,</text:span><text:a xlink:type="simple" xlink:href="https://hal.science/search/index/?q=*&amp;authFullName_s=Pascal Véron">Pascal Véron</text:a></text:p>
              <text:p text:style-name="Normal"><text:span>Journal of Cryptographic Engineering</text:span><text:span>, 2025, 15 (3), pp.18.<text:s/></text:span><text:a xlink:type="simple" xlink:href="https://dx.doi.org/10.1007/s13389-025-00382-8">⟨10.1007/s13389-025-00382-8⟩</text:a></text:p>
              <text:p text:style-name="Normal"><text:span>Article dans une revue</text:span></text:p>
              <text:p text:style-name="Normal"><text:a xlink:type="simple" xlink:href="https://hal.science/hal-05317285v1">hal-053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13v1">PMNS for Cryptography : A Guided Tour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François Palma">François Palma</text:a><text:span>,</text:span><text:a xlink:type="simple" xlink:href="https://hal.science/search/index/?q=*&amp;authFullName_s=Pascal Véron">Pascal Véron</text:a></text:p>
              <text:p text:style-name="Normal"><text:span>Advances in Mathematics of Communications</text:span><text:span>, In press,<text:s/></text:span><text:a xlink:type="simple" xlink:href="https://dx.doi.org/10.3934/amc.2023033">⟨10.3934/amc.2023033⟩</text:a></text:p>
              <text:p text:style-name="Normal"><text:span>Article dans une revue</text:span></text:p>
              <text:p text:style-name="Normal"><text:a xlink:type="simple" xlink:href="https://hal.science/hal-04195613v1">hal-041956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635347v2">An Alternative Approach to Polynomial Modular Number System Internal Reduction</text:a></text:p>
              <text:p text:style-name="Normal"><text:a xlink:type="simple" xlink:href="https://hal.science/search/index/?q=*&amp;authFullName_s=Nicolas Méloni">Nicolas Méloni</text:a></text:p>
              <text:p text:style-name="Normal"><text:span>IEEE Transactions on Emerging Topics in Computing</text:span><text:span>, 2022,<text:s/></text:span><text:a xlink:type="simple" xlink:href="https://dx.doi.org/10.1109/TETC.2022.3190368">⟨10.1109/TETC.2022.3190368⟩</text:a></text:p>
              <text:p text:style-name="Normal"><text:span>Article dans une revue</text:span></text:p>
              <text:p text:style-name="Normal"><text:a xlink:type="simple" xlink:href="https://univ-tln.hal.science/hal-03635347v2">hal-036353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4402v1">Euclidean addition chains scalar multiplication on curves with efficient endomorphism</text:a></text:p>
              <text:p text:style-name="Normal"><text:a xlink:type="simple" xlink:href="https://hal.science/search/index/?q=*&amp;authFullName_s=Fangan-Yssouf Dosso">Fangan-Yssouf Dosso</text:a><text:span>,</text:span><text:a xlink:type="simple" xlink:href="https://hal.science/search/index/?q=*&amp;authFullName_s=Fabien Herbaut">Fabien Herbau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Pascal Véron">Pascal Véron</text:a></text:p>
              <text:p text:style-name="Normal"><text:span>Journal of Cryptographic Engineering</text:span><text:span>, In press,<text:s/></text:span><text:a xlink:type="simple" xlink:href="https://dx.doi.org/10.1007/s13389-018-0190-0">⟨10.1007/s13389-018-0190-0⟩</text:a></text:p>
              <text:p text:style-name="Normal"><text:span>Article dans une revue</text:span></text:p>
              <text:p text:style-name="Normal"><text:a xlink:type="simple" xlink:href="https://inria.hal.science/hal-01794402v1">hal-017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18v1">Efficient Double Bases for Scalar Multiplication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M. A. Hasan">M. A. Hasan</text:a></text:p>
              <text:p text:style-name="Normal"><text:span>IEEE Transactions on Computers</text:span><text:span>, 2015, 64 (8), pp.2204-2212.<text:s/></text:span><text:a xlink:type="simple" xlink:href="https://dx.doi.org/10.1109/TC.2014.2360539">⟨10.1109/TC.2014.2360539⟩</text:a></text:p>
              <text:p text:style-name="Normal"><text:span>Article dans une revue</text:span></text:p>
              <text:p text:style-name="Normal"><text:a xlink:type="simple" xlink:href="https://hal.science/hal-01279418v1">hal-012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98v1">Block Recombination Approach for Subquadratic Space Complexity Binary Field Multiplication based on Toeplitz Matrix-Vector Product</text:a></text:p>
              <text:p text:style-name="Normal"><text:a xlink:type="simple" xlink:href="https://hal.science/search/index/?q=*&amp;authFullName_s=Anwar Hasan">Anwar Hasan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Ashkan Hosseinzadeh Namin">Ashkan Hosseinzadeh Namin</text:a><text:span>,</text:span><text:a xlink:type="simple" xlink:href="https://hal.science/search/index/?q=*&amp;authFullName_s=Christophe Negre">Christophe Negre</text:a></text:p>
              <text:p text:style-name="Normal"><text:span>IEEE Transactions on Computers</text:span><text:span>, 2012, 61 (2), pp.151-163.<text:s/></text:span><text:a xlink:type="simple" xlink:href="https://dx.doi.org/10.1109/TC.2010.276">⟨10.1109/TC.2010.276⟩</text:a></text:p>
              <text:p text:style-name="Normal"><text:span>Article dans une revue</text:span></text:p>
              <text:p text:style-name="Normal"><text:a xlink:type="simple" xlink:href="https://hal.science/hal-00813698v1">hal-0081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34v1">High performance GHASH and impacts of a class of unconventional bases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Christophe Negre">Christophe Negre</text:a><text:span>,</text:span><text:a xlink:type="simple" xlink:href="https://hal.science/search/index/?q=*&amp;authFullName_s=Anwar Hasan">Anwar Hasan</text:a></text:p>
              <text:p text:style-name="Normal"><text:span>Journal of Cryptographic Engineering</text:span><text:span>, 2011, 1 (3), pp.201-218.<text:s/></text:span><text:a xlink:type="simple" xlink:href="https://dx.doi.org/10.1007/s13389-011-0013-z">⟨10.1007/s13389-011-0013-z⟩</text:a></text:p>
              <text:p text:style-name="Normal"><text:span>Article dans une revue</text:span></text:p>
              <text:p text:style-name="Normal"><text:a xlink:type="simple" xlink:href="https://hal.science/hal-00813634v1">hal-00813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433v1">SPA Resistant Elliptic Curve Cryptosystem Using Addition Chains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Francis Crowe">Francis Crowe</text:a><text:span>,</text:span><text:a xlink:type="simple" xlink:href="https://hal.science/search/index/?q=*&amp;authFullName_s=William P. Marnane">William P. Marna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Arnaud Tisserand">Arnaud Tisserand</text:a><text:span>et al.</text:span></text:p>
              <text:p text:style-name="Normal"><text:span>International Journal of High Performance Systems Architecture (IJHPSA)</text:span><text:span>, 2007, 1 (2), pp.133-142.<text:s/></text:span><text:a xlink:type="simple" xlink:href="https://dx.doi.org/10.1504/IJHPSA.2007.015399">⟨10.1504/IJHPSA.2007.015399⟩</text:a></text:p>
              <text:p text:style-name="Normal"><text:span>Article dans une revue</text:span></text:p>
              <text:p text:style-name="Normal"><text:a xlink:type="simple" xlink:href="https://hal-lirmm.ccsd.cnrs.fr/lirmm-00176433v1">lirmm-00176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4648v1">Comparison of Simple Power Analysis Attack Resistant Algorithms for an Elliptic Curve Cryptosystem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Emanuel Popovici">Emanuel Popovici</text:a><text:span>,</text:span><text:a xlink:type="simple" xlink:href="https://hal.science/search/index/?q=*&amp;authFullName_s=William P. Marnane">William P. Marnane</text:a></text:p>
              <text:p text:style-name="Normal"><text:span>Journal of Computers (JCP)</text:span><text:span>, 2007, 2 (10), pp.52-62.<text:s/></text:span><text:a xlink:type="simple" xlink:href="https://dx.doi.org/10.4304/jcp.2.10.52-62">⟨10.4304/jcp.2.10.52-62⟩</text:a></text:p>
              <text:p text:style-name="Normal"><text:span>Article dans une revue</text:span></text:p>
              <text:p text:style-name="Normal"><text:a xlink:type="simple" xlink:href="https://hal-lirmm.ccsd.cnrs.fr/lirmm-00174648v1">lirmm-00174648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e51fa8" table:style-name="e51fa8">
          <table:table-column table:style-name="e51fa8.0"/>
          <table:table-row>
            <table:table-cell office:value-type="string">
              <text:p text:style-name="Normal"><text:a xlink:type="simple" xlink:href="https://hal.science/hal-05586823v1">Equality Tests in the Polynomial Modular Number System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François Palma">François Palma</text:a><text:span>,</text:span><text:a xlink:type="simple" xlink:href="https://hal.science/search/index/?q=*&amp;authFullName_s=Pascal Véron">Pascal Véron</text:a></text:p>
              <text:p text:style-name="Normal"><text:span>International Workshop on the Arithmetic of Finite Fields 2026</text:span><text:span>, May 2026, Santander, Spain</text:span></text:p>
              <text:p text:style-name="Normal"><text:span>Communication dans un congrès</text:span></text:p>
              <text:p text:style-name="Normal"><text:a xlink:type="simple" xlink:href="https://hal.science/hal-05586823v1">hal-055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65v1">New Versions of Miller-loop Secured against Side-Channel Attacks</text:a></text:p>
              <text:p text:style-name="Normal"><text:a xlink:type="simple" xlink:href="https://hal.science/search/index/?q=*&amp;authFullName_s=Nadia El Mrabet">Nadia El Mrabet</text:a><text:span>,</text:span><text:a xlink:type="simple" xlink:href="https://hal.science/search/index/?q=*&amp;authFullName_s=Loubna Ghammam">Loubna Ghammam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Emmanuel Fouotsa">Emmanuel Fouotsa</text:a></text:p>
              <text:p text:style-name="Normal"><text:span>WAIFI: International Workshop on the Arithmetic of Finite Fields</text:span><text:span>, Aug 2022, Chengdu, France. pp.269-287,<text:s/></text:span><text:a xlink:type="simple" xlink:href="https://dx.doi.org/10.1007/978-3-031-22944-2_17">⟨10.1007/978-3-031-22944-2_17⟩</text:a></text:p>
              <text:p text:style-name="Normal"><text:span>Communication dans un congrès</text:span></text:p>
              <text:p text:style-name="Normal"><text:a xlink:type="simple" xlink:href="https://hal.science/hal-03934165v1">hal-039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582v1">Compact variable-base ECC scalar multiplication using Euclidean addition chains</text:a></text:p>
              <text:p text:style-name="Normal"><text:a xlink:type="simple" xlink:href="https://hal.science/search/index/?q=*&amp;authFullName_s=Fabien Herbaut">Fabien Herbau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Pascal Véron">Pascal Véron</text:a></text:p>
              <text:p text:style-name="Normal"><text:span>18th International Conference on Security and Cryptography (SECRYPT 2021)</text:span><text:span>, Jul 2021, Online Event, Italy. pp.531-539,<text:s/></text:span><text:a xlink:type="simple" xlink:href="https://dx.doi.org/10.5220/0010551705310539">⟨10.5220/0010551705310539⟩</text:a></text:p>
              <text:p text:style-name="Normal"><text:span>Communication dans un congrès</text:span></text:p>
              <text:p text:style-name="Normal"><text:a xlink:type="simple" xlink:href="https://hal.science/hal-03210582v1">hal-032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08v1">Utilisation de chaines d'additions euclidiennes pour la multiplication scalaire sur des courbes elliptiques munies d'endomorphismes efficaces.</text:a></text:p>
              <text:p text:style-name="Normal"><text:a xlink:type="simple" xlink:href="https://hal.science/search/index/?q=*&amp;authFullName_s=Fangan-Yssouf Dosso">Fangan-Yssouf Dosso</text:a><text:span>,</text:span><text:a xlink:type="simple" xlink:href="https://hal.science/search/index/?q=*&amp;authFullName_s=Fabien Herbaut">Fabien Herbau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Pascal Véron">Pascal Véron</text:a></text:p>
              <text:p text:style-name="Normal"><text:span>Journées Codage et Cryptographie 2017</text:span><text:span>, Apr 2017, La Bresse, France</text:span></text:p>
              <text:p text:style-name="Normal"><text:span>Communication dans un congrès</text:span></text:p>
              <text:p text:style-name="Normal"><text:a xlink:type="simple" xlink:href="https://hal.science/hal-01824008v1">hal-0182400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11485v1">Random Digit Representation of Integers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Anwar Hasan">Anwar Hasan</text:a></text:p>
              <text:p text:style-name="Normal"><text:span>ARITH 23</text:span><text:span>, Jul 2016, San Francisco, United States</text:span></text:p>
              <text:p text:style-name="Normal"><text:span>Communication dans un congrès</text:span></text:p>
              <text:p text:style-name="Normal"><text:a xlink:type="simple" xlink:href="https://univ-tln.hal.science/hal-01311485v1">hal-01311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1095v1">Full Hardware Implementation of Short Addition Chains Recoding for ECC Scalar Multiplication</text:a></text:p>
              <text:p text:style-name="Normal"><text:a xlink:type="simple" xlink:href="https://hal.science/search/index/?q=*&amp;authFullName_s=Julien Proy">Julien Proy</text:a><text:span>,</text:span><text:a xlink:type="simple" xlink:href="https://hal.science/search/index/?q=*&amp;authFullName_s=Nicolas Veyrat-Charvillon">Nicolas Veyrat-Charvillon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Nicolas Méloni">Nicolas Méloni</text:a></text:p>
              <text:p text:style-name="Normal"><text:span>Compas: Conférence d’informatiqu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inria.hal.science/hal-01171095v1">hal-0117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37v1">High Performance GHASH Function for Long Messages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Christophe Negre">Christophe Negre</text:a><text:span>,</text:span><text:a xlink:type="simple" xlink:href="https://hal.science/search/index/?q=*&amp;authFullName_s=Anwar Hasan">Anwar Hasan</text:a></text:p>
              <text:p text:style-name="Normal"><text:span>ACNS 2010 - 8th International Conference on Applied Cryptography and Network Security</text:span><text:span>, 2010, Beijing, China. pp.154-167,<text:s/></text:span><text:a xlink:type="simple" xlink:href="https://dx.doi.org/10.1007/978-3-642-13708-2_10">⟨10.1007/978-3-642-13708-2_10⟩</text:a></text:p>
              <text:p text:style-name="Normal"><text:span>Communication dans un congrès</text:span></text:p>
              <text:p text:style-name="Normal"><text:a xlink:type="simple" xlink:href="https://hal.science/hal-01279437v1">hal-01279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251v1">Random Euclidean Addition Chain Generation and Its Application to Point Multiplication</text:a></text:p>
              <text:p text:style-name="Normal"><text:a xlink:type="simple" xlink:href="https://hal.science/search/index/?q=*&amp;authFullName_s=Fabien Herbaut">Fabien Herbaut</text:a><text:span>,</text:span><text:a xlink:type="simple" xlink:href="https://hal.science/search/index/?q=*&amp;authFullName_s=Pierre-Yvan Liardet">Pierre-Yvan Liarde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Yannick Teglia">Yannick Teglia</text:a><text:span>,</text:span><text:a xlink:type="simple" xlink:href="https://hal.science/search/index/?q=*&amp;authFullName_s=Pascal Véron">Pascal Véron</text:a></text:p>
              <text:p text:style-name="Normal"><text:span>INDOCRYPT 2010</text:span><text:span>, Dec 2010, Hyderabad, India. pp.238-261,<text:s/></text:span><text:a xlink:type="simple" xlink:href="https://dx.doi.org/10.1007/978-3-642-17401-8_18">⟨10.1007/978-3-642-17401-8_18⟩</text:a></text:p>
              <text:p text:style-name="Normal"><text:span>Communication dans un congrès</text:span></text:p>
              <text:p text:style-name="Normal"><text:a xlink:type="simple" xlink:href="https://inria.hal.science/hal-00674251v1">hal-006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31v1">Elliptic Curve Point Scalar Multiplication Combining Yao's Algorithm and Double Bases</text:a></text:p>
              <text:p text:style-name="Normal"><text:a xlink:type="simple" xlink:href="https://hal.science/search/index/?q=*&amp;authFullName_s=Nicolas Méloni">Nicolas Méloni</text:a><text:span>,</text:span><text:a xlink:type="simple" xlink:href="https://hal.science/search/index/?q=*&amp;authFullName_s=M. A. Hasan">M. A. Hasan</text:a></text:p>
              <text:p text:style-name="Normal"><text:span>Cryptographic Hardware and Embedded Systems - CHES 2009- 11th international workshop</text:span><text:span>, Sep 2009, Lausanne, Switzerland. pp.304--316,<text:s/></text:span><text:a xlink:type="simple" xlink:href="https://dx.doi.org/10.1007/978-3-642-04138-9_22">⟨10.1007/978-3-642-04138-9_22⟩</text:a></text:p>
              <text:p text:style-name="Normal"><text:span>Communication dans un congrès</text:span></text:p>
              <text:p text:style-name="Normal"><text:a xlink:type="simple" xlink:href="https://hal.science/hal-01279431v1">hal-01279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0306v1">Chaînes d'addition euclidienne et logarithme discret</text:a></text:p>
              <text:p text:style-name="Normal"><text:a xlink:type="simple" xlink:href="https://hal.science/search/index/?q=*&amp;authFullName_s=Fabien Herbaut">Fabien Herbaut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Pascal Véron">Pascal Véron</text:a></text:p>
              <text:p text:style-name="Normal"><text:span>Journées C2</text:span><text:span>, Oct 2009, Fréjus, France</text:span></text:p>
              <text:p text:style-name="Normal"><text:span>Communication dans un congrès</text:span></text:p>
              <text:p text:style-name="Normal"><text:a xlink:type="simple" xlink:href="https://inria.hal.science/hal-00680306v1">hal-006803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368v1">SPA Resistant Elliptic Curve Cryptosystem using Addition Chains</text:a></text:p>
              <text:p text:style-name="Normal"><text:a xlink:type="simple" xlink:href="https://hal.science/search/index/?q=*&amp;authFullName_s=Andrew Byrne">Andrew Byrne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Francis Crowe">Francis Crowe</text:a><text:span>,</text:span><text:a xlink:type="simple" xlink:href="https://hal.science/search/index/?q=*&amp;authFullName_s=William P. Marnane">William P. Marnane</text:a><text:span>,</text:span><text:a xlink:type="simple" xlink:href="https://hal.science/search/index/?q=*&amp;authFullName_s=Arnaud Tisserand">Arnaud Tisserand</text:a><text:span>et al.</text:span></text:p>
              <text:p text:style-name="Normal"><text:span>ITNG'07: 4th International Conference on Information Technology</text:span><text:span>, Apr 2007, Las Vegas, Nevada, U.S.A., pp.995-1000,<text:s/></text:span><text:a xlink:type="simple" xlink:href="https://dx.doi.org/10.1109/ITNG.2007.185">⟨10.1109/ITNG.2007.185⟩</text:a></text:p>
              <text:p text:style-name="Normal"><text:span>Communication dans un congrès</text:span></text:p>
              <text:p text:style-name="Normal"><text:a xlink:type="simple" xlink:href="https://hal-lirmm.ccsd.cnrs.fr/lirmm-00153368v1">lirmm-00153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8957v1">New Point Addition Formulae for ECC Applications</text:a></text:p>
              <text:p text:style-name="Normal"><text:a xlink:type="simple" xlink:href="https://hal.science/search/index/?q=*&amp;authFullName_s=Nicolas Méloni">Nicolas Méloni</text:a></text:p>
              <text:p text:style-name="Normal"><text:span>WAIFI: Workshop on the Arithmetic of Finite Fields</text:span><text:span>, Jun 2007, Madrid, Spain. pp.189-201,<text:s/></text:span><text:a xlink:type="simple" xlink:href="https://dx.doi.org/10.1007/978-3-540-73074-3_15">⟨10.1007/978-3-540-73074-3_15⟩</text:a></text:p>
              <text:p text:style-name="Normal"><text:span>Communication dans un congrès</text:span></text:p>
              <text:p text:style-name="Normal"><text:a xlink:type="simple" xlink:href="https://hal-lirmm.ccsd.cnrs.fr/lirmm-00188957v1">lirmm-001889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6450v1">Residue systems efficiency for modular products summation: Application to Elliptic Curves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Milos Ercegovac">Milos Ercegovac</text:a><text:span>,</text:span><text:a xlink:type="simple" xlink:href="https://hal.science/search/index/?q=*&amp;authFullName_s=Nicolas Méloni">Nicolas Méloni</text:a></text:p>
              <text:p text:style-name="Normal"><text:span>Proceedings of SPIE : Advanced Signal Processing Algorithms, Architectures, and Implementations XVI</text:span><text:span>, Aug 2006, pp.0</text:span></text:p>
              <text:p text:style-name="Normal"><text:span>Communication dans un congrès</text:span></text:p>
              <text:p text:style-name="Normal"><text:a xlink:type="simple" xlink:href="https://hal-lirmm.ccsd.cnrs.fr/lirmm-00146450v1">lirmm-00146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3v1">Study of Modular Inversion in RNS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Thomas Plantard">Thomas Plantard</text:a></text:p>
              <text:p text:style-name="Normal"><text:span>SPIE'05: Advanced Signal Processing AlgorithmsArchitectures and Implementations XV</text:span><text:span>, Jul 2005, San Diego, CA (USA)</text:span></text:p>
              <text:p text:style-name="Normal"><text:span>Communication dans un congrès</text:span></text:p>
              <text:p text:style-name="Normal"><text:a xlink:type="simple" xlink:href="https://hal-lirmm.ccsd.cnrs.fr/lirmm-00106063v1">lirmm-00106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70v1">Efficient RNS Bases for Cryptography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Nicolas Méloni">Nicolas Méloni</text:a><text:span>,</text:span><text:a xlink:type="simple" xlink:href="https://hal.science/search/index/?q=*&amp;authFullName_s=Thomas Plantard">Thomas Plantard</text:a></text:p>
              <text:p text:style-name="Normal"><text:span>17th IMACS World Congress Scientific Computation, Applied Mathematics and Simulation</text:span><text:span>, Jul 2005, Paris, France</text:span></text:p>
              <text:p text:style-name="Normal"><text:span>Communication dans un congrès</text:span></text:p>
              <text:p text:style-name="Normal"><text:a xlink:type="simple" xlink:href="https://hal-lirmm.ccsd.cnrs.fr/lirmm-00106470v1">lirmm-00106470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3ad39a" table:style-name="3ad39a">
          <table:table-column table:style-name="3ad39a.0"/>
          <table:table-row>
            <table:table-cell office:value-type="string">
              <text:p text:style-name="Normal"><text:a xlink:type="simple" xlink:href="https://hal-lirmm.ccsd.cnrs.fr/lirmm-00102859v1">Combining Montgomery Ladder for Elliptic Curves Defined over $\F_p$ and RNS Representation</text:a></text:p>
              <text:p text:style-name="Normal"><text:a xlink:type="simple" xlink:href="https://hal.science/search/index/?q=*&amp;authFullName_s=Jean-Claude Bajard">Jean-Claude Bajard</text:a><text:span>,</text:span><text:a xlink:type="simple" xlink:href="https://hal.science/search/index/?q=*&amp;authFullName_s=Sylvain Duquesne">Sylvain Duquesne</text:a><text:span>,</text:span><text:a xlink:type="simple" xlink:href="https://hal.science/search/index/?q=*&amp;authFullName_s=Nicolas Méloni">Nicolas Méloni</text:a></text:p>
              <text:p text:style-name="Normal"><text:span>[Research Report] 06041, LIR. 2006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2859v1">lirmm-0010285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aa9a5" table:style-name="baa9a5">
          <table:table-column table:style-name="baa9a5.0"/>
          <table:table-row>
            <table:table-cell office:value-type="string">
              <text:p text:style-name="Normal"><text:a xlink:type="simple" xlink:href="https://hal.science/tel-03340148v1">Arithmetic for Cryptography based on Elliptic Curves</text:a></text:p>
              <text:p text:style-name="Normal"><text:a xlink:type="simple" xlink:href="https://hal.science/search/index/?q=*&amp;authFullName_s=Nicolas Méloni">Nicolas Méloni</text:a></text:p>
              <text:p text:style-name="Normal"><text:span>Cryptographie et sécurité [cs.CR]. Université de Montpellier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40148v1">tel-03340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éloni</dc:title>
    <dc:subject/>
    <dc:description>CV</dc:description>
    <dc:creator/>
    <dc:date>2026-05-06T07:24:54.000</dc:date>
    <meta:generator>PHPWord</meta:generator>
    <meta:initial-creator>CCSD</meta:initial-creator>
    <meta:creation-date>2026-05-06T07:24:54.000</meta:creation-date>
    <meta:keyword/>
    <meta:user-defined meta:name="Category"/>
    <meta:user-defined meta:name="Company"/>
    <meta:user-defined meta:name="Manager"/>
  </office:meta>
</office:document-meta>
</file>