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eccb" style:family="table">
      <style:table-properties style:rel-width="100" table:align="center"/>
    </style:style>
    <style:style style:name="2deccb.0" style:family="table-column">
      <style:table-column-properties style:column-width="0.00cm"/>
    </style:style>
    <style:style style:name="5a53f9" style:family="table">
      <style:table-properties style:rel-width="100" table:align="center"/>
    </style:style>
    <style:style style:name="5a53f9.0" style:family="table-column">
      <style:table-column-properties style:column-width="0.00cm"/>
    </style:style>
    <style:style style:name="c72cf5" style:family="table">
      <style:table-properties style:rel-width="100" table:align="center"/>
    </style:style>
    <style:style style:name="c72cf5.0" style:family="table-column">
      <style:table-column-properties style:column-width="0.00cm"/>
    </style:style>
    <style:style style:name="d8aec0" style:family="table">
      <style:table-properties style:rel-width="100" table:align="center"/>
    </style:style>
    <style:style style:name="d8aec0.0" style:family="table-column">
      <style:table-column-properties style:column-width="0.00cm"/>
    </style:style>
    <style:style style:name="c0111a" style:family="table">
      <style:table-properties style:rel-width="100" table:align="center"/>
    </style:style>
    <style:style style:name="c0111a.0" style:family="table-column">
      <style:table-column-properties style:column-width="0.00cm"/>
    </style:style>
    <style:style style:name="c44221" style:family="table">
      <style:table-properties style:rel-width="100" table:align="center"/>
    </style:style>
    <style:style style:name="c44221.0" style:family="table-column">
      <style:table-column-properties style:column-width="0.00cm"/>
    </style:style>
    <style:style style:name="48c4a4" style:family="table">
      <style:table-properties style:rel-width="100" table:align="center"/>
    </style:style>
    <style:style style:name="48c4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eyn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meynen">nicolas-meyn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74-4947">0000-0002-6074-49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2552867">07255286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Historien de l'architecture et du patrimoine</text:span><text:p text:style-name="Standard"/><text:span text:style-name="T8">Maître de conférences HDR des Universités en Histoire de l'art contemporain</text:span></text:p>
        <text:p text:style-name="P17"><text:span text:style-name="T9">Co-responsable du Master recherche HAMC</text:span></text:p>
        <text:p text:style-name="P19"><text:span text:style-name="T10">UNIVERSITE TOULOUSE - JEAN JAURES</text:span></text:p>
        <text:p text:style-name="P21"><text:span text:style-name="T11">FRAMESPA UMR-CNRS 5136</text:span></text:p>
        <text:p text:style-name="P23"><text:span text:style-name="T12">Mél:<text:s/></text:span><text:a xlink:type="simple" xlink:href="mailto:nicolas.meynen@univ-tlse2.fr">nicolas.meynen@univ-tlse2.fr</text:a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Ouvrages (14)</text:span></text:p>
        <text:p text:style-name="P30"/>
        <table:table table:name="2deccb" table:style-name="2deccb">
          <table:table-column table:style-name="2deccb.0"/>
          <table:table-row>
            <table:table-cell office:value-type="string">
              <text:p text:style-name="Normal"><text:a xlink:type="simple" xlink:href="https://hal.science/hal-04982147v1">Patrimoines du tourisme thermal et de la villégiature en montagne des Pyrénées et d’ailleurs</text:a></text:p>
              <text:p text:style-name="Normal"><text:a xlink:type="simple" xlink:href="https://hal.science/search/index/?q=*&amp;authFullName_s=Esteban Castaner">Esteban Castaner</text:a><text:span>,</text:span><text:a xlink:type="simple" xlink:href="https://hal.science/search/index/?q=*&amp;authFullName_s=Nicolas Meynen">Nicolas Meynen</text:a><text:span>,</text:span><text:a xlink:type="simple" xlink:href="https://hal.science/search/index/?q=*&amp;authFullName_s=Laurent Jalabert">Laurent Jalabert</text:a></text:p>
              <text:p text:style-name="Normal"><text:span>Toulouse Presses universitaires du Midi, 2023</text:span></text:p>
              <text:p text:style-name="Normal"><text:span>Ouvrages</text:span></text:p>
              <text:p text:style-name="Normal"><text:a xlink:type="simple" xlink:href="https://hal.science/hal-04982147v1">hal-0498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047v1">Patrimoines du tourisme thermal et de la villégiature en montagne des Pyrénées et d’ailleurs</text:a></text:p>
              <text:p text:style-name="Normal"><text:a xlink:type="simple" xlink:href="https://hal.science/search/index/?q=*&amp;authFullName_s=Esteban Castañer Muñoz">Esteban Castañer Muñoz</text:a><text:span>,</text:span><text:a xlink:type="simple" xlink:href="https://hal.science/search/index/?q=*&amp;authFullName_s=Nicolas Meynen">Nicolas Meynen</text:a><text:span>,</text:span><text:a xlink:type="simple" xlink:href="https://hal.science/search/index/?q=*&amp;authFullName_s=Laurent Jalabert">Laurent Jalabert</text:a></text:p>
              <text:p text:style-name="Normal"><text:span>Presses Universitaires du Midi, 20, 2023,<text:s/></text:span><text:a xlink:type="simple" xlink:href="https://dx.doi.org/10.4000/12dtx">⟨10.4000/12dtx⟩</text:a></text:p>
              <text:p text:style-name="Normal"><text:span>Ouvrages</text:span></text:p>
              <text:p text:style-name="Normal"><text:a xlink:type="simple" xlink:href="https://hal.science/hal-05397047v1">hal-053970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31022v1">Patrimoine du tourisme thermal et de la villégiature en montagne des Pyrénées et d’ailleurs</text:a></text:p>
              <text:p text:style-name="Normal"><text:a xlink:type="simple" xlink:href="https://hal.science/search/index/?q=*&amp;authFullName_s=Nicolas Meynen">Nicolas Meynen</text:a><text:span>,</text:span><text:a xlink:type="simple" xlink:href="https://hal.science/search/index/?q=*&amp;authFullName_s=Esteban Castañer Muñoz">Esteban Castañer Muñoz</text:a><text:span>,</text:span><text:a xlink:type="simple" xlink:href="https://hal.science/search/index/?q=*&amp;authFullName_s=Laurent Jalabert">Laurent Jalabert</text:a></text:p>
              <text:p text:style-name="Normal"><text:span>Presses Universitaires du Midi, pp.278, 2023, Patrimoines, Nicolas Adell, 2810712638</text:span></text:p>
              <text:p text:style-name="Normal"><text:span>Ouvrages</text:span></text:p>
              <text:p text:style-name="Normal"><text:a xlink:type="simple" xlink:href="https://univ-tlse2.hal.science/hal-04331022v1">hal-043310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1615v1">L’Armée dans la ville : forces en présence, architectures et espaces urbains partagés (XVIe-XIXe siècle)</text:a></text:p>
              <text:p text:style-name="Normal"><text:a xlink:type="simple" xlink:href="https://hal.science/search/index/?q=*&amp;authFullName_s=Émilie d'Orgeix">Émilie d'Orgeix</text:a><text:span>,</text:span><text:a xlink:type="simple" xlink:href="https://hal.science/search/index/?q=*&amp;authFullName_s=Nicolas Meynen">Nicolas Meynen</text:a></text:p>
              <text:p text:style-name="Normal"><text:span>Presses Universitaires du Midi.<text:s/></text:span><text:a xlink:type="simple" xlink:href="https://www.univ-tlse2.fr/accueil/universite/organisation/presses-universitaires-du-midi-pum">Presses Universitaires du Midi</text:a><text:span>, 2022, Nicolas Meynen, 978-2-8107-0780-5</text:span></text:p>
              <text:p text:style-name="Normal"><text:span>Ouvrages</text:span><text:span><text:s/>(ouvrage de synthèse)</text:span></text:p>
              <text:p text:style-name="Normal"><text:a xlink:type="simple" xlink:href="https://univ-tlse2.hal.science/hal-04371615v1">hal-043716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37880v1">Maurice Rollet de l'Isle (1859-1943). Martinique Mission scientifique 1902</text:a></text:p>
              <text:p text:style-name="Normal"><text:a xlink:type="simple" xlink:href="https://hal.science/search/index/?q=*&amp;authFullName_s=Nicolas Meynen">Nicolas Meynen</text:a></text:p>
              <text:p text:style-name="Normal"><text:span>Presses universitaires des Antilles, pp.116, 2022, Histoire et archéologie de la Caraïbe, 9791095177388</text:span></text:p>
              <text:p text:style-name="Normal"><text:span>Ouvrages</text:span></text:p>
              <text:p text:style-name="Normal"><text:a xlink:type="simple" xlink:href="https://univ-tlse2.hal.science/hal-01937880v1">hal-019378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148115v1">Thermalisme et patrimoines dans les zones de montagne en Europe du XVIIIe au XXIe siècle</text:a></text:p>
              <text:p text:style-name="Normal"><text:a xlink:type="simple" xlink:href="https://hal.science/search/index/?q=*&amp;authFullName_s=Esteban Castaner-Munoz">Esteban Castaner-Munoz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Nicolas Meynen">Nicolas Meynen</text:a></text:p>
              <text:p text:style-name="Normal"><text:a xlink:type="simple" xlink:href="https://recherche.univ-pau.fr/fr/productions-scientifiques/puppa/publications/hc/thermalisme-et-patrimoines-dans-les-zones-de-montagne-en-europe-du-xviiie-au-xxie-siecle.html">Presses Universitaires de Pau et des Pays de l'Adour (PUPPA)</text:a><text:span>, 164 p., 2021, 2-35311-120-3</text:span></text:p>
              <text:p text:style-name="Normal"><text:span>Ouvrages</text:span></text:p>
              <text:p text:style-name="Normal"><text:a xlink:type="simple" xlink:href="https://univ-pau.hal.science/hal-03148115v1">hal-0314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159v1">Thermalisme et Patrimoine dans les zones de montagne en Europe du XVIIIe au XXIe siècles</text:a></text:p>
              <text:p text:style-name="Normal"><text:a xlink:type="simple" xlink:href="https://hal.science/search/index/?q=*&amp;authFullName_s=Esteban Castaner">Esteban Castaner</text:a><text:span>,</text:span><text:a xlink:type="simple" xlink:href="https://hal.science/search/index/?q=*&amp;authFullName_s=Nicolas Meynen">Nicolas Meynen</text:a></text:p>
              <text:p text:style-name="Normal"><text:span>PUPPA, 2020</text:span></text:p>
              <text:p text:style-name="Normal"><text:span>Ouvrages</text:span></text:p>
              <text:p text:style-name="Normal"><text:a xlink:type="simple" xlink:href="https://hal.science/hal-04982159v1">hal-049821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37816v1">Défendre la mer. Ports et bases navales à grande échelle : histoire, reconversion et mise en valeur du patrimoine maritime (XVIIIe -XXIe siècle)</text:a></text:p>
              <text:p text:style-name="Normal"><text:a xlink:type="simple" xlink:href="https://hal.science/search/index/?q=*&amp;authFullName_s=Nicolas Meynen">Nicolas Meynen</text:a><text:span>,</text:span><text:a xlink:type="simple" xlink:href="https://hal.science/search/index/?q=*&amp;authFullName_s=Émilie d'Orgeix">Émilie d'Orgeix</text:a></text:p>
              <text:p text:style-name="Normal"><text:span>Nicolas Meynen; Émilie d’Orgeix.<text:s/></text:span><text:a xlink:type="simple" xlink:href="https://pum.univ-tlse2.fr/~Defendre-la-mer~.html">PUM</text:a><text:span>, 2019, 978-2-8107-0604-4</text:span></text:p>
              <text:p text:style-name="Normal"><text:span>Ouvrages</text:span></text:p>
              <text:p text:style-name="Normal"><text:a xlink:type="simple" xlink:href="https://univ-tlse2.hal.science/hal-01937816v1">hal-019378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43848v1">Fortifier la Montagne. Histoire, reconversion et nouvelles perspectives de mise en valeur du patrimoine militaire en montagne</text:a></text:p>
              <text:p text:style-name="Normal"><text:a xlink:type="simple" xlink:href="https://hal.science/search/index/?q=*&amp;authFullName_s=Nicolas Meynen">Nicolas Meynen</text:a><text:span>,</text:span><text:a xlink:type="simple" xlink:href="https://hal.science/search/index/?q=*&amp;authFullName_s=Émilie d'Orgeix">Émilie d'Orgeix</text:a></text:p>
              <text:p text:style-name="Normal"><text:a xlink:type="simple" xlink:href="http://pum.univ-tlse2.fr/~Fortifier-la-montagne-XVIIIe-XXe~.html">PUM</text:a><text:span>, 348 p., 2016, 978-2-8107-0426-2</text:span></text:p>
              <text:p text:style-name="Normal"><text:span>Ouvrages</text:span></text:p>
              <text:p text:style-name="Normal"><text:a xlink:type="simple" xlink:href="https://univ-tlse2.hal.science/hal-01943848v1">hal-019438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36328v1">Battre le littoral. Histoire, reconversion et nouvelles perspectives de mise en valeur du petit patrimoine militaire maritime en France</text:a></text:p>
              <text:p text:style-name="Normal"><text:a xlink:type="simple" xlink:href="https://hal.science/search/index/?q=*&amp;authFullName_s=Nicolas Meynen">Nicolas Meynen</text:a><text:span>,</text:span><text:a xlink:type="simple" xlink:href="https://hal.science/search/index/?q=*&amp;authFullName_s=Émilie d'Orgeix">Émilie d'Orgeix</text:a></text:p>
              <text:p text:style-name="Normal"><text:a xlink:type="simple" xlink:href="http://pum.univ-tlse2.fr/~Battre-le-littoral~.html">PUM</text:a><text:span>, pp.210, 2014, 978-2-8107-0331-9</text:span></text:p>
              <text:p text:style-name="Normal"><text:span>Ouvrages</text:span></text:p>
              <text:p text:style-name="Normal"><text:a xlink:type="simple" xlink:href="https://univ-tlse2.hal.science/hal-01936328v1">hal-019363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858v1">La Rochelle les Bains (1826-1914)</text:a></text:p>
              <text:p text:style-name="Normal"><text:a xlink:type="simple" xlink:href="https://hal.science/search/index/?q=*&amp;authFullName_s=Nicolas Meynen">Nicolas Meynen</text:a><text:span>,</text:span><text:a xlink:type="simple" xlink:href="https://hal.science/search/index/?q=*&amp;authFullName_s=Notter Annick">Notter Annick</text:a></text:p>
              <text:p text:style-name="Normal"><text:span>Musées d'Art et d'Histoire de La Rochelle, 2011</text:span></text:p>
              <text:p text:style-name="Normal"><text:span>Ouvrages</text:span></text:p>
              <text:p text:style-name="Normal"><text:a xlink:type="simple" xlink:href="https://univ-tlse2.hal.science/hal-02054858v1">hal-020548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43977v1">Valoriser les patrimoines militaires. Théories et Actions</text:a></text:p>
              <text:p text:style-name="Normal"><text:a xlink:type="simple" xlink:href="https://hal.science/search/index/?q=*&amp;authFullName_s=Nicolas Meynen">Nicolas Meynen</text:a></text:p>
              <text:p text:style-name="Normal"><text:a xlink:type="simple" xlink:href="http://pur-editions.fr/detail.php?idOuv=2476">PUR</text:a><text:span>, 2010, 978-2-7535-1161-3</text:span></text:p>
              <text:p text:style-name="Normal"><text:span>Ouvrages</text:span></text:p>
              <text:p text:style-name="Normal"><text:a xlink:type="simple" xlink:href="https://univ-tlse2.hal.science/hal-01943977v1">hal-019439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6406v1">L'art au village. La production artistique des paroisses rurales (XVIe-XVIIIe siècles).</text:a></text:p>
              <text:p text:style-name="Normal"><text:a xlink:type="simple" xlink:href="https://hal.science/search/index/?q=*&amp;authFullName_s=Sophie Duhem">Sophie Duhem</text:a><text:span>,</text:span><text:a xlink:type="simple" xlink:href="https://hal.science/search/index/?q=*&amp;authFullName_s=Jean-Bernard Mathon">Jean-Bernard Mathon</text:a><text:span>,</text:span><text:a xlink:type="simple" xlink:href="https://hal.science/search/index/?q=*&amp;authFullName_s=Nicolas Meynen">Nicolas Meynen</text:a><text:span>,</text:span><text:a xlink:type="simple" xlink:href="https://hal.science/search/index/?q=*&amp;authFullName_s=Serge Brunet">Serge Brunet</text:a><text:span>,</text:span><text:a xlink:type="simple" xlink:href="https://hal.science/search/index/?q=*&amp;authFullName_s=Marie-Hélène Froeschlé-Chopard">Marie-Hélène Froeschlé-Chopard</text:a><text:span>et al.</text:span></text:p>
              <text:p text:style-name="Normal"><text:span>PUR, pp.206, 2009, 978-2-7535-0892-7</text:span></text:p>
              <text:p text:style-name="Normal"><text:span>Ouvrages</text:span></text:p>
              <text:p text:style-name="Normal"><text:a xlink:type="simple" xlink:href="https://univ-tlse2.hal.science/hal-00966406v1">hal-009664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1605v1">La Rochelle au XIXe siècle : de la place forte au port de commerce.</text:a></text:p>
              <text:p text:style-name="Normal"><text:a xlink:type="simple" xlink:href="https://hal.science/search/index/?q=*&amp;authFullName_s=Nicolas Meynen">Nicolas Meynen</text:a></text:p>
              <text:p text:style-name="Normal"><text:span>Connaissance et Promotion du Patrimoine de Poitou-Charentes, pp.312, 2008</text:span></text:p>
              <text:p text:style-name="Normal"><text:span>Ouvrages</text:span></text:p>
              <text:p text:style-name="Normal"><text:a xlink:type="simple" xlink:href="https://hal.univ-brest.fr/hal-00461605v1">hal-00461605v1</text:a></text:p>
            </table:table-cell>
          </table:table-row>
        </table:table>
        <text:p text:style-name="P31"/>
        <text:p text:style-name="Heading2"><text:span text:style-name="T15">Chapitre d'ouvrage (18)</text:span></text:p>
        <text:p text:style-name="P33"/>
        <table:table table:name="5a53f9" table:style-name="5a53f9">
          <table:table-column table:style-name="5a53f9.0"/>
          <table:table-row>
            <table:table-cell office:value-type="string">
              <text:p text:style-name="Normal"><text:a xlink:type="simple" xlink:href="https://hal.science/hal-04525897v1">Korbous, une station thermale et climatique sur les rives méditerranéennes à l’époque coloniale : une histoire d’aménagement</text:a></text:p>
              <text:p text:style-name="Normal"><text:a xlink:type="simple" xlink:href="https://hal.science/search/index/?q=*&amp;authFullName_s=Hatem Hamdi">Hatem Hamdi</text:a><text:span>,</text:span><text:a xlink:type="simple" xlink:href="https://hal.science/search/index/?q=*&amp;authFullName_s=Nicolas Meynen">Nicolas Meynen</text:a><text:span>,</text:span><text:a xlink:type="simple" xlink:href="https://hal.science/search/index/?q=*&amp;authFullName_s=Esteban Castañer Muñoz">Esteban Castañer Muñoz</text:a><text:span>,</text:span><text:a xlink:type="simple" xlink:href="https://hal.science/search/index/?q=*&amp;authFullName_s=Laurent Jalabert">Laurent Jalabert</text:a></text:p>
              <text:p text:style-name="Normal"><text:span>Nicolas Meynen; Esteban Castañer Muñoz et Laurent Jalabert.<text:s/></text:span><text:span>Patrimoines du tourisme thermal et de la villégiature en montagne des Pyrénées et d'ailleurs</text:span><text:span>, Presses universitaires du Midi (PUM), pp. 173-190, 2023, Patrimoines, 978-2-8107-1263-2</text:span></text:p>
              <text:p text:style-name="Normal"><text:span>Chapitre d'ouvrage</text:span></text:p>
              <text:p text:style-name="Normal"><text:a xlink:type="simple" xlink:href="https://hal.science/hal-04525897v1">hal-045258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92343v1">De Fort-les-Bains à Amélie-les-Bains ou l’essor d’une station thermale par le fait militaire</text:a></text:p>
              <text:p text:style-name="Normal"><text:a xlink:type="simple" xlink:href="https://hal.science/search/index/?q=*&amp;authFullName_s=Nicolas Meynen">Nicolas Meynen</text:a></text:p>
              <text:p text:style-name="Normal"><text:span>Presses Universitaires du Midi.<text:s/></text:span><text:span>Patrimoines du tourisme thermal et de la villégiature en montagne des Pyrénées et d'ailleurs</text:span><text:span>, , pp.141-159, 2023, Patrimoines, 9782810712632</text:span></text:p>
              <text:p text:style-name="Normal"><text:span>Chapitre d'ouvrage</text:span></text:p>
              <text:p text:style-name="Normal"><text:a xlink:type="simple" xlink:href="https://univ-tlse2.hal.science/hal-04392343v1">hal-043923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98970v1">L’armée dans la ville : un acteur oublié de la composition urbaine. Etude du casernement à Toulouse de la Révolution à 1870</text:a></text:p>
              <text:p text:style-name="Normal"><text:a xlink:type="simple" xlink:href="https://hal.science/search/index/?q=*&amp;authFullName_s=Nicolas Meynen">Nicolas Meynen</text:a></text:p>
              <text:p text:style-name="Normal"><text:span>Presses universitaires du Midi.<text:s/></text:span><text:span>L’Armée dans la ville : forces en présence, architectures et espaces urbains partagés (XVIe-XIXe siècle)</text:span><text:span>, pp.61-92, 2022, Patrimoine militaire, 978-2-8107-0780-5</text:span></text:p>
              <text:p text:style-name="Normal"><text:span>Chapitre d'ouvrage</text:span></text:p>
              <text:p text:style-name="Normal"><text:a xlink:type="simple" xlink:href="https://univ-tlse2.hal.science/hal-04398970v1">hal-043989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06740v1">Préface : Pierre Fabre et Roger Taillibert. L’industriel et l’architecte : Histoire d’une longue collaboration</text:a></text:p>
              <text:p text:style-name="Normal"><text:a xlink:type="simple" xlink:href="https://hal.science/search/index/?q=*&amp;authFullName_s=Nicolas Meynen">Nicolas Meynen</text:a></text:p>
              <text:p text:style-name="Normal"><text:span>Pierre Fabre et Roger Taillibert. L’industriel et l’architecte : Histoire d’une longue collaboration</text:span><text:span>,<text:s/></text:span><text:a xlink:type="simple" xlink:href="https://www.univ-tlse2.fr/accueil/universite/organisation/presses-universitaires-du-midi-pum">Presses Universitaires du Midi</text:a><text:span>, 2022, Tempus artis, 978-2-8107-1201-4</text:span></text:p>
              <text:p text:style-name="Normal"><text:span>Chapitre d'ouvrage</text:span></text:p>
              <text:p text:style-name="Normal"><text:a xlink:type="simple" xlink:href="https://univ-tlse2.hal.science/hal-04406740v1">hal-044067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99923v1">Introduction / Les stations thermales secondaires en France aux XIXe et XXe siècles. Une autre histoire du thermalisme ?</text:a></text:p>
              <text:p text:style-name="Normal"><text:a xlink:type="simple" xlink:href="https://hal.science/search/index/?q=*&amp;authFullName_s=Géraldine Baglin">Géraldine Baglin</text:a><text:span>,</text:span><text:a xlink:type="simple" xlink:href="https://hal.science/search/index/?q=*&amp;authFullName_s=Nicolas Meynen">Nicolas Meynen</text:a></text:p>
              <text:p text:style-name="Normal"><text:span>Les stations thermales secondaires en France aux XIXe et XXe siècles. Une autre histoire du thermalisme ?</text:span><text:span>, 38, 2021, LES CAHIERS DE FRAMESPA, E-STORIA</text:span></text:p>
              <text:p text:style-name="Normal"><text:span>Chapitre d'ouvrage</text:span></text:p>
              <text:p text:style-name="Normal"><text:a xlink:type="simple" xlink:href="https://univ-tlse2.hal.science/hal-04399923v1">hal-043999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37858v1">L’architecture universitaire à Toulouse</text:a></text:p>
              <text:p text:style-name="Normal"><text:a xlink:type="simple" xlink:href="https://hal.science/search/index/?q=*&amp;authFullName_s=Nicolas Meynen">Nicolas Meynen</text:a></text:p>
              <text:p text:style-name="Normal"><text:span>Histoire de l’Université de Toulouse</text:span><text:span>, 1,<text:s/></text:span><text:a xlink:type="simple" xlink:href="https://www.librairieprivat.com/livre/9791093498478-histoire-de-l-universite-de-toulouse-t-1-le-moyen-age-xiiie-xve-siecle-jacques-verger-patrice-foissac/">Privat</text:a><text:span>, 2020, Le moyen âge, XIIIe-XVe siècle</text:span></text:p>
              <text:p text:style-name="Normal"><text:span>Chapitre d'ouvrage</text:span></text:p>
              <text:p text:style-name="Normal"><text:a xlink:type="simple" xlink:href="https://univ-tlse2.hal.science/hal-01937858v1">hal-019378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98982v1">La Pallice-Rochelle, port de commerce et centre d’action de la marine de guerre (1880-1914)</text:a></text:p>
              <text:p text:style-name="Normal"><text:a xlink:type="simple" xlink:href="https://hal.science/search/index/?q=*&amp;authFullName_s=Nicolas Meynen">Nicolas Meynen</text:a></text:p>
              <text:p text:style-name="Normal"><text:span>Presses Universitaires du Midi.<text:s/></text:span><text:span>Défendre la mer. Ports et bases navales à grande échelle : histoire, reconversion et mise en valeur du patrimoine maritime (XVIIIe -XXIe siècle)</text:span><text:span>, , pp.30-49, 2019, Patrimoine militaire, 2810706042</text:span></text:p>
              <text:p text:style-name="Normal"><text:span>Chapitre d'ouvrage</text:span></text:p>
              <text:p text:style-name="Normal"><text:a xlink:type="simple" xlink:href="https://univ-tlse2.hal.science/hal-04398982v1">hal-043989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1321v1">Des thermes militaires dans les Pyrénées au XIXe siècle : l’exemple de Barèges</text:a></text:p>
              <text:p text:style-name="Normal"><text:a xlink:type="simple" xlink:href="https://hal.science/search/index/?q=*&amp;authFullName_s=Nicolas Meynen">Nicolas Meynen</text:a></text:p>
              <text:p text:style-name="Normal"><text:span>Emilie d'Orgeix; Nicolas Meynen.<text:s/></text:span><text:span>Fortifier la Montagne. Histoire, reconversion et nouvelles perspectives de mise en valeur du patrimoine militaire en montagne</text:span><text:span>,<text:s/></text:span><text:a xlink:type="simple" xlink:href="https://pum.univ-tlse2.fr/~Fortifier-la-montagne-XVIIIe-XXe~.html">PUM</text:a><text:span>, pp.207-229, 2016, 978-2-8107-0426-2</text:span></text:p>
              <text:p text:style-name="Normal"><text:span>Chapitre d'ouvrage</text:span></text:p>
              <text:p text:style-name="Normal"><text:a xlink:type="simple" xlink:href="https://univ-tlse2.hal.science/hal-01971321v1">hal-019713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99826v1">Des thermes militaires dans les Pyrénées au XIXe siècle : l’exemple de Barèges</text:a></text:p>
              <text:p text:style-name="Normal"><text:a xlink:type="simple" xlink:href="https://hal.science/search/index/?q=*&amp;authFullName_s=Nicolas Meynen">Nicolas Meynen</text:a></text:p>
              <text:p text:style-name="Normal"><text:span>Presses Universitaires du Midi.<text:s/></text:span><text:span>Fortifier la Montagne. Histoire, reconversion et nouvelles perspectives de mise en valeur du patrimoine militaire en montagne</text:span><text:span>, , pp.207-229, 2016, 978-2-8107-0426-2</text:span></text:p>
              <text:p text:style-name="Normal"><text:span>Chapitre d'ouvrage</text:span></text:p>
              <text:p text:style-name="Normal"><text:a xlink:type="simple" xlink:href="https://univ-tlse2.hal.science/hal-04399826v1">hal-043998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36348v1">L’aménagement paysager des fortifications : une question d’art militaire</text:a></text:p>
              <text:p text:style-name="Normal"><text:a xlink:type="simple" xlink:href="https://hal.science/search/index/?q=*&amp;authFullName_s=Nicolas Meynen">Nicolas Meynen</text:a></text:p>
              <text:p text:style-name="Normal"><text:span>Nicolas Meynen et Emilie d'Orgeix.<text:s/></text:span><text:span>Battre le littoral. Histoire, reconversion et nouvelles perspectives de mise en valeur du petit patrimoine militaire maritime en France</text:span><text:span>,<text:s/></text:span><text:a xlink:type="simple" xlink:href="http://pum.univ-tlse2.fr/~Battre-le-littoral~.html">PUM</text:a><text:span>, pp.95-120, 2014, Patrimoine militaire, 978-2-8107-0331-9</text:span></text:p>
              <text:p text:style-name="Normal"><text:span>Chapitre d'ouvrage</text:span></text:p>
              <text:p text:style-name="Normal"><text:a xlink:type="simple" xlink:href="https://univ-tlse2.hal.science/hal-01936348v1">hal-019363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01828v1">L’aménagement paysager des fortifications : une question d’art militaire</text:a></text:p>
              <text:p text:style-name="Normal"><text:a xlink:type="simple" xlink:href="https://hal.science/search/index/?q=*&amp;authFullName_s=Nicolas Meynen">Nicolas Meynen</text:a></text:p>
              <text:p text:style-name="Normal"><text:span>Presses Universitaires du Midi.<text:s/></text:span><text:span>Battre le littoral. Histoire, reconversion et nouvelles perspectives de mise en valeur du petit patrimoine militaire maritime</text:span><text:span>, , pp.95-117, 2014, Architectures, 978-2-8107-0331-9</text:span></text:p>
              <text:p text:style-name="Normal"><text:span>Chapitre d'ouvrage</text:span></text:p>
              <text:p text:style-name="Normal"><text:a xlink:type="simple" xlink:href="https://univ-tlse2.hal.science/hal-04401828v1">hal-044018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01833v1">L’armée dans la ville : un acteur oublié de la composition urbaine. Le cas de Bordeaux au XIXe siècle</text:a></text:p>
              <text:p text:style-name="Normal"><text:a xlink:type="simple" xlink:href="https://hal.science/search/index/?q=*&amp;authFullName_s=Nicolas Meynen">Nicolas Meynen</text:a></text:p>
              <text:p text:style-name="Normal"><text:span>CTHS.<text:s/></text:span><text:span>Ordonner et régénérer la ville : entre modernités et révolutions</text:span><text:span>, pp.140-155, 2013</text:span></text:p>
              <text:p text:style-name="Normal"><text:span>Chapitre d'ouvrage</text:span></text:p>
              <text:p text:style-name="Normal"><text:a xlink:type="simple" xlink:href="https://univ-tlse2.hal.science/hal-04401833v1">hal-0440183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848v1">Maurice Rollet de L'Isle (1859-1943). Ingénieur hydrographe, reporter et illustrateur</text:a></text:p>
              <text:p text:style-name="Normal"><text:a xlink:type="simple" xlink:href="https://hal.science/search/index/?q=*&amp;authFullName_s=Nicolas Meynen">Nicolas Meynen</text:a></text:p>
              <text:p text:style-name="Normal"><text:span>Écrits d’officier de marine</text:span><text:span>, SHD Brest, 2011</text:span></text:p>
              <text:p text:style-name="Normal"><text:span>Chapitre d'ouvrage</text:span></text:p>
              <text:p text:style-name="Normal"><text:a xlink:type="simple" xlink:href="https://univ-tlse2.hal.science/hal-02054848v1">hal-020548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43994v1">Un château dans la ville. L'Hôtel de Préfecture du Finistère</text:a></text:p>
              <text:p text:style-name="Normal"><text:a xlink:type="simple" xlink:href="https://hal.science/search/index/?q=*&amp;authFullName_s=Nicolas Meynen">Nicolas Meynen</text:a><text:span>,</text:span><text:a xlink:type="simple" xlink:href="https://hal.science/search/index/?q=*&amp;authFullName_s=Pierre Alexandre">Pierre Alexandre</text:a></text:p>
              <text:p text:style-name="Normal"><text:span>Voyage en Préfecture du Finistère</text:span><text:span>,<text:s/></text:span><text:a xlink:type="simple" xlink:href="http://www.coop-breizh.fr/3379-voyage-en-prefecture-du-finistere-2147483647.html">Coop Breizh</text:a><text:span>, 2010, 2843464765</text:span></text:p>
              <text:p text:style-name="Normal"><text:span>Chapitre d'ouvrage</text:span></text:p>
              <text:p text:style-name="Normal"><text:a xlink:type="simple" xlink:href="https://univ-tlse2.hal.science/hal-01943994v1">hal-0194399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1333v1">Patrimoines militaires : naissance et reconnaissances</text:a></text:p>
              <text:p text:style-name="Normal"><text:a xlink:type="simple" xlink:href="https://hal.science/search/index/?q=*&amp;authFullName_s=Nicolas Meynen">Nicolas Meynen</text:a></text:p>
              <text:p text:style-name="Normal"><text:span>Nicolas Meynen.<text:s/></text:span><text:span>Valoriser les patrimoines militaires. Théories et Actions</text:span><text:span>,<text:s/></text:span><text:a xlink:type="simple" xlink:href="http://pur-editions.fr/detail.php?idOuv=2476">PUR</text:a><text:span>, 2010, 978-2-7535-1161-3</text:span></text:p>
              <text:p text:style-name="Normal"><text:span>Chapitre d'ouvrage</text:span></text:p>
              <text:p text:style-name="Normal"><text:a xlink:type="simple" xlink:href="https://univ-tlse2.hal.science/hal-01971333v1">hal-0197133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1337v1">De l’originalité de la statuaire religieuse en Basse-Bretagne ?</text:a></text:p>
              <text:p text:style-name="Normal"><text:a xlink:type="simple" xlink:href="https://hal.science/search/index/?q=*&amp;authFullName_s=Nicolas Meynen">Nicolas Meynen</text:a></text:p>
              <text:p text:style-name="Normal"><text:span>Sophie Duhem.<text:s/></text:span><text:span>L’art au Village. La production artistique des paroisses rurales (XVIe-XIXe siècles)</text:span><text:span>, PUR, 2009, 978-2753508927</text:span></text:p>
              <text:p text:style-name="Normal"><text:span>Chapitre d'ouvrage</text:span></text:p>
              <text:p text:style-name="Normal"><text:a xlink:type="simple" xlink:href="https://univ-tlse2.hal.science/hal-01971337v1">hal-019713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839v1">Jean Le Moal</text:a></text:p>
              <text:p text:style-name="Normal"><text:a xlink:type="simple" xlink:href="https://hal.science/search/index/?q=*&amp;authFullName_s=Nicolas Meynen">Nicolas Meynen</text:a><text:span>,</text:span><text:a xlink:type="simple" xlink:href="https://hal.science/search/index/?q=*&amp;authFullName_s=Sylvie Carlier">Sylvie Carlier</text:a></text:p>
              <text:p text:style-name="Normal"><text:span>Une histoire de la peinture à Lyon et en Rhône-Alpes depuis 1865. La collection du Musée Paul Dini</text:span><text:span>, IAC Editions, pp.187, 2008, 978-2-916373-09-6</text:span></text:p>
              <text:p text:style-name="Normal"><text:span>Chapitre d'ouvrage</text:span></text:p>
              <text:p text:style-name="Normal"><text:a xlink:type="simple" xlink:href="https://univ-tlse2.hal.science/hal-02054839v1">hal-020548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866v1">Lionel Floch 1895-1972. Un peintre talentueux à redécouvrir</text:a></text:p>
              <text:p text:style-name="Normal"><text:a xlink:type="simple" xlink:href="https://hal.science/search/index/?q=*&amp;authFullName_s=Nicolas Meynen">Nicolas Meynen</text:a></text:p>
              <text:p text:style-name="Normal"><text:span>Lionel Floch 1895-1972 Peintre breton</text:span><text:span>, Actua Expansion, 2007, 9782952444316</text:span></text:p>
              <text:p text:style-name="Normal"><text:span>Chapitre d'ouvrage</text:span></text:p>
              <text:p text:style-name="Normal"><text:a xlink:type="simple" xlink:href="https://univ-tlse2.hal.science/hal-02054866v1">hal-02054866v1</text:a></text:p>
            </table:table-cell>
          </table:table-row>
        </table:table>
        <text:p text:style-name="P34"/>
        <text:p text:style-name="Heading2"><text:span text:style-name="T16">Article dans une revue (12)</text:span></text:p>
        <text:p text:style-name="P36"/>
        <table:table table:name="c72cf5" table:style-name="c72cf5">
          <table:table-column table:style-name="c72cf5.0"/>
          <table:table-row>
            <table:table-cell office:value-type="string">
              <text:p text:style-name="Normal"><text:a xlink:type="simple" xlink:href="https://univ-tlse2.hal.science/hal-04392774v1">L’armée dans la ville</text:a></text:p>
              <text:p text:style-name="Normal"><text:a xlink:type="simple" xlink:href="https://hal.science/search/index/?q=*&amp;authFullName_s=Nicolas Meynen">Nicolas Meynen</text:a><text:span>,</text:span><text:a xlink:type="simple" xlink:href="https://hal.science/search/index/?q=*&amp;authFullName_s=Émilie d'Orgeix">Émilie d'Orgeix</text:a></text:p>
              <text:p text:style-name="Normal"><text:span>Mondes sociaux</text:span><text:span>, 2023</text:span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92774v1">hal-043927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7466v1">Avant-propos « Les patrimoines militaires et leur étude : matérialités, reconnaissance et mémoire »</text:a></text:p>
              <text:p text:style-name="Normal"><text:a xlink:type="simple" xlink:href="https://hal.science/search/index/?q=*&amp;authFullName_s=Émilie d'Orgeix">Émilie d'Orgeix</text:a><text:span>,</text:span><text:a xlink:type="simple" xlink:href="https://hal.science/search/index/?q=*&amp;authFullName_s=Nicolas Meynen">Nicolas Meynen</text:a></text:p>
              <text:p text:style-name="Normal"><text:span>Mosaïque</text:span><text:span>, 2023, 19</text:span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7466v1">hal-043774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9002v1">La Cour du Temple</text:a></text:p>
              <text:p text:style-name="Normal"><text:a xlink:type="simple" xlink:href="https://hal.science/search/index/?q=*&amp;authFullName_s=Nicolas Meynen">Nicolas Meynen</text:a></text:p>
              <text:p text:style-name="Normal"><text:span>Le Festin (Bordeaux)</text:span><text:span>, 2018, Hors-série « La Rochelle en 101 sites et monuments »</text:span></text:p>
              <text:p text:style-name="Normal"><text:span>Article dans une revue</text:span></text:p>
              <text:p text:style-name="Normal"><text:a xlink:type="simple" xlink:href="https://univ-tlse2.hal.science/hal-01959002v1">hal-019590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8998v1">Casino Barrière</text:a></text:p>
              <text:p text:style-name="Normal"><text:a xlink:type="simple" xlink:href="https://hal.science/search/index/?q=*&amp;authFullName_s=Nicolas Meynen">Nicolas Meynen</text:a></text:p>
              <text:p text:style-name="Normal"><text:span>Le Festin (Bordeaux)</text:span><text:span>, 2018, Hors-série « La Rochelle en 101 sites et monuments »</text:span></text:p>
              <text:p text:style-name="Normal"><text:span>Article dans une revue</text:span></text:p>
              <text:p text:style-name="Normal"><text:a xlink:type="simple" xlink:href="https://univ-tlse2.hal.science/hal-01958998v1">hal-019589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1330v1">Toulouse, pas si rose… De la fausse pierre à la brique blanche</text:a></text:p>
              <text:p text:style-name="Normal"><text:a xlink:type="simple" xlink:href="https://hal.science/search/index/?q=*&amp;authFullName_s=Nicolas Meynen">Nicolas Meynen</text:a></text:p>
              <text:p text:style-name="Normal"><text:span>Midi-Pyrénées patrimoine</text:span><text:span>, 2014, La couleur des murs. La peau et le fard, 38, pp.66-73</text:span></text:p>
              <text:p text:style-name="Normal"><text:span>Article dans une revue</text:span></text:p>
              <text:p text:style-name="Normal"><text:a xlink:type="simple" xlink:href="https://univ-tlse2.hal.science/hal-01971330v1">hal-019713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2078v1">Maurice Rollet de l'Isle (1859-1943), ingénieur hydrographe et dessinateur-illustrateur aux colonies</text:a></text:p>
              <text:p text:style-name="Normal"><text:a xlink:type="simple" xlink:href="https://hal.science/search/index/?q=*&amp;authFullName_s=Nicolas Meynen">Nicolas Meynen</text:a></text:p>
              <text:p text:style-name="Normal"><text:span>Bulletin de la Société archéologique du Finistère</text:span><text:span>, 2013, CXLI, pp.77-102</text:span></text:p>
              <text:p text:style-name="Normal"><text:span>Article dans une revue</text:span></text:p>
              <text:p text:style-name="Normal"><text:a xlink:type="simple" xlink:href="https://univ-tlse2.hal.science/hal-00952078v1">hal-0095207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2097v1">Des thermes à la ville thermale : le pouvoir de génération urbaine des eaux</text:a></text:p>
              <text:p text:style-name="Normal"><text:a xlink:type="simple" xlink:href="https://hal.science/search/index/?q=*&amp;authFullName_s=Nicolas Meynen">Nicolas Meynen</text:a></text:p>
              <text:p text:style-name="Normal"><text:span>Midi-Pyrénées patrimoine</text:span><text:span>, 2013, pp.64-75</text:span></text:p>
              <text:p text:style-name="Normal"><text:span>Article dans une revue</text:span></text:p>
              <text:p text:style-name="Normal"><text:a xlink:type="simple" xlink:href="https://univ-tlse2.hal.science/hal-00952097v1">hal-009520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2108v1">La Rochelle-les Bains</text:a></text:p>
              <text:p text:style-name="Normal"><text:a xlink:type="simple" xlink:href="https://hal.science/search/index/?q=*&amp;authFullName_s=Nicolas Meynen">Nicolas Meynen</text:a></text:p>
              <text:p text:style-name="Normal"><text:span>Le Festin (Bordeaux)</text:span><text:span>, 2012, 82, pp.90-100</text:span></text:p>
              <text:p text:style-name="Normal"><text:span>Article dans une revue</text:span></text:p>
              <text:p text:style-name="Normal"><text:a xlink:type="simple" xlink:href="https://univ-tlse2.hal.science/hal-00952108v1">hal-009521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2111v1">Images de l'Arsenal de Brest au XIXe siècle</text:a></text:p>
              <text:p text:style-name="Normal"><text:a xlink:type="simple" xlink:href="https://hal.science/search/index/?q=*&amp;authFullName_s=Nicolas Meynen">Nicolas Meynen</text:a></text:p>
              <text:p text:style-name="Normal"><text:span>Bulletin de la Société archéologique du Finistère</text:span><text:span>, 2012, CXL, pp.95-118</text:span></text:p>
              <text:p text:style-name="Normal"><text:span>Article dans une revue</text:span></text:p>
              <text:p text:style-name="Normal"><text:a xlink:type="simple" xlink:href="https://univ-tlse2.hal.science/hal-00952111v1">hal-009521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0687v1">Les hôpitaux militaires sous tentes et baraqués au XIXe siècle.</text:a></text:p>
              <text:p text:style-name="Normal"><text:a xlink:type="simple" xlink:href="https://hal.science/search/index/?q=*&amp;authFullName_s=Nicolas Meynen">Nicolas Meynen</text:a></text:p>
              <text:p text:style-name="Normal"><text:span>Revue Historique des Armées</text:span><text:span>, 2009, 254, pp.92-109</text:span></text:p>
              <text:p text:style-name="Normal"><text:span>Article dans une revue</text:span></text:p>
              <text:p text:style-name="Normal"><text:a xlink:type="simple" xlink:href="https://hal.univ-brest.fr/hal-00460687v1">hal-004606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0697v1">Peindre la nature en plein air : la révélation du sublime.</text:a></text:p>
              <text:p text:style-name="Normal"><text:a xlink:type="simple" xlink:href="https://hal.science/search/index/?q=*&amp;authFullName_s=Nicolas Meynen">Nicolas Meynen</text:a></text:p>
              <text:p text:style-name="Normal"><text:span>Les Cahiers du CEIMA</text:span><text:span>, 2008, 4, pp.57-80</text:span></text:p>
              <text:p text:style-name="Normal"><text:span>Article dans une revue</text:span></text:p>
              <text:p text:style-name="Normal"><text:a xlink:type="simple" xlink:href="https://hal.univ-brest.fr/hal-00460697v1">hal-004606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71641v1">L'affaire Groc&amp;quot;, neuf années d'une gestion contestée à la direction des travaux communaux de La Rochelle.</text:a></text:p>
              <text:p text:style-name="Normal"><text:a xlink:type="simple" xlink:href="https://hal.science/search/index/?q=*&amp;authFullName_s=Nicolas Meynen">Nicolas Meynen</text:a></text:p>
              <text:p text:style-name="Normal"><text:span>Ecrits d'Ouest</text:span><text:span>, 2007, 15, pp.287-294</text:span></text:p>
              <text:p text:style-name="Normal"><text:span>Article dans une revue</text:span></text:p>
              <text:p text:style-name="Normal"><text:a xlink:type="simple" xlink:href="https://hal.univ-brest.fr/hal-00471641v1">hal-00471641v1</text:a></text:p>
            </table:table-cell>
          </table:table-row>
        </table:table>
        <text:p text:style-name="P37"/>
        <text:p text:style-name="Heading2"><text:span text:style-name="T17">Communication dans un congrès (12)</text:span></text:p>
        <text:p text:style-name="P39"/>
        <table:table table:name="d8aec0" table:style-name="d8aec0">
          <table:table-column table:style-name="d8aec0.0"/>
          <table:table-row>
            <table:table-cell office:value-type="string">
              <text:p text:style-name="Normal"><text:a xlink:type="simple" xlink:href="https://univ-tlse2.hal.science/hal-04599656v1">La déontologie à l’épreuve de la pratique : restaurer le patrimoine architectural de brique au XXe siècle dans le Midi-toulousain. Les fonds d’archives de la conservation régionale des monuments historiques comme source</text:a></text:p>
              <text:p text:style-name="Normal"><text:a xlink:type="simple" xlink:href="https://hal.science/search/index/?q=*&amp;authFullName_s=Sophie Fradier">Sophie Fradier</text:a><text:span>,</text:span><text:a xlink:type="simple" xlink:href="https://hal.science/search/index/?q=*&amp;authFullName_s=Nicolas Meynen">Nicolas Meynen</text:a></text:p>
              <text:p text:style-name="Normal"><text:span>36e congrès du comité international d’histoire de l’art, Matière, Matérialité</text:span><text:span>, Jun 2024, Lyon, France</text:span></text:p>
              <text:p text:style-name="Normal"><text:span>Communication dans un congrès</text:span></text:p>
              <text:p text:style-name="Normal"><text:a xlink:type="simple" xlink:href="https://univ-tlse2.hal.science/hal-04599656v1">hal-0459965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99665v1">Le projet Ars Teknè : les savoir-faire artistiques de l’Antiquité à nos jours. Approche diachronique des sciences historiques aux sciences des matériaux</text:a></text:p>
              <text:p text:style-name="Normal"><text:a xlink:type="simple" xlink:href="https://hal.science/search/index/?q=*&amp;authFullName_s=Sophie Fradier">Sophie Fradier</text:a><text:span>,</text:span><text:a xlink:type="simple" xlink:href="https://hal.science/search/index/?q=*&amp;authFullName_s=Nicolas Meynen">Nicolas Meynen</text:a></text:p>
              <text:p text:style-name="Normal"><text:span>Séminaire Ars Teknè</text:span><text:span>, UT2J et laboratoires Traces (UMR 5608), Framespa (UMR 5136), PLH (EA 4601) et le labex SMS, dir. Sophie Duhem, Jan 2023, Toulouse, France</text:span></text:p>
              <text:p text:style-name="Normal"><text:span>Communication dans un congrès</text:span></text:p>
              <text:p text:style-name="Normal"><text:a xlink:type="simple" xlink:href="https://univ-tlse2.hal.science/hal-04599665v1">hal-045996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99661v1">La brique : perspectives diachroniques</text:a></text:p>
              <text:p text:style-name="Normal"><text:a xlink:type="simple" xlink:href="https://hal.science/search/index/?q=*&amp;authFullName_s=Sophie Fradier">Sophie Fradier</text:a><text:span>,</text:span><text:a xlink:type="simple" xlink:href="https://hal.science/search/index/?q=*&amp;authFullName_s=Valérie Nègre">Valérie Nègre</text:a><text:span>,</text:span><text:a xlink:type="simple" xlink:href="https://hal.science/search/index/?q=*&amp;authFullName_s=Emmanuel Baudoin">Emmanuel Baudoin</text:a><text:span>,</text:span><text:a xlink:type="simple" xlink:href="https://hal.science/search/index/?q=*&amp;authFullName_s=Nicolas Meynen">Nicolas Meynen</text:a></text:p>
              <text:p text:style-name="Normal"><text:span>Séminaire Terrae - Atelier Operandi</text:span><text:span>, UT2J et laboratoires Traces (UMR 5608) et Framespa (UMR 5136), dir. Sandrine Victor, Feb 2023, Toulouse, France</text:span></text:p>
              <text:p text:style-name="Normal"><text:span>Communication dans un congrès</text:span></text:p>
              <text:p text:style-name="Normal"><text:a xlink:type="simple" xlink:href="https://univ-tlse2.hal.science/hal-04599661v1">hal-045996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99653v1">1940-1980, Toulouse : la brique mise à nu ?</text:a></text:p>
              <text:p text:style-name="Normal"><text:a xlink:type="simple" xlink:href="https://hal.science/search/index/?q=*&amp;authFullName_s=Sophie Fradier">Sophie Fradier</text:a><text:span>,</text:span><text:a xlink:type="simple" xlink:href="https://hal.science/search/index/?q=*&amp;authFullName_s=Nicolas Meynen">Nicolas Meynen</text:a></text:p>
              <text:p text:style-name="Normal"><text:span>séminaire Façon(s) de refaire le passé du GIS Patrimoines en partage</text:span><text:span>, Institut National du Patrimoine, Feb 2022, Paris INP, France</text:span></text:p>
              <text:p text:style-name="Normal"><text:span>Communication dans un congrès</text:span></text:p>
              <text:p text:style-name="Normal"><text:a xlink:type="simple" xlink:href="https://univ-tlse2.hal.science/hal-04599653v1">hal-0459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559v1">Le thermalisme dans les zones de montagne européenne : patrimoine et nouvelles problématiques de recherche</text:a></text:p>
              <text:p text:style-name="Normal"><text:a xlink:type="simple" xlink:href="https://hal.science/search/index/?q=*&amp;authFullName_s=Nicolas Meynen">Nicolas Meynen</text:a><text:span>,</text:span><text:a xlink:type="simple" xlink:href="https://hal.science/search/index/?q=*&amp;authFullName_s=Esteban Castaner">Esteban Castaner</text:a><text:span>,</text:span><text:a xlink:type="simple" xlink:href="https://hal.science/search/index/?q=*&amp;authFullName_s=Laurent Jalabert">Laurent Jalabert</text:a></text:p>
              <text:p text:style-name="Normal"><text:span>Colloque international Thermalisme et patrimoine dans les zones de montagne</text:span><text:span>, UPPA-ITEM, Jun 2019, Pau, France. pp.164</text:span></text:p>
              <text:p text:style-name="Normal"><text:span>Communication dans un congrès</text:span></text:p>
              <text:p text:style-name="Normal"><text:a xlink:type="simple" xlink:href="https://hal.science/hal-05095559v1">hal-050955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871v1">Sortir des murs. De la place-forte à la ville ouverte. Le cas de La Rochelle</text:a></text:p>
              <text:p text:style-name="Normal"><text:a xlink:type="simple" xlink:href="https://hal.science/search/index/?q=*&amp;authFullName_s=Nicolas Meynen">Nicolas Meynen</text:a></text:p>
              <text:p text:style-name="Normal"><text:span>Patrimoines naturel et culturel des territoires littoraux et insulaires</text:span><text:span>, Mar 2018, Bordeaux, France</text:span></text:p>
              <text:p text:style-name="Normal"><text:span>Communication dans un congrès</text:span></text:p>
              <text:p text:style-name="Normal"><text:a xlink:type="simple" xlink:href="https://univ-tlse2.hal.science/hal-02054871v1">hal-020548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36372v1">L’armée dans la ville : un acteur oublié de la composition urbaine. Le cas de Bordeaux au XIXe siècle.</text:a></text:p>
              <text:p text:style-name="Normal"><text:a xlink:type="simple" xlink:href="https://hal.science/search/index/?q=*&amp;authFullName_s=Nicolas Meynen">Nicolas Meynen</text:a></text:p>
              <text:p text:style-name="Normal"><text:span>Composition(s) urbaine(s)</text:span><text:span>, CTHS, Apr 2012, Tours, France. pp.136-151</text:span></text:p>
              <text:p text:style-name="Normal"><text:span>Communication dans un congrès</text:span></text:p>
              <text:p text:style-name="Normal"><text:a xlink:type="simple" xlink:href="https://univ-tlse2.hal.science/hal-01936372v1">hal-019363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5086v1">Fausse pierre, brique blanche et enduits colorés, Toulouse à l’époque contemporaine, une ville pas si « rose »</text:a></text:p>
              <text:p text:style-name="Normal"><text:a xlink:type="simple" xlink:href="https://hal.science/search/index/?q=*&amp;authFullName_s=Nicolas Meynen">Nicolas Meynen</text:a></text:p>
              <text:p text:style-name="Normal"><text:span>Les couleurs de Toulouse</text:span><text:span>, Apr 2014, Toulouse, France</text:span></text:p>
              <text:p text:style-name="Normal"><text:span>Communication dans un congrès</text:span></text:p>
              <text:p text:style-name="Normal"><text:a xlink:type="simple" xlink:href="https://univ-tlse2.hal.science/hal-02055086v1">hal-020550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5087v1">Maurice Rollet de L’Isle (1859-1943), ingénieur hydrographe et écrivain dessinateur, cartographe de fonds marins bretons</text:a></text:p>
              <text:p text:style-name="Normal"><text:a xlink:type="simple" xlink:href="https://hal.science/search/index/?q=*&amp;authFullName_s=Nicolas Meynen">Nicolas Meynen</text:a></text:p>
              <text:p text:style-name="Normal"><text:span>La cartographie et l’hydrographie à Brest du XVIe au XXIe siècle. Conservation et transmission</text:span><text:span>, Dec 2013, Brest, France</text:span></text:p>
              <text:p text:style-name="Normal"><text:span>Communication dans un congrès</text:span></text:p>
              <text:p text:style-name="Normal"><text:a xlink:type="simple" xlink:href="https://univ-tlse2.hal.science/hal-02055087v1">hal-020550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5089v1">Maurice Rollet de l’Isle (1859-1943), ingénieur hydrographe et dessinateur-illustrateur aux colonies</text:a></text:p>
              <text:p text:style-name="Normal"><text:a xlink:type="simple" xlink:href="https://hal.science/search/index/?q=*&amp;authFullName_s=Nicolas Meynen">Nicolas Meynen</text:a></text:p>
              <text:p text:style-name="Normal"><text:span>Écritures de l’Officier de marine</text:span><text:span>, Centre d'étude des Correspondances et Journaux Intimes (CECJI) - CNRS UMR 6563, Nov 2010, Brest, France</text:span></text:p>
              <text:p text:style-name="Normal"><text:span>Communication dans un congrès</text:span></text:p>
              <text:p text:style-name="Normal"><text:a xlink:type="simple" xlink:href="https://univ-tlse2.hal.science/hal-02055089v1">hal-020550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1467v1">De l'originalité de la statuaire religieuse en Basse-Bretagne ?</text:a></text:p>
              <text:p text:style-name="Normal"><text:a xlink:type="simple" xlink:href="https://hal.science/search/index/?q=*&amp;authFullName_s=Nicolas Meynen">Nicolas Meynen</text:a></text:p>
              <text:p text:style-name="Normal"><text:span>Actes de colloque</text:span><text:span>, Oct 2006, Toulouse, France. pp.59-73</text:span></text:p>
              <text:p text:style-name="Normal"><text:span>Communication dans un congrès</text:span></text:p>
              <text:p text:style-name="Normal"><text:a xlink:type="simple" xlink:href="https://hal.univ-brest.fr/hal-00481467v1">hal-004814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71553v1">La Rochelle, one of the first French nineteenth-century seaside resorts : a dream that failed to come true.</text:a></text:p>
              <text:p text:style-name="Normal"><text:a xlink:type="simple" xlink:href="https://hal.science/search/index/?q=*&amp;authFullName_s=Nicolas Meynen">Nicolas Meynen</text:a></text:p>
              <text:p text:style-name="Normal"><text:span>Les villes d'eaux en Grande-Bretagne et en France aux 18e et 19e siècles</text:span><text:span>, May 2005, Brest, France. pp.455-473</text:span></text:p>
              <text:p text:style-name="Normal"><text:span>Communication dans un congrès</text:span></text:p>
              <text:p text:style-name="Normal"><text:a xlink:type="simple" xlink:href="https://hal.univ-brest.fr/hal-00471553v1">hal-00471553v1</text:a></text:p>
            </table:table-cell>
          </table:table-row>
        </table:table>
        <text:p text:style-name="P40"/>
        <text:p text:style-name="Heading2"><text:span text:style-name="T18">Autre publication scientifique (1)</text:span></text:p>
        <text:p text:style-name="P42"/>
        <table:table table:name="c0111a" table:style-name="c0111a">
          <table:table-column table:style-name="c0111a.0"/>
          <table:table-row>
            <table:table-cell office:value-type="string">
              <text:p text:style-name="Normal"><text:a xlink:type="simple" xlink:href="https://univ-tlse2.hal.science/hal-02054832v1">Les ursulines de Quimper</text:a></text:p>
              <text:p text:style-name="Normal"><text:a xlink:type="simple" xlink:href="https://hal.science/search/index/?q=*&amp;authFullName_s=Nicolas Meynen">Nicolas Meyne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univ-tlse2.hal.science/hal-02054832v1">hal-02054832v1</text:a></text:p>
            </table:table-cell>
          </table:table-row>
        </table:table>
        <text:p text:style-name="P43"/>
        <text:p text:style-name="Heading2"><text:span text:style-name="T19">Pré-publication, Document de travail (3)</text:span></text:p>
        <text:p text:style-name="P45"/>
        <table:table table:name="c44221" table:style-name="c44221">
          <table:table-column table:style-name="c44221.0"/>
          <table:table-row>
            <table:table-cell office:value-type="string">
              <text:p text:style-name="Normal"><text:a xlink:type="simple" xlink:href="https://univ-tlse2.hal.science/hal-03186703v1">Le Palais Niel, Hôtel du Maréchal</text:a></text:p>
              <text:p text:style-name="Normal"><text:a xlink:type="simple" xlink:href="https://hal.science/search/index/?q=*&amp;authFullName_s=Nicolas Meynen">Nicolas Meyne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tlse2.hal.science/hal-03186703v1">hal-031867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2479v1">La Rochelle-Les Bains, un destin fragile</text:a></text:p>
              <text:p text:style-name="Normal"><text:a xlink:type="simple" xlink:href="https://hal.science/search/index/?q=*&amp;authFullName_s=Nicolas Meynen">Nicolas Meyne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niv-tlse2.hal.science/hal-01682479v1">hal-016824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2942v1">Projet d'aménagement de la Cour du Temple à La Rochelle</text:a></text:p>
              <text:p text:style-name="Normal"><text:a xlink:type="simple" xlink:href="https://hal.science/search/index/?q=*&amp;authFullName_s=Nicolas Meynen">Nicolas Meyne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niv-tlse2.hal.science/hal-01682942v1">hal-01682942v1</text:a></text:p>
            </table:table-cell>
          </table:table-row>
        </table:table>
        <text:p text:style-name="P46"/>
        <text:p text:style-name="Heading2"><text:span text:style-name="T20">Thèse (1)</text:span></text:p>
        <text:p text:style-name="P48"/>
        <table:table table:name="48c4a4" table:style-name="48c4a4">
          <table:table-column table:style-name="48c4a4.0"/>
          <table:table-row>
            <table:table-cell office:value-type="string">
              <text:p text:style-name="Normal"><text:a xlink:type="simple" xlink:href="https://hal.science/tel-05281463v1">Fortification, architecture et urbanisme à La Rochelle au XIXème siècle</text:a></text:p>
              <text:p text:style-name="Normal"><text:a xlink:type="simple" xlink:href="https://hal.science/search/index/?q=*&amp;authFullName_s=Nicolas Meynen">Nicolas Meynen</text:a></text:p>
              <text:p text:style-name="Normal"><text:span>Art et histoire de l'art. Université Bordeaux Montaigne, 2002. Français.<text:s/></text:span><text:a xlink:type="simple" xlink:href="https://www.theses.fr/2002BOR30052">⟨NNT : 2002BOR30052⟩</text:a></text:p>
              <text:p text:style-name="Normal"><text:span>Thèse</text:span></text:p>
              <text:p text:style-name="Normal"><text:a xlink:type="simple" xlink:href="https://hal.science/tel-05281463v1">tel-05281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eynen</dc:title>
    <dc:subject/>
    <dc:description>CV</dc:description>
    <dc:creator/>
    <dc:date>2026-05-05T19:57:57.000</dc:date>
    <meta:generator>PHPWord</meta:generator>
    <meta:initial-creator>CCSD</meta:initial-creator>
    <meta:creation-date>2026-05-05T19:57:57.000</meta:creation-date>
    <meta:keyword/>
    <meta:user-defined meta:name="Category"/>
    <meta:user-defined meta:name="Company"/>
    <meta:user-defined meta:name="Manager"/>
  </office:meta>
</office:document-meta>
</file>