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78c7" style:family="table">
      <style:table-properties style:rel-width="100" table:align="center"/>
    </style:style>
    <style:style style:name="4878c7.0" style:family="table-column">
      <style:table-column-properties style:column-width="0.00cm"/>
    </style:style>
    <style:style style:name="1e1386" style:family="table">
      <style:table-properties style:rel-width="100" table:align="center"/>
    </style:style>
    <style:style style:name="1e1386.0" style:family="table-column">
      <style:table-column-properties style:column-width="0.00cm"/>
    </style:style>
    <style:style style:name="434c64" style:family="table">
      <style:table-properties style:rel-width="100" table:align="center"/>
    </style:style>
    <style:style style:name="434c64.0" style:family="table-column">
      <style:table-column-properties style:column-width="0.00cm"/>
    </style:style>
    <style:style style:name="fe37b0" style:family="table">
      <style:table-properties style:rel-width="100" table:align="center"/>
    </style:style>
    <style:style style:name="fe37b0.0" style:family="table-column">
      <style:table-column-properties style:column-width="0.00cm"/>
    </style:style>
    <style:style style:name="51a51d" style:family="table">
      <style:table-properties style:rel-width="100" table:align="center"/>
    </style:style>
    <style:style style:name="51a51d.0" style:family="table-column">
      <style:table-column-properties style:column-width="0.00cm"/>
    </style:style>
    <style:style style:name="0225c8" style:family="table">
      <style:table-properties style:rel-width="100" table:align="center"/>
    </style:style>
    <style:style style:name="0225c8.0" style:family="table-column">
      <style:table-column-properties style:column-width="0.00cm"/>
    </style:style>
    <style:style style:name="55ef9c" style:family="table">
      <style:table-properties style:rel-width="100" table:align="center"/>
    </style:style>
    <style:style style:name="55ef9c.0" style:family="table-column">
      <style:table-column-properties style:column-width="0.00cm"/>
    </style:style>
    <style:style style:name="585a2d" style:family="table">
      <style:table-properties style:rel-width="100" table:align="center"/>
    </style:style>
    <style:style style:name="585a2d.0" style:family="table-column">
      <style:table-column-properties style:column-width="0.00cm"/>
    </style:style>
    <style:style style:name="2d8893" style:family="table">
      <style:table-properties style:rel-width="100" table:align="center"/>
    </style:style>
    <style:style style:name="2d8893.0" style:family="table-column">
      <style:table-column-properties style:column-width="0.00cm"/>
    </style:style>
    <style:style style:name="aaa952" style:family="table">
      <style:table-properties style:rel-width="100" table:align="center"/>
    </style:style>
    <style:style style:name="aaa9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invielle-Larousse<text:s/></text:span><text:span text:style-name="T2">Chargé de recherches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minvielle-larousse">nicolas-minvielle-larou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25-0708">0000-0001-8925-07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468474">23146847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la3m.cnrs.fr/contact/nicolas-minvielle/">https://la3m.cnrs.fr/contact/nicolas-minvielle/</text:a></text:p>
        <text:p text:style-name="P16"><text:span text:style-name="T8">Histoire et archéologie du Moyen Âge</text:span><text:span text:style-name="T9">•<text:tab/>Histoire et archéologie de la Méditerranée médiévale•<text:tab/>Techniques de production des métaux argentifères (argent, plomb, cuivre)•<text:tab/>Organisation et encadrement du travail au Moyen Âge•<text:tab/>Statuts, rapports sociaux et prosopographie des acteurs de la production•<text:tab/>Occupation, appropriation et exploitation du sol•<text:tab/>Economies et distribution des métaux</text:span></text:p>
        <text:p text:style-name="P19"><text:span text:style-name="T10">Méthodes de l’histoire et de l’archéologie</text:span><text:span text:style-name="T11">•<text:tab/>Approche quantitative et réticulaire appliquées aux sources documentaires•<text:tab/>SIG et bases de données numériques articulant sources documentaires et archéologiques•<text:tab/>Normalisation de l’enregistrement archéologique•<text:tab/>Télédétection des vestiges (Lidar, géochimie)•<text:tab/>Archéologie du souterrain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Ouvrages (1)</text:span></text:p>
        <text:p text:style-name="P27"/>
        <table:table table:name="4878c7" table:style-name="4878c7">
          <table:table-column table:style-name="4878c7.0"/>
          <table:table-row>
            <table:table-cell office:value-type="string">
              <text:p text:style-name="Normal"><text:a xlink:type="simple" xlink:href="https://hal.science/hal-04015151v1">L’âge de l’argent. Mines, société et pouvoirs en Languedoc médiéval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a xlink:type="simple" xlink:href="https://books.openedition.org/pup/80484">Presses universitaires de Provence; Ecole française de Rome</text:a><text:span>, 34, pp.352, 2023, Bibliothèque d’Archéologie Méditerranéenne et Africaine, 9791032004487</text:span></text:p>
              <text:p text:style-name="Normal"><text:span>Ouvrages</text:span></text:p>
              <text:p text:style-name="Normal"><text:a xlink:type="simple" xlink:href="https://hal.science/hal-04015151v1">hal-04015151v1</text:a></text:p>
            </table:table-cell>
          </table:table-row>
        </table:table>
        <text:p text:style-name="P28"/>
        <text:p text:style-name="Heading2"><text:span text:style-name="T14">Pré-publication, Document de travail (1)</text:span></text:p>
        <text:p text:style-name="P30"/>
        <table:table table:name="1e1386" table:style-name="1e1386">
          <table:table-column table:style-name="1e1386.0"/>
          <table:table-row>
            <table:table-cell office:value-type="string">
              <text:p text:style-name="Normal"><text:a xlink:type="simple" xlink:href="https://shs.hal.science/halshs-03871182v1">Une industrie face à la conquête. Topographie, réseaux et production des argentières d'Iglesias (XIIIe-XIVe siècles)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871182v1">halshs-03871182v1</text:a></text:p>
            </table:table-cell>
          </table:table-row>
        </table:table>
        <text:p text:style-name="P31"/>
        <text:p text:style-name="Heading2"><text:span text:style-name="T15">Article dans une revue (17)</text:span></text:p>
        <text:p text:style-name="P33"/>
        <table:table table:name="434c64" table:style-name="434c64">
          <table:table-column table:style-name="434c64.0"/>
          <table:table-row>
            <table:table-cell office:value-type="string">
              <text:p text:style-name="Normal"><text:a xlink:type="simple" xlink:href="https://hal.science/hal-04930816v1">A geochemical survey of the Antas Valley, Sardinia: Medieval metallurgy and modern slag recycling?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Erin Brodie">Erin Brodie</text:a><text:span>,</text:span><text:a xlink:type="simple" xlink:href="https://hal.science/search/index/?q=*&amp;authFullName_s=Guy Geltner">Guy Geltner</text:a><text:span>,</text:span><text:a xlink:type="simple" xlink:href="https://hal.science/search/index/?q=*&amp;authFullName_s=Hilary Gopnik">Hilary Gopnik</text:a><text:span>,</text:span><text:a xlink:type="simple" xlink:href="https://hal.science/search/index/?q=*&amp;authFullName_s=Francesca Sanna">Francesca Sanna</text:a><text:span>et al.</text:span></text:p>
              <text:p text:style-name="Normal"><text:span>Journal of Archaeological Science: Reports</text:span><text:span>, 2025, 64, pp.105114.<text:s/></text:span><text:a xlink:type="simple" xlink:href="https://dx.doi.org/10.1016/j.jasrep.2025.105114">⟨10.1016/j.jasrep.2025.105114⟩</text:a></text:p>
              <text:p text:style-name="Normal"><text:span>Article dans une revue</text:span></text:p>
              <text:p text:style-name="Normal"><text:a xlink:type="simple" xlink:href="https://hal.science/hal-04930816v1">hal-04930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6417v1">Compte-rendu de : Thibault Cardon, Pour une approche anthropologique des usages monétaires médiévaux. France du Nord, XIIe-XVIe siècle, Caen, Presse universitaires de Caen, 2021, 28 cm, 392 p., fig. n. &amp; b. et coul. - ISBN : 978-2-38185- 021-4, 50 €. (Publications du CRAHAM, Série antique et médiévale)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Bulletin Monumental</text:span><text:span>, 2024, 181, pp.403-40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476417v1">halshs-0447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5196v1">Geochemical and Documentary Topography of a Medieval Silver Valley: Detection of Workshops and Identification of Their Function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Nicolas Minvielle Larousse">Nicolas Minvielle Larousse</text:a></text:p>
              <text:p text:style-name="Normal"><text:span>Archaeological Prospection</text:span><text:span>, 2024, pp.1-30.<text:s/></text:span><text:a xlink:type="simple" xlink:href="https://dx.doi.org/10.1002/arp.1963">⟨10.1002/arp.1963⟩</text:a></text:p>
              <text:p text:style-name="Normal"><text:span>Article dans une revue</text:span></text:p>
              <text:p text:style-name="Normal"><text:a xlink:type="simple" xlink:href="https://shs.hal.science/halshs-04745196v1">halshs-04745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1598v1">Efficiency of Portable X-ray Fluorescence for Distinguishing Lead Slag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Nicolas Minvielle Larousse">Nicolas Minvielle Larousse</text:a></text:p>
              <text:p text:style-name="Normal"><text:span>Applied Spectroscopy</text:span><text:span>, 2024, 78 (2), pp.175-185.<text:s/></text:span><text:a xlink:type="simple" xlink:href="https://dx.doi.org/10.1177/00037028231216758">⟨10.1177/00037028231216758⟩</text:a></text:p>
              <text:p text:style-name="Normal"><text:span>Article dans une revue</text:span></text:p>
              <text:p text:style-name="Normal"><text:a xlink:type="simple" xlink:href="https://shs.hal.science/halshs-04341598v1">halshs-0434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7361v1">The exploitation of silver deposits in early medieval Europe: some documentary, economic and social problem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Archaeometry</text:span><text:span>, In press,<text:s/></text:span><text:a xlink:type="simple" xlink:href="https://dx.doi.org/10.1111/arcm.13035">⟨10.1111/arcm.13035⟩</text:a></text:p>
              <text:p text:style-name="Normal"><text:span>Article dans une revue</text:span></text:p>
              <text:p text:style-name="Normal"><text:a xlink:type="simple" xlink:href="https://shs.hal.science/halshs-04757361v1">halshs-0475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53v1">Roman-era alluvial waste in the Vistre de la Fontaine (Nîmes, southeast France): from a sacred spring to a contaminated river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Sabrina Save">Sabrina Save</text:a><text:span>,</text:span><text:a xlink:type="simple" xlink:href="https://hal.science/search/index/?q=*&amp;authFullName_s=Maxime Scrinzi">Maxime Scrinzi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hristophe Vaschalde">Christophe Vaschalde</text:a><text:span>et al.</text:span></text:p>
              <text:p text:style-name="Normal"><text:span>Journal of Roman Archaeology (JRA)</text:span><text:span>, 2023, 36 (1), pp.50-72.<text:s/></text:span><text:a xlink:type="simple" xlink:href="https://dx.doi.org/10.1017/S1047759423000132">⟨10.1017/S1047759423000132⟩</text:a></text:p>
              <text:p text:style-name="Normal"><text:span>Article dans une revue</text:span></text:p>
              <text:p text:style-name="Normal"><text:a xlink:type="simple" xlink:href="https://hal.science/hal-04138353v1">hal-0413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915v2">Géographie de la production et réseaux de distribution des métaux précieux au Moyen Âge (XIIIe-XVe siècle). Observations à partir de manuels de marchand italien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Mélanges de l’École française de Rome – Moyen Âge</text:span><text:span>, 2022, 134 (2), pp.363-400.<text:s/></text:span><text:a xlink:type="simple" xlink:href="https://dx.doi.org/10.4000/mefrm.11203">⟨10.4000/mefrm.11203⟩</text:a></text:p>
              <text:p text:style-name="Normal"><text:span>Article dans une revue</text:span></text:p>
              <text:p text:style-name="Normal"><text:a xlink:type="simple" xlink:href="https://shs.hal.science/halshs-03898915v2">halshs-0389891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1346v1">Les écritures de l'espace minier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Rives Méditerranéennes</text:span><text:span>, 2021, Corpus textuel, individus et groupes sociaux De l’enquête à l’histoire économique et sociale, 62, pp.43-64.<text:s/></text:span><text:a xlink:type="simple" xlink:href="https://dx.doi.org/10.4000/rives.8563">⟨10.4000/rives.8563⟩</text:a></text:p>
              <text:p text:style-name="Normal"><text:span>Article dans une revue</text:span></text:p>
              <text:p text:style-name="Normal"><text:a xlink:type="simple" xlink:href="https://shs.hal.science/halshs-03331346v1">halshs-03331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119v1">Les ateliers-maisons des argentières du Colombier (Ardèche). Travailler et vivre aux XIe et XIIe siècles dans une exploitation minière céveno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Bernard Gratuze">Bernard Gratuze</text:a><text:span>et al.</text:span></text:p>
              <text:p text:style-name="Normal"><text:span>Archéologie médiévale</text:span><text:span>, 2019, Varia, 49, pp.1-52.<text:s/></text:span><text:a xlink:type="simple" xlink:href="https://dx.doi.org/10.4000/archeomed.24762">⟨10.4000/archeomed.24762⟩</text:a></text:p>
              <text:p text:style-name="Normal"><text:span>Article dans une revue</text:span></text:p>
              <text:p text:style-name="Normal"><text:a xlink:type="simple" xlink:href="https://shs.hal.science/halshs-02508119v1">halshs-0250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1675v1">Le Minier : résultats de la campagne de prospection 2019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Françoise Galès">Françoise Galès</text:a></text:p>
              <text:p text:style-name="Normal"><text:span>Cahiers d'archéologie aveyronnaise</text:span><text:span>, 2019, 32, pp.109-131</text:span></text:p>
              <text:p text:style-name="Normal"><text:span>Article dans une revue</text:span></text:p>
              <text:p text:style-name="Normal"><text:a xlink:type="simple" xlink:href="https://shs.hal.science/halshs-03031675v1">halshs-03031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0923v1">A 13th-century hydraulic ore mill at the mining site of Brandes (Isère), France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Revista d'Arqueologia de Ponent</text:span><text:span>, 2019, Tilting at Mills, The Archaeology and Geology of Mills and Milling, Proceedings of the Colloquium Held at the Museum of Archaeology of Almería, Spain, 5th -8th March, 2014, Numero extra 4, pp.59-80.<text:s/></text:span><text:a xlink:type="simple" xlink:href="https://dx.doi.org/10.21001/rap.2019.extra-4.4">⟨10.21001/rap.2019.extra-4.4⟩</text:a></text:p>
              <text:p text:style-name="Normal"><text:span>Article dans une revue</text:span></text:p>
              <text:p text:style-name="Normal"><text:a xlink:type="simple" xlink:href="https://shs.hal.science/halshs-02500923v1">halshs-0250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1716v1">Les argentières de Villemagne (Hérault) : exploitation de mines polymétalliques et enjeux territoriaux au Moyen Âge central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Archéologie du Midi Médiéval</text:span><text:span>, 2019, 35-2017, pp.55-81</text:span></text:p>
              <text:p text:style-name="Normal"><text:span>Article dans une revue</text:span></text:p>
              <text:p text:style-name="Normal"><text:a xlink:type="simple" xlink:href="https://shs.hal.science/halshs-02351716v1">halshs-02351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341v1">Villefort 1640 : l'introduction de la poudre dans les mines languedociennes</text:a></text:p>
              <text:p text:style-name="Normal"><text:a xlink:type="simple" xlink:href="https://hal.science/search/index/?q=*&amp;authFullName_s=Eric Kammenthaler">Eric Kammenthaler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Francis Pierre">Francis Pierre</text:a></text:p>
              <text:p text:style-name="Normal"><text:span>Archéologie médiévale</text:span><text:span>, 2016, 46, pp.135-157.<text:s/></text:span><text:a xlink:type="simple" xlink:href="https://dx.doi.org/10.4000/archeomed.2785">⟨10.4000/archeomed.2785⟩</text:a></text:p>
              <text:p text:style-name="Normal"><text:span>Article dans une revue</text:span></text:p>
              <text:p text:style-name="Normal"><text:a xlink:type="simple" xlink:href="https://shs.hal.science/halshs-01435341v1">halshs-01435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362v1">Les mines ardéchoise, une histoire pluriséculaire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Jérôme Girard">Jérôme Girard</text:a><text:span>,</text:span><text:a xlink:type="simple" xlink:href="https://hal.science/search/index/?q=*&amp;authFullName_s=Nicolas Minvielle Larousse">Nicolas Minvielle Larousse</text:a></text:p>
              <text:p text:style-name="Normal"><text:span>Mémoire d'Ardèche, temps présent</text:span><text:span>, 2013, 120, p. 1-8</text:span></text:p>
              <text:p text:style-name="Normal"><text:span>Article dans une revue</text:span></text:p>
              <text:p text:style-name="Normal"><text:a xlink:type="simple" xlink:href="https://shs.hal.science/halshs-01109362v1">halshs-0110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69v2">L'exploitation minière dans la vallée du Chassezac (Ardèche) : le plomb, l'argent et le cuivre au Moyen Âge (XIe-XIIIe siècles)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Eric Kammenthaler">Eric Kammenthaler</text:a><text:span>,</text:span><text:a xlink:type="simple" xlink:href="https://hal.science/search/index/?q=*&amp;authFullName_s=Thierry Gonon">Thierry Gonon</text:a><text:span>,</text:span><text:a xlink:type="simple" xlink:href="https://hal.science/search/index/?q=*&amp;authFullName_s=Guergana Guionova">Guergana Guionova</text:a></text:p>
              <text:p text:style-name="Normal"><text:span>Archéologie médiévale</text:span><text:span>, 2013, 43, pp.11-40.<text:s/></text:span><text:a xlink:type="simple" xlink:href="https://dx.doi.org/10.4000/archeomed.9655">⟨10.4000/archeomed.9655⟩</text:a></text:p>
              <text:p text:style-name="Normal"><text:span>Article dans une revue</text:span></text:p>
              <text:p text:style-name="Normal"><text:a xlink:type="simple" xlink:href="https://shs.hal.science/halshs-00922669v2">halshs-0092266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52v1">Les moulins sur nefs de Grenoble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La Pierre et l'écrit : Évocations / Patrimoines de l'Isère : environnement, culture, histoire</text:span><text:span>, 2010, 21, pp.53-73</text:span></text:p>
              <text:p text:style-name="Normal"><text:span>Article dans une revue</text:span></text:p>
              <text:p text:style-name="Normal"><text:a xlink:type="simple" xlink:href="https://shs.hal.science/halshs-00922652v1">halshs-00922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51v1">Le commerce du charbon au départ des Écouges au XVIIIe siècle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La Pierre et l'écrit : Évocations / Patrimoines de l'Isère : environnement, culture, histoire</text:span><text:span>, 2008, 19, pp.97-103</text:span></text:p>
              <text:p text:style-name="Normal"><text:span>Article dans une revue</text:span></text:p>
              <text:p text:style-name="Normal"><text:a xlink:type="simple" xlink:href="https://shs.hal.science/halshs-00922651v1">halshs-00922651v1</text:a></text:p>
            </table:table-cell>
          </table:table-row>
        </table:table>
        <text:p text:style-name="P34"/>
        <text:p text:style-name="Heading2"><text:span text:style-name="T16">Chapitre d'ouvrage (11)</text:span></text:p>
        <text:p text:style-name="P36"/>
        <table:table table:name="fe37b0" table:style-name="fe37b0">
          <table:table-column table:style-name="fe37b0.0"/>
          <table:table-row>
            <table:table-cell office:value-type="string">
              <text:p text:style-name="Normal"><text:a xlink:type="simple" xlink:href="https://shs.hal.science/halshs-01478101v1">Les lieux et les rythmes de la production argentifère en Languedoc oriental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Nicolas Minvielle Larousse; Marie-Christine Bailly-Maître; Giovanna Bianchi.<text:s/></text:span><text:span>Les métaux précieux en Méditerranée médiévale : Exploitations, transformations, circulations : [Colloque international, 6, 7, 8 octobre 2016, Maison Méditerranéenne des Sciences de l'Homme, Aix-en-Provence]</text:span><text:span>, 27,<text:s/></text:span><text:a xlink:type="simple" xlink:href="https://presses-universitaires.univ-amu.fr/metaux-precieux-mediterranee-medievale-0">Presses Universitaires de Provence; Centre Camille Jullian</text:a><text:span>, pp.95-106, 2019, Bibliothèque d’archéologie méditerranéenne et africaine, 979-10-320-0230-8</text:span></text:p>
              <text:p text:style-name="Normal"><text:span>Chapitre d'ouvrage</text:span></text:p>
              <text:p text:style-name="Normal"><text:a xlink:type="simple" xlink:href="https://shs.hal.science/halshs-01478101v1">halshs-0147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133v1">L’enrichissement du minerai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Arnault Gigante">Arnault Gigante</text:a><text:span>,</text:span><text:a xlink:type="simple" xlink:href="https://hal.science/search/index/?q=*&amp;authFullName_s=Thierry Gonon">Thierry Gonon</text:a><text:span>,</text:span><text:a xlink:type="simple" xlink:href="https://hal.science/search/index/?q=*&amp;authFullName_s=Christophe Marconnet">Christophe Marconnet</text:a><text:span>,</text:span><text:a xlink:type="simple" xlink:href="https://hal.science/search/index/?q=*&amp;authFullName_s=Nicolas Minvielle Larousse">Nicolas Minvielle Larousse</text:a><text:span>et al.</text:span></text:p>
              <text:p text:style-name="Normal"><text:span>Marie-Christine Bailly-Maître.<text:s/></text:span><text:span>L'entreprise minière de Brandes XIe-XIVe siècles Huez, Oisans (Isère) : extraction et transformation de minerais argentifères</text:span><text:span>, 47, ALPARA; MOM Éditions, pp.141-277, 2019, Documents d'Archéologie en Rhône-Alpes et en Auvergne, 978-2-916125-13-8.<text:s/></text:span><text:a xlink:type="simple" xlink:href="https://dx.doi.org/10.4000/books.alpara.4827">⟨10.4000/books.alpara.4827⟩</text:a></text:p>
              <text:p text:style-name="Normal"><text:span>Chapitre d'ouvrage</text:span></text:p>
              <text:p text:style-name="Normal"><text:a xlink:type="simple" xlink:href="https://hal.science/hal-03046133v1">hal-03046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6814v1">Avant-Propo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Giovanna Bianchi">Giovanna Bianchi</text:a></text:p>
              <text:p text:style-name="Normal"><text:span>Nicolas Minvielle Larousse; Marie-Christine Bailly-Maître; Giovanna Bianchi.<text:s/></text:span><text:span>Les métaux précieux en Méditerranée médiévale : Exploitations, transformations, circulations : [Colloque international, 6, 7, 8 octobre 2016, Maison Méditerranéenne des Sciences de l'Homme, Aix-en-Provence]</text:span><text:span>, Presses Universitaires de Provence; Centre Camille Jullian, pp.9-11, 2019, Bibliothèque d’archéologie méditerranéenne et africaine ; 27, 979-10-320-0230-8</text:span></text:p>
              <text:p text:style-name="Normal"><text:span>Chapitre d'ouvrage</text:span></text:p>
              <text:p text:style-name="Normal"><text:a xlink:type="simple" xlink:href="https://shs.hal.science/halshs-02456814v1">halshs-024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90v1">Entre artisanat et industrie : le monde de la mine au Moyen Âge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/text:p>
              <text:p text:style-name="Normal"><text:span>Sylvain Burri; Mohamed Ouerfelli.<text:s/></text:span><text:span>Artisanat et métiers en Méditerranée médiévale et moderne : [Journées d’études internationales du LA3M "Artisanats et métiers en Méditerranée médiévale", 2012-2016, MMSH, Aix-en-Provence, le 25 mars 2013]</text:span><text:span>,<text:s/></text:span><text:a xlink:type="simple" xlink:href="https://presses-universitaires.univ-amu.fr/artisanat-metiers-mediterranee-medievale-moderne">Presses Universitaires de Provence</text:a><text:span>, pp.23-56, 2018, Confluent des sciences, Série Histoire des techniques, 979-10-320-0164-6</text:span></text:p>
              <text:p text:style-name="Normal"><text:span>Chapitre d'ouvrage</text:span></text:p>
              <text:p text:style-name="Normal"><text:a xlink:type="simple" xlink:href="https://hal.science/hal-01926690v1">hal-0192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44v1">Les outils de mouture en Champagne-Ardenne à l’époque médiéva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ie Lepareux-Couturier">Stéphanie Lepareux-Couturier</text:a></text:p>
              <text:p text:style-name="Normal"><text:span>Olivier Buchsenschutz; Stéphanie Lepareux-Couturier; Gilles Fronteau.<text:s/></text:span><text:span>Les meules du Néolithique à l’époque médiévale : technique, culture, diffusion, Actes du 2ème colloque du Groupe Meule, Reims, du 15 au 17 mai 2014</text:span><text:span>, 43, , pp.97-102, 2017, Revue Archéologique de l’Est. Supplément, 978-2-915544-37-9.<text:s/></text:span><text:a xlink:type="simple" xlink:href="https://dx.doi.org/10.4000/books.artehis.3205">⟨10.4000/books.artehis.3205⟩</text:a></text:p>
              <text:p text:style-name="Normal"><text:span>Chapitre d'ouvrage</text:span></text:p>
              <text:p text:style-name="Normal"><text:a xlink:type="simple" xlink:href="https://hal.science/hal-01693244v1">hal-0169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08v1">Les meules du moulin à minerai médiéval de Brandes-en-Oisan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Olivier Buchsenschutz; Stéphanie Lepareux-Couturier; Gilles Fronteau.<text:s/></text:span><text:span>Les meules du Néolithique à l’époque médiévale : technique, culture, diffusion, Actes du 2ème colloque du Groupe Meule, Reims, du 15 au 17 mai 2014</text:span><text:span>, 43, , pp.407-427, 2017, Revue Archéologique de l’Est. Supplément, 978-2-915544-37-9.<text:s/></text:span><text:a xlink:type="simple" xlink:href="https://dx.doi.org/10.4000/books.artehis.3871">⟨10.4000/books.artehis.3871⟩</text:a></text:p>
              <text:p text:style-name="Normal"><text:span>Chapitre d'ouvrage</text:span></text:p>
              <text:p text:style-name="Normal"><text:a xlink:type="simple" xlink:href="https://hal.science/hal-01728608v1">hal-0172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39v1">Chasse au trésor et pillage du patrimoine archéologique : un enjeu de médiation</text:a></text:p>
              <text:p text:style-name="Normal"><text:a xlink:type="simple" xlink:href="https://hal.science/search/index/?q=*&amp;authFullName_s=Guillaume Rovet">Guillaume Rovet</text:a><text:span>,</text:span><text:a xlink:type="simple" xlink:href="https://hal.science/search/index/?q=*&amp;authFullName_s=Grégory Compagnon">Grégory Compagnon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Sébastien Champeyrol">Sébastien Champeyrol</text:a><text:span>,</text:span><text:a xlink:type="simple" xlink:href="https://hal.science/search/index/?q=*&amp;authFullName_s=Mathieu Rué">Mathieu Rué</text:a></text:p>
              <text:p text:style-name="Normal"><text:span>Daniel Jacobi; Fabrice Denise.<text:s/></text:span><text:span>Les médiations de l’Archéologie</text:span><text:span>,<text:s/></text:span><text:a xlink:type="simple" xlink:href="http://eud.u-bourgogne.fr/museologie/548-les-mediations-de-l-archeologie-9782111518421.html">Editions universitaires de Dijon</text:a><text:span>, pp.171-185, 2017, 978-2-11-151842-1</text:span></text:p>
              <text:p text:style-name="Normal"><text:span>Chapitre d'ouvrage</text:span></text:p>
              <text:p text:style-name="Normal"><text:a xlink:type="simple" xlink:href="https://hal.science/hal-01901939v1">hal-0190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37v1">Chasse au trésor et pillage du patrimoine archéologique : un enjeu de médiation</text:a></text:p>
              <text:p text:style-name="Normal"><text:a xlink:type="simple" xlink:href="https://hal.science/search/index/?q=*&amp;authFullName_s=Guillaume Rovet">Guillaume Rovet</text:a><text:span>,</text:span><text:a xlink:type="simple" xlink:href="https://hal.science/search/index/?q=*&amp;authFullName_s=Grégory Compagnon">Grégory Compagnon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Sébastien Champeyrol">Sébastien Champeyrol</text:a><text:span>,</text:span><text:a xlink:type="simple" xlink:href="https://hal.science/search/index/?q=*&amp;authFullName_s=Mathieu Rué">Mathieu Rué</text:a><text:span>et al.</text:span></text:p>
              <text:p text:style-name="Normal"><text:span>Daniel Jacobi; Fabrice Denise.<text:s/></text:span><text:span>Les médiations de l’Archéologie</text:span><text:span>,<text:s/></text:span><text:a xlink:type="simple" xlink:href="https://www.editionsmkf.com/produit/mediations-archeologie/?srsltid=AfmBOooqutIoaPLrCY8w_WcOCMm8eJ5MVKMlzMz1bX7-Bya3L5dEnFNp">Editions MKF; OCIM; Editions universitaires de Dijon</text:a><text:span>, pp.171-185, 2017, 978-2-11-151842-1</text:span></text:p>
              <text:p text:style-name="Normal"><text:span>Chapitre d'ouvrage</text:span></text:p>
              <text:p text:style-name="Normal"><text:a xlink:type="simple" xlink:href="https://hal.science/hal-04847337v1">hal-048473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01948v1">Les moulins à vent en France, un état de la question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Luc Jaccottey; Gilles Rollier.<text:s/></text:span><text:span>Archéologie des moulins hydrauliques, à traction animale et à vent des origines à l'époque médiévale et moderne en Europe et dans le monde méditerranéen : actes du colloque international, Lons-le-Saunier du 2 au 5 novembre 2011</text:span><text:span>, Annales littéraires de l'Université de Franche Comté, 959 (Série "Environnement, Sociétés et Archéologie", 20),<text:s/></text:span><text:a xlink:type="simple" xlink:href="http://pufc.univ-fcomte.fr/fiche_ouvrage.php?isbn=978-2-84867-557-2&amp;amp;id_titre=2063285271">Presses Universitaires de Franche-Comté</text:a><text:span>, pp.675-690, 2016, 978-2-84867-557-2</text:span></text:p>
              <text:p text:style-name="Normal"><text:span>Chapitre d'ouvrage</text:span></text:p>
              <text:p text:style-name="Normal"><text:a xlink:type="simple" xlink:href="https://lilloa.hal.science/hal-01901948v1">hal-0190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562v1">Protecting the archaeological heritage by promoting volunteer archaeology. Protéger le patrimoine archéologique par la promotion de l'archéologie bénévole</text:a></text:p>
              <text:p text:style-name="Normal"><text:a xlink:type="simple" xlink:href="https://hal.science/search/index/?q=*&amp;authFullName_s=Grégory Compagnon">Grégory Compagnon</text:a><text:span>,</text:span><text:a xlink:type="simple" xlink:href="https://hal.science/search/index/?q=*&amp;authFullName_s=André Schoellen">André Schoellen</text:a><text:span>,</text:span><text:a xlink:type="simple" xlink:href="https://hal.science/search/index/?q=*&amp;authFullName_s=Jean-David Desforges">Jean-David Desforges</text:a><text:span>,</text:span><text:a xlink:type="simple" xlink:href="https://hal.science/search/index/?q=*&amp;authFullName_s=Nicolas Minvielle Larousse">Nicolas Minvielle Larousse</text:a></text:p>
              <text:p text:style-name="Normal"><text:span>Europae Archaeologia Consilium.<text:s/></text:span><text:span>Content EAC Occasional paper 8</text:span><text:span>, pp.97-103, 2013, 9789639911420</text:span></text:p>
              <text:p text:style-name="Normal"><text:span>Chapitre d'ouvrage</text:span></text:p>
              <text:p text:style-name="Normal"><text:a xlink:type="simple" xlink:href="https://hal.science/hal-04847562v1">hal-04847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55v1">Détecteurs de métaux, le cas français</text:a></text:p>
              <text:p text:style-name="Normal"><text:a xlink:type="simple" xlink:href="https://hal.science/search/index/?q=*&amp;authFullName_s=Grégory Compagnon">Grégory Compagnon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Yves Pautrat">Yves Pautrat</text:a><text:span>,</text:span><text:a xlink:type="simple" xlink:href="https://hal.science/search/index/?q=*&amp;authFullName_s=Mathieu Rué">Mathieu Rué</text:a></text:p>
              <text:p text:style-name="Normal"><text:span>Grégory Compagnon.<text:s/></text:span><text:span>Halte au Pillage !</text:span><text:span>,<text:s/></text:span><text:a xlink:type="simple" xlink:href="https://www.actes-sud.fr/node/28204">Errance</text:a><text:span>, pp.189-234, 2011, Collection des Hespérides</text:span></text:p>
              <text:p text:style-name="Normal"><text:span>Chapitre d'ouvrage</text:span></text:p>
              <text:p text:style-name="Normal"><text:a xlink:type="simple" xlink:href="https://shs.hal.science/halshs-00922655v1">halshs-00922655v1</text:a></text:p>
            </table:table-cell>
          </table:table-row>
        </table:table>
        <text:p text:style-name="P37"/>
        <text:p text:style-name="Heading2"><text:span text:style-name="T17">Proceedings/Recueil des communications (3)</text:span></text:p>
        <text:p text:style-name="P39"/>
        <table:table table:name="51a51d" table:style-name="51a51d">
          <table:table-column table:style-name="51a51d.0"/>
          <table:table-row>
            <table:table-cell office:value-type="string">
              <text:p text:style-name="Normal"><text:a xlink:type="simple" xlink:href="https://shs.hal.science/halshs-02292228v1">Les métaux précieux en Méditerranée médiéva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Giovanna Bianchi">Giovanna Bianchi</text:a></text:p>
              <text:p text:style-name="Normal"><text:span>27, PUP - Presses universitaires de Provence; Centre Camille Jullian, 348 p., 2019, Bibliothèque d'archéologie méditerranéenne et africaine, 979-10-320-0230-8.<text:s/></text:span><text:a xlink:type="simple" xlink:href="https://dx.doi.org/10.4000/books.pup.40020">⟨10.4000/books.pup.40020⟩</text:a></text:p>
              <text:p text:style-name="Normal"><text:span>Proceedings/Recueil des communications</text:span></text:p>
              <text:p text:style-name="Normal"><text:a xlink:type="simple" xlink:href="https://shs.hal.science/halshs-02292228v1">halshs-02292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411v1">Les métaux précieux en Méditerranée médiévale : Exploitations, transformations, circulations : Colloque international, 6, 7, 8 octobre 2016, Maison Méditerranéenne des Sciences de l'Homme, Aix-en-Provence [Pré-Actes]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Giovanna Bianchi">Giovanna Bianchi</text:a></text:p>
              <text:p text:style-name="Normal"><text:span>Les métaux précieux en Méditerranée médiévale</text:span><text:span>, Oct 2016, Aix-en-Provence, France. [Aix-Marseille Université], 91 p., 2016</text:span></text:p>
              <text:p text:style-name="Normal"><text:span>Proceedings/Recueil des communications</text:span></text:p>
              <text:p text:style-name="Normal"><text:a xlink:type="simple" xlink:href="https://shs.hal.science/halshs-01477411v1">halshs-0147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910v1">Huez (Isère) Brandes-en-Oisans : tranche 3, bilan de la programmation 2012-2014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Journées archéologiques régionales</text:span><text:span>,<text:s/></text:span><text:span>Bilan scientifique de la région Rhône-Alpes<text:s/></text:span><text:span>, bilan 2015, pp.294-300, 2016</text:span></text:p>
              <text:p text:style-name="Normal"><text:span>Proceedings/Recueil des communications</text:span></text:p>
              <text:p text:style-name="Normal"><text:a xlink:type="simple" xlink:href="https://hal.science/hal-03528910v1">hal-03528910v1</text:a></text:p>
            </table:table-cell>
          </table:table-row>
        </table:table>
        <text:p text:style-name="P40"/>
        <text:p text:style-name="Heading2"><text:span text:style-name="T18">Communication dans un congrès (43)</text:span></text:p>
        <text:p text:style-name="P42"/>
        <table:table table:name="0225c8" table:style-name="0225c8">
          <table:table-column table:style-name="0225c8.0"/>
          <table:table-row>
            <table:table-cell office:value-type="string">
              <text:p text:style-name="Normal"><text:a xlink:type="simple" xlink:href="https://shs.hal.science/halshs-05531008v1">L’Esplanade de Grenoble : occupations et inhumations marginal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Frédéric Lemaire">Frédéric Lemaire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Rigaud Pierre">Rigaud Pierre</text:a><text:span>et al.</text:span></text:p>
              <text:p text:style-name="Normal"><text:span>Journées régionales de l’archéologie Auvergne-Rhône-Alpes</text:span><text:span>, Service régional de l'archéologie Auvergne-Rhône-Alpes, Feb 2026, Lyon, France</text:span></text:p>
              <text:p text:style-name="Normal"><text:span>Communication dans un congrès</text:span></text:p>
              <text:p text:style-name="Normal"><text:a xlink:type="simple" xlink:href="https://shs.hal.science/halshs-05531008v1">halshs-05531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06v1">Identification d’un gibet du XVIe siècle à Grenob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Eric Syssau">Eric Syssau</text:a></text:p>
              <text:p text:style-name="Normal"><text:span>Conférence de presse</text:span><text:span>, INRAP; Archives départementales de l'Isère, Dec 2025, Saint-Martin d'Hères, France</text:span></text:p>
              <text:p text:style-name="Normal"><text:span>Communication dans un congrès</text:span></text:p>
              <text:p text:style-name="Normal"><text:a xlink:type="simple" xlink:href="https://shs.hal.science/halshs-05531006v1">halshs-05531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05v1">Du centre à la marge : les condamnés au gibet de Grenoble au XVIe sièc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Eric Syssau">Eric Syssau</text:a></text:p>
              <text:p text:style-name="Normal"><text:span>Justice en scène. Les lieux de justice du centre à la périphérie (Moyen Âge et époque moderne). Séminaire Terrae</text:span><text:span>, Sidonie Bochaton; Laura Garet; Guillaume Debat, Nov 2025, Toulouse, France</text:span></text:p>
              <text:p text:style-name="Normal"><text:span>Communication dans un congrès</text:span></text:p>
              <text:p text:style-name="Normal"><text:a xlink:type="simple" xlink:href="https://shs.hal.science/halshs-05531005v1">halshs-05531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678v1">Exploiter et habiter les montagnes argentifères de la Méditerranée médiévale. Résultats et perspectives d’une enquête d’histoire et archéologie entre France et Italie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Minerais, matériaux, carrières : l’extraction des ressources de l’Antiquité à nos jours</text:span><text:span>, Université de Rouen, Dec 2024, Rouen, France</text:span></text:p>
              <text:p text:style-name="Normal"><text:span>Communication dans un congrès</text:span></text:p>
              <text:p text:style-name="Normal"><text:a xlink:type="simple" xlink:href="https://shs.hal.science/halshs-04925678v1">halshs-0492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58v1">L'archéologie des mines. Pratiques programmées, enjeux préventif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Clément Denizeau">Clément Denizeau</text:a></text:p>
              <text:p text:style-name="Normal"><text:span>Nouvelles approches méthodologiques en archéologie souterraine : de la détection à la fouille et du relevé à la restitution</text:span><text:span>, Inrap; CMN, Sep 2024, Ensérune, France.<text:s/></text:span><text:a xlink:type="simple" xlink:href="https://dx.doi.org/10.58079/12foy">⟨10.58079/12foy⟩</text:a></text:p>
              <text:p text:style-name="Normal"><text:span>Communication dans un congrès</text:span></text:p>
              <text:p text:style-name="Normal"><text:a xlink:type="simple" xlink:href="https://hal.science/hal-04853058v1">hal-04853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519v1">Topographie géochimique et documentaire d’une vallée argentifère médiévale : détection des ateliers et identification de leur fonction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Nicolas Minvielle Larousse">Nicolas Minvielle Larousse</text:a></text:p>
              <text:p text:style-name="Normal"><text:span>Troisième rencontre francilienne de géoarchéologie</text:span><text:span>, Oct 2024, Thiais, France</text:span></text:p>
              <text:p text:style-name="Normal"><text:span>Communication dans un congrès</text:span></text:p>
              <text:p text:style-name="Normal"><text:a xlink:type="simple" xlink:href="https://shs.hal.science/halshs-04881519v1">halshs-0488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68v1">Topographies réticulaires. Parcelles et ateliers des argentières médiévales en réseaux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/text:p>
              <text:p text:style-name="Normal"><text:span>Vignes médiévales et antiques de Rome</text:span><text:span>, Université de Grenoble, Feb 2024, Grenoble, France</text:span></text:p>
              <text:p text:style-name="Normal"><text:span>Communication dans un congrès</text:span></text:p>
              <text:p text:style-name="Normal"><text:a xlink:type="simple" xlink:href="https://hal.science/hal-04853068v1">hal-0485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76v1">How a medieval community shapes a mining landscape ? The case of the Iglesias mountains in Sardinia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Human challenges in a context of changing landscapes</text:span><text:span>, Landscape archaeology conference, Jun 2024, Alcalá de Henares, Spain</text:span></text:p>
              <text:p text:style-name="Normal"><text:span>Communication dans un congrès</text:span></text:p>
              <text:p text:style-name="Normal"><text:a xlink:type="simple" xlink:href="https://hal.science/hal-04852976v1">hal-0485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52v1">Assessment of portable X-Ray Fluorescence for the characterization of medieval silver-copper coins</text:a></text:p>
              <text:p text:style-name="Normal"><text:a xlink:type="simple" xlink:href="https://hal.science/search/index/?q=*&amp;authFullName_s=Guillaume Sarah">Guillaume Sarah</text:a><text:span>,</text:span><text:a xlink:type="simple" xlink:href="https://hal.science/search/index/?q=*&amp;authFullName_s=Céline Tomczyk">Céline Tomczyk</text:a><text:span>,</text:span><text:a xlink:type="simple" xlink:href="https://hal.science/search/index/?q=*&amp;authFullName_s=Nicolas Minvielle Larousse">Nicolas Minvielle Larousse</text:a></text:p>
              <text:p text:style-name="Normal"><text:span>6th International Conference Archa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852852v1">hal-048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73v1">Paesaggi minerari della Sardegna medievale. Status quaestionis per la costruzione di nuovi percorsi di ricerca archeologica</text:a></text:p>
              <text:p text:style-name="Normal"><text:a xlink:type="simple" xlink:href="https://hal.science/search/index/?q=*&amp;authFullName_s=Guy Geltner">Guy Geltner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Mattia Sanna-Montanelli">Mattia Sanna-Montanelli</text:a><text:span>,</text:span><text:a xlink:type="simple" xlink:href="https://hal.science/search/index/?q=*&amp;authFullName_s=Fabio Pinna">Fabio Pinna</text:a></text:p>
              <text:p text:style-name="Normal"><text:span>Paesaggi minerari dell’Italia medievale</text:span><text:span>, Oct 2024, Sienne, Italy</text:span></text:p>
              <text:p text:style-name="Normal"><text:span>Communication dans un congrès</text:span></text:p>
              <text:p text:style-name="Normal"><text:a xlink:type="simple" xlink:href="https://hal.science/hal-04852973v1">hal-0485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3508v1">Silver mining in the Middle Ages : transfer of technologies, ideas and organizing standards across Europ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Petr Hrubý">Petr Hrubý</text:a></text:p>
              <text:p text:style-name="Normal"><text:span>Weaving Narratives</text:span><text:span>, European Association of Archaeologists (EAA), Aug 2023, Belfast (Northern Ireland), United Kingdom</text:span></text:p>
              <text:p text:style-name="Normal"><text:span>Communication dans un congrès</text:span></text:p>
              <text:p text:style-name="Normal"><text:a xlink:type="simple" xlink:href="https://shs.hal.science/halshs-04393508v1">halshs-0439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533v1">Résultats 2022 du PCR « Le Minier » Histoire et archéologie des entreprises argentifèr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Lucille Brevet">Lucille Brevet</text:a><text:span>et al.</text:span></text:p>
              <text:p text:style-name="Normal"><text:span>Mines et Métallurgies en Occitanie</text:span><text:span>, Jun 2023, Cabrières (Hérault), France</text:span></text:p>
              <text:p text:style-name="Normal"><text:span>Communication dans un congrès</text:span></text:p>
              <text:p text:style-name="Normal"><text:a xlink:type="simple" xlink:href="https://shs.hal.science/halshs-04881533v1">halshs-04881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071v1">Le imprese argentifere di Villa di Chiesa all'inizio del XIV secolo : reti d'affari e pratiche spaziali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Mercati, istituzioni e politiche nel tardo medioevo (secoli XIV XV)</text:span><text:span>, Università degli studi di Sassari, Jun 2023, Sassari, Italy</text:span></text:p>
              <text:p text:style-name="Normal"><text:span>Communication dans un congrès</text:span></text:p>
              <text:p text:style-name="Normal"><text:a xlink:type="simple" xlink:href="https://shs.hal.science/halshs-04161071v1">halshs-04161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543v1">Le Minier : histoire et archéologie des entreprises argentifères médiévales. Présentation de l’objet et des résultats 2019-2022 du PCR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Lucille Brevet">Lucille Brevet</text:a><text:span>et al.</text:span></text:p>
              <text:p text:style-name="Normal"><text:span>Séminaire de recherche du LA3M</text:span><text:span>, Feb 2023, Aix en Provence, France</text:span></text:p>
              <text:p text:style-name="Normal"><text:span>Communication dans un congrès</text:span></text:p>
              <text:p text:style-name="Normal"><text:a xlink:type="simple" xlink:href="https://shs.hal.science/halshs-04881543v1">halshs-04881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563v1">Iglesias : archéologie des entreprises argentifère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Journée d'étude de la Société française d'étude des mines et de la métallurgie</text:span><text:span>, SAFEMM, Oct 2022, Lavrion, Grèce</text:span></text:p>
              <text:p text:style-name="Normal"><text:span>Communication dans un congrès</text:span></text:p>
              <text:p text:style-name="Normal"><text:a xlink:type="simple" xlink:href="https://shs.hal.science/halshs-03894563v1">halshs-03894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547v1">Le Minier (Aveyron), Southern France – underground geological research and preliminary mineralogy results</text:a></text:p>
              <text:p text:style-name="Normal"><text:a xlink:type="simple" xlink:href="https://hal.science/search/index/?q=*&amp;authFullName_s=Călin Gabriel Tămaş">Călin Gabriel Tămaş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éline Tomczyk">Céline Tomczyk</text:a><text:span>,</text:span><text:a xlink:type="simple" xlink:href="https://hal.science/search/index/?q=*&amp;authFullName_s=Sarah Laurent">Sarah Laurent</text:a></text:p>
              <text:p text:style-name="Normal"><text:span>IP Voitesti 2022</text:span><text:span>, Dec 2022, Cluj Napoca, Romania</text:span></text:p>
              <text:p text:style-name="Normal"><text:span>Communication dans un congrès</text:span></text:p>
              <text:p text:style-name="Normal"><text:a xlink:type="simple" xlink:href="https://shs.hal.science/halshs-04881547v1">halshs-0488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41v1">Le Minier (Aveyron), southern France. Underground geological research and preliminary mineralogy results</text:a></text:p>
              <text:p text:style-name="Normal"><text:a xlink:type="simple" xlink:href="https://hal.science/search/index/?q=*&amp;authFullName_s=Călin Gabriel Tămaş">Călin Gabriel Tămaş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éline Tomczyk">Céline Tomczyk</text:a><text:span>,</text:span><text:a xlink:type="simple" xlink:href="https://hal.science/search/index/?q=*&amp;authFullName_s=Sarah Laurent">Sarah Laurent</text:a></text:p>
              <text:p text:style-name="Normal"><text:span>Sesiunea științifică “I.P. Voitești” 2022</text:span><text:span>, Dec 2022, Cluj-Napoca, Romania, Romania</text:span></text:p>
              <text:p text:style-name="Normal"><text:span>Communication dans un congrès</text:span></text:p>
              <text:p text:style-name="Normal"><text:a xlink:type="simple" xlink:href="https://shs.hal.science/halshs-03895841v1">halshs-0389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552v1">Le Minier (France, Aveyron) : fouille et dosage géochimique d'ateliers de préparation du minerai du XIIIe sièc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Lucille Brevet">Lucille Brevet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éline Tomczyk">Céline Tomczyk</text:a></text:p>
              <text:p text:style-name="Normal"><text:span>rencontre annuelle de la Société Archéologique française d’Etude des Mines et de la Métallurgie (SAFEMM) 2022</text:span><text:span>, Oct 2022, Laurion, Grèce</text:span></text:p>
              <text:p text:style-name="Normal"><text:span>Communication dans un congrès</text:span></text:p>
              <text:p text:style-name="Normal"><text:a xlink:type="simple" xlink:href="https://shs.hal.science/halshs-04881552v1">halshs-04881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555v1">Impatto sull'ambiente delle miniere in Sardegna nel tardo medioevo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23° Laboratorio internazionale di storia agraria : Uomo e ambiente nel medioevo e nella prima età moderna</text:span><text:span>, Sep 2022, Montalcino, Italy</text:span></text:p>
              <text:p text:style-name="Normal"><text:span>Communication dans un congrès</text:span></text:p>
              <text:p text:style-name="Normal"><text:a xlink:type="simple" xlink:href="https://shs.hal.science/halshs-03894555v1">halshs-0389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480v1">Le Minier (France) : history and archaeology of medieval silver compani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Lucille Brevet">Lucille Brevet</text:a><text:span>et al.</text:span></text:p>
              <text:p text:style-name="Normal"><text:span>Ancient Mining and Metallurgy from Prehistory into the Modern Age - Stribrna Jihlava</text:span><text:span>, Sep 2022, Jihlava, Czech Republic</text:span></text:p>
              <text:p text:style-name="Normal"><text:span>Communication dans un congrès</text:span></text:p>
              <text:p text:style-name="Normal"><text:a xlink:type="simple" xlink:href="https://shs.hal.science/halshs-03894480v1">halshs-0389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515v1">Le Minier (France, Aveyron) : fouille et dosage géochimique d'ateliers du XIIIe siècle de préparation de minerais argentifèr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Lucille Brevet">Lucille Brevet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éline Tomczyk">Céline Tomczyk</text:a></text:p>
              <text:p text:style-name="Normal"><text:span>Journée d'étude de la Société française d'étude des mines et de la métallurgie</text:span><text:span>, SAFEMM, Oct 2022, Lavrion, Grèce</text:span></text:p>
              <text:p text:style-name="Normal"><text:span>Communication dans un congrès</text:span></text:p>
              <text:p text:style-name="Normal"><text:a xlink:type="simple" xlink:href="https://shs.hal.science/halshs-03894515v1">halshs-0389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41v1">Géoarchéologie d'un pont romain sur le Vistre de la Fontaine (Nîmes, France) : risque fluvial et paléo-pollution au Pb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Maxime Scrinzi">Maxime Scrinzi</text:a><text:span>,</text:span><text:a xlink:type="simple" xlink:href="https://hal.science/search/index/?q=*&amp;authFullName_s=Sabrina Save">Sabrina Save</text:a><text:span>,</text:span><text:a xlink:type="simple" xlink:href="https://hal.science/search/index/?q=*&amp;authFullName_s=Alain Véron">Alain Véron</text:a><text:span>,</text:span><text:a xlink:type="simple" xlink:href="https://hal.science/search/index/?q=*&amp;authFullName_s=Loïc Buffat">Loïc Buffa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41v1">hal-03587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596v1">Dominer le sous-sol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Présences seigneuriales méridionales</text:span><text:span>, Séances médiévales d'Aix-Marseille, Jan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2463596v1">halshs-0246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763v1">Exploiter et habiter les montagnes argentifères du Moyen Âge méditerranéen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Journée d'étude de l'équipe METAL : autour du plomb romain et médiéval</text:span><text:span>, TRACES, UMR5608, Dec 2020, Toulouse, France</text:span></text:p>
              <text:p text:style-name="Normal"><text:span>Communication dans un congrès</text:span></text:p>
              <text:p text:style-name="Normal"><text:a xlink:type="simple" xlink:href="https://shs.hal.science/halshs-03495763v1">halshs-0349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358v1">L’archéologie de la production argentifère en Sardaigne médiévale : une enquête à la confluence de l’histoire des techniques et du travail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Rencontres "Les 5 à 7 de la crypta"</text:span><text:span>, Ecole Française de Rome, May 2019, Rome, Italie</text:span></text:p>
              <text:p text:style-name="Normal"><text:span>Communication dans un congrès</text:span></text:p>
              <text:p text:style-name="Normal"><text:a xlink:type="simple" xlink:href="https://shs.hal.science/halshs-02156358v1">halshs-0215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455v1">La produzione dell'argento nel Mediterraneo medievale : un problema di storia connessa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Ragionamenti sull'Europa Mediterranea</text:span><text:span>, Università degli studi di Pisa, Apr 2019, Pise (Italia), Italy</text:span></text:p>
              <text:p text:style-name="Normal"><text:span>Communication dans un congrès</text:span></text:p>
              <text:p text:style-name="Normal"><text:a xlink:type="simple" xlink:href="https://shs.hal.science/halshs-02023455v1">halshs-02023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189v1">Les mines argentifères du Minier, commune du Viala-du-Tarn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Françoise Galès">Françoise Galès</text:a></text:p>
              <text:p text:style-name="Normal"><text:span>Le Minier. Premiers résultats de la prospection thématique 2019. XXXIème journée d’Archéologie Aveyronnaise, Espalion, 26 octobre 2019</text:span><text:span>, Nicolas Minvielle-Larousse; Alain Bernat; Jérôme Belmon; Françoise Galès, Oct 2019, Espalion, France</text:span></text:p>
              <text:p text:style-name="Normal"><text:span>Communication dans un congrès</text:span></text:p>
              <text:p text:style-name="Normal"><text:a xlink:type="simple" xlink:href="https://shs.hal.science/halshs-02467189v1">halshs-02467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312v1">La « Baume de Viviers » à Largentière : découverte et étude archéologique d’une mine argentifèr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Olivier Veissière">Olivier Veissière</text:a><text:span>,</text:span><text:a xlink:type="simple" xlink:href="https://hal.science/search/index/?q=*&amp;authFullName_s=Bruno Sciabica">Bruno Sciabica</text:a></text:p>
              <text:p text:style-name="Normal"><text:span>3e rendez-Vous archéo de l’ardèche</text:span><text:span>, Dec 2018, Saint-péray, France</text:span></text:p>
              <text:p text:style-name="Normal"><text:span>Communication dans un congrès</text:span></text:p>
              <text:p text:style-name="Normal"><text:a xlink:type="simple" xlink:href="https://shs.hal.science/halshs-02467312v1">halshs-0246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323v1">Archéologie de l’entreprise argentifère des XIe et XIIe siècles. Bilan des recherches menées sur le « Filon des anciens » à Sainte-Marguerite-Lafigère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2e rendez-Vous archéo de l’ardèche</text:span><text:span>, Dec 2017, Alba-la-Romaine, France</text:span></text:p>
              <text:p text:style-name="Normal"><text:span>Communication dans un congrès</text:span></text:p>
              <text:p text:style-name="Normal"><text:a xlink:type="simple" xlink:href="https://shs.hal.science/halshs-02467323v1">halshs-0246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776v1">L’organisation technique et sociale de la production argentifère en Languedoc médiéval : approche multi-scalaire de l’entreprise à l’espace minier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RIMs - Rencontres Interdisciplinaires sur les métaux,. 5e séance</text:span><text:span>, Université Paris Nanterre, MAE, Oct 2017, Nanterre, France</text:span></text:p>
              <text:p text:style-name="Normal"><text:span>Communication dans un congrès</text:span></text:p>
              <text:p text:style-name="Normal"><text:a xlink:type="simple" xlink:href="https://shs.hal.science/halshs-01740776v1">halshs-01740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369v1">Les coutumes minières languedociennes : le travail entre normes et pratique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L' organisation du travail aux époques médiévale et moderne ; 6e école d'été d'histoire économique. 28, 29, 30 août 2017</text:span><text:span>, Aug 2017, Suse, Italie</text:span></text:p>
              <text:p text:style-name="Normal"><text:span>Communication dans un congrès</text:span></text:p>
              <text:p text:style-name="Normal"><text:a xlink:type="simple" xlink:href="https://shs.hal.science/halshs-02156369v1">halshs-0215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291v1">Les lieux et les rythmes de la production argentifère en Languedoc oriental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Les métaux précieux en Méditerranée médiévale : Exploitations, transformations, circulations : Colloque international, Maison Méditerranéenne des Sciences de l'Homme</text:span><text:span>, Nicolas Minvielle Larousse; Marie-Christine Bailly-Maître; Giovanna Bianchi, Oct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3528291v1">halshs-0352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45v1">Glossair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Gilles Rollier">Gilles Rollier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p.851 à 860</text:span></text:p>
              <text:p text:style-name="Normal"><text:span>Communication dans un congrès</text:span></text:p>
              <text:p text:style-name="Normal"><text:a xlink:type="simple" xlink:href="https://hal.science/hal-01487345v1">hal-01487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169v1">Huez (Isère) Brandes-en-Oisans. Tranche 3. Bilan de la programmation 2012-2014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Journées archéologiques régionales (Tullins)</text:span><text:span>, Nov 2015, Tullins, France</text:span></text:p>
              <text:p text:style-name="Normal"><text:span>Communication dans un congrès</text:span></text:p>
              <text:p text:style-name="Normal"><text:a xlink:type="simple" xlink:href="https://shs.hal.science/halshs-01893169v1">halshs-0189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75v1">Les outils de mouture en Champagne-Ardenne à l’époque médiéva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ie Lepareux-Couturier">Stéphanie Lepareux-Couturier</text:a></text:p>
              <text:p text:style-name="Normal"><text:span>Les meules du Néolithique à l’époque médiévale : technique, culture, diffusion, Actes du 2ème colloque du Groupe Meule</text:span><text:span>, May 2014, Reims, France</text:span></text:p>
              <text:p text:style-name="Normal"><text:span>Communication dans un congrès</text:span></text:p>
              <text:p text:style-name="Normal"><text:a xlink:type="simple" xlink:href="https://hal.science/hal-03528575v1">hal-0352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02v1">Les meules du moulin à minerai médiéval de Brandes-en-Oisan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Les meules du Néolithique à l’époque médiévale : technique, culture, diffusion, Actes du 2ème colloque du Groupe Meule</text:span><text:span>, May 2014, Reims, France</text:span></text:p>
              <text:p text:style-name="Normal"><text:span>Communication dans un congrès</text:span></text:p>
              <text:p text:style-name="Normal"><text:a xlink:type="simple" xlink:href="https://hal.science/hal-03528602v1">hal-0352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428v1">A 13th-century hydraulic ore mill at the mining site of Brandes (Isère), France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Tilting at Mills, The Archaeology and Geology of Mills and Milling, Proceedings of the Colloquium Held at the Museum of Archaeology of Almería, Spain, 5th -8th March, 2014</text:span><text:span>, Timothy J. Anderson; Natàlia Alonso, May 2014, Almeria, Spain</text:span></text:p>
              <text:p text:style-name="Normal"><text:span>Communication dans un congrès</text:span></text:p>
              <text:p text:style-name="Normal"><text:a xlink:type="simple" xlink:href="https://shs.hal.science/halshs-03528428v1">halshs-0352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55v1">Entre artisanat et industrie : le monde de la mine au Moyen Âge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/text:p>
              <text:p text:style-name="Normal"><text:span>Journée d’études internationales du LA3M "Artisanats et métiers en Méditerranée médiévale", MMSH</text:span><text:span>, Henri Amouric; Sylvain Burri; Mohamed Ouerfelli, May 2013, Aix-en-Provence, France</text:span></text:p>
              <text:p text:style-name="Normal"><text:span>Communication dans un congrès</text:span></text:p>
              <text:p text:style-name="Normal"><text:a xlink:type="simple" xlink:href="https://hal.science/hal-03528555v1">hal-03528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65v1">Mining History and Archaeology in France : Evolution and perspective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/text:p>
              <text:p text:style-name="Normal"><text:span>ArchaeoMontan 2012 : Erkunden, Erfassen, Erforschen, Internationale Fachtagung Dippoldiswalde 18. bis 20. Oktober 2012</text:span><text:span>, Oct 2012, Dippoldiswalde, Germany. pp.289-298</text:span></text:p>
              <text:p text:style-name="Normal"><text:span>Communication dans un congrès</text:span></text:p>
              <text:p text:style-name="Normal"><text:a xlink:type="simple" xlink:href="https://shs.hal.science/halshs-00922665v1">halshs-00922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74v1">Les moulins à vent d'Ardèche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Les moulins à vent d'Ardèche</text:span><text:span>, Jun 2010, Albon d'Ardèche, France. pp.21-25</text:span></text:p>
              <text:p text:style-name="Normal"><text:span>Communication dans un congrès</text:span></text:p>
              <text:p text:style-name="Normal"><text:a xlink:type="simple" xlink:href="https://shs.hal.science/halshs-00922674v1">halshs-0092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61v1">Éléments de méthodologie pour l'étude de meules et moulins à minerai médiévaux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Marie-Christine Bailly-Maître">Marie-Christine Bailly-Maître</text:a></text:p>
              <text:p text:style-name="Normal"><text:span>Evolution typologique et technique des meules du néolithique à l'An Mille. Actes des IIIe Rencontres Archéologiques de l'Archéosite gaulois</text:span><text:span>, Oct 2009, Rieux-Volvestre, France. pp.469-479</text:span></text:p>
              <text:p text:style-name="Normal"><text:span>Communication dans un congrès</text:span></text:p>
              <text:p text:style-name="Normal"><text:a xlink:type="simple" xlink:href="https://shs.hal.science/halshs-00922661v1">halshs-009226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8865v1">Les moulins à vent en France, un état de la question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Archéologie des moulins hydrauliques, à traction animale et à vent des origines à l'époque médiévale et moderne en Europe et dans le monde méditerranéen. colloque international</text:span><text:span>, Nov 2011, Lons-le-Saunier, France</text:span></text:p>
              <text:p text:style-name="Normal"><text:span>Communication dans un congrès</text:span></text:p>
              <text:p text:style-name="Normal"><text:a xlink:type="simple" xlink:href="https://lilloa.hal.science/hal-03528865v1">hal-03528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59v1">Ore grinding in the Middle Ages : the example of Brandes-en-Oisans (Isère, France)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Marie-Christine Bailly-Maître">Marie-Christine Bailly-Maître</text:a></text:p>
              <text:p text:style-name="Normal"><text:span>Bread for the people : The archaeology of Mills and Milling.</text:span><text:span>, Nov 2009, Rome, Italy. pp.217-230</text:span></text:p>
              <text:p text:style-name="Normal"><text:span>Communication dans un congrès</text:span></text:p>
              <text:p text:style-name="Normal"><text:a xlink:type="simple" xlink:href="https://shs.hal.science/halshs-00922659v1">halshs-00922659v1</text:a></text:p>
            </table:table-cell>
          </table:table-row>
        </table:table>
        <text:p text:style-name="P43"/>
        <text:p text:style-name="Heading2"><text:span text:style-name="T19">Poster de conférence (4)</text:span></text:p>
        <text:p text:style-name="P45"/>
        <table:table table:name="55ef9c" table:style-name="55ef9c">
          <table:table-column table:style-name="55ef9c.0"/>
          <table:table-row>
            <table:table-cell office:value-type="string">
              <text:p text:style-name="Normal"><text:a xlink:type="simple" xlink:href="https://shs.hal.science/halshs-05045389v1">Trier le minerai au Moyen Âge central ? Étude géochimique d’un ensemble d’ateliers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Lucille Brevet">Lucille Brevet</text:a><text:span>,</text:span><text:a xlink:type="simple" xlink:href="https://hal.science/search/index/?q=*&amp;authFullName_s=Nicolas Minvielle Larousse">Nicolas Minvielle Larousse</text:a></text:p>
              <text:p text:style-name="Normal"><text:span>GMPCA 2025</text:span><text:span>, Apr 2025, Rouen, France</text:span></text:p>
              <text:p text:style-name="Normal"><text:span>Poster de conférence</text:span></text:p>
              <text:p text:style-name="Normal"><text:a xlink:type="simple" xlink:href="https://shs.hal.science/halshs-05045389v1">halshs-05045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451v1">Geochemical study of medieval lead-silver slag - le Minier (Aveyron, France)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Mehmet Shah">Mehmet Shah</text:a><text:span>,</text:span><text:a xlink:type="simple" xlink:href="https://hal.science/search/index/?q=*&amp;authFullName_s=Nicolas Minvielle Larousse">Nicolas Minvielle Larousse</text:a></text:p>
              <text:p text:style-name="Normal"><text:span>International Conference Ancient Mining and Metallurgy from Prehistory into the Modern Age</text:span><text:span>, Sep 2022, Jihlava, Czech Republic</text:span></text:p>
              <text:p text:style-name="Normal"><text:span>Poster de conférence</text:span></text:p>
              <text:p text:style-name="Normal"><text:a xlink:type="simple" xlink:href="https://shs.hal.science/halshs-03885451v1">halshs-0388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422v1">Determination of the spatial organization of the lead-silver mining chaîne opératoire at Le Minier - contribution of surface geochemistry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Nicolas Minvielle Larousse">Nicolas Minvielle Larousse</text:a></text:p>
              <text:p text:style-name="Normal"><text:span>International Conference Ancient Mining and Metallurgy from Prehistory into the Modern Age</text:span><text:span>, Sep 2022, Jihlava, Czech Republic</text:span></text:p>
              <text:p text:style-name="Normal"><text:span>Poster de conférence</text:span></text:p>
              <text:p text:style-name="Normal"><text:a xlink:type="simple" xlink:href="https://shs.hal.science/halshs-03885422v1">halshs-0388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602v1">Connecting Medieval Silver Mine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Stříbrná Jihlava 2019. International Conference of the History of old Mining and Metallurgy from prehistoric to modern times</text:span><text:span>, Oct 2019, Jihlava, Czech Republic</text:span></text:p>
              <text:p text:style-name="Normal"><text:span>Poster de conférence</text:span></text:p>
              <text:p text:style-name="Normal"><text:a xlink:type="simple" xlink:href="https://hal.science/hal-03543602v1">hal-03543602v1</text:a></text:p>
            </table:table-cell>
          </table:table-row>
        </table:table>
        <text:p text:style-name="P46"/>
        <text:p text:style-name="Heading2"><text:span text:style-name="T20">Autre publication scientifique (7)</text:span></text:p>
        <text:p text:style-name="P48"/>
        <table:table table:name="585a2d" table:style-name="585a2d">
          <table:table-column table:style-name="585a2d.0"/>
          <table:table-row>
            <table:table-cell office:value-type="string">
              <text:p text:style-name="Normal"><text:a xlink:type="simple" xlink:href="https://shs.hal.science/halshs-05531011v1">Gibet de Grenoble : les derniers jours des condamné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L'Entretien archéologique - France Culture</text:span><text:span>, 2026</text:span></text:p>
              <text:p text:style-name="Normal"><text:span>Autre publication scientifique</text:span></text:p>
              <text:p text:style-name="Normal"><text:a xlink:type="simple" xlink:href="https://shs.hal.science/halshs-05531011v1">halshs-05531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710v1">Prospections géochimiques dans la vallée d’Antas (Sardaigne) [notice archéologique]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Erin Brodie">Erin Brodie</text:a><text:span>,</text:span><text:a xlink:type="simple" xlink:href="https://hal.science/search/index/?q=*&amp;authFullName_s=Guy Geltner">Guy Geltner</text:a><text:span>,</text:span><text:a xlink:type="simple" xlink:href="https://hal.science/search/index/?q=*&amp;authFullName_s=Hilary Gopnik">Hilary Gopnik</text:a><text:span>,</text:span><text:a xlink:type="simple" xlink:href="https://hal.science/search/index/?q=*&amp;authFullName_s=Francesca Sanna">Francesca Sanna</text:a><text:span>et al.</text:span></text:p>
              <text:p text:style-name="Normal"><text:span>2024,<text:s/></text:span><text:a xlink:type="simple" xlink:href="https://dx.doi.org/10.4000/12kpq">⟨10.4000/12kpq⟩</text:a></text:p>
              <text:p text:style-name="Normal"><text:span>Autre publication scientifique</text:span></text:p>
              <text:p text:style-name="Normal"><text:a xlink:type="simple" xlink:href="https://shs.hal.science/halshs-04763710v1">halshs-0476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03v1">Iglesias. Archéologie des entreprises minières. Campagne 2022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2023,<text:s/></text:span><text:a xlink:type="simple" xlink:href="https://dx.doi.org/10.4000/baefe.10144">⟨10.4000/baefe.10144⟩</text:a></text:p>
              <text:p text:style-name="Normal"><text:span>Autre publication scientifique</text:span></text:p>
              <text:p text:style-name="Normal"><text:a xlink:type="simple" xlink:href="https://shs.hal.science/halshs-04318603v1">halshs-04318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6330v1">Iglesias. Archéologie des entreprises minière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2021,<text:s/></text:span><text:a xlink:type="simple" xlink:href="https://dx.doi.org/10.4000/baefe.4224">⟨10.4000/baefe.4224⟩</text:a></text:p>
              <text:p text:style-name="Normal"><text:span>Autre publication scientifique</text:span></text:p>
              <text:p text:style-name="Normal"><text:a xlink:type="simple" xlink:href="https://shs.hal.science/halshs-03346330v1">halshs-03346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286v1">Exploitations minières médiévales dans le Nord-Bittéroi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2019, pp.318-319</text:span></text:p>
              <text:p text:style-name="Normal"><text:span>Autre publication scientifique</text:span></text:p>
              <text:p text:style-name="Normal"><text:a xlink:type="simple" xlink:href="https://shs.hal.science/halshs-02467286v1">halshs-02467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330v1">Des espaces aux territoires minier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817330v1">halshs-00817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88v1">Les moulins à vent en Rhône-Alpes du Moyen Âge à l'ère industrielle. Approche historique et archéologique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2010, pp.297</text:span></text:p>
              <text:p text:style-name="Normal"><text:span>Autre publication scientifique</text:span></text:p>
              <text:p text:style-name="Normal"><text:a xlink:type="simple" xlink:href="https://shs.hal.science/halshs-00922688v1">halshs-00922688v1</text:a></text:p>
            </table:table-cell>
          </table:table-row>
        </table:table>
        <text:p text:style-name="P49"/>
        <text:p text:style-name="Heading2"><text:span text:style-name="T21">Rapport (32)</text:span></text:p>
        <text:p text:style-name="P51"/>
        <table:table table:name="2d8893" table:style-name="2d8893">
          <table:table-column table:style-name="2d8893.0"/>
          <table:table-row>
            <table:table-cell office:value-type="string">
              <text:p text:style-name="Normal"><text:a xlink:type="simple" xlink:href="https://shs.hal.science/halshs-04988819v1">Le Minier : histoire et archéologie des entreprises argentifères médiévales, Rapport d’activité 2024 du PCR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Clément Denizeau">Clément Denizeau</text:a><text:span>,</text:span><text:a xlink:type="simple" xlink:href="https://hal.science/search/index/?q=*&amp;authFullName_s=Françoise Galès">Françoise Galès</text:a><text:span>,</text:span><text:a xlink:type="simple" xlink:href="https://hal.science/search/index/?q=*&amp;authFullName_s=Sarah Laurent">Sarah Laurent</text:a><text:span>et al.</text:span></text:p>
              <text:p text:style-name="Normal"><text:span>Service régional d'archéologie Occitanie. 2025, pp.185</text:span></text:p>
              <text:p text:style-name="Normal"><text:span>Rapport</text:span></text:p>
              <text:p text:style-name="Normal"><text:a xlink:type="simple" xlink:href="https://shs.hal.science/halshs-04988819v1">halshs-0498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72v1">Antas - Relazione 2025. Concessione di ricerche e scavi archeologici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Céline Tomczyk">Céline Tomczyk</text:a></text:p>
              <text:p text:style-name="Normal"><text:span>Ecole française de Rome. 2025, pp.12</text:span></text:p>
              <text:p text:style-name="Normal"><text:span>Rapport</text:span><text:span><text:s/>(rapport de recherche)</text:span></text:p>
              <text:p text:style-name="Normal"><text:a xlink:type="simple" xlink:href="https://hal.science/hal-05483972v1">hal-0548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989v1">Iglesias - Relazione 2025. Indagine geochimica</text:a></text:p>
              <text:p text:style-name="Normal"><text:a xlink:type="simple" xlink:href="https://hal.science/search/index/?q=*&amp;authFullName_s=Céline Tomczyk">Céline Tomczyk</text:a><text:span>,</text:span><text:a xlink:type="simple" xlink:href="https://hal.science/search/index/?q=*&amp;authFullName_s=Nicolas Minvielle Larousse">Nicolas Minvielle Larousse</text:a></text:p>
              <text:p text:style-name="Normal"><text:span>Ecole française de Rome. 2025, pp.12</text:span></text:p>
              <text:p text:style-name="Normal"><text:span>Rapport</text:span><text:span><text:s/>(rapport de recherche)</text:span></text:p>
              <text:p text:style-name="Normal"><text:a xlink:type="simple" xlink:href="https://hal.science/hal-05483989v1">hal-054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879v1">San Giorgio - Relazione 2025. Indagine non invasiva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ngelo Naseddu">Angelo Naseddu</text:a></text:p>
              <text:p text:style-name="Normal"><text:span>Ecole française de Rome. 2025, pp.12</text:span></text:p>
              <text:p text:style-name="Normal"><text:span>Rapport</text:span><text:span><text:s/>(rapport de recherche)</text:span></text:p>
              <text:p text:style-name="Normal"><text:a xlink:type="simple" xlink:href="https://hal.science/hal-05485879v1">hal-05485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57v1">ARGENTARIA : Miniere, minatori e ambiente nell’Iglesiente (Sardegna, XII-XIX secolo). Relazione 2025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Guy Geltner">Guy Geltner</text:a><text:span>,</text:span><text:a xlink:type="simple" xlink:href="https://hal.science/search/index/?q=*&amp;authFullName_s=Angelo Naseddu">Angelo Naseddu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Fabio Pinna">Fabio Pinna</text:a><text:span>et al.</text:span></text:p>
              <text:p text:style-name="Normal"><text:span>Ecole française de Rome. 2025, pp.15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57v1">halshs-05531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51v1">Auvergne-Rhône-Alpes, Isère, Varces-Allières-et-Risset, Route du château d’Allières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Institut National de recherches Archéologique Préventive (INRAP). 2025, pp.7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51v1">halshs-05531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42v1">Saint-Paul-Trois-Châteaux, Drôme, Auvergne-Rhône-Alpes, Projet de création d’un gymnas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hristine Bonnet">Christine Bonnet</text:a></text:p>
              <text:p text:style-name="Normal"><text:span>Institut National de recherches Archéologique Préventive (INRAP). 2024, pp.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42v1">halshs-0553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25v1">Auvergne-Rhône-Alpes, Isère, Beauvoir-en-Royans, Rue du Dauphin, le Villag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Eymeric Morin">Eymeric Morin</text:a></text:p>
              <text:p text:style-name="Normal"><text:span>Institut National de recherches Archéologique Préventive (INRAP). 2024, pp.14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25v1">halshs-05531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46v1">Romans-sur-Isère, Drôme, Auvergne-Rhône-Alpes, Rues Marc-Seguin, de la Martinière et Pierre-Curi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Eymeric Morin">Eymeric Morin</text:a></text:p>
              <text:p text:style-name="Normal"><text:span>Institut National de recherches Archéologique Préventive (INRAP). 2024, pp.8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46v1">halshs-05531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35v1">Auvergne-Rhône-Alpes, Drôme, Romans-sur-Isère, 1929 chemin de Saint-Pierr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Alban Horry">Alban Horry</text:a><text:span>et al.</text:span></text:p>
              <text:p text:style-name="Normal"><text:span>Institut National de recherches Archéologique Préventive (INRAP). 2024, pp.2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35v1">halshs-0553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8687v1">Iglesias : archeologia delle imprese miniere medievali. Indagine non invasiva. Relazione 2022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Ecole française de Rome; Soprintendenza Archeologia, belle arti e paesaggio per la città metropolitana di Cagliari e le province di Oristano e Sud Sardegna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088687v1">halshs-0408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6913v1">Le Minier : histoire et archéologie des entreprises argentifères médiévales, Rapport d’activité 2023 du PCR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Guillaume de Méritens de Villeneuve">Guillaume de Méritens de Villeneuve</text:a><text:span>,</text:span><text:a xlink:type="simple" xlink:href="https://hal.science/search/index/?q=*&amp;authFullName_s=Călin Gabriel Tămaş">Călin Gabriel Tămaş</text:a><text:span>,</text:span><text:a xlink:type="simple" xlink:href="https://hal.science/search/index/?q=*&amp;authFullName_s=Sarah Laurent">Sarah Laurent</text:a><text:span>et al.</text:span></text:p>
              <text:p text:style-name="Normal"><text:span>PCR Le Minier : histoire et archéologie des entreprises argentifères médiévales. 2023, pp.149</text:span></text:p>
              <text:p text:style-name="Normal"><text:span>Rapport</text:span></text:p>
              <text:p text:style-name="Normal"><text:a xlink:type="simple" xlink:href="https://shs.hal.science/halshs-04886913v1">halshs-04886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3945v1">Le Minier : histoire et archéologie des entreprises argentifères médiéval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Lucille Brevet">Lucille Brevet</text:a><text:span>,</text:span><text:a xlink:type="simple" xlink:href="https://hal.science/search/index/?q=*&amp;authFullName_s=Clément Denizeau">Clément Denizeau</text:a><text:span>et al.</text:span></text:p>
              <text:p text:style-name="Normal"><text:span>Ecole française de Rome; Laboratoire d'archéologie médiévale et moderne en Méditerranée. 2022, pp.24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53945v1">halshs-0395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4883v1">Le Minier. Rapport de fouilles programmées 2022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Lucille Brevet">Lucille Brevet</text:a><text:span>,</text:span><text:a xlink:type="simple" xlink:href="https://hal.science/search/index/?q=*&amp;authFullName_s=Clément Denizeau">Clément Denizeau</text:a><text:span>,</text:span><text:a xlink:type="simple" xlink:href="https://hal.science/search/index/?q=*&amp;authFullName_s=Céline Tomczyk">Céline Tomczyk</text:a></text:p>
              <text:p text:style-name="Normal"><text:span>Laboratoire d'archéologie médiévale et moderne en Méditerranée; Ecole française de Rome. 2022, pp.2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084883v1">halshs-04084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432v1">Le Minier : histoire et archéologie des entreprises argentifères médiéval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Clément Denizeau">Clément Denizeau</text:a><text:span>,</text:span><text:a xlink:type="simple" xlink:href="https://hal.science/search/index/?q=*&amp;authFullName_s=Jules Fleury">Jules Fleury</text:a><text:span>et al.</text:span></text:p>
              <text:p text:style-name="Normal"><text:span>[Rapport de recherche] Ecole française de Rome; LA3M - UMR7298 AMU-CNRS. 2021, 18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95432v1">halshs-03495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497v1">Le Minier : sondages programmés 2021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Clément Denizeau">Clément Denizeau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Véronique Rinalducci">Véronique Rinalducci</text:a><text:span>et al.</text:span></text:p>
              <text:p text:style-name="Normal"><text:span>[Rapport de recherche] Ecole française de Rome; LA3M - UMR7298 AMU-CNRS. 2021, 18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95497v1">halshs-034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89v1">Iglesias : archeologia delle imprese miniere medievali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[Research Report] Ecole française de Rome; Soprintendenza Archeologia, belle arti e paesaggio per la città metropolitana di Cagliari e le province di Oristano e Sud Sardegn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46789v1">hal-03346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106v1">Le Minier : histoire et archéologie des entreprises argentifères médiéval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Françoise Galès">Françoise Galès</text:a><text:span>et al.</text:span></text:p>
              <text:p text:style-name="Normal"><text:span>[Rapport de recherche] Ecole française de Rome; LA3M UMR 7298 AMU-CNRS; SRA Occitanie. 2020, 16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3106v1">halshs-0312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5492v1">Tourbière des Narcettes. Rapport d'analyse 2018.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Fabrice Gregoire">Fabrice Gregoire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Alain Veron">Alain Veron</text:a></text:p>
              <text:p text:style-name="Normal"><text:span>[Rapport de recherche] LA3M UMR 7298 AMU-CNRS; IMBE Institut Méditerranéen de Biodiversité et d'Ecologie marine et continentale; UMR 7330 CNRS CEREGE; EVS - UMR 5600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75492v1">halshs-02175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9812v1">Le Minier. Rapport de prospection thématique 2019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Françoise Galès">Françoise Galès</text:a><text:span>,</text:span><text:a xlink:type="simple" xlink:href="https://hal.science/search/index/?q=*&amp;authFullName_s=Jérôme Belmon">Jérôme Belmon</text:a></text:p>
              <text:p text:style-name="Normal"><text:span>[Rapport de recherche] LA3M UMR 7298 AMU-CNRS; Ecole Française de Rome. 2019, 21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19812v1">halshs-02419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1112v1">La Baume de Viviers. Commune de Largentière (07). Rapport de prospections thématiques 2014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Service Régional de l'Archéologie Rhône-Alpes. 2016, pp.10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11112v1">halshs-05211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345v1">Villemagne-l’Argentière. Rapport de prospection thématique 2016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[Rapport de recherche] SRA Languedoc-Roussillon; LA3M UMR 7298-AMU-CNRS. 2016, pp.26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2345v1">halshs-01422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347v1">Tourbière des Narcettes (commune de Montselgues). Rapport de Sondage/Carottag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Fabrice Gregoire">Fabrice Gregoire</text:a><text:span>,</text:span><text:a xlink:type="simple" xlink:href="https://hal.science/search/index/?q=*&amp;authFullName_s=Alain Veron">Alain Veron</text:a></text:p>
              <text:p text:style-name="Normal"><text:span>[Rapport de recherche] SRA Rhône-Alpes; LA3M UMR 7298-AMU-CNRS. 2016, pp.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2347v1">halshs-01422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85v1">Le Colombier, le filon des Anciens, Rapport de fouille 2013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Marie-Christine Bailly-Maître">Marie-Christine Bailly-Maîtr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22685v1">halshs-0092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81v1">Brandes-en-Oisans. Rapport intermédiaire de fouille 2013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22681v1">halshs-00922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86v1">Largentière (Ardèche), Rapport de prospection 2013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Marie-Christine Bailly-Maître">Marie-Christine Bailly-Maîtr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22686v1">halshs-0092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79v1">Brandes-en-Oisans. Rapport intermédiaire de fouille 2012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22679v1">halshs-00922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84v1">Le Colombier, le filon des Anciens, Rapport de fouille 2012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22684v1">halshs-0092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83v1">Le Colombier, le filon des Anciens, Rapport de fouille 2011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/text:p>
              <text:p text:style-name="Normal"><text:span>[Rapport de recherche] LAMM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22683v1">halshs-00922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78v1">Brandes-en-Oisans. Rapport de fouille 2011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922678v1">halshs-00922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77v1">Brandes-en-Oisans. Rapport de fouille 2010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Nicolas Minvielle Larousse">Nicolas Minvielle Larousse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922677v1">halshs-0092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76v1">Rapport de sondages programmés. Le moulin à vent de Villard Reymond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922676v1">halshs-00922676v1</text:a></text:p>
            </table:table-cell>
          </table:table-row>
        </table:table>
        <text:p text:style-name="P52"/>
        <text:p text:style-name="Heading2"><text:span text:style-name="T22">Mémoire d'étudiant (1)</text:span></text:p>
        <text:p text:style-name="P54"/>
        <table:table table:name="aaa952" table:style-name="aaa952">
          <table:table-column table:style-name="aaa952.0"/>
          <table:table-row>
            <table:table-cell office:value-type="string">
              <text:p text:style-name="Normal"><text:a xlink:type="simple" xlink:href="https://dumas.ccsd.cnrs.fr/dumas-01145471v1">La meunerie Delphinale en Grésivaudan à la fin du Moyen-âge</text:a></text:p>
              <text:p text:style-name="Normal"><text:a xlink:type="simple" xlink:href="https://hal.science/search/index/?q=*&amp;authFullName_s=Nicolas Minvielle Larousse">Nicolas Minvielle Larousse</text:a></text:p>
              <text:p text:style-name="Normal"><text:span>Histoire. 2009</text:span></text:p>
              <text:p text:style-name="Normal"><text:span>Mémoire d'étudiant</text:span></text:p>
              <text:p text:style-name="Normal"><text:a xlink:type="simple" xlink:href="https://dumas.ccsd.cnrs.fr/dumas-01145471v1">dumas-01145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invielle-Larousse</dc:title>
    <dc:subject/>
    <dc:description>CV</dc:description>
    <dc:creator/>
    <dc:date>2026-05-08T21:06:41.000</dc:date>
    <meta:generator>PHPWord</meta:generator>
    <meta:initial-creator>CCSD</meta:initial-creator>
    <meta:creation-date>2026-05-08T21:06:41.000</meta:creation-date>
    <meta:keyword/>
    <meta:user-defined meta:name="Category"/>
    <meta:user-defined meta:name="Company"/>
    <meta:user-defined meta:name="Manager"/>
  </office:meta>
</office:document-meta>
</file>