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08e" style:family="table">
      <style:table-properties style:rel-width="100" table:align="center"/>
    </style:style>
    <style:style style:name="61b08e.0" style:family="table-column">
      <style:table-column-properties style:column-width="0.00cm"/>
    </style:style>
    <style:style style:name="d0b9b0" style:family="table">
      <style:table-properties style:rel-width="100" table:align="center"/>
    </style:style>
    <style:style style:name="d0b9b0.0" style:family="table-column">
      <style:table-column-properties style:column-width="0.00cm"/>
    </style:style>
    <style:style style:name="ba6499" style:family="table">
      <style:table-properties style:rel-width="100" table:align="center"/>
    </style:style>
    <style:style style:name="ba6499.0" style:family="table-column">
      <style:table-column-properties style:column-width="0.00cm"/>
    </style:style>
    <style:style style:name="d6e4fe" style:family="table">
      <style:table-properties style:rel-width="100" table:align="center"/>
    </style:style>
    <style:style style:name="d6e4fe.0" style:family="table-column">
      <style:table-column-properties style:column-width="0.00cm"/>
    </style:style>
    <style:style style:name="6eae72" style:family="table">
      <style:table-properties style:rel-width="100" table:align="center"/>
    </style:style>
    <style:style style:name="6eae72.0" style:family="table-column">
      <style:table-column-properties style:column-width="0.00cm"/>
    </style:style>
    <style:style style:name="4fb609" style:family="table">
      <style:table-properties style:rel-width="100" table:align="center"/>
    </style:style>
    <style:style style:name="4fb609.0" style:family="table-column">
      <style:table-column-properties style:column-width="0.00cm"/>
    </style:style>
    <style:style style:name="d5a2a4" style:family="table">
      <style:table-properties style:rel-width="100" table:align="center"/>
    </style:style>
    <style:style style:name="d5a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nmar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onmarche">nicolas-monmar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93-1444">0000-0002-0793-1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995462">1129954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5)</text:span></text:p>
        <text:p text:style-name="P17"/>
        <table:table table:name="61b08e" table:style-name="61b08e">
          <table:table-column table:style-name="61b08e.0"/>
          <table:table-row>
            <table:table-cell office:value-type="string">
              <text:p text:style-name="Normal"><text:a xlink:type="simple" xlink:href="https://hal.science/hal-05419782v1">A Study of an Ant-Based Algorithm to Model Cyclist Behavior in Bicycle-Friendly Cities</text:a></text:p>
              <text:p text:style-name="Normal"><text:a xlink:type="simple" xlink:href="https://hal.science/search/index/?q=*&amp;authFullName_s=Felix Repusseau">Felix Repusseau</text:a><text:span>,</text:span><text:a xlink:type="simple" xlink:href="https://hal.science/search/index/?q=*&amp;authFullName_s=Emmanuel Néron">Emmanuel Néron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Nicolas Monmarché">Nicolas Monmarché</text:a></text:p>
              <text:p text:style-name="Normal"><text:span>Artificial Evolution</text:span><text:span>, 15926, Springer Nature Switzerland, pp.47-60, 2025, Lecture Notes in Computer Science, 978-3-032-07997-8.<text:s/></text:span><text:a xlink:type="simple" xlink:href="https://dx.doi.org/10.1007/978-3-032-07998-5_4">⟨10.1007/978-3-032-07998-5_4⟩</text:a></text:p>
              <text:p text:style-name="Normal"><text:span>Chapitre d'ouvrage</text:span></text:p>
              <text:p text:style-name="Normal"><text:a xlink:type="simple" xlink:href="https://hal.science/hal-05419782v1">hal-0541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440v1">Multivalent Graph Matching Problem Solved by Max-Min Ant System</text:a></text:p>
              <text:p text:style-name="Normal"><text:a xlink:type="simple" xlink:href="https://hal.science/search/index/?q=*&amp;authFullName_s=Jean-Yves Ramel">Jean-Yves Ramel</text:a><text:span>,</text:span><text:a xlink:type="simple" xlink:href="https://hal.science/search/index/?q=*&amp;authFullName_s=Kieu Diem Ho">Kieu Diem Ho</text:a><text:span>,</text:span><text:a xlink:type="simple" xlink:href="https://hal.science/search/index/?q=*&amp;authFullName_s=Jean Yves Ramel">Jean Yves Ramel</text:a><text:span>,</text:span><text:a xlink:type="simple" xlink:href="https://hal.science/search/index/?q=*&amp;authFullName_s=Nicolas Monmarché">Nicolas Monmarché</text:a></text:p>
              <text:p text:style-name="Normal"><text:span>Structural, Syntactic, and Statistical Pattern Recognition</text:span><text:span>, 12644, Springer International Publishing, pp.227-237, 2021, Lecture Notes in Computer Science,<text:s/></text:span><text:a xlink:type="simple" xlink:href="https://dx.doi.org/10.1007/978-3-030-73973-7_22">⟨10.1007/978-3-030-73973-7_22⟩</text:a></text:p>
              <text:p text:style-name="Normal"><text:span>Chapitre d'ouvrage</text:span></text:p>
              <text:p text:style-name="Normal"><text:a xlink:type="simple" xlink:href="https://hal.science/hal-03400440v1">hal-034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426v1">Multivalent Graph Matching for Symbol Recognition</text:a></text:p>
              <text:p text:style-name="Normal"><text:a xlink:type="simple" xlink:href="https://hal.science/search/index/?q=*&amp;authFullName_s=Jean-Yves Ramel">Jean-Yves Ramel</text:a><text:span>,</text:span><text:a xlink:type="simple" xlink:href="https://hal.science/search/index/?q=*&amp;authFullName_s=D. Ho">D. Ho</text:a><text:span>,</text:span><text:a xlink:type="simple" xlink:href="https://hal.science/search/index/?q=*&amp;authFullName_s=N. Monmarché">N. Monmarché</text:a></text:p>
              <text:p text:style-name="Normal"><text:span>Document Analysis and Recognition – ICDAR 2021 Workshops</text:span><text:span>, 12917, Springer International Publishing, pp.488-503, 2021, Lecture Notes in Computer Science,<text:s/></text:span><text:a xlink:type="simple" xlink:href="https://dx.doi.org/10.1007/978-3-030-86159-9_35">⟨10.1007/978-3-030-86159-9_35⟩</text:a></text:p>
              <text:p text:style-name="Normal"><text:span>Chapitre d'ouvrage</text:span></text:p>
              <text:p text:style-name="Normal"><text:a xlink:type="simple" xlink:href="https://hal.science/hal-03400426v1">hal-034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9v1">Les fourmis artificielles</text:a></text:p>
              <text:p text:style-name="Normal"><text:a xlink:type="simple" xlink:href="https://hal.science/search/index/?q=*&amp;authFullName_s=Nicolas Monmarché">Nicolas Monmarché</text:a></text:p>
              <text:p text:style-name="Normal"><text:span>Patrick Siarry.<text:s/></text:span><text:span>Metaheuristics</text:span><text:span>, Springer, chap. 6, 2014</text:span></text:p>
              <text:p text:style-name="Normal"><text:span>Chapitre d'ouvrage</text:span></text:p>
              <text:p text:style-name="Normal"><text:a xlink:type="simple" xlink:href="https://hal.science/hal-01067329v1">hal-010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2v1">Collective and mobile robotics inspired by insects</text:a></text:p>
              <text:p text:style-name="Normal"><text:a xlink:type="simple" xlink:href="https://hal.science/search/index/?q=*&amp;authFullName_s=Paulo Urbano">Paulo Urbano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4, 2010</text:span></text:p>
              <text:p text:style-name="Normal"><text:span>Chapitre d'ouvrage</text:span></text:p>
              <text:p text:style-name="Normal"><text:a xlink:type="simple" xlink:href="https://hal.science/hal-01067322v1">hal-010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18v1">From real ants to artificial ants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Nicolas Monmarché">Nicolas Monmarché</text:a></text:p>
              <text:p text:style-name="Normal"><text:span>Nicolas Monmarché, Frédéric Guinand et Patrick Siarry.<text:s/></text:span><text:span>Artificial Ants From collective intelligence to real-life optimization and beyond</text:span><text:span>, Wiley, pp.27-44, 2010</text:span></text:p>
              <text:p text:style-name="Normal"><text:span>Chapitre d'ouvrage</text:span></text:p>
              <text:p text:style-name="Normal"><text:a xlink:type="simple" xlink:href="https://hal.science/hal-00550718v1">hal-005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1v1">Artificial insects : design and achievement of a popular science exhibition aimed at promoting collective artificial intelligence and bio-inspired robotic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Pierre Lebocey">Pierre Lebocey</text:a><text:span>et al.</text:span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5, 2010</text:span></text:p>
              <text:p text:style-name="Normal"><text:span>Chapitre d'ouvrage</text:span></text:p>
              <text:p text:style-name="Normal"><text:a xlink:type="simple" xlink:href="https://hal.science/hal-01067321v1">hal-010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19v1">Artificial ants for artificial art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Romain Clair">Romain Clair</text:a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9, 2010</text:span></text:p>
              <text:p text:style-name="Normal"><text:span>Chapitre d'ouvrage</text:span></text:p>
              <text:p text:style-name="Normal"><text:a xlink:type="simple" xlink:href="https://hal.science/hal-01067319v1">hal-010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17v1">Artificial ants and disability : three examples dealing with the compensation of autonomy losses and games for visually impaired people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Sonia Colas">Sonia Colas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et al.</text:span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8, 2010</text:span></text:p>
              <text:p text:style-name="Normal"><text:span>Chapitre d'ouvrage</text:span></text:p>
              <text:p text:style-name="Normal"><text:a xlink:type="simple" xlink:href="https://hal.science/hal-01067317v1">hal-010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7v1">Training of hidden markov models using api ant algorithm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2, 2010</text:span></text:p>
              <text:p text:style-name="Normal"><text:span>Chapitre d'ouvrage</text:span></text:p>
              <text:p text:style-name="Normal"><text:a xlink:type="simple" xlink:href="https://hal.science/hal-01067327v1">hal-010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4v1">Artificial ants for automatic classification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Alimi">Adel Alimi</text:a><text:span>,</text:span><text:a xlink:type="simple" xlink:href="https://hal.science/search/index/?q=*&amp;authFullName_s=Mohamed Slimane">Mohamed Slimane</text:a></text:p>
              <text:p text:style-name="Normal"><text:span>Nicolas Monmarché, Frédéric Guinand and Patrick Siarry.<text:s/></text:span><text:span>Artificial Ants : from collective intelligence to real life optimization and beyond</text:span><text:span>, Iste-Wiley, chap. 13, 2010</text:span></text:p>
              <text:p text:style-name="Normal"><text:span>Chapitre d'ouvrage</text:span></text:p>
              <text:p text:style-name="Normal"><text:a xlink:type="simple" xlink:href="https://hal.science/hal-01067324v1">hal-010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79v1">Artificial ants for continuous optimization</text:a></text:p>
              <text:p text:style-name="Normal"><text:a xlink:type="simple" xlink:href="https://hal.science/search/index/?q=*&amp;authFullName_s=P. . Siarry">P. . Siarry</text:a><text:span>,</text:span><text:a xlink:type="simple" xlink:href="https://hal.science/search/index/?q=*&amp;authFullName_s=J. Dréo">J. Dréo</text:a><text:span>,</text:span><text:a xlink:type="simple" xlink:href="https://hal.science/search/index/?q=*&amp;authFullName_s=N. Monmarché">N. Monmarché</text:a></text:p>
              <text:p text:style-name="Normal"><text:span>N. Monmarché and F. Guinand and P. Siarry.<text:s/></text:span><text:span>Artificial Ants</text:span><text:span>, ISTE - John Wiley &amp; Sons, pp.73-97, 2010</text:span></text:p>
              <text:p text:style-name="Normal"><text:span>Chapitre d'ouvrage</text:span></text:p>
              <text:p text:style-name="Normal"><text:a xlink:type="simple" xlink:href="https://hal.science/hal-01679579v1">hal-016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12v1">The use of Hidden Markov Models for image recognition : learning with artiﬁcial ants, genetic algorithms and particle swarm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atrick Siarry.<text:s/></text:span><text:span>Optimization in Signal and Image Processing</text:span><text:span>, Digital signal and image processing series - ISTE-John Wiley &amp; Sons, pp.219-243, 2009</text:span></text:p>
              <text:p text:style-name="Normal"><text:span>Chapitre d'ouvrage</text:span></text:p>
              <text:p text:style-name="Normal"><text:a xlink:type="simple" xlink:href="https://hal.science/hal-01067312v1">hal-010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9v1">Fourmis artificielles et classification automatique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Alimi">Adel Alimi</text:a><text:span>,</text:span><text:a xlink:type="simple" xlink:href="https://hal.science/search/index/?q=*&amp;authFullName_s=Mohamed Slimane">Mohamed Slimane</text:a></text:p>
              <text:p text:style-name="Normal"><text:span>Nicolas Monmarché, Frédéric Guinand and Patrick Siarry.<text:s/></text:span><text:span>Fourmis Artificielles, nouvelles directions pour une intelligence collective, volume 2</text:span><text:span>, Hermès-Lavoisier, chap. 1, 2009</text:span></text:p>
              <text:p text:style-name="Normal"><text:span>Chapitre d'ouvrage</text:span></text:p>
              <text:p text:style-name="Normal"><text:a xlink:type="simple" xlink:href="https://hal.science/hal-01067299v1">hal-010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8v1">Les fourmis artificielles pour l'optimisation en variables continues</text:a></text:p>
              <text:p text:style-name="Normal"><text:a xlink:type="simple" xlink:href="https://hal.science/search/index/?q=*&amp;authFullName_s=Patrick Siarry">Patrick Siarry</text:a><text:span>,</text:span><text:a xlink:type="simple" xlink:href="https://hal.science/search/index/?q=*&amp;authFullName_s=Johann Dréo">Johann Dréo</text:a><text:span>,</text:span><text:a xlink:type="simple" xlink:href="https://hal.science/search/index/?q=*&amp;authFullName_s=Nicolas Monmarché">Nicolas Monmarché</text:a></text:p>
              <text:p text:style-name="Normal"><text:span>Nicolas Monmarché, Frédéric Guinand and Patrick Siarry.<text:s/></text:span><text:span>Fourmis artificielles, des bases de l'optimisation aux applications industrielles, volume 1</text:span><text:span>, Hermès-Lavoisier, chap. 4, 2009</text:span></text:p>
              <text:p text:style-name="Normal"><text:span>Chapitre d'ouvrage</text:span></text:p>
              <text:p text:style-name="Normal"><text:a xlink:type="simple" xlink:href="https://hal.science/hal-01067298v1">hal-010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67v1">Des fourmis réelles aux fourmis artificielles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Nicolas Monmarché">Nicolas Monmarché</text:a></text:p>
              <text:p text:style-name="Normal"><text:span>Fourmis artificielles 1 - Des bases de l'optimisation aux applications industrielles</text:span><text:span>, Hermès - Lavoisier, pp.23-41, 2009, IC2</text:span></text:p>
              <text:p text:style-name="Normal"><text:span>Chapitre d'ouvrage</text:span></text:p>
              <text:p text:style-name="Normal"><text:a xlink:type="simple" xlink:href="https://hal.science/hal-00450067v1">hal-004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1v1">Robotique collective et mobile inspirée par les insectes</text:a></text:p>
              <text:p text:style-name="Normal"><text:a xlink:type="simple" xlink:href="https://hal.science/search/index/?q=*&amp;authFullName_s=Paulo Urbano">Paulo Urbano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/text:p>
              <text:p text:style-name="Normal"><text:span>Nicolas Monmarché, Frédéric Guinand and Patrick Siarry.<text:s/></text:span><text:span>Fourmis Artificielle, nouvelles directions pour une intelligence collective, volume 2</text:span><text:span>, Hermès-Lavoisier, chap. 2, 2009</text:span></text:p>
              <text:p text:style-name="Normal"><text:span>Chapitre d'ouvrage</text:span></text:p>
              <text:p text:style-name="Normal"><text:a xlink:type="simple" xlink:href="https://hal.science/hal-01067301v1">hal-010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9v1">Apprentissage des modèles de markov cachés par l'algorithme api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Nicolas Monmarché, Frédéric Guinand and Patrick Siarry.<text:s/></text:span><text:span>Fourmis Artificielles, des bases de l'optimisation aux applications industrielles, volume 1</text:span><text:span>, Hermès-Lavoisier, chap. 12, 2009</text:span></text:p>
              <text:p text:style-name="Normal"><text:span>Chapitre d'ouvrage</text:span></text:p>
              <text:p text:style-name="Normal"><text:a xlink:type="simple" xlink:href="https://hal.science/hal-01067309v1">hal-0106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4v1">Les insectes artificiels : conception et réalisation d'une exposition de vulgarisation scientifique pour la promotion de l'intelligence artificielle collective et la robotique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Pierre Lebocey">Pierre Lebocey</text:a><text:span>et al.</text:span></text:p>
              <text:p text:style-name="Normal"><text:span>Nicolas Monmarché, Frédéric Guinand and Patrick Siarry.<text:s/></text:span><text:span>Fourmis Artificielles, nouvelles directions pour une intelligence collective, volume 2</text:span><text:span>, Hermès-Lavoisier, chap. 3, 2009</text:span></text:p>
              <text:p text:style-name="Normal"><text:span>Chapitre d'ouvrage</text:span></text:p>
              <text:p text:style-name="Normal"><text:a xlink:type="simple" xlink:href="https://hal.science/hal-01067304v1">hal-010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8v1">Des fourmis artificielles pour l'art artificiel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Romain Clair">Romain Clair</text:a></text:p>
              <text:p text:style-name="Normal"><text:span>Nicolas Monmarché, Frédéric Guinand and Patrick Siarry.<text:s/></text:span><text:span>Fourmis Artificielles, nouvelles directions pour une intelligence collective, volume 2</text:span><text:span>, Hermès-Lavoisier, chap. 7, 2009</text:span></text:p>
              <text:p text:style-name="Normal"><text:span>Chapitre d'ouvrage</text:span></text:p>
              <text:p text:style-name="Normal"><text:a xlink:type="simple" xlink:href="https://hal.science/hal-01067308v1">hal-010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6v1">Les fourmis artificielles et le handicap : compensation de déficits d'autonomie et jeux pour déficients visuel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Sonia Colas">Sonia Colas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rnaud Puret">Arnaud Puret</text:a><text:span>et al.</text:span></text:p>
              <text:p text:style-name="Normal"><text:span>Nicolas Monmarché, Frédéric Guinand and Patrick Siarry.<text:s/></text:span><text:span>Fourmis Artificielles, nouvelles directions pour une intelligence collective, volume 2</text:span><text:span>, Hermès-Lavoisier, chap. 6, 2009</text:span></text:p>
              <text:p text:style-name="Normal"><text:span>Chapitre d'ouvrage</text:span></text:p>
              <text:p text:style-name="Normal"><text:a xlink:type="simple" xlink:href="https://hal.science/hal-01067306v1">hal-010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6v1">Hidden Markov models training using population based metaheuristics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atrick Siarry and Zbigriew Michalewicz.<text:s/></text:span><text:span>Advances in Metaheuristics for Hard optimization</text:span><text:span>, Springer Natural Computing Series, pp.415-438, 2007</text:span></text:p>
              <text:p text:style-name="Normal"><text:span>Chapitre d'ouvrage</text:span></text:p>
              <text:p text:style-name="Normal"><text:a xlink:type="simple" xlink:href="https://hal.science/hal-01067296v1">hal-010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3v1">Utilisation des Modèles de Markov cachés pour la reconnaissance robuste d'images : apprentissage par colonie de fourmis, algorithme génétique et essaim particulaire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atrick Siarry.<text:s/></text:span><text:span>Optimisation en traitement du signal et de l'image</text:span><text:span>, Hermès-Lavoisier, pp.245-269, 2007</text:span></text:p>
              <text:p text:style-name="Normal"><text:span>Chapitre d'ouvrage</text:span></text:p>
              <text:p text:style-name="Normal"><text:a xlink:type="simple" xlink:href="https://hal.science/hal-01067293v1">hal-0106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63v1">Systèmes de navigation autonomes : de la fourmi au robot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Stéphane Chameron">Stéphane Chameron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Agir dans l'espace</text:span><text:span>, MSH, pp.193-213, 2005</text:span></text:p>
              <text:p text:style-name="Normal"><text:span>Chapitre d'ouvrage</text:span></text:p>
              <text:p text:style-name="Normal"><text:a xlink:type="simple" xlink:href="https://hal.science/hal-00293663v1">hal-0029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31v1">Ants Can Play Music</text:a></text:p>
              <text:p text:style-name="Normal"><text:a xlink:type="simple" xlink:href="https://hal.science/search/index/?q=*&amp;authFullName_s=Christophe Guéret">Christophe Gué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nt Colony Optimization and Swarm Intelligence</text:span><text:span>, 3172, Springer Berlin Heidelberg, pp.310-317, 2004, Lecture Notes in Computer Science,<text:s/></text:span><text:a xlink:type="simple" xlink:href="https://dx.doi.org/10.1007/978-3-540-28646-2_29">⟨10.1007/978-3-540-28646-2_29⟩</text:a></text:p>
              <text:p text:style-name="Normal"><text:span>Chapitre d'ouvrage</text:span></text:p>
              <text:p text:style-name="Normal"><text:a xlink:type="simple" xlink:href="https://api.istex.fr/ark:/67375/HCB-MMV048K0-H/fulltext.pdf?sid=hal">istex</text:a></text:p>
              <text:p text:style-name="Normal"><text:a xlink:type="simple" xlink:href="https://hal.science/hal-03588331v1">hal-03588331v1</text:a></text:p>
            </table:table-cell>
          </table:table-row>
        </table:table>
        <text:p text:style-name="P18"/>
        <text:p text:style-name="Heading2"><text:span text:style-name="T8">Proceedings/Recueil des communications (5)</text:span></text:p>
        <text:p text:style-name="P20"/>
        <table:table table:name="d0b9b0" table:style-name="d0b9b0">
          <table:table-column table:style-name="d0b9b0.0"/>
          <table:table-row>
            <table:table-cell office:value-type="string">
              <text:p text:style-name="Normal"><text:a xlink:type="simple" xlink:href="https://inria.hal.science/hal-05436738v1">Artificial Evolution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Lhassane Idoumghar">Lhassane Idoumghar</text:a><text:span>et al.</text:span></text:p>
              <text:p text:style-name="Normal"><text:span>16th International Conference on Artificial Evolution, EA 2024</text:span><text:span>, Oct 2024, Bordeaux, France. 15926, Springer Nature Switzerland, pp.XVI, 240, 2025, Lecture Notes in Computer Science (LNCS, volume 15926), 978-3-032-07997-8.<text:s/></text:span><text:a xlink:type="simple" xlink:href="https://dx.doi.org/10.1007/978-3-032-07998-5">⟨10.1007/978-3-032-07998-5⟩</text:a></text:p>
              <text:p text:style-name="Normal"><text:span>Proceedings/Recueil des communications</text:span></text:p>
              <text:p text:style-name="Normal"><text:a xlink:type="simple" xlink:href="https://inria.hal.science/hal-05436738v1">hal-05436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72v1">Artificial Evolution 2015</text:a></text:p>
              <text:p text:style-name="Normal"><text:a xlink:type="simple" xlink:href="https://hal.science/search/index/?q=*&amp;authFullName_s=Stephane Bonnevay">Stephane Bonnevay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/text:p>
              <text:p text:style-name="Normal"><text:span>EA 2015 - 12th International Conference, Evolution Artificielle</text:span><text:span>, Oct 2016, Lyon, France. 9554, Springer, 2016, LNCS - Lecture Notes in Computer Science,<text:s/></text:span><text:a xlink:type="simple" xlink:href="https://dx.doi.org/10.1007/978-3-319-31471-6">⟨10.1007/978-3-319-31471-6⟩</text:a></text:p>
              <text:p text:style-name="Normal"><text:span>Proceedings/Recueil des communications</text:span></text:p>
              <text:p text:style-name="Normal"><text:a xlink:type="simple" xlink:href="https://inria.hal.science/hal-01389072v1">hal-0138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24v1">Artificial Evolution, 11th Internatioanl Conference, Evolution Artificielle, EA, 2013, Bordeaux, France, revised selected papers.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Marc-Michel Corsini">Marc-Michel Corsini</text:a><text:span>,</text:span><text:a xlink:type="simple" xlink:href="https://hal.science/search/index/?q=*&amp;authFullName_s=Jin-Kao Hao">Jin-Kao Hao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Pierrick Legrand; Marc-Michel Corsini; Jin-Kao HAo; Nicolas Monmarché; Evelyne Lutton; Marc Schoenauer.<text:s/></text:span><text:span>11th International Conference, Evolution Artificielle, EA 2013</text:span><text:span>, Oct 2013, Bordeaux, France. 8752, Springer, pp.260, 2014, LNCS - Lecture Notes in Computer Science, 978-3-319-11683-9.<text:s/></text:span><text:a xlink:type="simple" xlink:href="https://dx.doi.org/10.1007/978-3-319-11683-9">⟨10.1007/978-3-319-11683-9⟩</text:a></text:p>
              <text:p text:style-name="Normal"><text:span>Proceedings/Recueil des communications</text:span></text:p>
              <text:p text:style-name="Normal"><text:a xlink:type="simple" xlink:href="https://inria.hal.science/hal-01060324v1">hal-010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20v1">Artificial Evolution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10th International Conference, Evolution Artificielle, EA 2011</text:span><text:span>, 7401, Springer, 2011, Lecture Notes in Computer Science,<text:s/></text:span><text:a xlink:type="simple" xlink:href="https://dx.doi.org/10.1007/978-3-642-35533-2">⟨10.1007/978-3-642-35533-2⟩</text:a></text:p>
              <text:p text:style-name="Normal"><text:span>Proceedings/Recueil des communications</text:span></text:p>
              <text:p text:style-name="Normal"><text:a xlink:type="simple" xlink:href="https://hal.science/hal-01067820v1">hal-010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4v1">Artificial Evolution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9th international Conference, Evolution Artificielles</text:span><text:span>, 5975, LNCS - Springer; Springer Berlin Heidelberg, 2010, Lecture Notes in Computer Science,<text:s/></text:span><text:a xlink:type="simple" xlink:href="https://dx.doi.org/10.1007/978-3-642-14156-0">⟨10.1007/978-3-642-14156-0⟩</text:a></text:p>
              <text:p text:style-name="Normal"><text:span>Proceedings/Recueil des communications</text:span></text:p>
              <text:p text:style-name="Normal"><text:a xlink:type="simple" xlink:href="https://hal.science/hal-01067814v1">hal-01067814v1</text:a></text:p>
            </table:table-cell>
          </table:table-row>
        </table:table>
        <text:p text:style-name="P21"/>
        <text:p text:style-name="Heading2"><text:span text:style-name="T9">Communication dans un congrès (64)</text:span></text:p>
        <text:p text:style-name="P23"/>
        <table:table table:name="ba6499" table:style-name="ba6499">
          <table:table-column table:style-name="ba6499.0"/>
          <table:table-row>
            <table:table-cell office:value-type="string">
              <text:p text:style-name="Normal"><text:a xlink:type="simple" xlink:href="https://hal.science/hal-04840482v1">A study of an ant-based algorithm to model cyclist behavior in bicycle-friendly cities</text:a></text:p>
              <text:p text:style-name="Normal"><text:a xlink:type="simple" xlink:href="https://hal.science/search/index/?q=*&amp;authFullName_s=Félix Repusseau">Félix Repusseau</text:a><text:span>,</text:span><text:a xlink:type="simple" xlink:href="https://hal.science/search/index/?q=*&amp;authFullName_s=Emmanuel Néron">Emmanuel Néron</text:a><text:span>,</text:span><text:a xlink:type="simple" xlink:href="https://hal.science/search/index/?q=*&amp;authFullName_s=Tifenn Rault">Tifenn Rault</text:a><text:span>,</text:span><text:a xlink:type="simple" xlink:href="https://hal.science/search/index/?q=*&amp;authFullName_s=Nicolas Monmarché">Nicolas Monmarché</text:a></text:p>
              <text:p text:style-name="Normal"><text:span>Artificial Evolution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40482v1">hal-048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27v1">DARTS with Degeneracy Correction</text:a></text:p>
              <text:p text:style-name="Normal"><text:a xlink:type="simple" xlink:href="https://hal.science/search/index/?q=*&amp;authFullName_s=Guillaume Lacharme">Guillaume Lacharme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Nicolas Monmarché">Nicolas Monmarché</text:a></text:p>
              <text:p text:style-name="Normal"><text:span>Pattern Recognition and Image Analysis: 11th Iberian Conference, IbPRIA 2023</text:span><text:span>, Jun 2023, Alicante, Spain. pp.40-53,<text:s/></text:span><text:a xlink:type="simple" xlink:href="https://dx.doi.org/10.1007/978-3-031-36616-1_4">⟨10.1007/978-3-031-36616-1_4⟩</text:a></text:p>
              <text:p text:style-name="Normal"><text:span>Communication dans un congrès</text:span></text:p>
              <text:p text:style-name="Normal"><text:a xlink:type="simple" xlink:href="https://hal.science/hal-04360527v1">hal-043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06v1">Optimisation d'hyperparamètres appliquée aux réseaux de neurones convolutifs (CNN)</text:a></text:p>
              <text:p text:style-name="Normal"><text:a xlink:type="simple" xlink:href="https://hal.science/search/index/?q=*&amp;authFullName_s=Guillaume Lacharme">Guillaume Lacharme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Nicolas Monmarché">Nicolas Monmarché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06v1">hal-035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9v1">Comparaison de contenus d'images par appariement multivoque de graphes</text:a></text:p>
              <text:p text:style-name="Normal"><text:a xlink:type="simple" xlink:href="https://hal.science/search/index/?q=*&amp;authFullName_s=Kieu-Diem Ho">Kieu-Diem Ho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Monmarché">Nicolas Monmarché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9v1">hal-03339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3901v1">A Study on Self-adaptation in the Evolutionary Strategy Algorithm</text:a></text:p>
              <text:p text:style-name="Normal"><text:a xlink:type="simple" xlink:href="https://hal.science/search/index/?q=*&amp;authFullName_s=Noureddine Boukhari">Noureddine Boukhari</text:a><text:span>,</text:span><text:a xlink:type="simple" xlink:href="https://hal.science/search/index/?q=*&amp;authFullName_s=Fatima Debbat">Fatima Debba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6th IFIP International Conference on Computational Intelligence and Its Applications (CIIA)</text:span><text:span>, May 2018, Oran, Algeria. pp.150-160,<text:s/></text:span><text:a xlink:type="simple" xlink:href="https://dx.doi.org/10.1007/978-3-319-89743-1_14">⟨10.1007/978-3-319-89743-1_14⟩</text:a></text:p>
              <text:p text:style-name="Normal"><text:span>Communication dans un congrès</text:span></text:p>
              <text:p text:style-name="Normal"><text:a xlink:type="simple" xlink:href="https://inria.hal.science/hal-01913901v1">hal-0191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59v1">Modélisation de la fermeture coloniale chez les fourmis pour la classification non- supervisée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. Monmarché">N. Monmarché</text:a><text:span>,</text:span><text:a xlink:type="simple" xlink:href="https://hal.science/search/index/?q=*&amp;authFullName_s=Gilles Venturini">Gilles Venturini</text:a></text:p>
              <text:p text:style-name="Normal"><text:span>Conférence francophone d'Apprentissage, 2002</text:span><text:span>, Jun 2002, Orléans, France</text:span></text:p>
              <text:p text:style-name="Normal"><text:span>Communication dans un congrès</text:span></text:p>
              <text:p text:style-name="Normal"><text:a xlink:type="simple" xlink:href="https://hal.science/hal-01247359v1">hal-012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37v1">Une approche par colonies de fourmis pour un problème d'ordonnancement et de VRP intégrés</text:a></text:p>
              <text:p text:style-name="Normal"><text:a xlink:type="simple" xlink:href="https://hal.science/search/index/?q=*&amp;authFullName_s=Thomas Noguer">Thomas Nogu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Jean-Charles Billaut">Jean-Charles Billau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37v1">hal-0094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14v1">Métaheuriques d'optimisation de couleurs pour l'accessibilité du web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14v1">hal-009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14v1">An evolutionary approach to contrast compensation for dichromat users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Alina Mereuta">Alina Mereut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1th International Conference on Artificial Evolution</text:span><text:span>, 2013, Bordeaux, France. pp.239-250</text:span></text:p>
              <text:p text:style-name="Normal"><text:span>Communication dans un congrès</text:span></text:p>
              <text:p text:style-name="Normal"><text:a xlink:type="simple" xlink:href="https://hal.science/hal-01025114v1">hal-0102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31v1">Cartographie et algorithme évolutionnaire interactif : concevoir la carte de chacun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erge Thibault">Serge Thibault</text:a></text:p>
              <text:p text:style-name="Normal"><text:span>14ème Conférence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38031v1">hal-010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69v1">Indoor localisation and guidance system for disabled people</text:a></text:p>
              <text:p text:style-name="Normal"><text:a xlink:type="simple" xlink:href="https://hal.science/search/index/?q=*&amp;authFullName_s=Djibrilla Amadou Kountche">Djibrilla Amadou Kountche</text:a><text:span>,</text:span><text:a xlink:type="simple" xlink:href="https://hal.science/search/index/?q=*&amp;authFullName_s=Benjamin Neveux">Benjamin Neveux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/text:p>
              <text:p text:style-name="Normal"><text:span>International Conference Network of The Futur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025069v1">hal-010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22v1">Swarm intelligence, the artificial ants case: collective bio inspired metaheuristics for problem solving</text:a></text:p>
              <text:p text:style-name="Normal"><text:a xlink:type="simple" xlink:href="https://hal.science/search/index/?q=*&amp;authFullName_s=Nicolas Monmarché">Nicolas Monmarché</text:a></text:p>
              <text:p text:style-name="Normal"><text:span>Complex System Summer School 2013</text:span><text:span>, 2013, Le Havre, France</text:span></text:p>
              <text:p text:style-name="Normal"><text:span>Communication dans un congrès</text:span></text:p>
              <text:p text:style-name="Normal"><text:a xlink:type="simple" xlink:href="https://hal.science/hal-01048622v1">hal-010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96v1">Comparison of interruptible meta heuristics for automatic recoloring of web pages with an accessibility goal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Alina Mereuta">Alina Mereut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Handicap</text:span><text:span>, 2012, Paris, France. pp.11-21</text:span></text:p>
              <text:p text:style-name="Normal"><text:span>Communication dans un congrès</text:span></text:p>
              <text:p text:style-name="Normal"><text:a xlink:type="simple" xlink:href="https://hal.science/hal-01025096v1">hal-010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82v1">The pachycondyla apicalis ants search strategy for data clustering problems</text:a></text:p>
              <text:p text:style-name="Normal"><text:a xlink:type="simple" xlink:href="https://hal.science/search/index/?q=*&amp;authFullName_s=Djibrilla Amadou Kountche">Djibrilla Amadou Kount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Symposium on Swarm Intelligence and Differential Evolution</text:span><text:span>, Apr 2012, Zakopane, Poland</text:span></text:p>
              <text:p text:style-name="Normal"><text:span>Communication dans un congrès</text:span></text:p>
              <text:p text:style-name="Normal"><text:a xlink:type="simple" xlink:href="https://hal.science/hal-01025082v1">hal-010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13v1">Vers un Système de Géolocalisation interne</text:a></text:p>
              <text:p text:style-name="Normal"><text:a xlink:type="simple" xlink:href="https://hal.science/search/index/?q=*&amp;authFullName_s=Amadou Kountché Djibrilla">Amadou Kountché Djibrill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/text:p>
              <text:p text:style-name="Normal"><text:span>7ème conférence sur les aides techniques pour les personnes handicapées</text:span><text:span>, Jun 2012, Paris, France. pp.169-174</text:span></text:p>
              <text:p text:style-name="Normal"><text:span>Communication dans un congrès</text:span></text:p>
              <text:p text:style-name="Normal"><text:a xlink:type="simple" xlink:href="https://hal.science/hal-01038013v1">hal-010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64v1">Antbee : Clustering with artificial ants in hexagonal grid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M. Alimi">Adel M. Alimi</text:a><text:span>,</text:span><text:a xlink:type="simple" xlink:href="https://hal.science/search/index/?q=*&amp;authFullName_s=Mohamed Slimane">Mohamed Slimane</text:a></text:p>
              <text:p text:style-name="Normal"><text:span>international conference on Artificial Evolution</text:span><text:span>, Oct 2011, Angers, France. pp.462-467</text:span></text:p>
              <text:p text:style-name="Normal"><text:span>Communication dans un congrès</text:span></text:p>
              <text:p text:style-name="Normal"><text:a xlink:type="simple" xlink:href="https://hal.science/hal-01025064v1">hal-010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00v1">Swarm intelligence, the artificial ants case : collective bio inspired metaheuristics for problem solvin</text:a></text:p>
              <text:p text:style-name="Normal"><text:a xlink:type="simple" xlink:href="https://hal.science/search/index/?q=*&amp;authFullName_s=Nicolas Monmarché">Nicolas Monmarché</text:a></text:p>
              <text:p text:style-name="Normal"><text:span>Tutoriel de l'école d'été Evolution Artificielle</text:span><text:span>, Jun 2011, Calais, France</text:span></text:p>
              <text:p text:style-name="Normal"><text:span>Communication dans un congrès</text:span></text:p>
              <text:p text:style-name="Normal"><text:a xlink:type="simple" xlink:href="https://hal.science/hal-01023700v1">hal-010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75v1">The pachycondyla apicalis ants search strategy for data clustering problems</text:a></text:p>
              <text:p text:style-name="Normal"><text:a xlink:type="simple" xlink:href="https://hal.science/search/index/?q=*&amp;authFullName_s=Djibrilla Amadou Kountche">Djibrilla Amadou Kount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 conference on Artificial Evolution</text:span><text:span>, Oct 2011, Angers, France. pp.438-449</text:span></text:p>
              <text:p text:style-name="Normal"><text:span>Communication dans un congrès</text:span></text:p>
              <text:p text:style-name="Normal"><text:a xlink:type="simple" xlink:href="https://hal.science/hal-01025075v1">hal-010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53v1">Evolutionary search of parameters for digital sculptures made by artificial ants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Bertrand Vidal">Bertrand Vidal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10, Djerba, Tunisia</text:span></text:p>
              <text:p text:style-name="Normal"><text:span>Communication dans un congrès</text:span></text:p>
              <text:p text:style-name="Normal"><text:a xlink:type="simple" xlink:href="https://hal.science/hal-01025053v1">hal-010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96v1">Accessibilité de la création musicale par ordinateur : l'exemple d'un instrument virtuel avec accompagnement automatique</text:a></text:p>
              <text:p text:style-name="Normal"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Conférence Handicap</text:span><text:span>, Jun 2010, Paris, France. pp.163-166</text:span></text:p>
              <text:p text:style-name="Normal"><text:span>Communication dans un congrès</text:span></text:p>
              <text:p text:style-name="Normal"><text:a xlink:type="simple" xlink:href="https://hal.science/hal-01037996v1">hal-0103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42v1">Bee-based algorithms : a review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M. Alimi">Adel M. Alimi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10, Djerba, Tunisia</text:span></text:p>
              <text:p text:style-name="Normal"><text:span>Communication dans un congrès</text:span></text:p>
              <text:p text:style-name="Normal"><text:a xlink:type="simple" xlink:href="https://hal.science/hal-01025042v1">hal-010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95v1">Artificial ant based algorithms</text:a></text:p>
              <text:p text:style-name="Normal"><text:a xlink:type="simple" xlink:href="https://hal.science/search/index/?q=*&amp;authFullName_s=Nicolas Monmarché">Nicolas Monmarché</text:a></text:p>
              <text:p text:style-name="Normal"><text:span>Japanese-French Frontier of Science colloquium</text:span><text:span>, Jan 2010, Poitiers, France</text:span></text:p>
              <text:p text:style-name="Normal"><text:span>Communication dans un congrès</text:span></text:p>
              <text:p text:style-name="Normal"><text:a xlink:type="simple" xlink:href="https://hal.science/hal-01023695v1">hal-010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51v1">Tspclass : A novel data clustering approach by artificial ants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M. Alimi">Adel M. Alimi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10, Djerba, Tunisia</text:span></text:p>
              <text:p text:style-name="Normal"><text:span>Communication dans un congrès</text:span></text:p>
              <text:p text:style-name="Normal"><text:a xlink:type="simple" xlink:href="https://hal.science/hal-01025051v1">hal-010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1v1">Assistive tools to reach European accessibility web standards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3th Internationale Conference on Human-Computer Interaction</text:span><text:span>, Jun 2009, San Diego, United States</text:span></text:p>
              <text:p text:style-name="Normal"><text:span>Communication dans un congrès</text:span></text:p>
              <text:p text:style-name="Normal"><text:a xlink:type="simple" xlink:href="https://hal.science/hal-01025021v1">hal-010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3v1">An interactive ant algorithm for real-time music accompaniment</text:a></text:p>
              <text:p text:style-name="Normal"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9th International Conference on Artificial Evolution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hal.science/hal-01025023v1">hal-010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8v1">Visual tools to select a layout for an adapted living area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ssistive technology from adapted equipment to inclusive environments</text:span><text:span>, Aug 2009, Florence, Italy. pp.345-349</text:span></text:p>
              <text:p text:style-name="Normal"><text:span>Communication dans un congrès</text:span></text:p>
              <text:p text:style-name="Normal"><text:a xlink:type="simple" xlink:href="https://hal.science/hal-01025028v1">hal-010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6v1">Accessible art creation tools, a generative arts application</text:a></text:p>
              <text:p text:style-name="Normal"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2th Generative Art Conference</text:span><text:span>, Dec 2009, Milan, Italy</text:span></text:p>
              <text:p text:style-name="Normal"><text:span>Communication dans un congrès</text:span></text:p>
              <text:p text:style-name="Normal"><text:a xlink:type="simple" xlink:href="https://hal.science/hal-01025026v1">hal-010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36v1">Multimodal accessible games for visually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Zoran Bourguigneau">Zoran Bourguigneau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ssistive technology from adapted equipment to inclusive environments</text:span><text:span>, Aug 2009, Florence, Italy. pp.677-681</text:span></text:p>
              <text:p text:style-name="Normal"><text:span>Communication dans un congrès</text:span></text:p>
              <text:p text:style-name="Normal"><text:a xlink:type="simple" xlink:href="https://hal.science/hal-01025036v1">hal-010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81v1">Projet hm2ph : transformation interactive de plans d'habitation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Congrès de la Société Française des Technologies pour l'Autonomie et de Gérontechnologie</text:span><text:span>, Nov 2009, Troyes, France</text:span></text:p>
              <text:p text:style-name="Normal"><text:span>Communication dans un congrès</text:span></text:p>
              <text:p text:style-name="Normal"><text:a xlink:type="simple" xlink:href="https://hal.science/hal-01037981v1">hal-0103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10v1">Art, an accessibility issue</text:a></text:p>
              <text:p text:style-name="Normal"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ccessible Design in the Digital World</text:span><text:span>, Sep 2008, York, United Kingdom. pp.9</text:span></text:p>
              <text:p text:style-name="Normal"><text:span>Communication dans un congrès</text:span></text:p>
              <text:p text:style-name="Normal"><text:a xlink:type="simple" xlink:href="https://hal.science/hal-01024810v1">hal-010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01v1">Mp3 players and audio games : An alternative to portable video games console for visually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Simon Descarpentries">Simon Descarpentrie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1th International Conference on Computers Helping People with Special Needs, volume 5105 of Lecture Notes in Computer Science</text:span><text:span>, Jul 2008, Linz, Austria. pp.553-560</text:span></text:p>
              <text:p text:style-name="Normal"><text:span>Communication dans un congrès</text:span></text:p>
              <text:p text:style-name="Normal"><text:a xlink:type="simple" xlink:href="https://hal.science/hal-01024801v1">hal-0102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4v1">Artificial ants and accessible games for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08, Hammamet, Tunisia</text:span></text:p>
              <text:p text:style-name="Normal"><text:span>Communication dans un congrès</text:span></text:p>
              <text:p text:style-name="Normal"><text:a xlink:type="simple" xlink:href="https://hal.science/hal-01025014v1">hal-010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3v1">New exploration operators for the api algorithm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08, Hammamet, Tunisia</text:span></text:p>
              <text:p text:style-name="Normal"><text:span>Communication dans un congrès</text:span></text:p>
              <text:p text:style-name="Normal"><text:a xlink:type="simple" xlink:href="https://hal.science/hal-01025013v1">hal-010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0v1">Baladeurs multimédia et jeux audio : une alternative aux consoles portables pour personnes en situation de handicap visuel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Simon Descarpentries">Simon Descarpentrie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5ème Conférence Handicap</text:span><text:span>, Jun 2008, Paris, France. pp.112-127</text:span></text:p>
              <text:p text:style-name="Normal"><text:span>Communication dans un congrès</text:span></text:p>
              <text:p text:style-name="Normal"><text:a xlink:type="simple" xlink:href="https://hal.science/hal-01025020v1">hal-010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9v1">Un robot-jouet pour susciter la communication chez l'enfant avec autisme</text:a></text:p>
              <text:p text:style-name="Normal"><text:a xlink:type="simple" xlink:href="https://hal.science/search/index/?q=*&amp;authFullName_s=Pierre Lebocey">Pierre Lebocey</text:a><text:span>,</text:span><text:a xlink:type="simple" xlink:href="https://hal.science/search/index/?q=*&amp;authFullName_s=Loick Billant">Loick Billan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et al.</text:span></text:p>
              <text:p text:style-name="Normal"><text:span>5ème Conférence Handicap</text:span><text:span>, Jun 2008, Paris, France. pp.19-24</text:span></text:p>
              <text:p text:style-name="Normal"><text:span>Communication dans un congrès</text:span></text:p>
              <text:p text:style-name="Normal"><text:a xlink:type="simple" xlink:href="https://hal.science/hal-01025019v1">hal-010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08v1">Using Ant's task division for better game engines : a contribution to game accessibility for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arallel Problem Solving from Nature</text:span><text:span>, Sep 2008, Dortmund, Germany. pp.961-970</text:span></text:p>
              <text:p text:style-name="Normal"><text:span>Communication dans un congrès</text:span></text:p>
              <text:p text:style-name="Normal"><text:a xlink:type="simple" xlink:href="https://hal.science/hal-01024808v1">hal-010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16v1">Data clustering with artificial ants : the api algorithm case study</text:a></text:p>
              <text:p text:style-name="Normal"><text:a xlink:type="simple" xlink:href="https://hal.science/search/index/?q=*&amp;authFullName_s=Antoine Violaine">Antoine Violain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Oct 2008, Hammamet, France</text:span></text:p>
              <text:p text:style-name="Normal"><text:span>Communication dans un congrès</text:span></text:p>
              <text:p text:style-name="Normal"><text:a xlink:type="simple" xlink:href="https://hal.science/hal-01024816v1">hal-010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12v1">Accessibilité des informations pertinentes des sites web accrue pour les personnes déficientes visuelles par extraction d'informations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Jérôme Bulucua">Jérôme Bulucu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1-ième Colloque International sur le Document Électronique</text:span><text:span>, Oct 2008, Rouen, France. pp.151-161</text:span></text:p>
              <text:p text:style-name="Normal"><text:span>Communication dans un congrès</text:span></text:p>
              <text:p text:style-name="Normal"><text:a xlink:type="simple" xlink:href="https://hal.science/hal-01024812v1">hal-010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98v1">Artificial ants and dynamical adaptation of accessible games level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1th International Conference on Computers Helping People with Special Needs</text:span><text:span>, Jul 2008, Linz, Austria. pp.593-600</text:span></text:p>
              <text:p text:style-name="Normal"><text:span>Communication dans un congrès</text:span></text:p>
              <text:p text:style-name="Normal"><text:a xlink:type="simple" xlink:href="https://hal.science/hal-01024798v1">hal-0102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06v1">SwarmClass : A Novel Data Clustering Approach by a Hybridization of an Ant Colony with Flying Insects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del Alimi">Adel Alimi</text:a><text:span>,</text:span><text:a xlink:type="simple" xlink:href="https://hal.science/search/index/?q=*&amp;authFullName_s=Mohamed Slimane">Mohamed Slimane</text:a></text:p>
              <text:p text:style-name="Normal"><text:span>Ant Colony Optimization and Swarm Intelligence - 6th International Conference</text:span><text:span>, Sep 2008, Bruxelles, Belgium. pp.411-412</text:span></text:p>
              <text:p text:style-name="Normal"><text:span>Communication dans un congrès</text:span></text:p>
              <text:p text:style-name="Normal"><text:a xlink:type="simple" xlink:href="https://hal.science/hal-01024806v1">hal-010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7v1">Correcteur automatique ou assistance au webmestre pour obtenir un web accessible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Handicap</text:span><text:span>, Jun 2008, Paris, France. pp.122-127</text:span></text:p>
              <text:p text:style-name="Normal"><text:span>Communication dans un congrès</text:span></text:p>
              <text:p text:style-name="Normal"><text:a xlink:type="simple" xlink:href="https://hal.science/hal-01025017v1">hal-010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6v1">Interactions between an artificial colony of musical ants and an impaired human composer : towards accessible generative arts</text:a></text:p>
              <text:p text:style-name="Normal"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XI Generative Art Conference</text:span><text:span>, Dec 2008, Milan, Italy</text:span></text:p>
              <text:p text:style-name="Normal"><text:span>Communication dans un congrès</text:span></text:p>
              <text:p text:style-name="Normal"><text:a xlink:type="simple" xlink:href="https://hal.science/hal-01025016v1">hal-0102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70v1">Artificial ants for the optimization of virtual keyboard arrangement for disable people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/text:p>
              <text:p text:style-name="Normal"><text:span>8th International Conference on Artificial Evolution</text:span><text:span>, 2007, Tours, France. pp.87-98</text:span></text:p>
              <text:p text:style-name="Normal"><text:span>Communication dans un congrès</text:span></text:p>
              <text:p text:style-name="Normal"><text:a xlink:type="simple" xlink:href="https://hal.science/hal-01024770v1">hal-0102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96v1">Jeux video accessibles et fourmis artificielle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Romain Clair">Romain Clai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remière Conférence Internationale Sur l'accessibilité et les systèmes de suppléance aux personnes en situations de handicaps</text:span><text:span>, Nov 2007, Toulouse, France. pp.33-40</text:span></text:p>
              <text:p text:style-name="Normal"><text:span>Communication dans un congrès</text:span></text:p>
              <text:p text:style-name="Normal"><text:a xlink:type="simple" xlink:href="https://hal.science/hal-01024796v1">hal-010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79v1">A web site migration support tool to reach european accessibility standards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Dominique Burger">Dominique Burger</text:a><text:span>,</text:span><text:a xlink:type="simple" xlink:href="https://hal.science/search/index/?q=*&amp;authFullName_s=Mohamed Slimane">Mohamed Slimane</text:a></text:p>
              <text:p text:style-name="Normal"><text:span>9th European conference for the Advancement of Assistive Technology in Europe</text:span><text:span>, Oct 2007, San Sebastian, Spain. pp.907-911</text:span></text:p>
              <text:p text:style-name="Normal"><text:span>Communication dans un congrès</text:span></text:p>
              <text:p text:style-name="Normal"><text:a xlink:type="simple" xlink:href="https://hal.science/hal-01024779v1">hal-010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95v1">Simulation d'habitats adaptés : visite virtuelle et contrôle d'environnement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remière Conférence Internationale Sur l'accessibilité et les systèmes de suppléance aux personnes en situations de handicaps</text:span><text:span>, Nov 2007, Toulouse, France. pp.159-166</text:span></text:p>
              <text:p text:style-name="Normal"><text:span>Communication dans un congrès</text:span></text:p>
              <text:p text:style-name="Normal"><text:a xlink:type="simple" xlink:href="https://hal.science/hal-01024795v1">hal-010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67v1">Accessibility of French publics web sites : a new tool and methodology to reach accessibility compliance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/text:p>
              <text:p text:style-name="Normal"><text:span>Proceedings of Human Machine iNteraction Conference</text:span><text:span>, Mar 2006, Timimoun, Algeria. pp.55-60</text:span></text:p>
              <text:p text:style-name="Normal"><text:span>Communication dans un congrès</text:span></text:p>
              <text:p text:style-name="Normal"><text:a xlink:type="simple" xlink:href="https://hal.science/hal-01024767v1">hal-0102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81v1">Towards a virtual environment for the design, validation and exploitation of an adapted living area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9th European conference for the Advancement of Assistive Technology in Europe</text:span><text:span>, Oct 2007, San Sebastian, Spain. pp.101-105</text:span></text:p>
              <text:p text:style-name="Normal"><text:span>Communication dans un congrès</text:span></text:p>
              <text:p text:style-name="Normal"><text:a xlink:type="simple" xlink:href="https://hal.science/hal-01024781v1">hal-010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87v1">Accessible card games for visually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9th European conference for the Advancement of Assistive Technology in Europe</text:span><text:span>, Oct 2007, San Sebastian, Spain. pp.802-806</text:span></text:p>
              <text:p text:style-name="Normal"><text:span>Communication dans un congrès</text:span></text:p>
              <text:p text:style-name="Normal"><text:a xlink:type="simple" xlink:href="https://hal.science/hal-01024787v1">hal-010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91v1">L'accessibilité du web pour les non et mal-voyants : un état de l'art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Première Conférence Internationale Sur l'accessibilité et les systèmes de suppléance aux personnes en situations de handicaps</text:span><text:span>, Nov 2007, Toulouse, France. pp.83-90</text:span></text:p>
              <text:p text:style-name="Normal"><text:span>Communication dans un congrès</text:span></text:p>
              <text:p text:style-name="Normal"><text:a xlink:type="simple" xlink:href="https://hal.science/hal-01024791v1">hal-010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18v1">Semi automatic generator of tactile video games for visually impaired children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Dominique Archambault">Dominique Archambault</text:a></text:p>
              <text:p text:style-name="Normal"><text:span>10th International Conference on Computers Helping People with Special Needs</text:span><text:span>, Jul 2006, Linz, Austria. pp.372-379</text:span></text:p>
              <text:p text:style-name="Normal"><text:span>Communication dans un congrès</text:span></text:p>
              <text:p text:style-name="Normal"><text:a xlink:type="simple" xlink:href="https://hal.science/hal-01024718v1">hal-010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20v1">Classification automatique et visualisation de plans d'habitations adaptées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4ème Conférence Handicap</text:span><text:span>, Jun 2006, Paris, France. pp.81-88</text:span></text:p>
              <text:p text:style-name="Normal"><text:span>Communication dans un congrès</text:span></text:p>
              <text:p text:style-name="Normal"><text:a xlink:type="simple" xlink:href="https://hal.science/hal-01024720v1">hal-010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6v1">Automonous gossiping of information in a P2P network with artificial ants</text:a></text:p>
              <text:p text:style-name="Normal"><text:a xlink:type="simple" xlink:href="https://hal.science/search/index/?q=*&amp;authFullName_s=Christophe Guéret">Christophe Gué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nt Colony Optimization and Swarm Intelligence, 5th International Workshop</text:span><text:span>, Sep 2006, Bruxelles, Belgium. pp.388-395</text:span></text:p>
              <text:p text:style-name="Normal"><text:span>Communication dans un congrès</text:span></text:p>
              <text:p text:style-name="Normal"><text:a xlink:type="simple" xlink:href="https://hal.science/hal-01024746v1">hal-010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34v1">A Scatter Search Algorithm for the Automatic Clustering Problem</text:a></text:p>
              <text:p text:style-name="Normal"><text:a xlink:type="simple" xlink:href="https://hal.science/search/index/?q=*&amp;authFullName_s=Rasha S. Abdule-Wahab">Rasha S. Abdule-Wahab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Moaid A. Fahdil">Moaid A. Fahdil</text:a><text:span>,</text:span><text:a xlink:type="simple" xlink:href="https://hal.science/search/index/?q=*&amp;authFullName_s=Hilal H. Saleh">Hilal H. Saleh</text:a></text:p>
              <text:p text:style-name="Normal"><text:span>6th Industrial Conference on Data Mining</text:span><text:span>, Jul 2006, Leipzig, Germany. pp.350-364</text:span></text:p>
              <text:p text:style-name="Normal"><text:span>Communication dans un congrès</text:span></text:p>
              <text:p text:style-name="Normal"><text:a xlink:type="simple" xlink:href="https://hal.science/hal-01024734v1">hal-010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26v1">Jeux vidéo tactiles pour enfants non voyant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Dominique Archambault">Dominique Archambault</text:a></text:p>
              <text:p text:style-name="Normal"><text:span>4ème Conférence Handicap</text:span><text:span>, Jun 2006, Paris, France. pp.303-308</text:span></text:p>
              <text:p text:style-name="Normal"><text:span>Communication dans un congrès</text:span></text:p>
              <text:p text:style-name="Normal"><text:a xlink:type="simple" xlink:href="https://hal.science/hal-01024726v1">hal-0102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0v1">On the Popularization of Artificial Insects : an interactive exhibition for a wide audience to explain and demonstrate computer science and robotic problem solving taking inspiration of insects</text:a></text:p>
              <text:p text:style-name="Normal"><text:a xlink:type="simple" xlink:href="https://hal.science/search/index/?q=*&amp;authFullName_s=Pierre Lebocey">Pierre Lebocey</text:a><text:span>,</text:span><text:a xlink:type="simple" xlink:href="https://hal.science/search/index/?q=*&amp;authFullName_s=Julie Fortune">Julie Fortune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et al.</text:span></text:p>
              <text:p text:style-name="Normal"><text:span>Ant Colony Optimization and Swarm Intelligence, 5th International Workshop</text:span><text:span>, Sep 2006, Bruxelles, Belgium. pp.476-483</text:span></text:p>
              <text:p text:style-name="Normal"><text:span>Communication dans un congrès</text:span></text:p>
              <text:p text:style-name="Normal"><text:a xlink:type="simple" xlink:href="https://hal.science/hal-01024740v1">hal-010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63v1">Un algorithme de fourmis artificielles pour le suivi de points entre deux images</text:a></text:p>
              <text:p text:style-name="Normal"><text:a xlink:type="simple" xlink:href="https://hal.science/search/index/?q=*&amp;authFullName_s=Julien Gueritte">Julien Gueritt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Frédéric Guinand">Frédéric Guinand</text:a></text:p>
              <text:p text:style-name="Normal"><text:span>Internationale Conference on Matheuristique and Nature Inspired Computing</text:span><text:span>, Nov 2006, Hammamet, Tunisia</text:span></text:p>
              <text:p text:style-name="Normal"><text:span>Communication dans un congrès</text:span></text:p>
              <text:p text:style-name="Normal"><text:a xlink:type="simple" xlink:href="https://hal.science/hal-01024763v1">hal-010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51v1">A self-organizing antbased information gossiping algorithm for P2P networks</text:a></text:p>
              <text:p text:style-name="Normal"><text:a xlink:type="simple" xlink:href="https://hal.science/search/index/?q=*&amp;authFullName_s=Christophe Guéret">Christophe Gué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6th International Workshop on Innovative Internet Community Systems</text:span><text:span>, Jun 2006, Neuchatel, Switzerland</text:span></text:p>
              <text:p text:style-name="Normal"><text:span>Communication dans un congrès</text:span></text:p>
              <text:p text:style-name="Normal"><text:a xlink:type="simple" xlink:href="https://hal.science/hal-01024751v1">hal-010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58v1">Optimisation de l'organisation d'un clavier virtuel pour personnes handicapées par des fourmis Artificielles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Mohamed Slimane">Mohamed Slimane</text:a></text:p>
              <text:p text:style-name="Normal"><text:span>Internationale Conference on Matheuristique and Nature Inspired Computing</text:span><text:span>, Nov 2006, Hammamet, Tunisia</text:span></text:p>
              <text:p text:style-name="Normal"><text:span>Communication dans un congrès</text:span></text:p>
              <text:p text:style-name="Normal"><text:a xlink:type="simple" xlink:href="https://hal.science/hal-01024758v1">hal-010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13v1">Selection by visualization of topological layouts for adapted living area design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Pierre Gaucher">Pierre Gaucher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10th International Conference on Computers Helping People with Special Needs</text:span><text:span>, Jul 2006, Linz, Austria. pp.500-507</text:span></text:p>
              <text:p text:style-name="Normal"><text:span>Communication dans un congrès</text:span></text:p>
              <text:p text:style-name="Normal"><text:a xlink:type="simple" xlink:href="https://hal.science/hal-01024713v1">hal-010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35v1">Compétition de colonies de fourmis pour l'apprentissage supervisée : CompetAnts</text:a></text:p>
              <text:p text:style-name="Normal"><text:a xlink:type="simple" xlink:href="https://hal.science/search/index/?q=*&amp;authFullName_s=Gilles Verley">Gilles Verley</text:a><text:span>,</text:span><text:a xlink:type="simple" xlink:href="https://hal.science/search/index/?q=*&amp;authFullName_s=Nicolas Monmarché">Nicolas Monmarché</text:a></text:p>
              <text:p text:style-name="Normal"><text:span>SFC’05 12èmes Rencontres de la Société Francophone de Classification</text:span><text:span>, Jun 2005, Montréal, Canada</text:span></text:p>
              <text:p text:style-name="Normal"><text:span>Communication dans un congrès</text:span></text:p>
              <text:p text:style-name="Normal"><text:a xlink:type="simple" xlink:href="https://hal.science/hal-01529035v1">hal-0152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65v1">Visual clustering based on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Genetic and Evolutionary Computation Conference</text:span><text:span>, Jul 2003, Chicago, Ilinois, France</text:span></text:p>
              <text:p text:style-name="Normal"><text:span>Communication dans un congrès</text:span></text:p>
              <text:p text:style-name="Normal"><text:a xlink:type="simple" xlink:href="https://hal.science/hal-01247365v1">hal-012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71v1">Modelling of the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Venturini Gilles">Venturini Gilles</text:a></text:p>
              <text:p text:style-name="Normal"><text:span>International Workshop on Self-Organization and Evolution of Social Behaviour</text:span><text:span>, Sep 2002, Monte Verita, Switzerland</text:span></text:p>
              <text:p text:style-name="Normal"><text:span>Communication dans un congrès</text:span></text:p>
              <text:p text:style-name="Normal"><text:a xlink:type="simple" xlink:href="https://hal.science/hal-01247371v1">hal-012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62v1">A new clustering algorithm based on the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European Conference on Artificial Intelligence</text:span><text:span>, Jul 2002, Lyon, France</text:span></text:p>
              <text:p text:style-name="Normal"><text:span>Communication dans un congrès</text:span></text:p>
              <text:p text:style-name="Normal"><text:a xlink:type="simple" xlink:href="https://hal.science/hal-01247362v1">hal-01247362v1</text:a></text:p>
            </table:table-cell>
          </table:table-row>
        </table:table>
        <text:p text:style-name="P24"/>
        <text:p text:style-name="Heading2"><text:span text:style-name="T10">Ouvrages (14)</text:span></text:p>
        <text:p text:style-name="P26"/>
        <table:table table:name="d6e4fe" table:style-name="d6e4fe">
          <table:table-column table:style-name="d6e4fe.0"/>
          <table:table-row>
            <table:table-cell office:value-type="string">
              <text:p text:style-name="Normal"><text:a xlink:type="simple" xlink:href="https://inria.hal.science/hal-03175883v1">Artificial Evolution</text:a></text:p>
              <text:p text:style-name="Normal"><text:a xlink:type="simple" xlink:href="https://hal.science/search/index/?q=*&amp;authFullName_s=Lhassane Idoumghar">Lhassane Idoumghar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Nicolas Monmarché">Nicolas Monmarché</text:a><text:span>et al.</text:span></text:p>
              <text:p text:style-name="Normal"><text:span>Springer, LNCS - Lecture Notes in Computer Science (12052), pp.219, 2020, Artificial Evolution, 978-3-030-45714-3.<text:s/></text:span><text:a xlink:type="simple" xlink:href="https://dx.doi.org/10.1007/978-3-030-45715-0">⟨10.1007/978-3-030-45715-0⟩</text:a></text:p>
              <text:p text:style-name="Normal"><text:span>Ouvrages</text:span></text:p>
              <text:p text:style-name="Normal"><text:a xlink:type="simple" xlink:href="https://inria.hal.science/hal-03175883v1">hal-03175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0443v1">Artificial Evolution, 13th International Conference, Evolution Artificielle, EA 2017, Paris, France, October 25-27, 2017, Revised Selected Paper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arc Schoenauer">Marc Schoenauer</text:a></text:p>
              <text:p text:style-name="Normal"><text:span>Springer, LNCS - Lecture Notes in Computer Science (10764), 2018, Artificial Evolution, 978-3-319-78132-7.<text:s/></text:span><text:a xlink:type="simple" xlink:href="https://dx.doi.org/10.1007/978-3-319-78133-4">⟨10.1007/978-3-319-78133-4⟩</text:a></text:p>
              <text:p text:style-name="Normal"><text:span>Ouvrages</text:span></text:p>
              <text:p text:style-name="Normal"><text:a xlink:type="simple" xlink:href="https://inria.hal.science/hal-01910443v1">hal-01910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241v1">Artificial Evolution - 10th International Conference, Evolution Artificielle, EA 201.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2012, Lecture Notes in Computer Science, 978-3-642-35532-5.<text:s/></text:span><text:a xlink:type="simple" xlink:href="https://dx.doi.org/10.1007/978-3-642-35533-2">⟨10.1007/978-3-642-35533-2⟩</text:a></text:p>
              <text:p text:style-name="Normal"><text:span>Ouvrages</text:span></text:p>
              <text:p text:style-name="Normal"><text:a xlink:type="simple" xlink:href="https://univ-angers.hal.science/hal-03256241v1">hal-0325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04v1">Artificial Evolution 2011 : 10th International Conference, Evolution Artificielle, EA 2011, Angers, France, October 24-26, 2011,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7401, 229 p., 2012, Lecture Notes in Computer Science,<text:s/></text:span><text:a xlink:type="simple" xlink:href="https://dx.doi.org/10.1007/978-3-642-35533-2_15">⟨10.1007/978-3-642-35533-2_15⟩</text:a></text:p>
              <text:p text:style-name="Normal"><text:span>Ouvrages</text:span></text:p>
              <text:p text:style-name="Normal"><text:a xlink:type="simple" xlink:href="https://inria.hal.science/hal-00643404v1">hal-00643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46v1">Evolution Artificielle 2009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Pierre Collet, Nicolas Monmarché, Pierrick Legrand, Marc Schoenauer, Evelyne Lutton. Springer, LNCS 5975, pp.163, 2010, 978-3-642-14155-3</text:span></text:p>
              <text:p text:style-name="Normal"><text:span>Ouvrages</text:span></text:p>
              <text:p text:style-name="Normal"><text:a xlink:type="simple" xlink:href="https://inria.hal.science/hal-00643446v1">hal-0064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14v1">Atelier de robotique</text:a></text:p>
              <text:p text:style-name="Normal"><text:a xlink:type="simple" xlink:href="https://hal.science/search/index/?q=*&amp;authFullName_s=Pierre Gaucher">Pierre Gaucher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Sciences Sup - Editions Dunod, 2010</text:span></text:p>
              <text:p text:style-name="Normal"><text:span>Ouvrages</text:span></text:p>
              <text:p text:style-name="Normal"><text:a xlink:type="simple" xlink:href="https://hal.science/hal-01067314v1">hal-010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6v1">Artificial Ants : from collective intelligence to real life optimization and beyond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Patrick Siarry">Patrick Siarry</text:a></text:p>
              <text:p text:style-name="Normal"><text:span>Iste-Wiley, 2010</text:span></text:p>
              <text:p text:style-name="Normal"><text:span>Ouvrages</text:span></text:p>
              <text:p text:style-name="Normal"><text:a xlink:type="simple" xlink:href="https://hal.science/hal-01067816v1">hal-010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05v1">Artificial Ants</text:a></text:p>
              <text:p text:style-name="Normal"><text:a xlink:type="simple" xlink:href="https://hal.science/search/index/?q=*&amp;authFullName_s=N. Monmarché">N. Monmarché</text:a><text:span>,</text:span><text:a xlink:type="simple" xlink:href="https://hal.science/search/index/?q=*&amp;authFullName_s=F. Guinand">F. Guinand</text:a><text:span>,</text:span><text:a xlink:type="simple" xlink:href="https://hal.science/search/index/?q=*&amp;authFullName_s=P. . Siarry">P. . Siarry</text:a></text:p>
              <text:p text:style-name="Normal"><text:span>ISTE/Wiley, 2010</text:span></text:p>
              <text:p text:style-name="Normal"><text:span>Ouvrages</text:span></text:p>
              <text:p text:style-name="Normal"><text:a xlink:type="simple" xlink:href="https://hal.science/hal-01679305v1">hal-016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07v1">Fourmis artificielles, Volume 1. Des bases de l’optimisation aux applications industrielles, Traité IC2, série Informatique et Systèmes d’Information</text:a></text:p>
              <text:p text:style-name="Normal"><text:a xlink:type="simple" xlink:href="https://hal.science/search/index/?q=*&amp;authFullName_s=N. Monmarché">N. Monmarché</text:a><text:span>,</text:span><text:a xlink:type="simple" xlink:href="https://hal.science/search/index/?q=*&amp;authFullName_s=F. Guinand">F. Guinand</text:a><text:span>,</text:span><text:a xlink:type="simple" xlink:href="https://hal.science/search/index/?q=*&amp;authFullName_s=P. . Siarry">P. . Siarry</text:a></text:p>
              <text:p text:style-name="Normal"><text:span>Hermes-Lavoisier, pp.1-333, 2009</text:span></text:p>
              <text:p text:style-name="Normal"><text:span>Ouvrages</text:span></text:p>
              <text:p text:style-name="Normal"><text:a xlink:type="simple" xlink:href="https://hal.science/hal-01679307v1">hal-016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2v1">Fourmis Artificielles, nouvelles directions pour une intelligence collective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Patrick Siarry">Patrick Siarry</text:a></text:p>
              <text:p text:style-name="Normal"><text:span>Hermès-Lavoisier, 2009</text:span></text:p>
              <text:p text:style-name="Normal"><text:span>Ouvrages</text:span></text:p>
              <text:p text:style-name="Normal"><text:a xlink:type="simple" xlink:href="https://hal.science/hal-01067812v1">hal-010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06v1">Fourmis artificielles, Volume 2. Nouvelles directions pour une intelligence collective, Traité IC2, série Informatique et Systèmes d’Information</text:a></text:p>
              <text:p text:style-name="Normal"><text:a xlink:type="simple" xlink:href="https://hal.science/search/index/?q=*&amp;authFullName_s=N. Monmarché">N. Monmarché</text:a><text:span>,</text:span><text:a xlink:type="simple" xlink:href="https://hal.science/search/index/?q=*&amp;authFullName_s=F. Guinand">F. Guinand</text:a><text:span>,</text:span><text:a xlink:type="simple" xlink:href="https://hal.science/search/index/?q=*&amp;authFullName_s=P. . Siarry">P. . Siarry</text:a></text:p>
              <text:p text:style-name="Normal"><text:span>Hermes-Lavoisier, 2009</text:span></text:p>
              <text:p text:style-name="Normal"><text:span>Ouvrages</text:span></text:p>
              <text:p text:style-name="Normal"><text:a xlink:type="simple" xlink:href="https://hal.science/hal-01679306v1">hal-016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1v1">Fourmis Artificielles, des bases de l'optimisation aux applications industrielles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Patrick Siarry">Patrick Siarry</text:a></text:p>
              <text:p text:style-name="Normal"><text:span>Hermès-Lavoisier, 2009</text:span></text:p>
              <text:p text:style-name="Normal"><text:span>Ouvrages</text:span></text:p>
              <text:p text:style-name="Normal"><text:a xlink:type="simple" xlink:href="https://hal.science/hal-01067811v1">hal-01067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309v1">Artificial evolution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a xlink:type="simple" xlink:href="http://hal.inria.fr/hal-00836309">Springer</text:a><text:span>, pp.242, 2008</text:span></text:p>
              <text:p text:style-name="Normal"><text:span>Ouvrages</text:span></text:p>
              <text:p text:style-name="Normal"><text:a xlink:type="simple" xlink:href="https://inria.hal.science/hal-00836309v1">hal-0083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07v1">Artificial Evolution 8th International Conference, Évolution Artificielle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LNCS - Springer, 2008,<text:s/></text:span><text:a xlink:type="simple" xlink:href="https://dx.doi.org/10.1007/978-3-540-79305-2">⟨10.1007/978-3-540-79305-2⟩</text:a></text:p>
              <text:p text:style-name="Normal"><text:span>Ouvrages</text:span></text:p>
              <text:p text:style-name="Normal"><text:a xlink:type="simple" xlink:href="https://hal.science/hal-01067807v1">hal-01067807v1</text:a></text:p>
            </table:table-cell>
          </table:table-row>
        </table:table>
        <text:p text:style-name="P27"/>
        <text:p text:style-name="Heading2"><text:span text:style-name="T11">Article dans une revue (17)</text:span></text:p>
        <text:p text:style-name="P29"/>
        <table:table table:name="6eae72" table:style-name="6eae72">
          <table:table-column table:style-name="6eae72.0"/>
          <table:table-row>
            <table:table-cell office:value-type="string">
              <text:p text:style-name="Normal"><text:a xlink:type="simple" xlink:href="https://hal.science/hal-02392481v1">An Efficient Hybrid Evolution Strategy Algorithm with Direct Search Method for Global Optimization</text:a></text:p>
              <text:p text:style-name="Normal"><text:a xlink:type="simple" xlink:href="https://hal.science/search/index/?q=*&amp;authFullName_s=Noureddine Boukhari">Noureddine Boukhari</text:a><text:span>,</text:span><text:a xlink:type="simple" xlink:href="https://hal.science/search/index/?q=*&amp;authFullName_s=Fatima Debbat">Fatima Debba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 Journal of Organizational and Collective Intelligence (IJOCI)</text:span><text:span>, 2019, 9 (3), pp.63-78.<text:s/></text:span><text:a xlink:type="simple" xlink:href="https://dx.doi.org/10.4018/IJOCI.2019070104">⟨10.4018/IJOCI.2019070104⟩</text:a></text:p>
              <text:p text:style-name="Normal"><text:span>Article dans une revue</text:span></text:p>
              <text:p text:style-name="Normal"><text:a xlink:type="simple" xlink:href="https://hal.science/hal-02392481v1">hal-023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75v1">Fuzzy Inference System Optimization by Evolutionary Approach for Mobile Robot Navigation</text:a></text:p>
              <text:p text:style-name="Normal"><text:a xlink:type="simple" xlink:href="https://hal.science/search/index/?q=*&amp;authFullName_s=Julien Berhouet">Julien Berhouet</text:a><text:span>,</text:span><text:a xlink:type="simple" xlink:href="https://hal.science/search/index/?q=*&amp;authFullName_s=Luc Favard">Luc Favard</text:a><text:span>,</text:span><text:a xlink:type="simple" xlink:href="https://hal.science/search/index/?q=*&amp;authFullName_s=David Boas">David Boas</text:a><text:span>,</text:span><text:a xlink:type="simple" xlink:href="https://hal.science/search/index/?q=*&amp;authFullName_s=Théo Voisin">Théo Voisin</text:a><text:span>,</text:span><text:a xlink:type="simple" xlink:href="https://hal.science/search/index/?q=*&amp;authFullName_s=Mohamed Slimane">Mohamed Slimane</text:a><text:span>et al.</text:span></text:p>
              <text:p text:style-name="Normal"><text:span>International Journal of Intelligent Systems and Applications</text:span><text:span>, 2018, 10 (2), pp.85-93.<text:s/></text:span><text:a xlink:type="simple" xlink:href="https://dx.doi.org/10.5815/ijisa.2018.02.08">⟨10.5815/ijisa.2018.02.08⟩</text:a></text:p>
              <text:p text:style-name="Normal"><text:span>Article dans une revue</text:span></text:p>
              <text:p text:style-name="Normal"><text:a xlink:type="simple" xlink:href="https://hal.science/hal-03587075v1">hal-035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95v1">Fuzzy Rules for Ant Based Clustering Algorithm</text:a></text:p>
              <text:p text:style-name="Normal"><text:a xlink:type="simple" xlink:href="https://hal.science/search/index/?q=*&amp;authFullName_s=Amira Hamdi">Amira Hamdi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text:span>,</text:span><text:a xlink:type="simple" xlink:href="https://hal.science/search/index/?q=*&amp;authFullName_s=Adel Alimi">Adel Alimi</text:a></text:p>
              <text:p text:style-name="Normal"><text:span>Advances in Fuzzy Systems</text:span><text:span>, 2016, Lecture Notes in Networks and Systems, 2016, pp.1-16.<text:s/></text:span><text:a xlink:type="simple" xlink:href="https://dx.doi.org/10.1155/2016/8198915">⟨10.1155/2016/8198915⟩</text:a></text:p>
              <text:p text:style-name="Normal"><text:span>Article dans une revue</text:span></text:p>
              <text:p text:style-name="Normal"><text:a xlink:type="simple" xlink:href="https://hal.science/hal-03587095v1">hal-035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34v1">Web page textual color contrast compensation for cvd users using optimization methods.</text:a></text:p>
              <text:p text:style-name="Normal"><text:a xlink:type="simple" xlink:href="https://hal.science/search/index/?q=*&amp;authFullName_s=Alina Meureta">Alina Meureta</text:a><text:span>,</text:span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Journal of Mathematical Modelling and Algorithms in Operations Research</text:span><text:span>, 2013, pp.1-24</text:span></text:p>
              <text:p text:style-name="Normal"><text:span>Article dans une revue</text:span></text:p>
              <text:p text:style-name="Normal"><text:a xlink:type="simple" xlink:href="https://hal.science/hal-01021434v1">hal-0102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111v1">Un tour d'horizon de l'accessibilité du web pour les déficients visuels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Sciences et Technologies pour le Handicap</text:span><text:span>, 2012, pp.217-241</text:span></text:p>
              <text:p text:style-name="Normal"><text:span>Article dans une revue</text:span></text:p>
              <text:p text:style-name="Normal"><text:a xlink:type="simple" xlink:href="https://hal.science/hal-01023111v1">hal-010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96v1">Comparison of discrete and continuous bio-inspired metaheuristics for HMM likelihood maximization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International Journal of Computational Intelligence Research</text:span><text:span>, 2009, 4 (3), pp.239-255</text:span></text:p>
              <text:p text:style-name="Normal"><text:span>Article dans une revue</text:span></text:p>
              <text:p text:style-name="Normal"><text:a xlink:type="simple" xlink:href="https://hal.science/hal-01023096v1">hal-010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29v1">Dissimilarity analysis and application to visual comparisons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Liardet">Pierre Liardet</text:a><text:span>,</text:span><text:a xlink:type="simple" xlink:href="https://hal.science/search/index/?q=*&amp;authFullName_s=Mohamed Slimane">Mohamed Slimane</text:a></text:p>
              <text:p text:style-name="Normal"><text:span>Studies in Computational Intelligence</text:span><text:span>, 2009, 201, pp.333-361</text:span></text:p>
              <text:p text:style-name="Normal"><text:span>Article dans une revue</text:span></text:p>
              <text:p text:style-name="Normal"><text:a xlink:type="simple" xlink:href="https://hal.science/hal-01021429v1">hal-010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56v1">A robot-toy to incite the communication from a child with autism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P. Lebocey">P. Lebocey</text:a><text:span>,</text:span><text:a xlink:type="simple" xlink:href="https://hal.science/search/index/?q=*&amp;authFullName_s=L. Billant">L. Billant</text:a><text:span>,</text:span><text:a xlink:type="simple" xlink:href="https://hal.science/search/index/?q=*&amp;authFullName_s=P. Gaucher">P. Gaucher</text:a><text:span>,</text:span><text:a xlink:type="simple" xlink:href="https://hal.science/search/index/?q=*&amp;authFullName_s=Nicolas Monmarché">Nicolas Monmarché</text:a><text:span>et al.</text:span></text:p>
              <text:p text:style-name="Normal"><text:span>AMSE Jounral</text:span><text:span>, 2008, 9, pp.100-110</text:span></text:p>
              <text:p text:style-name="Normal"><text:span>Article dans une revue</text:span></text:p>
              <text:p text:style-name="Normal"><text:a xlink:type="simple" xlink:href="https://hal.science/hal-01023056v1">hal-010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91v1">Digital audio player and audio games : an alternative to portable console for visually impaired players</text:a></text:p>
              <text:p text:style-name="Normal"><text:a xlink:type="simple" xlink:href="https://hal.science/search/index/?q=*&amp;authFullName_s=Alexis Sepchat">Alexis Sepchat</text:a><text:span>,</text:span><text:a xlink:type="simple" xlink:href="https://hal.science/search/index/?q=*&amp;authFullName_s=Sinmon Descarpentries">Sinmon Descarpentrie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MSE Journal</text:span><text:span>, 2008, 9, pp.122-132</text:span></text:p>
              <text:p text:style-name="Normal"><text:span>Article dans une revue</text:span></text:p>
              <text:p text:style-name="Normal"><text:a xlink:type="simple" xlink:href="https://hal.science/hal-01023091v1">hal-010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24v1">Génération de plan de site web pour les non-voyants par des fourmis artificielles.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Revue des Sciences et Technologies de l'Information - Série RIA : Revue d'Intelligence Artificielle</text:span><text:span>, 2008, 22 (2), pp.137-159</text:span></text:p>
              <text:p text:style-name="Normal"><text:span>Article dans une revue</text:span></text:p>
              <text:p text:style-name="Normal"><text:a xlink:type="simple" xlink:href="https://hal.science/hal-01021424v1">hal-010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51v1">Webmaster help to reach web accessibility compliance thanks to an automatic correction tool</text:a></text:p>
              <text:p text:style-name="Normal"><text:a xlink:type="simple" xlink:href="https://hal.science/search/index/?q=*&amp;authFullName_s=Sonia Colas">Sonia Colas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AMSE Journal</text:span><text:span>, 2008, 9, pp.89-99</text:span></text:p>
              <text:p text:style-name="Normal"><text:span>Article dans une revue</text:span></text:p>
              <text:p text:style-name="Normal"><text:a xlink:type="simple" xlink:href="https://hal.science/hal-01023051v1">hal-010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18v1">Hidden Markov Models training by a Particle Swarm Optimization algorithm</text:a></text:p>
              <text:p text:style-name="Normal"><text:a xlink:type="simple" xlink:href="https://hal.science/search/index/?q=*&amp;authFullName_s=Sébastien Aupetit">Sébastien Aupeti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Journal of Mathematical Modelling and Algorithms</text:span><text:span>, 2007, 6 (é), pp.175-193</text:span></text:p>
              <text:p text:style-name="Normal"><text:span>Article dans une revue</text:span></text:p>
              <text:p text:style-name="Normal"><text:a xlink:type="simple" xlink:href="https://hal.science/hal-01021418v1">hal-010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22v1">Sharing resources in a P2P network with artificial ants</text:a></text:p>
              <text:p text:style-name="Normal"><text:a xlink:type="simple" xlink:href="https://hal.science/search/index/?q=*&amp;authFullName_s=Christophe Guéret">Christophe Gué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Journal of Mathematical Modelling and Applications</text:span><text:span>, 2007, 6 (3), pp.345-360</text:span></text:p>
              <text:p text:style-name="Normal"><text:span>Article dans une revue</text:span></text:p>
              <text:p text:style-name="Normal"><text:a xlink:type="simple" xlink:href="https://hal.science/hal-01021422v1">hal-010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21v1">A biology-inspired model for the automatic dissemination of informations in P2P networks</text:a></text:p>
              <text:p text:style-name="Normal"><text:a xlink:type="simple" xlink:href="https://hal.science/search/index/?q=*&amp;authFullName_s=Christophe Guéret">Christophe Gué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Nature-Inspired Systems for Parallel, Asynchronous and Decentralised Environments, special issue of Multiagent and Grid System</text:span><text:span>, 2007, 3 (1), pp.87-104</text:span></text:p>
              <text:p text:style-name="Normal"><text:span>Article dans une revue</text:span></text:p>
              <text:p text:style-name="Normal"><text:a xlink:type="simple" xlink:href="https://hal.science/hal-01021421v1">hal-010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15v1">A simple game generator for creating audio/tactile games</text:a></text:p>
              <text:p text:style-name="Normal"><text:a xlink:type="simple" xlink:href="https://hal.science/search/index/?q=*&amp;authFullName_s=Arnaud Puret">Arnaud Puret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ohamed Slimane">Mohamed Slimane</text:a></text:p>
              <text:p text:style-name="Normal"><text:span>Technology and Disability</text:span><text:span>, 2006, 18, pp.227-236</text:span></text:p>
              <text:p text:style-name="Normal"><text:span>Article dans une revue</text:span></text:p>
              <text:p text:style-name="Normal"><text:a xlink:type="simple" xlink:href="https://hal.science/hal-01021415v1">hal-010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40v1">An Ant Colony Optimization algorithm to solve a 2-machine bicriteria flowshop scheduling problem</text:a></text:p>
              <text:p text:style-name="Normal"><text:a xlink:type="simple" xlink:href="https://hal.science/search/index/?q=*&amp;authFullName_s=Vincent T'kindt">Vincent T'kind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Fabrice Tercinet">Fabrice Tercinet</text:a><text:span>,</text:span><text:a xlink:type="simple" xlink:href="https://hal.science/search/index/?q=*&amp;authFullName_s=Daniel Laügt">Daniel Laügt</text:a></text:p>
              <text:p text:style-name="Normal"><text:span>European Journal of Operational Research</text:span><text:span>, 2002, 142 (2), pp.250 - 257.<text:s/></text:span><text:a xlink:type="simple" xlink:href="https://dx.doi.org/10.1016/S0377-2217(02)00265-5">⟨10.1016/S0377-2217(02)00265-5⟩</text:a></text:p>
              <text:p text:style-name="Normal"><text:span>Article dans une revue</text:span></text:p>
              <text:p text:style-name="Normal"><text:a xlink:type="simple" xlink:href="https://api.istex.fr/ark:/67375/6H6-T5BW9Z8B-F/fulltext.pdf?sid=hal">istex</text:a></text:p>
              <text:p text:style-name="Normal"><text:a xlink:type="simple" xlink:href="https://hal.science/hal-01620240v1">hal-016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83v1">On how Pachycondyla apicalis ants suggest a new search algorithm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Mohamed Slimane">Mohamed Slimane</text:a></text:p>
              <text:p text:style-name="Normal"><text:span>Future Generation Computer Systems</text:span><text:span>, 2000, 16 (8), pp.937-946.<text:s/></text:span><text:a xlink:type="simple" xlink:href="https://dx.doi.org/10.1016/S0167-739X(00)00047-9">⟨10.1016/S0167-739X(00)00047-9⟩</text:a></text:p>
              <text:p text:style-name="Normal"><text:span>Article dans une revue</text:span></text:p>
              <text:p text:style-name="Normal"><text:a xlink:type="simple" xlink:href="https://api.istex.fr/ark:/67375/6H6-MCQWCMZL-0/fulltext.pdf?sid=hal">istex</text:a></text:p>
              <text:p text:style-name="Normal"><text:a xlink:type="simple" xlink:href="https://hal.science/hal-03588283v1">hal-03588283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4fb609" table:style-name="4fb609">
          <table:table-column table:style-name="4fb609.0"/>
          <table:table-row>
            <table:table-cell office:value-type="string">
              <text:p text:style-name="Normal"><text:a xlink:type="simple" xlink:href="https://hal.science/hal-01067884v1">Virtual ant paintings</text:a></text:p>
              <text:p text:style-name="Normal"><text:a xlink:type="simple" xlink:href="https://hal.science/search/index/?q=*&amp;authFullName_s=Nicolas Monmarché">Nicolas Monmarch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7884v1">hal-010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6v1">Un travail de fourmi... artificielle !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67886v1">hal-010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3v1">Les insectes artificiels : une exposition interactive et ludique pour illustrer la résolution de problèmes d'informatique et de robotique en s'inspirant du comportement des insectes.</text:a></text:p>
              <text:p text:style-name="Normal"><text:a xlink:type="simple" xlink:href="https://hal.science/search/index/?q=*&amp;authFullName_s=Pierre Lebocey">Pierre Lebocey</text:a><text:span>,</text:span><text:a xlink:type="simple" xlink:href="https://hal.science/search/index/?q=*&amp;authFullName_s=Julie Fortune">Julie Fortune</text:a><text:span>,</text:span><text:a xlink:type="simple" xlink:href="https://hal.science/search/index/?q=*&amp;authFullName_s=Arnaud Puret">Arnaud Pur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e Gaucher">Pierre Gauch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067883v1">hal-0106788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d5a2a4" table:style-name="d5a2a4">
          <table:table-column table:style-name="d5a2a4.0"/>
          <table:table-row>
            <table:table-cell office:value-type="string">
              <text:p text:style-name="Normal"><text:a xlink:type="simple" xlink:href="https://theses.hal.science/tel-00005186v1">Algorithmes de fourmis artificielles : applications à la classification et à l'optimisation</text:a></text:p>
              <text:p text:style-name="Normal"><text:a xlink:type="simple" xlink:href="https://hal.science/search/index/?q=*&amp;authFullName_s=Nicolas Monmarché">Nicolas Monmarché</text:a></text:p>
              <text:p text:style-name="Normal"><text:span>Interface homme-machine [cs.HC]. Université François Rabelais - Tour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86v1">tel-00005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nmarché</dc:title>
    <dc:subject/>
    <dc:description>CV</dc:description>
    <dc:creator/>
    <dc:date>2026-05-20T15:35:25.000</dc:date>
    <meta:generator>PHPWord</meta:generator>
    <meta:initial-creator>CCSD</meta:initial-creator>
    <meta:creation-date>2026-05-20T15:35:25.000</meta:creation-date>
    <meta:keyword/>
    <meta:user-defined meta:name="Category"/>
    <meta:user-defined meta:name="Company"/>
    <meta:user-defined meta:name="Manager"/>
  </office:meta>
</office:document-meta>
</file>