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a0d1" style:family="table">
      <style:table-properties style:rel-width="100" table:align="center"/>
    </style:style>
    <style:style style:name="aba0d1.0" style:family="table-column">
      <style:table-column-properties style:column-width="0.00cm"/>
    </style:style>
    <style:style style:name="732bba" style:family="table">
      <style:table-properties style:rel-width="100" table:align="center"/>
    </style:style>
    <style:style style:name="732bba.0" style:family="table-column">
      <style:table-column-properties style:column-width="0.00cm"/>
    </style:style>
    <style:style style:name="e12b14" style:family="table">
      <style:table-properties style:rel-width="100" table:align="center"/>
    </style:style>
    <style:style style:name="e12b14.0" style:family="table-column">
      <style:table-column-properties style:column-width="0.00cm"/>
    </style:style>
    <style:style style:name="ed0109" style:family="table">
      <style:table-properties style:rel-width="100" table:align="center"/>
    </style:style>
    <style:style style:name="ed0109.0" style:family="table-column">
      <style:table-column-properties style:column-width="0.00cm"/>
    </style:style>
    <style:style style:name="bc2e6e" style:family="table">
      <style:table-properties style:rel-width="100" table:align="center"/>
    </style:style>
    <style:style style:name="bc2e6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Montavo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icolas-montavont">nicolas-montavont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6)</text:span></text:p>
        <text:p text:style-name="P15"/>
        <table:table table:name="aba0d1" table:style-name="aba0d1">
          <table:table-column table:style-name="aba0d1.0"/>
          <table:table-row>
            <table:table-cell office:value-type="string">
              <text:p text:style-name="Normal"><text:a xlink:type="simple" xlink:href="https://imt-atlantique.hal.science/hal-04592891v1">Yet Another Compact Time Series Data Representation Using CBOR Templates (YACTS)</text:a></text:p>
              <text:p text:style-name="Normal"><text:a xlink:type="simple" xlink:href="https://hal.science/search/index/?q=*&amp;authFullName_s=Sebastian Molina Araque">Sebastian Molina Araque</text:a><text:span>,</text:span><text:a xlink:type="simple" xlink:href="https://hal.science/search/index/?q=*&amp;authFullName_s=Ivan Martinez">Ivan Martinez</text:a><text:span>,</text:span><text:a xlink:type="simple" xlink:href="https://hal.science/search/index/?q=*&amp;authFullName_s=Georgios Z Papadopoulos">Georgios Z Papadopoulos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aurent Toutain">Laurent Toutain</text:a></text:p>
              <text:p text:style-name="Normal"><text:span>Sensors</text:span><text:span>, 2023, 23, pp.5124.<text:s/></text:span><text:a xlink:type="simple" xlink:href="https://dx.doi.org/10.3390/s23115124">⟨10.3390/s23115124⟩</text:a></text:p>
              <text:p text:style-name="Normal"><text:span>Article dans une revue</text:span></text:p>
              <text:p text:style-name="Normal"><text:a xlink:type="simple" xlink:href="https://imt-atlantique.hal.science/hal-04592891v1">hal-0459289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167978v1">A Geometric Approach to Noisy EDM Resolution in FTM Measurements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Ivan Hrasko">Ivan Hrasko</text:a></text:p>
              <text:p text:style-name="Normal"><text:span>Computers</text:span><text:span>, 2021, 10 (3), pp.33.<text:s/></text:span><text:a xlink:type="simple" xlink:href="https://dx.doi.org/10.3390/computers10030033">⟨10.3390/computers10030033⟩</text:a></text:p>
              <text:p text:style-name="Normal"><text:span>Article dans une revue</text:span></text:p>
              <text:p text:style-name="Normal"><text:a xlink:type="simple" xlink:href="https://imt-atlantique.hal.science/hal-03167978v1">hal-03167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968v2">ODeSe: On-Demand Selection for multi-path RPL networks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/text:p>
              <text:p text:style-name="Normal"><text:span>Ad Hoc Networks</text:span><text:span>, 2021, 114, pp.102431.<text:s/></text:span><text:a xlink:type="simple" xlink:href="https://dx.doi.org/10.1016/j.adhoc.2021.102431">⟨10.1016/j.adhoc.2021.102431⟩</text:a></text:p>
              <text:p text:style-name="Normal"><text:span>Article dans une revue</text:span></text:p>
              <text:p text:style-name="Normal"><text:a xlink:type="simple" xlink:href="https://hal.science/hal-03122968v2">hal-0312296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772v1">Defragmenting the 6LoWPAN Fragmentation Landscape: A Performance Evaluation</text:a></text:p>
              <text:p text:style-name="Normal"><text:a xlink:type="simple" xlink:href="https://hal.science/search/index/?q=*&amp;authFullName_s=Amaury Bruniaux">Amaury Bruniaux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/text:p>
              <text:p text:style-name="Normal"><text:span>Sensors</text:span><text:span>, 2021, 21 (5), pp.1-20.<text:s/></text:span><text:a xlink:type="simple" xlink:href="https://dx.doi.org/10.3390/s21051711">⟨10.3390/s21051711⟩</text:a></text:p>
              <text:p text:style-name="Normal"><text:span>Article dans une revue</text:span></text:p>
              <text:p text:style-name="Normal"><text:a xlink:type="simple" xlink:href="https://hal.science/hal-03352772v1">hal-03352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052v1">Towards an SDR implementation of LoRa: Reverse-engineering, demodulation strategies and assessment over Rayleigh channel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Computer Communications</text:span><text:span>, 2020, 153, pp.595-605.<text:s/></text:span><text:a xlink:type="simple" xlink:href="https://dx.doi.org/10.1016/j.comcom.2020.02.034">⟨10.1016/j.comcom.2020.02.034⟩</text:a></text:p>
              <text:p text:style-name="Normal"><text:span>Article dans une revue</text:span></text:p>
              <text:p text:style-name="Normal"><text:a xlink:type="simple" xlink:href="https://hal.science/hal-02485052v1">hal-0248505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663088v1">Performance Analysis and Optimal Tuning of IETF LPWAN SCHC ACK-on-Error Mode</text:a></text:p>
              <text:p text:style-name="Normal"><text:a xlink:type="simple" xlink:href="https://hal.science/search/index/?q=*&amp;authFullName_s=Sergio Aguilar">Sergio Aguilar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arles Gomez">Carles Gomez</text:a><text:span>,</text:span><text:a xlink:type="simple" xlink:href="https://hal.science/search/index/?q=*&amp;authFullName_s=Rafael Vidal">Rafael Vidal</text:a><text:span>et al.</text:span></text:p>
              <text:p text:style-name="Normal"><text:span>IEEE Sensors Journal</text:span><text:span>, 2020, 20 (23), pp.14534-14547.<text:s/></text:span><text:a xlink:type="simple" xlink:href="https://dx.doi.org/10.1109/JSEN.2020.3007855">⟨10.1109/JSEN.2020.3007855⟩</text:a></text:p>
              <text:p text:style-name="Normal"><text:span>Article dans une revue</text:span></text:p>
              <text:p text:style-name="Normal"><text:a xlink:type="simple" xlink:href="https://imt-atlantique.hal.science/hal-03663088v1">hal-0366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495v1">Updates on RFC 4944: Fragment Forwarding and Recovery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Rahul Arvind Jadhav">Rahul Arvind Jadhav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Nicolas Montavont">Nicolas Montavont</text:a></text:p>
              <text:p text:style-name="Normal"><text:span>IEEE Communications Standards Magazine</text:span><text:span>, 2019, 3 (2), pp.54-59.<text:s/></text:span><text:a xlink:type="simple" xlink:href="https://dx.doi.org/10.1109/MCOMSTD.2019.1900009">⟨10.1109/MCOMSTD.2019.1900009⟩</text:a></text:p>
              <text:p text:style-name="Normal"><text:span>Article dans une revue</text:span></text:p>
              <text:p text:style-name="Normal"><text:a xlink:type="simple" xlink:href="https://hal.science/hal-02458495v1">hal-024584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75913v1">From Best Effort to Deterministic Packet Delivery for Wireless Industrial IoT Networks</text:a></text:p>
              <text:p text:style-name="Normal"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Xenofon Fafoutis">Xenofon Fafoutis</text:a><text:span>,</text:span><text:a xlink:type="simple" xlink:href="https://hal.science/search/index/?q=*&amp;authFullName_s=Julian Martin Del Fiore">Julian Martin Del Fiore</text:a><text:span>,</text:span><text:a xlink:type="simple" xlink:href="https://hal.science/search/index/?q=*&amp;authFullName_s=Pascal Thubert">Pascal Thubert</text:a><text:span>et al.</text:span></text:p>
              <text:p text:style-name="Normal"><text:span>IEEE Transactions on Industrial Informatics</text:span><text:span>, 2018, 14 (10), pp.4468-4480.<text:s/></text:span><text:a xlink:type="simple" xlink:href="https://dx.doi.org/10.1109/TII.2018.2856884">⟨10.1109/TII.2018.2856884⟩</text:a></text:p>
              <text:p text:style-name="Normal"><text:span>Article dans une revue</text:span></text:p>
              <text:p text:style-name="Normal"><text:a xlink:type="simple" xlink:href="https://imt-atlantique.hal.science/hal-01975913v1">hal-0197591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638261v1">Monitoring Traffic Optimization in Smart Grid</text:a></text:p>
              <text:p text:style-name="Normal"><text:a xlink:type="simple" xlink:href="https://hal.science/search/index/?q=*&amp;authFullName_s=Guillaume Habault">Guillaume Habault</text:a><text:span>,</text:span><text:a xlink:type="simple" xlink:href="https://hal.science/search/index/?q=*&amp;authFullName_s=Maxime Lefrançois">Maxime Lefrançois</text:a><text:span>,</text:span><text:a xlink:type="simple" xlink:href="https://hal.science/search/index/?q=*&amp;authFullName_s=François Lemercier">François Lemercie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Periklis Chatzimisios">Periklis Chatzimisios</text:a><text:span>et al.</text:span></text:p>
              <text:p text:style-name="Normal"><text:span>IEEE Transactions on Industrial Informatics</text:span><text:span>, 2017, 13 (6), pp.3246-3255.<text:s/></text:span><text:a xlink:type="simple" xlink:href="https://dx.doi.org/10.1109/TII.2017.2742584">⟨10.1109/TII.2017.2742584⟩</text:a></text:p>
              <text:p text:style-name="Normal"><text:span>Article dans une revue</text:span></text:p>
              <text:p text:style-name="Normal"><text:a xlink:type="simple" xlink:href="https://hal-emse.ccsd.cnrs.fr/emse-01638261v1">emse-01638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528v1">Interconnection of Smart Grid and Electric Vehicles with a Charging System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Guillaume Habault">Guillaume Habault</text:a><text:span>,</text:span><text:a xlink:type="simple" xlink:href="https://hal.science/search/index/?q=*&amp;authFullName_s=Guillaume Le Gall">Guillaume Le Gall</text:a><text:span>,</text:span><text:a xlink:type="simple" xlink:href="https://hal.science/search/index/?q=*&amp;authFullName_s=Periklis Chatzimisios">Periklis Chatzimisios</text:a></text:p>
              <text:p text:style-name="Normal"><text:span>IEEE Communications Society Multimedia Communications Technical Committee E-Letter</text:span><text:span>, 2017</text:span></text:p>
              <text:p text:style-name="Normal"><text:span>Article dans une revue</text:span></text:p>
              <text:p text:style-name="Normal"><text:a xlink:type="simple" xlink:href="https://hal.science/hal-02458528v1">hal-0245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343v1">Reducing the energy footprint of cellular networks with delay-tolerant users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Montavont">Nicolas Montavont</text:a></text:p>
              <text:p text:style-name="Normal"><text:span>IEEE Systems Journal</text:span><text:span>, 2017, 11 (2), pp.729 - 739.<text:s/></text:span><text:a xlink:type="simple" xlink:href="https://dx.doi.org/10.1109/JSYST.2015.2476376">⟨10.1109/JSYST.2015.2476376⟩</text:a></text:p>
              <text:p text:style-name="Normal"><text:span>Article dans une revue</text:span></text:p>
              <text:p text:style-name="Normal"><text:a xlink:type="simple" xlink:href="https://hal.science/hal-01611343v1">hal-0161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369v1">WMSP: Bringing the Wisdom of the Crowd to WiFi Networks</text:a></text:p>
              <text:p text:style-name="Normal"><text:a xlink:type="simple" xlink:href="https://hal.science/search/index/?q=*&amp;authFullName_s=Laudin Molina">Laudin Molina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Dareen Shehadeh">Dareen Shehadeh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lberto Blanc">Alberto Blanc</text:a></text:p>
              <text:p text:style-name="Normal"><text:span>IEEE Transactions on Mobile Computing</text:span><text:span>, 2017, 16 (12), pp.3580 - 3591.<text:s/></text:span><text:a xlink:type="simple" xlink:href="https://dx.doi.org/10.1109/TMC.2017.2694422">⟨10.1109/TMC.2017.2694422⟩</text:a></text:p>
              <text:p text:style-name="Normal"><text:span>Article dans une revue</text:span></text:p>
              <text:p text:style-name="Normal"><text:a xlink:type="simple" xlink:href="https://hal.science/hal-01635369v1">hal-0163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098v1">Urban 802.11 Community Networks for Mobile Users: Current Deployments and Prospective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lejandro Martin Lampropulos">Alejandro Martin Lampropulos</text:a></text:p>
              <text:p text:style-name="Normal"><text:span>Mobile Networks and Applications</text:span><text:span>, 2012, 17 (6), pp.796 - 807.<text:s/></text:span><text:a xlink:type="simple" xlink:href="https://dx.doi.org/10.1007/s11036-012-0402-2">⟨10.1007/s11036-012-0402-2⟩</text:a></text:p>
              <text:p text:style-name="Normal"><text:span>Article dans une revue</text:span></text:p>
              <text:p text:style-name="Normal"><text:a xlink:type="simple" xlink:href="https://api.istex.fr/ark:/67375/VQC-CFKQ5FRD-S/fulltext.pdf?sid=hal">istex</text:a></text:p>
              <text:p text:style-name="Normal"><text:a xlink:type="simple" xlink:href="https://hal.science/hal-01167098v1">hal-011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09v1">A study of the discovery process in 802.11 network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Nicolas Montavont">Nicolas Montavont</text:a></text:p>
              <text:p text:style-name="Normal"><text:span>ACM SIGMOBILE Mobile Computing and Communications Review</text:span><text:span>, 2011, 15 (1), pp.25-36.<text:s/></text:span><text:a xlink:type="simple" xlink:href="https://dx.doi.org/10.1145/1978622.1978626">⟨10.1145/1978622.1978626⟩</text:a></text:p>
              <text:p text:style-name="Normal"><text:span>Article dans une revue</text:span></text:p>
              <text:p text:style-name="Normal"><text:a xlink:type="simple" xlink:href="https://hal.science/hal-00609309v1">hal-00609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372v1">Media independent handover transport using cross-layer optimized stream control transmission protocol</text:a></text:p>
              <text:p text:style-name="Normal"><text:a xlink:type="simple" xlink:href="https://hal.science/search/index/?q=*&amp;authFullName_s=Richard Rouil">Richard Rouil</text:a><text:span>,</text:span><text:a xlink:type="simple" xlink:href="https://hal.science/search/index/?q=*&amp;authFullName_s=Nada Golmie">Nada Golmie</text:a><text:span>,</text:span><text:a xlink:type="simple" xlink:href="https://hal.science/search/index/?q=*&amp;authFullName_s=Nicolas Montavont">Nicolas Montavont</text:a></text:p>
              <text:p text:style-name="Normal"><text:span>Computer Communications</text:span><text:span>, 2010, 33 (9), pp.1075 - 1085</text:span></text:p>
              <text:p text:style-name="Normal"><text:span>Article dans une revue</text:span></text:p>
              <text:p text:style-name="Normal"><text:a xlink:type="simple" xlink:href="https://hal.science/hal-01186372v1">hal-01186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72v1">IEEE 802.21 : plate-forme de services pour la mobilité</text:a></text:p>
              <text:p text:style-name="Normal"><text:a xlink:type="simple" xlink:href="https://hal.science/search/index/?q=*&amp;authFullName_s=Nicolas Montavont">Nicolas Montavont</text:a></text:p>
              <text:p text:style-name="Normal"><text:span>Les Techniques de l'Ingenieur</text:span><text:span>, 2008, 16, pp.4 - 6</text:span></text:p>
              <text:p text:style-name="Normal"><text:span>Article dans une revue</text:span></text:p>
              <text:p text:style-name="Normal"><text:a xlink:type="simple" xlink:href="https://hal.science/hal-02863472v1">hal-0286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32v1">Restructuration de la gestion de la mobilité à l'IETF : le groupe de travail MEXT</text:a></text:p>
              <text:p text:style-name="Normal"><text:a xlink:type="simple" xlink:href="https://hal.science/search/index/?q=*&amp;authFullName_s=Nicolas Montavont">Nicolas Montavont</text:a></text:p>
              <text:p text:style-name="Normal"><text:span>La Lettre Techniques de l'Ingénieur Réseaux sans fil</text:span><text:span>, 2007, 10, pp.4 - 5</text:span></text:p>
              <text:p text:style-name="Normal"><text:span>Article dans une revue</text:span></text:p>
              <text:p text:style-name="Normal"><text:a xlink:type="simple" xlink:href="https://hal.science/hal-02864732v1">hal-02864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96v1">ANEMONE : une plate-forme ouverte d'expérimentation de la mobilité IPv6</text:a></text:p>
              <text:p text:style-name="Normal"><text:a xlink:type="simple" xlink:href="https://hal.science/search/index/?q=*&amp;authFullName_s=Jean-Marie Bonnin">Jean-Marie Bonnin</text:a><text:span>,</text:span><text:a xlink:type="simple" xlink:href="https://hal.science/search/index/?q=*&amp;authFullName_s=Nicolas Montavont">Nicolas Montavont</text:a></text:p>
              <text:p text:style-name="Normal"><text:span>La Lettre Techniques de l'Ingénieur Réseaux sans fil</text:span><text:span>, 2007, 10, pp.1 - 2</text:span></text:p>
              <text:p text:style-name="Normal"><text:span>Article dans une revue</text:span></text:p>
              <text:p text:style-name="Normal"><text:a xlink:type="simple" xlink:href="https://hal.science/hal-02864796v1">hal-02864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73v1">Gestion de la mobilité locale à l'IETF</text:a></text:p>
              <text:p text:style-name="Normal"><text:a xlink:type="simple" xlink:href="https://hal.science/search/index/?q=*&amp;authFullName_s=Nicolas Montavont">Nicolas Montavont</text:a></text:p>
              <text:p text:style-name="Normal"><text:span>La Lettre Techniques de l'Ingénieur Réseaux sans fil</text:span><text:span>, 2007, 6, pp.4 - 5</text:span></text:p>
              <text:p text:style-name="Normal"><text:span>Article dans une revue</text:span></text:p>
              <text:p text:style-name="Normal"><text:a xlink:type="simple" xlink:href="https://hal.science/hal-02863473v1">hal-02863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32v1">Stronger interaction between link layer and network layer for an optimized mobility management in heterogeneous IPv6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Pervasive and Mobile Computing</text:span><text:span>, 2006, 2 (3), pp.233 - 261.<text:s/></text:span><text:a xlink:type="simple" xlink:href="https://dx.doi.org/10.1016/j.pmcj.2006.02.001">⟨10.1016/j.pmcj.2006.02.001⟩</text:a></text:p>
              <text:p text:style-name="Normal"><text:span>Article dans une revue</text:span></text:p>
              <text:p text:style-name="Normal"><text:a xlink:type="simple" xlink:href="https://api.istex.fr/ark:/67375/6H6-R8GQXJSM-8/fulltext.pdf?sid=hal">istex</text:a></text:p>
              <text:p text:style-name="Normal"><text:a xlink:type="simple" xlink:href="https://hal.science/hal-02864632v1">hal-028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69v1">L'aire Internet et la gestion de la mobilité à l'IETF</text:a></text:p>
              <text:p text:style-name="Normal"><text:a xlink:type="simple" xlink:href="https://hal.science/search/index/?q=*&amp;authFullName_s=Nicolas Montavont">Nicolas Montavont</text:a></text:p>
              <text:p text:style-name="Normal"><text:span>La Lettre Techniques de l'Ingénieur Réseaux sans fil</text:span><text:span>, 2006, 4, pp.6 - 7</text:span></text:p>
              <text:p text:style-name="Normal"><text:span>Article dans une revue</text:span></text:p>
              <text:p text:style-name="Normal"><text:a xlink:type="simple" xlink:href="https://hal.science/hal-02863469v1">hal-028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66v1">Fast movement detection in IEEE 802.11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Wireless Communications and Mobile Computing</text:span><text:span>, 2006, 6 (5), pp.651 - 671</text:span></text:p>
              <text:p text:style-name="Normal"><text:span>Article dans une revue</text:span></text:p>
              <text:p text:style-name="Normal"><text:a xlink:type="simple" xlink:href="https://hal.science/hal-02863466v1">hal-02863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28v1">Prevailing over wires in healthcare environments: benefits and challenges</text:a></text:p>
              <text:p text:style-name="Normal"><text:a xlink:type="simple" xlink:href="https://hal.science/search/index/?q=*&amp;authFullName_s=David Cypher">David Cypher</text:a><text:span>,</text:span><text:a xlink:type="simple" xlink:href="https://hal.science/search/index/?q=*&amp;authFullName_s=Nicolas Chevrollier">Nicolas Chevrollie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Nada Golmie">Nada Golmie</text:a></text:p>
              <text:p text:style-name="Normal"><text:span>IEEE Communications Magazine</text:span><text:span>, 2006, 44 (4), pp.56 - 63.<text:s/></text:span><text:a xlink:type="simple" xlink:href="https://dx.doi.org/10.1109/MCOM.2006.1632650">⟨10.1109/MCOM.2006.1632650⟩</text:a></text:p>
              <text:p text:style-name="Normal"><text:span>Article dans une revue</text:span></text:p>
              <text:p text:style-name="Normal"><text:a xlink:type="simple" xlink:href="https://hal.science/hal-02864728v1">hal-02864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78v1">Seamless handover optimization based on L2 triggers information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Journal of Lightwave Technology</text:span><text:span>, 2005, 6 (3), pp.313 - 325</text:span></text:p>
              <text:p text:style-name="Normal"><text:span>Article dans une revue</text:span></text:p>
              <text:p text:style-name="Normal"><text:a xlink:type="simple" xlink:href="https://hal.science/hal-02864578v1">hal-0286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75v1">Analysis and evaluation of mobile IPv6 handovers over wireless LAN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Mobile Networks and Applications</text:span><text:span>, 2003, 8 (6), pp.643 - 653.<text:s/></text:span><text:a xlink:type="simple" xlink:href="https://dx.doi.org/10.1023/A:1026026426784">⟨10.1023/A:1026026426784⟩</text:a></text:p>
              <text:p text:style-name="Normal"><text:span>Article dans une revue</text:span></text:p>
              <text:p text:style-name="Normal"><text:a xlink:type="simple" xlink:href="https://api.istex.fr/document/56674158AC68217474C318325C5BF9266225F98C/fulltext/pdf?sid=hal">istex</text:a></text:p>
              <text:p text:style-name="Normal"><text:a xlink:type="simple" xlink:href="https://hal.science/hal-02864475v1">hal-028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54v1">Handover management for mobile nodes in IPv6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IEEE Communications Magazine</text:span><text:span>, 2002, 40 (8), pp.38 - 43.<text:s/></text:span><text:a xlink:type="simple" xlink:href="https://dx.doi.org/10.1109/MCOM.2002.1024413">⟨10.1109/MCOM.2002.1024413⟩</text:a></text:p>
              <text:p text:style-name="Normal"><text:span>Article dans une revue</text:span></text:p>
              <text:p text:style-name="Normal"><text:a xlink:type="simple" xlink:href="https://hal.science/hal-02864454v1">hal-02864454v1</text:a></text:p>
            </table:table-cell>
          </table:table-row>
        </table:table>
        <text:p text:style-name="P16"/>
        <text:p text:style-name="Heading2"><text:span text:style-name="T7">Communication dans un congrès (106)</text:span></text:p>
        <text:p text:style-name="P18"/>
        <table:table table:name="732bba" table:style-name="732bba">
          <table:table-column table:style-name="732bba.0"/>
          <table:table-row>
            <table:table-cell office:value-type="string">
              <text:p text:style-name="Normal"><text:a xlink:type="simple" xlink:href="https://hal.science/hal-05215110v1">Demo: A Visualization Platform for Smart Grid Network</text:a></text:p>
              <text:p text:style-name="Normal"><text:a xlink:type="simple" xlink:href="https://hal.science/search/index/?q=*&amp;authFullName_s=Matthieu Silard">Matthieu Silard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Nicolas Montavont">Nicolas Montavont</text:a></text:p>
              <text:p text:style-name="Normal"><text:span>CSCN 2025 - IEEE Conference on Standards for Communications and Networking</text:span><text:span>, Sep 2025, Bologne, Italy. pp.1-3</text:span></text:p>
              <text:p text:style-name="Normal"><text:span>Communication dans un congrès</text:span></text:p>
              <text:p text:style-name="Normal"><text:a xlink:type="simple" xlink:href="https://hal.science/hal-05215110v1">hal-0521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0150v1">Dynamic Incentive Signaling through Advanced Metering Infrastructure Networks</text:a></text:p>
              <text:p text:style-name="Normal"><text:a xlink:type="simple" xlink:href="https://hal.science/search/index/?q=*&amp;authFullName_s=Matthieu Silard">Matthieu Silard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SmartGridComm 2025 - IEEE International Conference on Communications, Control, and Computing Technologies for Smart Grids</text:span><text:span>, Sep 2025, Toronto, Canada. pp.1-5</text:span></text:p>
              <text:p text:style-name="Normal"><text:span>Communication dans un congrès</text:span></text:p>
              <text:p text:style-name="Normal"><text:a xlink:type="simple" xlink:href="https://hal.science/hal-05310150v1">hal-05310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3847v1">ODeSe: Amélioration de l'efficacité du réseau grâce aux multi-trajets dans RPL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Georgios Z Papadopoulos">Georgios Z Papadopoulos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Nicolas Montavont">Nicolas Montavont</text:a></text:p>
              <text:p text:style-name="Normal"><text:span>CORES 2025 - 10èmes Rencontres Francophones sur la Conception de Protocoles, l'Evaluation de Performances et l'Expérimentation des Réseaux de Communication</text:span><text:span>, Jun 2025, Saint Valéry-sur-Somme, France. pp.1-4</text:span></text:p>
              <text:p text:style-name="Normal"><text:span>Communication dans un congrès</text:span></text:p>
              <text:p text:style-name="Normal"><text:a xlink:type="simple" xlink:href="https://hal.science/hal-05003847v1">hal-0500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492v1">Local Peak Shaving for Electric Vehicles: A ready-to-deploy Smart Charging Solution</text:a></text:p>
              <text:p text:style-name="Normal"><text:a xlink:type="simple" xlink:href="https://hal.science/search/index/?q=*&amp;authFullName_s=Matthieu Silard">Matthieu Silard</text:a><text:span>,</text:span><text:a xlink:type="simple" xlink:href="https://hal.science/search/index/?q=*&amp;authFullName_s=Anne-Cécile Orgerie">Anne-Cécile Orgerie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IGSC 2024: 15th International Green and Sustainable Computing Conference</text:span><text:span>, Nov 2024, Austin, United States. pp.80-86,<text:s/></text:span><text:a xlink:type="simple" xlink:href="https://dx.doi.org/10.1109/IGSC64514.2024.00024">⟨10.1109/IGSC64514.2024.00024⟩</text:a></text:p>
              <text:p text:style-name="Normal"><text:span>Communication dans un congrès</text:span></text:p>
              <text:p text:style-name="Normal"><text:a xlink:type="simple" xlink:href="https://hal.science/hal-04770492v1">hal-0477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9503v1">Modèles basés sur CBOR pour les données de séries chronologiques de l'Internet des objets : un pas vers la normalisation</text:a></text:p>
              <text:p text:style-name="Normal"><text:a xlink:type="simple" xlink:href="https://hal.science/search/index/?q=*&amp;authFullName_s=Sebastian Molina">Sebastian Molina</text:a><text:span>,</text:span><text:a xlink:type="simple" xlink:href="https://hal.science/search/index/?q=*&amp;authFullName_s=Ivan Martinez">Ivan Martinez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aurent Toutain">Laurent Toutain</text:a></text:p>
              <text:p text:style-name="Normal"><text:span>CoRes 2023 - 8èmes Rencontres Francophones sur la Conception de protocoles, l'évaluation de performances et l'expérimentation de Réseaux de communication</text:span><text:span>, May 2023, Cargese, France</text:span></text:p>
              <text:p text:style-name="Normal"><text:span>Communication dans un congrès</text:span></text:p>
              <text:p text:style-name="Normal"><text:a xlink:type="simple" xlink:href="https://hal.science/hal-04089503v1">hal-04089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0577v1">Toward a Standard Time Series Representation for IoT based on CBOR Templates</text:a></text:p>
              <text:p text:style-name="Normal"><text:a xlink:type="simple" xlink:href="https://hal.science/search/index/?q=*&amp;authFullName_s=Sebastian Molina Araque">Sebastian Molina Araque</text:a><text:span>,</text:span><text:a xlink:type="simple" xlink:href="https://hal.science/search/index/?q=*&amp;authFullName_s=Ivan Martinez">Ivan Martinez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aurent Toutain">Laurent Toutain</text:a></text:p>
              <text:p text:style-name="Normal"><text:span>GIIS 2022: Global Information Infrastructure and Networking Symposium</text:span><text:span>, Sep 2022, Argostoli, Kefalonia, Greece.<text:s/></text:span><text:a xlink:type="simple" xlink:href="https://dx.doi.org/10.1109/GIIS56506.2022.9936910">⟨10.1109/GIIS56506.2022.9936910⟩</text:a></text:p>
              <text:p text:style-name="Normal"><text:span>Communication dans un congrès</text:span></text:p>
              <text:p text:style-name="Normal"><text:a xlink:type="simple" xlink:href="https://hal.science/hal-03800577v1">hal-03800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7654v1">Towards a Fully Programmable Internet of Things</text:a></text:p>
              <text:p text:style-name="Normal"><text:a xlink:type="simple" xlink:href="https://hal.science/search/index/?q=*&amp;authFullName_s=Amaury Bruniaux">Amaury Bruniaux</text:a><text:span>,</text:span><text:a xlink:type="simple" xlink:href="https://hal.science/search/index/?q=*&amp;authFullName_s=Julien Montavont">Julien Montavont</text:a><text:span>,</text:span><text:a xlink:type="simple" xlink:href="https://hal.science/search/index/?q=*&amp;authFullName_s=Thomas Noël">Thomas Noël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/text:p>
              <text:p text:style-name="Normal"><text:span>WiMob 2022: 18th International Conference on Wireless and Mobile Computing, Networking and Communications</text:span><text:span>, Oct 2022, Thessaloniki, Greece. pp.204-210,<text:s/></text:span><text:a xlink:type="simple" xlink:href="https://dx.doi.org/10.1109/WiMob55322.2022.9941617">⟨10.1109/WiMob55322.2022.9941617⟩</text:a></text:p>
              <text:p text:style-name="Normal"><text:span>Communication dans un congrès</text:span></text:p>
              <text:p text:style-name="Normal"><text:a xlink:type="simple" xlink:href="https://hal.science/hal-03797654v1">hal-037976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265600v2">Ranging and Location attacks on 802.11 FTM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Nicolas Montavont">Nicolas Montavont</text:a></text:p>
              <text:p text:style-name="Normal"><text:span>PIMRC 2021: IEEE 32nd Annual International Symposium on Personal, Indoor and Mobile Radio Communications</text:span><text:span>, Sep 2021, Oulu, Finland. pp.1-6,<text:s/></text:span><text:a xlink:type="simple" xlink:href="https://dx.doi.org/10.1109/PIMRC50174.2021.9569340">⟨10.1109/PIMRC50174.2021.9569340⟩</text:a></text:p>
              <text:p text:style-name="Normal"><text:span>Communication dans un congrès</text:span></text:p>
              <text:p text:style-name="Normal"><text:a xlink:type="simple" xlink:href="https://imt-atlantique.hal.science/hal-03265600v2">hal-032656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0746v1">Auto-localisation en intérieur à l'aide de mesures FTM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Ivan Hrasko">Ivan Hrasko</text:a></text:p>
              <text:p text:style-name="Normal"><text:span>CORES 2021 – 6ème Rencontres Francophones sur la Conception de Protocoles, l’Évaluation de Performance et l’Expérimentation des Réseaux de Communication</text:span><text:span>, May 2021, La Rochelle, France. pp.1-4</text:span></text:p>
              <text:p text:style-name="Normal"><text:span>Communication dans un congrès</text:span></text:p>
              <text:p text:style-name="Normal"><text:a xlink:type="simple" xlink:href="https://hal.science/hal-03220746v1">hal-0322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2910v1">A Hierarchical Multi-label classification of Multi-resident activities</text:a></text:p>
              <text:p text:style-name="Normal"><text:a xlink:type="simple" xlink:href="https://hal.science/search/index/?q=*&amp;authFullName_s=Hiba Mehri">Hiba Mehri</text:a><text:span>,</text:span><text:a xlink:type="simple" xlink:href="https://hal.science/search/index/?q=*&amp;authFullName_s=Tayeb Lemlouma">Tayeb Lemlouma</text:a><text:span>,</text:span><text:a xlink:type="simple" xlink:href="https://hal.science/search/index/?q=*&amp;authFullName_s=Nicolas Montavont">Nicolas Montavont</text:a></text:p>
              <text:p text:style-name="Normal"><text:span>IDEAL 2021: 22nd International Conference on Intelligent Data Engineering and Automated Learning</text:span><text:span>, Nov 2021, Manchester, United Kingdom. pp.76-86,<text:s/></text:span><text:a xlink:type="simple" xlink:href="https://dx.doi.org/10.1007/978-3-030-91608-4_8">⟨10.1007/978-3-030-91608-4_8⟩</text:a></text:p>
              <text:p text:style-name="Normal"><text:span>Communication dans un congrès</text:span></text:p>
              <text:p text:style-name="Normal"><text:a xlink:type="simple" xlink:href="https://hal.science/hal-03562910v1">hal-0356291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515297v1">Reducing FTM ranging and location attack exposure with crowd-wisdom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Nicolas Montavont">Nicolas Montavont</text:a></text:p>
              <text:p text:style-name="Normal"><text:span>IPIN 2021: 9th International Conference on Indoor Positioning and Indoor Navigation</text:span><text:span>, Nov 2021, Lloret de Mar, Spain. pp.1-16</text:span></text:p>
              <text:p text:style-name="Normal"><text:span>Communication dans un congrès</text:span></text:p>
              <text:p text:style-name="Normal"><text:a xlink:type="simple" xlink:href="https://imt-atlantique.hal.science/hal-03515297v1">hal-0351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49045v1">RFC 6550: On Minimizing the Control Plane Traffic of RPL-based Industrial Networks</text:a></text:p>
              <text:p text:style-name="Normal"><text:a xlink:type="simple" xlink:href="https://hal.science/search/index/?q=*&amp;authFullName_s=Dimitrios Sourailidis">Dimitrios Sourailidis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Dominique Barthel">Dominique Barthel</text:a><text:span>,</text:span><text:a xlink:type="simple" xlink:href="https://hal.science/search/index/?q=*&amp;authFullName_s=Nicolas Montavont">Nicolas Montavont</text:a></text:p>
              <text:p text:style-name="Normal"><text:span>WoWMoM 2020 - IEEE 21st International Symposium on "A World of Wireless, Mobile and Multimedia Networks"</text:span><text:span>, Aug 2020, Cork, Ireland. pp.439-444,<text:s/></text:span><text:a xlink:type="simple" xlink:href="https://dx.doi.org/10.1109/WoWMoM49955.2020.00080">⟨10.1109/WoWMoM49955.2020.00080⟩</text:a></text:p>
              <text:p text:style-name="Normal"><text:span>Communication dans un congrès</text:span></text:p>
              <text:p text:style-name="Normal"><text:a xlink:type="simple" xlink:href="https://hal.science/hal-02749045v1">hal-0274904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749906v1">Estimation of Electricity Production from Photovoltaic Panels</text:a></text:p>
              <text:p text:style-name="Normal"><text:a xlink:type="simple" xlink:href="https://hal.science/search/index/?q=*&amp;authFullName_s=Vamsi Bulusu">Vamsi Bulusu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Nicolas Montavont">Nicolas Montavont</text:a></text:p>
              <text:p text:style-name="Normal"><text:span>CoDIT 2020 : 7th International Conference on Control, Decision and Information Technologies</text:span><text:span>, Jun 2020, Prague, Czech Republic. pp.1-6,<text:s/></text:span><text:a xlink:type="simple" xlink:href="https://dx.doi.org/10.1109/CoDIT49905.2020.9263789">⟨10.1109/CoDIT49905.2020.9263789⟩</text:a></text:p>
              <text:p text:style-name="Normal"><text:span>Communication dans un congrès</text:span></text:p>
              <text:p text:style-name="Normal"><text:a xlink:type="simple" xlink:href="https://imt-atlantique.hal.science/hal-02749906v1">hal-0274990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3034281v1">Sensor Self-location with FTM Measurements</text:a></text:p>
              <text:p text:style-name="Normal"><text:a xlink:type="simple" xlink:href="https://hal.science/search/index/?q=*&amp;authFullName_s=Jerome Henry">Jerome Henry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Yann Busnel">Yann Busnel</text:a><text:span>,</text:span><text:a xlink:type="simple" xlink:href="https://hal.science/search/index/?q=*&amp;authFullName_s=Romaric Ludinard">Romaric Ludinard</text:a><text:span>,</text:span><text:a xlink:type="simple" xlink:href="https://hal.science/search/index/?q=*&amp;authFullName_s=Ivan Hrasko">Ivan Hrasko</text:a></text:p>
              <text:p text:style-name="Normal"><text:span>WiMob 2020 - 16th International Conference on Wireless and Mobile Computing, Networking and Communications</text:span><text:span>, Oct 2020, Thessaloniki (virtual ), Greece. pp.1-6,<text:s/></text:span><text:a xlink:type="simple" xlink:href="https://dx.doi.org/10.1109/WiMob50308.2020.9253395">⟨10.1109/WiMob50308.2020.9253395⟩</text:a></text:p>
              <text:p text:style-name="Normal"><text:span>Communication dans un congrès</text:span></text:p>
              <text:p text:style-name="Normal"><text:a xlink:type="simple" xlink:href="https://imt-atlantique.hal.science/hal-03034281v1">hal-03034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5755v1">IETF Reliable and Available Wireless (RAW): Use Cases and Problem Statement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Fabrice Theoleyre">Fabrice Theoleyre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Nicolas Montavont">Nicolas Montavont</text:a></text:p>
              <text:p text:style-name="Normal"><text:span>AdHoc-Now</text:span><text:span>, Oct 2020, Bari (on line), Italy</text:span></text:p>
              <text:p text:style-name="Normal"><text:span>Communication dans un congrès</text:span></text:p>
              <text:p text:style-name="Normal"><text:a xlink:type="simple" xlink:href="https://hal.science/hal-02965755v1">hal-02965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326v1">Adaptation of EAP-NOOB Method for LoRaWAN with LO-CoAP-EAP and CBOR</text:a></text:p>
              <text:p text:style-name="Normal"><text:a xlink:type="simple" xlink:href="https://hal.science/search/index/?q=*&amp;authFullName_s=Eduardo Ingles Sanchez">Eduardo Ingles Sanchez</text:a><text:span>,</text:span><text:a xlink:type="simple" xlink:href="https://hal.science/search/index/?q=*&amp;authFullName_s=Dan Garcia-Carrillo">Dan Garcia-Carrillo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ntonio F Skarmeta Gómez">Antonio F Skarmeta Gómez</text:a></text:p>
              <text:p text:style-name="Normal"><text:span>GIoTS 2020 : Global Internet of Things Summit</text:span><text:span>, Jun 2020, Dublin, Ireland.<text:s/></text:span><text:a xlink:type="simple" xlink:href="https://dx.doi.org/10.1109/GIOTS49054.2020.9119629">⟨10.1109/GIOTS49054.2020.9119629⟩</text:a></text:p>
              <text:p text:style-name="Normal"><text:span>Communication dans un congrès</text:span></text:p>
              <text:p text:style-name="Normal"><text:a xlink:type="simple" xlink:href="https://hal.science/hal-02880326v1">hal-0288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0764v1">Thorough Investigation of multipath Techniques in RPL based Wireless Networks</text:a></text:p>
              <text:p text:style-name="Normal"><text:a xlink:type="simple" xlink:href="https://hal.science/search/index/?q=*&amp;authFullName_s=Ana Czarnitzki Estrin">Ana Czarnitzki Estrin</text:a><text:span>,</text:span><text:a xlink:type="simple" xlink:href="https://hal.science/search/index/?q=*&amp;authFullName_s=Tomas Lagos Jenschke">Tomas Lagos Jenschke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J Ignacio Alvarez-Hamelin">J Ignacio Alvarez-Hamelin</text:a><text:span>,</text:span><text:a xlink:type="simple" xlink:href="https://hal.science/search/index/?q=*&amp;authFullName_s=Nicolas Montavont">Nicolas Montavont</text:a></text:p>
              <text:p text:style-name="Normal"><text:span>ISCC 2020: IEEE Symposium on Computers and Communications</text:span><text:span>, Jul 2020, Rennes, France.<text:s/></text:span><text:a xlink:type="simple" xlink:href="https://dx.doi.org/10.1109/ISCC50000.2020.9219646">⟨10.1109/ISCC50000.2020.9219646⟩</text:a></text:p>
              <text:p text:style-name="Normal"><text:span>Communication dans un congrès</text:span></text:p>
              <text:p text:style-name="Normal"><text:a xlink:type="simple" xlink:href="https://hal.science/hal-02870764v1">hal-0287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3185v2">Meet the PAREO Functions: Towards Reliable and Available Wireless Networks</text:a></text:p>
              <text:p text:style-name="Normal"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Tomas Lagos Jenschke">Tomas Lagos Jenschke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Nicolas Montavont">Nicolas Montavont</text:a></text:p>
              <text:p text:style-name="Normal"><text:span>ICC 2020 : IEEE International Conference on Communications</text:span><text:span>, Jun 2020, Dublin, Ireland.<text:s/></text:span><text:a xlink:type="simple" xlink:href="https://dx.doi.org/10.1109/ICC40277.2020.9149206">⟨10.1109/ICC40277.2020.9149206⟩</text:a></text:p>
              <text:p text:style-name="Normal"><text:span>Communication dans un congrès</text:span></text:p>
              <text:p text:style-name="Normal"><text:a xlink:type="simple" xlink:href="https://hal.science/hal-02463185v2">hal-0246318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7638v1">A Centralized Controller for Reliable and Available Wireless Schedules in Industrial Networks</text:a></text:p>
              <text:p text:style-name="Normal"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Bruno Quoitin">Bruno Quoitin</text:a><text:span>,</text:span><text:a xlink:type="simple" xlink:href="https://hal.science/search/index/?q=*&amp;authFullName_s=Nicolas Montavont">Nicolas Montavont</text:a></text:p>
              <text:p text:style-name="Normal"><text:span>MSN 2020 : 16th International Conference on Mobility, Sensing and Networking</text:span><text:span>, Dec 2020, Virtual, Japan. pp.1-9,<text:s/></text:span><text:a xlink:type="simple" xlink:href="https://dx.doi.org/10.1109/MSN50589.2020.00018">⟨10.1109/MSN50589.2020.00018⟩</text:a></text:p>
              <text:p text:style-name="Normal"><text:span>Communication dans un congrès</text:span></text:p>
              <text:p text:style-name="Normal"><text:a xlink:type="simple" xlink:href="https://hal.science/hal-02987638v1">hal-02987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0476v1">Carrier and Symbol Synchronisation for LoRa Receivers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Nicolas Montavont">Nicolas Montavont</text:a></text:p>
              <text:p text:style-name="Normal"><text:span>International Conference on Embedded Wireless Systems and Networks</text:span><text:span>, Feb 2020, Lyon, France. pp.277-282</text:span></text:p>
              <text:p text:style-name="Normal"><text:span>Communication dans un congrès</text:span></text:p>
              <text:p text:style-name="Normal"><text:a xlink:type="simple" xlink:href="https://hal.science/hal-02860476v1">hal-02860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4490v1">A secure and lightweight three-factor authentication and key generation scheme for direct communication between healthcare professionals and patient's WMSN</text:a></text:p>
              <text:p text:style-name="Normal"><text:a xlink:type="simple" xlink:href="https://hal.science/search/index/?q=*&amp;authFullName_s=Amal Sammoud">Amal Sammoud</text:a><text:span>,</text:span><text:a xlink:type="simple" xlink:href="https://hal.science/search/index/?q=*&amp;authFullName_s=Mohamed Aymen Chalouf">Mohamed Aymen Chalouf</text:a><text:span>,</text:span><text:a xlink:type="simple" xlink:href="https://hal.science/search/index/?q=*&amp;authFullName_s=Omessaad Hamdi">Omessaad Hamdi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mmar Bouallegue">Ammar Bouallegue</text:a></text:p>
              <text:p text:style-name="Normal"><text:span>ISCC 2020: 25th IEEE Symposium on Computers and Communications</text:span><text:span>, Jul 2020, Rennes, France.<text:s/></text:span><text:a xlink:type="simple" xlink:href="https://dx.doi.org/10.1109/ISCC50000.2020.9219566">⟨10.1109/ISCC50000.2020.9219566⟩</text:a></text:p>
              <text:p text:style-name="Normal"><text:span>Communication dans un congrès</text:span></text:p>
              <text:p text:style-name="Normal"><text:a xlink:type="simple" xlink:href="https://hal.science/hal-03284490v1">hal-03284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1685v1">Stratégies d'ancêtre commun pour les réseaux RPL multi-chemins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Nicolas Montavont">Nicolas Montavont</text:a></text:p>
              <text:p text:style-name="Normal"><text:span>CORES 2020 - 5ème Rencontres Francophones sur la Conception de Protocoles, l’Evaluation de Performance et l’EXpérimentation des Réseaux de Communication</text:span><text:span>, Sep 2020, Lyon, France. pp.1-4</text:span></text:p>
              <text:p text:style-name="Normal"><text:span>Communication dans un congrès</text:span></text:p>
              <text:p text:style-name="Normal"><text:a xlink:type="simple" xlink:href="https://hal.science/hal-02651685v1">hal-0265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546v1">Adaptive Guard Time for Energy-Efficient IEEE 802.15.4 TSCH Networks</text:a></text:p>
              <text:p text:style-name="Normal"><text:a xlink:type="simple" xlink:href="https://hal.science/search/index/?q=*&amp;authFullName_s=Alexandros Mavromatis">Alexandros Mavromat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Atis Elsts">Atis Elsts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Robert Piechocki">Robert Piechocki</text:a><text:span>et al.</text:span></text:p>
              <text:p text:style-name="Normal"><text:span>17th International Conference on Wired/Wireless Internet Communication (WWIC)</text:span><text:span>, Jun 2019, Bologna, Italy. pp.66-77,<text:s/></text:span><text:a xlink:type="simple" xlink:href="https://dx.doi.org/10.1007/978-3-030-30523-9_2">⟨10.1007/978-3-030-30523-9_2⟩</text:a></text:p>
              <text:p text:style-name="Normal"><text:span>Communication dans un congrès</text:span></text:p>
              <text:p text:style-name="Normal"><text:a xlink:type="simple" xlink:href="https://hal.science/hal-02458546v1">hal-0245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764v1">Alternative Parent Selection for Multi-Path RPL Networks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Remous-Aris Koutsiamanis">Remous-Aris Koutsiamanis</text:a><text:span>,</text:span><text:a xlink:type="simple" xlink:href="https://hal.science/search/index/?q=*&amp;authFullName_s=Nicolas Montavont">Nicolas Montavont</text:a></text:p>
              <text:p text:style-name="Normal"><text:span>2019 IEEE 5th World Forum on Internet of Things (WF-IoT'19)</text:span><text:span>, Apr 2019, Limerick, Ireland. pp.533-538,<text:s/></text:span><text:a xlink:type="simple" xlink:href="https://dx.doi.org/10.1109/WF-IoT.2019.8767236">⟨10.1109/WF-IoT.2019.8767236⟩</text:a></text:p>
              <text:p text:style-name="Normal"><text:span>Communication dans un congrès</text:span></text:p>
              <text:p text:style-name="Normal"><text:a xlink:type="simple" xlink:href="https://hal.science/hal-02268764v1">hal-02268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110v1">Investigating Theoretical Performance and Demodulation Techniques for LoRa</text:a></text:p>
              <text:p text:style-name="Normal"><text:a xlink:type="simple" xlink:href="https://hal.science/search/index/?q=*&amp;authFullName_s=Alexandre Marquet">Alexandre Marqu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2019 IEEE 20th International Symposium on "A World of Wireless, Mobile and Multimedia Networks" (WoWMoM)</text:span><text:span>, Jun 2019, Washington, United States. pp.1-6,<text:s/></text:span><text:a xlink:type="simple" xlink:href="https://dx.doi.org/10.1109/WoWMoM.2019.8793014">⟨10.1109/WoWMoM.2019.8793014⟩</text:a></text:p>
              <text:p text:style-name="Normal"><text:span>Communication dans un congrès</text:span></text:p>
              <text:p text:style-name="Normal"><text:a xlink:type="simple" xlink:href="https://hal.science/hal-02284110v1">hal-0228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573v1">Fingerprinting using Fine Timing Measurement</text:a></text:p>
              <text:p text:style-name="Normal"><text:a xlink:type="simple" xlink:href="https://hal.science/search/index/?q=*&amp;authFullName_s=Jérôme Henry">Jérôme Henry</text:a><text:span>,</text:span><text:a xlink:type="simple" xlink:href="https://hal.science/search/index/?q=*&amp;authFullName_s=Nicolas Montavont">Nicolas Montavont</text:a></text:p>
              <text:p text:style-name="Normal"><text:span>MobiWac '19 : 17th ACM International Symposium on Mobility Management and Wireless</text:span><text:span>, Nov 2019, Miami Beach, France. pp.49-56,<text:s/></text:span><text:a xlink:type="simple" xlink:href="https://dx.doi.org/10.1145/3345770.3356736">⟨10.1145/3345770.3356736⟩</text:a></text:p>
              <text:p text:style-name="Normal"><text:span>Communication dans un congrès</text:span></text:p>
              <text:p text:style-name="Normal"><text:a xlink:type="simple" xlink:href="https://hal.science/hal-02458573v1">hal-0245857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75986v1">TAOF: Traffic Aware Objective Function for RPL-based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Remous Aris Koutsiamanis">Remous Aris Koutsiamanis</text:a><text:span>,</text:span><text:a xlink:type="simple" xlink:href="https://hal.science/search/index/?q=*&amp;authFullName_s=Periklis Chatzimisios">Periklis Chatzimisios</text:a><text:span>,</text:span><text:a xlink:type="simple" xlink:href="https://hal.science/search/index/?q=*&amp;authFullName_s=Diego Dujovne">Diego Dujovne</text:a></text:p>
              <text:p text:style-name="Normal"><text:span>GIIS 2018 : Global Information Infrastructure and Networking Symposium</text:span><text:span>, Oct 2018, Thessaloniki, Greece.<text:s/></text:span><text:a xlink:type="simple" xlink:href="https://dx.doi.org/10.1109/GIIS.2018.8635699">⟨10.1109/GIIS.2018.8635699⟩</text:a></text:p>
              <text:p text:style-name="Normal"><text:span>Communication dans un congrès</text:span></text:p>
              <text:p text:style-name="Normal"><text:a xlink:type="simple" xlink:href="https://imt-atlantique.hal.science/hal-01975986v1">hal-0197598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6400v1">RFC 4944: Per-hop Fragmentation and Reassembly Issue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Sotirios Tsakalidis">Sotirios Tsakalidis</text:a><text:span>,</text:span><text:a xlink:type="simple" xlink:href="https://hal.science/search/index/?q=*&amp;authFullName_s=Nicolas Montavont">Nicolas Montavont</text:a></text:p>
              <text:p text:style-name="Normal"><text:span>CSCN 2018 : IEEE Conference on Standards for Communications and Networking</text:span><text:span>, Oct 2018, Paris, France.<text:s/></text:span><text:a xlink:type="simple" xlink:href="https://dx.doi.org/10.1109/CSCN.2018.8581742">⟨10.1109/CSCN.2018.8581742⟩</text:a></text:p>
              <text:p text:style-name="Normal"><text:span>Communication dans un congrès</text:span></text:p>
              <text:p text:style-name="Normal"><text:a xlink:type="simple" xlink:href="https://imt-atlantique.hal.science/hal-01986400v1">hal-01986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902v1">A New Objective Function For Hybrid Network In The Smart Grid</text:a></text:p>
              <text:p text:style-name="Normal"><text:a xlink:type="simple" xlink:href="https://hal.science/search/index/?q=*&amp;authFullName_s=François Lemercier">François Lemercie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Philippe Chiummiento">Philippe Chiummiento</text:a></text:p>
              <text:p text:style-name="Normal"><text:span>WoWMoM 2018 : IEEE 19th International Symposium On a World Of Wireless, Mobile and Multimedia Networks</text:span><text:span>, Jun 2018, Chania, Greece.<text:s/></text:span><text:a xlink:type="simple" xlink:href="https://dx.doi.org/10.1109/WoWMoM.2018.8449744">⟨10.1109/WoWMoM.2018.8449744⟩</text:a></text:p>
              <text:p text:style-name="Normal"><text:span>Communication dans un congrès</text:span></text:p>
              <text:p text:style-name="Normal"><text:a xlink:type="simple" xlink:href="https://hal.science/hal-01923902v1">hal-01923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450v2">Multi-path Selection in RPL Based on Replication and Elimination</text:a></text:p>
              <text:p text:style-name="Normal"><text:a xlink:type="simple" xlink:href="https://hal.science/search/index/?q=*&amp;authFullName_s=Tomas Lagos Jenschke">Tomas Lagos Jenschke</text:a><text:span>,</text:span><text:a xlink:type="simple" xlink:href="https://hal.science/search/index/?q=*&amp;authFullName_s=Remous Aris Koutsiamanis">Remous 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/text:p>
              <text:p text:style-name="Normal"><text:span>17th International Conference on Ad-Hoc Networks and Wireless</text:span><text:span>, IMT-Atlantique, Sep 2018, Saint-Malo, France. pp.15-26,<text:s/></text:span><text:a xlink:type="simple" xlink:href="https://dx.doi.org/10.1007/978-3-030-00247-3_2">⟨10.1007/978-3-030-00247-3_2⟩</text:a></text:p>
              <text:p text:style-name="Normal"><text:span>Communication dans un congrès</text:span></text:p>
              <text:p text:style-name="Normal"><text:a xlink:type="simple" xlink:href="https://hal.science/hal-01924450v2">hal-01924450v2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986487v1">Improving LoRa Network Capacity Using Multiple Spreading Factor Configurations</text:a></text:p>
              <text:p text:style-name="Normal"><text:a xlink:type="simple" xlink:href="https://hal.science/search/index/?q=*&amp;authFullName_s=Dimitrios Zorbas">Dimitrios Zorba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Christos Douligeris">Christos Douligeris</text:a></text:p>
              <text:p text:style-name="Normal"><text:span>ICT 2018 - 25th International Conference on Telecommunication</text:span><text:span>, Jun 2018, Saint-Malo, France. pp.1-5,<text:s/></text:span><text:a xlink:type="simple" xlink:href="https://dx.doi.org/10.1109/ICT.2018.8464901">⟨10.1109/ICT.2018.8464901⟩</text:a></text:p>
              <text:p text:style-name="Normal"><text:span>Communication dans un congrès</text:span></text:p>
              <text:p text:style-name="Normal"><text:a xlink:type="simple" xlink:href="https://imt-atlantique.hal.science/hal-01986487v1">hal-0198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4001v1">Wireless Network for In-Car Communication</text:a></text:p>
              <text:p text:style-name="Normal"><text:a xlink:type="simple" xlink:href="https://hal.science/search/index/?q=*&amp;authFullName_s=Cristian Alderete">Cristian Alderete</text:a><text:span>,</text:span><text:a xlink:type="simple" xlink:href="https://hal.science/search/index/?q=*&amp;authFullName_s=Guillaume Le Gall">Guillaume Le Gall</text:a><text:span>,</text:span><text:a xlink:type="simple" xlink:href="https://hal.science/search/index/?q=*&amp;authFullName_s=Alexandre Marquet">Alexandre Marqu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orgios Papadopoulos">Georgios Papadopoulos</text:a></text:p>
              <text:p text:style-name="Normal"><text:span>ADHOC-NOW 2018: 17th International Conference on Ad Hoc Networks and Wireless</text:span><text:span>, Sep 2018, Saint-Malo, France. pp.138 - 144,<text:s/></text:span><text:a xlink:type="simple" xlink:href="https://dx.doi.org/10.1007/978-3-030-00247-3_14">⟨10.1007/978-3-030-00247-3_14⟩</text:a></text:p>
              <text:p text:style-name="Normal"><text:span>Communication dans un congrès</text:span></text:p>
              <text:p text:style-name="Normal"><text:a xlink:type="simple" xlink:href="https://hal.science/hal-01894001v1">hal-018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9086v1">Guard Time Optimisation and Adaptation for Energy Efficient Multi-hop TSCH Network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Alexandros Mavromatis">Alexandros Mavromatis</text:a><text:span>,</text:span><text:a xlink:type="simple" xlink:href="https://hal.science/search/index/?q=*&amp;authFullName_s=Xenofon Fafoutis">Xenofon Fafoutis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Robert Piechocki">Robert Piechocki</text:a><text:span>et al.</text:span></text:p>
              <text:p text:style-name="Normal"><text:span>WF-Iot 2016 : 3rd IEEE World Forum on Internet of Things</text:span><text:span>, Dec 2016, Reston, Va, United States. pp.301 - 306,<text:s/></text:span><text:a xlink:type="simple" xlink:href="https://dx.doi.org/10.1109/WF-IoT.2016.7845475">⟨10.1109/WF-IoT.2016.7845475⟩</text:a></text:p>
              <text:p text:style-name="Normal"><text:span>Communication dans un congrès</text:span></text:p>
              <text:p text:style-name="Normal"><text:a xlink:type="simple" xlink:href="https://hal.science/hal-01609086v1">hal-0160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564v1">Leapfrog collaboration: Toward determinism and predictability in industrial-IoT applicatio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Tadanori Matsui">Tadanori Matsui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Géraldine Texier">Géraldine Texier</text:a><text:span>,</text:span><text:a xlink:type="simple" xlink:href="https://hal.science/search/index/?q=*&amp;authFullName_s=Thomas Watteyne">Thomas Watteyne</text:a><text:span>et al.</text:span></text:p>
              <text:p text:style-name="Normal"><text:span>ICC 2017 : 2017 IEEE International Conference on Communications</text:span><text:span>, May 2017, Paris, France. pp.1-6,<text:s/></text:span><text:a xlink:type="simple" xlink:href="https://dx.doi.org/10.1109/ICC.2017.7997160">⟨10.1109/ICC.2017.7997160⟩</text:a></text:p>
              <text:p text:style-name="Normal"><text:span>Communication dans un congrès</text:span></text:p>
              <text:p text:style-name="Normal"><text:a xlink:type="simple" xlink:href="https://hal.science/hal-02458564v1">hal-02458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795v1">Using Empirically Validated Simulations to Control 802.11 Access Point Density</text:a></text:p>
              <text:p text:style-name="Normal"><text:a xlink:type="simple" xlink:href="https://hal.science/search/index/?q=*&amp;authFullName_s=Tanguy Kerdoncuff">Tanguy Kerdoncuff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/text:p>
              <text:p text:style-name="Normal"><text:span>WCNC 2017 : IEEE Wireless Communications and Networking Conference</text:span><text:span>, Mar 2017, San Francisco, United States. pp.1 - 6,<text:s/></text:span><text:a xlink:type="simple" xlink:href="https://dx.doi.org/10.1109/WCNC.2017.7925888">⟨10.1109/WCNC.2017.7925888⟩</text:a></text:p>
              <text:p text:style-name="Normal"><text:span>Communication dans un congrès</text:span></text:p>
              <text:p text:style-name="Normal"><text:a xlink:type="simple" xlink:href="https://hal.science/hal-01534795v1">hal-015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9185v1">Toward deterministic industrial network</text:a></text:p>
              <text:p text:style-name="Normal"><text:a xlink:type="simple" xlink:href="https://hal.science/search/index/?q=*&amp;authFullName_s=Maurine Kersalé">Maurine Kersalé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Julián M Del Fiore">Julián M Del Fiore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Nicolas Montavont">Nicolas Montavont</text:a></text:p>
              <text:p text:style-name="Normal"><text:span>Rencontres Francophones sur la Conception de Protocoles, l’Évaluation de Performance et l’Expérimentation des Réseaux de Communication (CoRes 2017)</text:span><text:span>, May 2017, Quiberon, France</text:span></text:p>
              <text:p text:style-name="Normal"><text:span>Communication dans un congrès</text:span></text:p>
              <text:p text:style-name="Normal"><text:a xlink:type="simple" xlink:href="https://hal.science/hal-01519185v1">hal-0151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297v1">Dependability Competition: Controlled Replication for Higher Reliability and Predictability in Industrial IoT Networks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Zacharie Brodard">Zacharie Brodard</text:a><text:span>,</text:span><text:a xlink:type="simple" xlink:href="https://hal.science/search/index/?q=*&amp;authFullName_s=Tengfei Chang">Tengfei Chang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Nicolas Montavont">Nicolas Montavont</text:a><text:span>et al.</text:span></text:p>
              <text:p text:style-name="Normal"><text:span>EWSN 2017 : International Conference on Embedded Wireless Systems and Networks</text:span><text:span>, Feb 2017, Uppsala, Sweden. pp.282 - 283</text:span></text:p>
              <text:p text:style-name="Normal"><text:span>Communication dans un congrès</text:span></text:p>
              <text:p text:style-name="Normal"><text:a xlink:type="simple" xlink:href="https://hal.science/hal-01638297v1">hal-0163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170v1">Identifying Channel Saturation in Wi-Fi Networks via Passive Monitoring of IEEE 802.11 Beacon Jitter</text:a></text:p>
              <text:p text:style-name="Normal"><text:a xlink:type="simple" xlink:href="https://hal.science/search/index/?q=*&amp;authFullName_s=Laudin Molina">Laudin Molina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jiljana Simić">Ljiljana Simić</text:a></text:p>
              <text:p text:style-name="Normal"><text:span>MobiWac 2017 - 15th ACM International Symposium on Mobility Management and Wireless Access</text:span><text:span>, Nov 2017, Miami Beach, United States. pp.63 - 70,<text:s/></text:span><text:a xlink:type="simple" xlink:href="https://dx.doi.org/10.1145/3132062.3132069">⟨10.1145/3132062.3132069⟩</text:a></text:p>
              <text:p text:style-name="Normal"><text:span>Communication dans un congrès</text:span></text:p>
              <text:p text:style-name="Normal"><text:a xlink:type="simple" xlink:href="https://hal.science/hal-01656170v1">hal-0165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090v1">An Efficient Electric Vehicle Charging Architecture based on LoRa Communication</text:a></text:p>
              <text:p text:style-name="Normal"><text:a xlink:type="simple" xlink:href="https://hal.science/search/index/?q=*&amp;authFullName_s=Ange Ouya">Ange Ouya</text:a><text:span>,</text:span><text:a xlink:type="simple" xlink:href="https://hal.science/search/index/?q=*&amp;authFullName_s=Blanca Martinez de Aragon">Blanca Martinez de Aragon</text:a><text:span>,</text:span><text:a xlink:type="simple" xlink:href="https://hal.science/search/index/?q=*&amp;authFullName_s=Cécile Bouette">Cécile Bouette</text:a><text:span>,</text:span><text:a xlink:type="simple" xlink:href="https://hal.science/search/index/?q=*&amp;authFullName_s=Guillaume Habault">Guillaume Habault</text:a><text:span>,</text:span><text:a xlink:type="simple" xlink:href="https://hal.science/search/index/?q=*&amp;authFullName_s=Nicolas Montavont">Nicolas Montavont</text:a><text:span>et al.</text:span></text:p>
              <text:p text:style-name="Normal"><text:span>SmartGridComm 2017 - 8th IEEE International Conference on Smart Grid Communications</text:span><text:span>, Oct 2017, Dresden, Germany. pp.381-386,<text:s/></text:span><text:a xlink:type="simple" xlink:href="https://dx.doi.org/10.1109/SmartGridComm.2017.8340723">⟨10.1109/SmartGridComm.2017.8340723⟩</text:a></text:p>
              <text:p text:style-name="Normal"><text:span>Communication dans un congrès</text:span></text:p>
              <text:p text:style-name="Normal"><text:a xlink:type="simple" xlink:href="https://hal.science/hal-01809090v1">hal-01809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4764v1">Competition: Controlled Replication for Higher Reliability and Predictability in Industrial IoT Networks</text:a></text:p>
              <text:p text:style-name="Normal"><text:a xlink:type="simple" xlink:href="https://hal.science/search/index/?q=*&amp;authFullName_s=Hao Jiang">Hao Jiang</text:a><text:span>,</text:span><text:a xlink:type="simple" xlink:href="https://hal.science/search/index/?q=*&amp;authFullName_s=Zacharie Brodard">Zacharie Brodard</text:a><text:span>,</text:span><text:a xlink:type="simple" xlink:href="https://hal.science/search/index/?q=*&amp;authFullName_s=Tengfei Chang">Tengfei Chang</text:a><text:span>,</text:span><text:a xlink:type="simple" xlink:href="https://hal.science/search/index/?q=*&amp;authFullName_s=Ahmed Bouabdallah">Ahmed Bouabdallah</text:a><text:span>,</text:span><text:a xlink:type="simple" xlink:href="https://hal.science/search/index/?q=*&amp;authFullName_s=Nicolas Montavont">Nicolas Montavont</text:a><text:span>et al.</text:span></text:p>
              <text:p text:style-name="Normal"><text:span>EWSN 2017 : International Conference on Embedded Wireless Systems and Networks</text:span><text:span>, Feb 2017, Uppsala, Sweden</text:span></text:p>
              <text:p text:style-name="Normal"><text:span>Communication dans un congrès</text:span></text:p>
              <text:p text:style-name="Normal"><text:a xlink:type="simple" xlink:href="https://inria.hal.science/hal-01664764v1">hal-01664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7894v1">Toward Energy Proportional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Dareen Shehadeh">Dareen Shehadeh</text:a><text:span>,</text:span><text:a xlink:type="simple" xlink:href="https://hal.science/search/index/?q=*&amp;authFullName_s=Jacques Palicot">Jacques Palicot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Alberto Blanc">Alberto Blanc</text:a><text:span>et al.</text:span></text:p>
              <text:p text:style-name="Normal"><text:span>Journées scientifiques, URSI 2016</text:span><text:span>, Mar 2016, Rennes, France</text:span></text:p>
              <text:p text:style-name="Normal"><text:span>Communication dans un congrès</text:span></text:p>
              <text:p text:style-name="Normal"><text:a xlink:type="simple" xlink:href="https://hal.science/hal-01297894v1">hal-012978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34795v1">Bringing Complex Event Processing into Multitree Modelling of Sensors</text:a></text:p>
              <text:p text:style-name="Normal"><text:a xlink:type="simple" xlink:href="https://hal.science/search/index/?q=*&amp;authFullName_s=Alexandre Garnier">Alexandre Garnier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Nicolas Montavont">Nicolas Montavont</text:a></text:p>
              <text:p text:style-name="Normal"><text:span>16th IFIP WG 6.1 International Conference on Distributed Applications and Interoperable Systems (DAIS)</text:span><text:span>, Jun 2016, Heraklion, Crete, Greece. pp.196-210,<text:s/></text:span><text:a xlink:type="simple" xlink:href="https://dx.doi.org/10.1007/978-3-319-39577-7_16">⟨10.1007/978-3-319-39577-7_16⟩</text:a></text:p>
              <text:p text:style-name="Normal"><text:span>Communication dans un congrès</text:span></text:p>
              <text:p text:style-name="Normal"><text:a xlink:type="simple" xlink:href="https://inria.hal.science/hal-01434795v1">hal-0143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2000v1">Support for Hybrid Network in RPL</text:a></text:p>
              <text:p text:style-name="Normal"><text:a xlink:type="simple" xlink:href="https://hal.science/search/index/?q=*&amp;authFullName_s=François Lemercier">François Lemercie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Kumaran Vijayasankar">Kumaran Vijayasankar</text:a><text:span>,</text:span><text:a xlink:type="simple" xlink:href="https://hal.science/search/index/?q=*&amp;authFullName_s=Ramanuja Vedantham">Ramanuja Vedantham</text:a><text:span>et al.</text:span></text:p>
              <text:p text:style-name="Normal"><text:span>SmartGridComm 2016 : IEEE International Conference on Smart Grid Communications<text:s/></text:span><text:span>, Nov 2016, Sydney, Australia. pp.527 - 532,<text:s/></text:span><text:a xlink:type="simple" xlink:href="https://dx.doi.org/10.1109/SmartGridComm.2016.7778815">⟨10.1109/SmartGridComm.2016.7778815⟩</text:a></text:p>
              <text:p text:style-name="Normal"><text:span>Communication dans un congrès</text:span></text:p>
              <text:p text:style-name="Normal"><text:a xlink:type="simple" xlink:href="https://hal.science/hal-01522000v1">hal-01522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203v1">RPL Border Router Redundancy in the Internet of Things</text:a></text:p>
              <text:p text:style-name="Normal"><text:a xlink:type="simple" xlink:href="https://hal.science/search/index/?q=*&amp;authFullName_s=Quang-Duy Nguyen">Quang-Duy Nguyen</text:a><text:span>,</text:span><text:a xlink:type="simple" xlink:href="https://hal.science/search/index/?q=*&amp;authFullName_s=Julien Montavont">Julien Montavon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Thomas Noël">Thomas Noël</text:a></text:p>
              <text:p text:style-name="Normal"><text:span>15th International Conference, ADHOC-NOW 2016</text:span><text:span>, Jul 2016, Lille, France. pp.202-214,<text:s/></text:span><text:a xlink:type="simple" xlink:href="https://dx.doi.org/10.1007/978-3-319-40509-4_14">⟨10.1007/978-3-319-40509-4_14⟩</text:a></text:p>
              <text:p text:style-name="Normal"><text:span>Communication dans un congrès</text:span></text:p>
              <text:p text:style-name="Normal"><text:a xlink:type="simple" xlink:href="https://hal.science/hal-04831203v1">hal-0483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657v1">How to wake up an access point?</text:a></text:p>
              <text:p text:style-name="Normal"><text:a xlink:type="simple" xlink:href="https://hal.science/search/index/?q=*&amp;authFullName_s=Dareen Shehadeh">Dareen Shehadeh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/text:p>
              <text:p text:style-name="Normal"><text:span>WD 2016 : IFIP Wireless Days</text:span><text:span>, Mar 2016, Toulouse, France.<text:s/></text:span><text:a xlink:type="simple" xlink:href="https://dx.doi.org/10.1109/WD.2016.7461491">⟨10.1109/WD.2016.7461491⟩</text:a></text:p>
              <text:p text:style-name="Normal"><text:span>Communication dans un congrès</text:span></text:p>
              <text:p text:style-name="Normal"><text:a xlink:type="simple" xlink:href="https://hal.science/hal-01611657v1">hal-01611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652v1">Changing paradigms for green cellular networks: The case of delay-tolerant users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Nicolas Montavont">Nicolas Montavont</text:a></text:p>
              <text:p text:style-name="Normal"><text:span>WiOpt 2015 : 13th International Symposium on Modeling and Optimization in Mobile, Ad Hoc, and Wireless Networks</text:span><text:span>, May 2015, Mumbai, India. pp.243 - 250,<text:s/></text:span><text:a xlink:type="simple" xlink:href="https://dx.doi.org/10.1109/WIOPT.2015.7151079">⟨10.1109/WIOPT.2015.7151079⟩</text:a></text:p>
              <text:p text:style-name="Normal"><text:span>Communication dans un congrès</text:span></text:p>
              <text:p text:style-name="Normal"><text:a xlink:type="simple" xlink:href="https://hal.science/hal-01258652v1">hal-0125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79v1">The Smart Grid and Future Mobile Networks: Integrating Renewable Energy Sources and Delay Tolerant Users</text:a></text:p>
              <text:p text:style-name="Normal"><text:a xlink:type="simple" xlink:href="https://hal.science/search/index/?q=*&amp;authFullName_s=Hussein Al Haj Hassan">Hussein Al Haj Hassan</text:a><text:span>,</text:span><text:a xlink:type="simple" xlink:href="https://hal.science/search/index/?q=*&amp;authFullName_s=Samantha Gamboa">Samantha Gamboa</text:a><text:span>,</text:span><text:a xlink:type="simple" xlink:href="https://hal.science/search/index/?q=*&amp;authFullName_s=Loutfi Nuaymi">Loutfi Nuaymi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Nicolas Montavont">Nicolas Montavont</text:a></text:p>
              <text:p text:style-name="Normal"><text:span>VTC 2015 Fall : 82nd IEEE Vehicular Technology Conference</text:span><text:span>, Sep 2015, Boston, United States. pp.1 - 7,<text:s/></text:span><text:a xlink:type="simple" xlink:href="https://dx.doi.org/10.1109/VTCFall.2015.7391172">⟨10.1109/VTCFall.2015.7391172⟩</text:a></text:p>
              <text:p text:style-name="Normal"><text:span>Communication dans un congrès</text:span></text:p>
              <text:p text:style-name="Normal"><text:a xlink:type="simple" xlink:href="https://hal.science/hal-01271179v1">hal-01271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140v1">Minimal Access Point Set in Urban Area Wifi Networks</text:a></text:p>
              <text:p text:style-name="Normal"><text:a xlink:type="simple" xlink:href="https://hal.science/search/index/?q=*&amp;authFullName_s=Dareen Shehadeh">Dareen Shehadeh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Alberto Blanc">Alberto Blanc</text:a></text:p>
              <text:p text:style-name="Normal"><text:span>WiOpt 2015 : 13th International Symposium on Modeling and Optimization in Mobile, Ad Hoc and Wireless Networks</text:span><text:span>, May 2015, Mumbai, India</text:span></text:p>
              <text:p text:style-name="Normal"><text:span>Communication dans un congrès</text:span></text:p>
              <text:p text:style-name="Normal"><text:a xlink:type="simple" xlink:href="https://hal.science/hal-01271140v1">hal-0127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59108v1">Handover Triggering in IEEE 802.11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Renzo Efrain Navas">Renzo Efrain Navas</text:a><text:span>,</text:span><text:a xlink:type="simple" xlink:href="https://hal.science/search/index/?q=*&amp;authFullName_s=Tanguy Kerdoncuff">Tanguy Kerdoncuff</text:a><text:span>,</text:span><text:a xlink:type="simple" xlink:href="https://hal.science/search/index/?q=*&amp;authFullName_s=German Castignani">German Castignani</text:a></text:p>
              <text:p text:style-name="Normal"><text:span>IEEE 16th International Symposium on A World of Wireless, Mobile and Multimedia Networks (WoWMoM)</text:span><text:span>, Jun 2015, Boston, United States.<text:s/></text:span><text:a xlink:type="simple" xlink:href="https://dx.doi.org/10.1109/WoWMoM.2015.7158126">⟨10.1109/WoWMoM.2015.7158126⟩</text:a></text:p>
              <text:p text:style-name="Normal"><text:span>Communication dans un congrès</text:span></text:p>
              <text:p text:style-name="Normal"><text:a xlink:type="simple" xlink:href="https://hal.science/hal-01759108v1">hal-0175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907v1">Access Point Discovery in 802.11 Networks</text:a></text:p>
              <text:p text:style-name="Normal"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Laudin Molina">Laudin Molina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rman Castignani">German Castignani</text:a><text:span>,</text:span><text:a xlink:type="simple" xlink:href="https://hal.science/search/index/?q=*&amp;authFullName_s=Alberto Blanc">Alberto Blanc</text:a></text:p>
              <text:p text:style-name="Normal"><text:span>WD 2014 : IFIP Wireless Days</text:span><text:span>, Nov 2014, Rio De Janeiro, Brazil. pp.1 - 6,<text:s/></text:span><text:a xlink:type="simple" xlink:href="https://dx.doi.org/10.1109/WD.2014.7020817">⟨10.1109/WD.2014.7020817⟩</text:a></text:p>
              <text:p text:style-name="Normal"><text:span>Communication dans un congrès</text:span></text:p>
              <text:p text:style-name="Normal"><text:a xlink:type="simple" xlink:href="https://hal.science/hal-01169907v1">hal-01169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8901v1">Service-Based Network Selection Proposal for Complex Heterogeneous Environments</text:a></text:p>
              <text:p text:style-name="Normal"><text:a xlink:type="simple" xlink:href="https://hal.science/search/index/?q=*&amp;authFullName_s=Guillaume Habault">Guillaume Habaul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Philippe Bertin">Philippe Bertin</text:a></text:p>
              <text:p text:style-name="Normal"><text:span>GLOBECOM 2014 : IEEE Global communications workshops</text:span><text:span>, Dec 2014, Austin, United States. pp.662 - 667,<text:s/></text:span><text:a xlink:type="simple" xlink:href="https://dx.doi.org/10.1109/GLOCOMW.2014.7063508">⟨10.1109/GLOCOMW.2014.7063508⟩</text:a></text:p>
              <text:p text:style-name="Normal"><text:span>Communication dans un congrès</text:span></text:p>
              <text:p text:style-name="Normal"><text:a xlink:type="simple" xlink:href="https://hal.science/hal-01258901v1">hal-0125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9890v1">Opportunistic Relays in 802.11 Networks</text:a></text:p>
              <text:p text:style-name="Normal"><text:a xlink:type="simple" xlink:href="https://hal.science/search/index/?q=*&amp;authFullName_s=Lucien Loiseau">Lucien Loiseau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Xavier Lagrange">Xavier Lagrange</text:a></text:p>
              <text:p text:style-name="Normal"><text:span>IEEE Vehicular Technology Conference</text:span><text:span>, Sep 2014, Vancouver, Canada. pp.1 - 6,<text:s/></text:span><text:a xlink:type="simple" xlink:href="https://dx.doi.org/10.1109/VTCFall.2014.6966092">⟨10.1109/VTCFall.2014.6966092⟩</text:a></text:p>
              <text:p text:style-name="Normal"><text:span>Communication dans un congrès</text:span></text:p>
              <text:p text:style-name="Normal"><text:a xlink:type="simple" xlink:href="https://hal.science/hal-01169890v1">hal-01169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799v1">Exploiting User Delay-Tolerance to Save Energy in Cellular Network: an Analytical Approach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as Montavont">Nicolas Montavont</text:a></text:p>
              <text:p text:style-name="Normal"><text:span>PIMRC 2014 : IEEE 25th International Symposium on Personal, Indoor and Mobile Radio Communications</text:span><text:span>, Sep 2014, Washington, Dc, United States. pp.1426 - 1431,<text:s/></text:span><text:a xlink:type="simple" xlink:href="https://dx.doi.org/10.1109/PIMRC.2014.7136392">⟨10.1109/PIMRC.2014.7136392⟩</text:a></text:p>
              <text:p text:style-name="Normal"><text:span>Communication dans un congrès</text:span></text:p>
              <text:p text:style-name="Normal"><text:a xlink:type="simple" xlink:href="https://hal.science/hal-01185799v1">hal-01185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08v1">Multi-objective Optimization Model for Network Selection in Multihomed Device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ndres Emilio Arcia Moret">Andres Emilio Arcia Moret</text:a></text:p>
              <text:p text:style-name="Normal"><text:span>WONS 2013 : Wireless On-demand Network Systems and Services</text:span><text:span>, Mar 2013, Banff - Alberta, Canada. pp.113 - 115,<text:s/></text:span><text:a xlink:type="simple" xlink:href="https://dx.doi.org/10.1109/WONS.2013.6578332">⟨10.1109/WONS.2013.6578332⟩</text:a></text:p>
              <text:p text:style-name="Normal"><text:span>Communication dans un congrès</text:span></text:p>
              <text:p text:style-name="Normal"><text:a xlink:type="simple" xlink:href="https://hal.science/hal-01185008v1">hal-01185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04v1">Lightweight Service Announcement: The case for Wi-Fi M2M Service Providers</text:a></text:p>
              <text:p text:style-name="Normal"><text:a xlink:type="simple" xlink:href="https://hal.science/search/index/?q=*&amp;authFullName_s=Guillaume Habault">Guillaume Habault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Nicolas Montavont">Nicolas Montavont</text:a><text:span>et al.</text:span></text:p>
              <text:p text:style-name="Normal"><text:span>ANTS 2013 : IEEE International Conference on Advanced Networks and Telecommuncations Systems</text:span><text:span>, Dec 2013, Chennai, India. pp.1 - 6,<text:s/></text:span><text:a xlink:type="simple" xlink:href="https://dx.doi.org/10.1109/ANTS.2013.6802884">⟨10.1109/ANTS.2013.6802884⟩</text:a></text:p>
              <text:p text:style-name="Normal"><text:span>Communication dans un congrès</text:span></text:p>
              <text:p text:style-name="Normal"><text:a xlink:type="simple" xlink:href="https://hal.science/hal-01185804v1">hal-0118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07v1">On the Selection of Scanning Parameters in IEEE 802.11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German Castignani">German Castignani</text:a></text:p>
              <text:p text:style-name="Normal"><text:span>PIMRC 2013 : Personal Indoor and Mobile Radio Communications</text:span><text:span>, Sep 2013, Londres, United Kingdom. pp.2137 - 2141,<text:s/></text:span><text:a xlink:type="simple" xlink:href="https://dx.doi.org/10.1109/PIMRC.2013.6666497">⟨10.1109/PIMRC.2013.6666497⟩</text:a></text:p>
              <text:p text:style-name="Normal"><text:span>Communication dans un congrès</text:span></text:p>
              <text:p text:style-name="Normal"><text:a xlink:type="simple" xlink:href="https://hal.science/hal-01185007v1">hal-01185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13v1">Accelerating short transfers in 802.11 networks</text:a></text:p>
              <text:p text:style-name="Normal"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German Castignani">German Castignani</text:a></text:p>
              <text:p text:style-name="Normal"><text:span>WD 2013 : IFIP Wireless Days</text:span><text:span>, Nov 2013, Valence, Spain. pp.1 - 3,<text:s/></text:span><text:a xlink:type="simple" xlink:href="https://dx.doi.org/10.1109/WD.2013.6686493">⟨10.1109/WD.2013.6686493⟩</text:a></text:p>
              <text:p text:style-name="Normal"><text:span>Communication dans un congrès</text:span></text:p>
              <text:p text:style-name="Normal"><text:a xlink:type="simple" xlink:href="https://hal.science/hal-01185013v1">hal-01185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7107v1">Energy Efficient Cellular Networks in the Presence of Delay Tolerant Users</text:a></text:p>
              <text:p text:style-name="Normal"><text:a xlink:type="simple" xlink:href="https://hal.science/search/index/?q=*&amp;authFullName_s=Samantha Gamboa">Samantha Gamboa</text:a><text:span>,</text:span><text:a xlink:type="simple" xlink:href="https://hal.science/search/index/?q=*&amp;authFullName_s=Alexander Pelov">Alexander Pelov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Xavier Lagrange">Xavier Lagrange</text:a><text:span>,</text:span><text:a xlink:type="simple" xlink:href="https://hal.science/search/index/?q=*&amp;authFullName_s=Nicolas Montavont">Nicolas Montavont</text:a></text:p>
              <text:p text:style-name="Normal"><text:span>GLOBECOM 2013 : IEEE Global Communications conference</text:span><text:span>, Dec 2013, Atlanta, United States. pp.2574 - 2580,<text:s/></text:span><text:a xlink:type="simple" xlink:href="https://dx.doi.org/10.1109/GLOCOM.2013.6831462">⟨10.1109/GLOCOM.2013.6831462⟩</text:a></text:p>
              <text:p text:style-name="Normal"><text:span>Communication dans un congrès</text:span></text:p>
              <text:p text:style-name="Normal"><text:a xlink:type="simple" xlink:href="https://hal.science/hal-01167107v1">hal-0116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012v1">A Study of Urban IEEE 802.11 Hotspot Networks: Towards a Community Access Network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Juan Monetti">Juan Monetti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Raphael Frank">Raphael Frank</text:a><text:span>et al.</text:span></text:p>
              <text:p text:style-name="Normal"><text:span>WD 2013 : IFIP Wireless Days</text:span><text:span>, Nov 2015, Valence, Spain. pp.1 - 8,<text:s/></text:span><text:a xlink:type="simple" xlink:href="https://dx.doi.org/10.1109/WD.2013.6686459">⟨10.1109/WD.2013.6686459⟩</text:a></text:p>
              <text:p text:style-name="Normal"><text:span>Communication dans un congrès</text:span></text:p>
              <text:p text:style-name="Normal"><text:a xlink:type="simple" xlink:href="https://hal.science/hal-01185012v1">hal-01185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2322v1">Forwarding by Retransmission in IEEE 802.11</text:a></text:p>
              <text:p text:style-name="Normal"><text:a xlink:type="simple" xlink:href="https://hal.science/search/index/?q=*&amp;authFullName_s=Lucien Loiseau">Lucien Loiseau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Xavier Lagrange">Xavier Lagrange</text:a></text:p>
              <text:p text:style-name="Normal"><text:span>ANTS 2013 : 7th IEEE International Conference on Advanced Networks and Telecommunication Systems</text:span><text:span>, Dec 2013, Chennai, India</text:span></text:p>
              <text:p text:style-name="Normal"><text:span>Communication dans un congrès</text:span></text:p>
              <text:p text:style-name="Normal"><text:a xlink:type="simple" xlink:href="https://hal.science/hal-00942322v1">hal-0094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06v1">Wi2Me: A Mobile Sensing Platform for Wireless Heterogeneous Network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Alejandro Martin Lampropulos">Alejandro Martin Lampropulos</text:a><text:span>,</text:span><text:a xlink:type="simple" xlink:href="https://hal.science/search/index/?q=*&amp;authFullName_s=Alberto Blanc">Alberto Blanc</text:a><text:span>,</text:span><text:a xlink:type="simple" xlink:href="https://hal.science/search/index/?q=*&amp;authFullName_s=Nicolas Montavont">Nicolas Montavont</text:a></text:p>
              <text:p text:style-name="Normal"><text:span>ICDCSW 2012 : IEEE International Workshop on Sensing, Networking, and Computing with Smartphones</text:span><text:span>, Jun 2012, Macao, China. pp.108 - 113,<text:s/></text:span><text:a xlink:type="simple" xlink:href="https://dx.doi.org/10.1109/ICDCSW.2012.36">⟨10.1109/ICDCSW.2012.36⟩</text:a></text:p>
              <text:p text:style-name="Normal"><text:span>Communication dans un congrès</text:span></text:p>
              <text:p text:style-name="Normal"><text:a xlink:type="simple" xlink:href="https://hal.science/hal-01164306v1">hal-011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45v1">Caracterización de Despliegues Espontáneos IEEE 802.11</text:a></text:p>
              <text:p text:style-name="Normal"><text:a xlink:type="simple" xlink:href="https://hal.science/search/index/?q=*&amp;authFullName_s=Laudin Molina">Laudin Molina</text:a><text:span>,</text:span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German Castignani">German Castignani</text:a><text:span>,</text:span><text:a xlink:type="simple" xlink:href="https://hal.science/search/index/?q=*&amp;authFullName_s=Nicolas Montavont">Nicolas Montavont</text:a></text:p>
              <text:p text:style-name="Normal"><text:span>V Cibelec 2012 : 5to Congreso iberoamericana de estudiantes de ingenieria electrica</text:span><text:span>, May 2012, Mérida, Venezuela</text:span></text:p>
              <text:p text:style-name="Normal"><text:span>Communication dans un congrès</text:span></text:p>
              <text:p text:style-name="Normal"><text:a xlink:type="simple" xlink:href="https://hal.science/hal-01185345v1">hal-01185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567v1">A Tunable Slow Start for TCP</text:a></text:p>
              <text:p text:style-name="Normal"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Omar Diaz">Omar Diaz</text:a><text:span>,</text:span><text:a xlink:type="simple" xlink:href="https://hal.science/search/index/?q=*&amp;authFullName_s=Nicolas Montavont">Nicolas Montavont</text:a></text:p>
              <text:p text:style-name="Normal"><text:span>Global Information Infrastructure and Networking Symposium</text:span><text:span>, Dec 2012, Choroni, Venezuela</text:span></text:p>
              <text:p text:style-name="Normal"><text:span>Communication dans un congrès</text:span></text:p>
              <text:p text:style-name="Normal"><text:a xlink:type="simple" xlink:href="https://hal.science/hal-00797567v1">hal-0079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46v1">Relevamiento de Redes IEEE 802.11 en Buenos Aires: Hacia la implementación de Redes Comunitaria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Pablo Negri">Pablo Negri</text:a><text:span>,</text:span><text:a xlink:type="simple" xlink:href="https://hal.science/search/index/?q=*&amp;authFullName_s=Nicolas Montavont">Nicolas Montavont</text:a></text:p>
              <text:p text:style-name="Normal"><text:span>AST 2012 – Simposio Argentino de Tecnología - 41 Jornadas Argentinas de Informática</text:span><text:span>, Aug 2012, La Plata, Argentina</text:span></text:p>
              <text:p text:style-name="Normal"><text:span>Communication dans un congrès</text:span></text:p>
              <text:p text:style-name="Normal"><text:a xlink:type="simple" xlink:href="https://hal.science/hal-01185346v1">hal-01185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7327v1">Energy-efficient deployment of Distributed Antenna Systems with Radio-over-Fiber links</text:a></text:p>
              <text:p text:style-name="Normal"><text:a xlink:type="simple" xlink:href="https://hal.science/search/index/?q=*&amp;authFullName_s=Yves Josse">Yves Josse</text:a><text:span>,</text:span><text:a xlink:type="simple" xlink:href="https://hal.science/search/index/?q=*&amp;authFullName_s=Bruno Fracasso">Bruno Fracasso</text:a><text:span>,</text:span><text:a xlink:type="simple" xlink:href="https://hal.science/search/index/?q=*&amp;authFullName_s=German Castignani">German Castignani</text:a><text:span>,</text:span><text:a xlink:type="simple" xlink:href="https://hal.science/search/index/?q=*&amp;authFullName_s=Nicolas Montavont">Nicolas Montavont</text:a></text:p>
              <text:p text:style-name="Normal"><text:span>2012 IEEE Online Conference on Green Communications</text:span><text:span>, Sep 2012, United States</text:span></text:p>
              <text:p text:style-name="Normal"><text:span>Communication dans un congrès</text:span></text:p>
              <text:p text:style-name="Normal"><text:a xlink:type="simple" xlink:href="https://hal.science/hal-00787327v1">hal-00787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307v1">An evaluation of IEEE 802.11 community networks deployment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Lucien Loiseau">Lucien Loiseau</text:a><text:span>,</text:span><text:a xlink:type="simple" xlink:href="https://hal.science/search/index/?q=*&amp;authFullName_s=Nicolas Montavont">Nicolas Montavont</text:a></text:p>
              <text:p text:style-name="Normal"><text:span>ICOIN 2011: International Conference on Information Networking</text:span><text:span>, Jan 2011, Kuala-Lumpur, Malaysia. pp.498 -503,<text:s/></text:span><text:a xlink:type="simple" xlink:href="https://dx.doi.org/10.1109/ICOIN.2011.5723148">⟨10.1109/ICOIN.2011.5723148⟩</text:a></text:p>
              <text:p text:style-name="Normal"><text:span>Communication dans un congrès</text:span></text:p>
              <text:p text:style-name="Normal"><text:a xlink:type="simple" xlink:href="https://hal.science/hal-00609307v1">hal-00609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48v1">Energy considerations for a wireless multi-homed environment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lejandro Martin Lampropulos">Alejandro Martin Lampropulos</text:a></text:p>
              <text:p text:style-name="Normal"><text:span>17th EUNICE Open European Summer School, Energy-Aware Communications - Lecture Notes in Computer Science (LNCS)</text:span><text:span>, Sep 2011, Dresden, Germany. pp.177-188</text:span></text:p>
              <text:p text:style-name="Normal"><text:span>Communication dans un congrès</text:span></text:p>
              <text:p text:style-name="Normal"><text:a xlink:type="simple" xlink:href="https://hal.science/hal-00725148v1">hal-0072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70v1">Analysis and evaluation of wifi scanning strategie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Nicolas Montavont">Nicolas Montavont</text:a></text:p>
              <text:p text:style-name="Normal"><text:span>IV Cibelec 2010 : 4to congreso iberoamericano de estudiantes de ingeniera electrica electrica</text:span><text:span>, May 2010, Merida, Venezuela</text:span></text:p>
              <text:p text:style-name="Normal"><text:span>Communication dans un congrès</text:span></text:p>
              <text:p text:style-name="Normal"><text:a xlink:type="simple" xlink:href="https://hal.science/hal-02865070v1">hal-0286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5926v1">On the impact of IEEE 802.16 bandwidth request-grant mechanisms on TCP</text:a></text:p>
              <text:p text:style-name="Normal"><text:a xlink:type="simple" xlink:href="https://hal.science/search/index/?q=*&amp;authFullName_s=Yubo Yang">Yubo Yang</text:a><text:span>,</text:span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David Ros Sanchez">David Ros Sanchez</text:a></text:p>
              <text:p text:style-name="Normal"><text:span>IEEE GLOBECOM 2010</text:span><text:span>, Dec 2010, Miami, United States</text:span></text:p>
              <text:p text:style-name="Normal"><text:span>Communication dans un congrès</text:span></text:p>
              <text:p text:style-name="Normal"><text:a xlink:type="simple" xlink:href="https://hal.science/hal-00565926v1">hal-00565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75v1">An evaluation of the resource discovery in IEEE 802.11 network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Nicolas Montavont">Nicolas Montavont</text:a></text:p>
              <text:p text:style-name="Normal"><text:span>ACM International Conference On Mobile Systems, Applications And Services, Proceedings of the Second International Workshop on Mobile Opportunistic Networking</text:span><text:span>, Feb 2010, Pise, Italy. pp.147 - 150</text:span></text:p>
              <text:p text:style-name="Normal"><text:span>Communication dans un congrès</text:span></text:p>
              <text:p text:style-name="Normal"><text:a xlink:type="simple" xlink:href="https://hal.science/hal-02865075v1">hal-02865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86v1">Smart single window congestion control for concurrent multipath transport</text:a></text:p>
              <text:p text:style-name="Normal"><text:a xlink:type="simple" xlink:href="https://hal.science/search/index/?q=*&amp;authFullName_s=Amine Bsila">Amine Bsila</text:a><text:span>,</text:span><text:a xlink:type="simple" xlink:href="https://hal.science/search/index/?q=*&amp;authFullName_s=Guillaume Bichot">Guillaume Bichot</text:a><text:span>,</text:span><text:a xlink:type="simple" xlink:href="https://hal.science/search/index/?q=*&amp;authFullName_s=Stéphane Gouache">Stéphane Gouache</text:a><text:span>,</text:span><text:a xlink:type="simple" xlink:href="https://hal.science/search/index/?q=*&amp;authFullName_s=Christopher Howson">Christopher Howson</text:a><text:span>,</text:span><text:a xlink:type="simple" xlink:href="https://hal.science/search/index/?q=*&amp;authFullName_s=Nicolas Montavont">Nicolas Montavont</text:a></text:p>
              <text:p text:style-name="Normal"><text:span>ICCCN 2010 : the 19th International Conference on Computer Communications and Networks</text:span><text:span>, Aug 2010, Zurich, Switzerland</text:span></text:p>
              <text:p text:style-name="Normal"><text:span>Communication dans un congrès</text:span></text:p>
              <text:p text:style-name="Normal"><text:a xlink:type="simple" xlink:href="https://hal.science/hal-02865086v1">hal-0286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94v1">TCP ack division revisited</text:a></text:p>
              <text:p text:style-name="Normal"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David Ros Sanchez">David Ros Sanchez</text:a></text:p>
              <text:p text:style-name="Normal"><text:span>IV Cibelec 2010 :4to congreso iberoamericano de estudiantes de ingeniera electrica electrica</text:span><text:span>, May 2010, Merida, Venezuela</text:span></text:p>
              <text:p text:style-name="Normal"><text:span>Communication dans un congrès</text:span></text:p>
              <text:p text:style-name="Normal"><text:a xlink:type="simple" xlink:href="https://hal.science/hal-02865094v1">hal-02865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41v1">A study of IEEE 802.16 bandwidth perceptionm management policies</text:a></text:p>
              <text:p text:style-name="Normal"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Yubo Yang">Yubo Yang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David Ros Sanchez">David Ros Sanchez</text:a></text:p>
              <text:p text:style-name="Normal"><text:span>The 34th IEEE Conference on Local Computer Networks (LCN)</text:span><text:span>, Oct 2009, Zurich, Switzerland</text:span></text:p>
              <text:p text:style-name="Normal"><text:span>Communication dans un congrès</text:span></text:p>
              <text:p text:style-name="Normal"><text:a xlink:type="simple" xlink:href="https://hal.science/hal-02865041v1">hal-0286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52v1">Rehoming decision algorithm : design and empirical evaluation</text:a></text:p>
              <text:p text:style-name="Normal"><text:a xlink:type="simple" xlink:href="https://hal.science/search/index/?q=*&amp;authFullName_s=Amine Dhraief">Amine Dhraief</text:a><text:span>,</text:span><text:a xlink:type="simple" xlink:href="https://hal.science/search/index/?q=*&amp;authFullName_s=Nicolas Montavont">Nicolas Montavont</text:a></text:p>
              <text:p text:style-name="Normal"><text:span>EPS'09 : Symposium on Embedded and Pervasive Systems</text:span><text:span>, Aug 2009, Vancouver, Canada</text:span></text:p>
              <text:p text:style-name="Normal"><text:span>Communication dans un congrès</text:span></text:p>
              <text:p text:style-name="Normal"><text:a xlink:type="simple" xlink:href="https://hal.science/hal-02865052v1">hal-028650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19459v1">MipShim6 : une approche combinée pour la mobilité et la multi-domiciliation</text:a></text:p>
              <text:p text:style-name="Normal"><text:a xlink:type="simple" xlink:href="https://hal.science/search/index/?q=*&amp;authFullName_s=Sébastien Barré">Sébastien Barré</text:a><text:span>,</text:span><text:a xlink:type="simple" xlink:href="https://hal.science/search/index/?q=*&amp;authFullName_s=Amine Dhraief">Amine Dhraief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Olivier Bonaventure">Olivier Bonaventure</text:a></text:p>
              <text:p text:style-name="Normal"><text:span>CFIP'2009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inria.hal.science/inria-00419459v1">inria-00419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48v1">Adaptive system for 802.11 scanning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German Castignani">German Castignani</text:a></text:p>
              <text:p text:style-name="Normal"><text:span>IEEE INFOCOM Workshops</text:span><text:span>, Apr 2009, Rio De Janeiro, Brazil. pp.1 - 2,<text:s/></text:span><text:a xlink:type="simple" xlink:href="https://dx.doi.org/10.1109/INFCOMW.2009.5072107">⟨10.1109/INFCOMW.2009.5072107⟩</text:a></text:p>
              <text:p text:style-name="Normal"><text:span>Communication dans un congrès</text:span></text:p>
              <text:p text:style-name="Normal"><text:a xlink:type="simple" xlink:href="https://hal.science/hal-02865048v1">hal-0286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56v1">Improvingt uplink bandwidth management in 802.16 networks</text:a></text:p>
              <text:p text:style-name="Normal"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lejandro Paltrineri">Alejandro Paltrineri</text:a><text:span>,</text:span><text:a xlink:type="simple" xlink:href="https://hal.science/search/index/?q=*&amp;authFullName_s=David Ros Sanchez">David Ros Sanchez</text:a></text:p>
              <text:p text:style-name="Normal"><text:span>34th IEEE Conference on Local Computer Networks (LCN)</text:span><text:span>, Oct 2009, Zürich, Switzerland. pp.233 - 236,<text:s/></text:span><text:a xlink:type="simple" xlink:href="https://dx.doi.org/10.1109/LCN.2009.5355099">⟨10.1109/LCN.2009.5355099⟩</text:a></text:p>
              <text:p text:style-name="Normal"><text:span>Communication dans un congrès</text:span></text:p>
              <text:p text:style-name="Normal"><text:a xlink:type="simple" xlink:href="https://hal.science/hal-02865056v1">hal-02865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37v1">Exploiting alternative paths in MHWNs : a source-based QoS routing approach</text:a></text:p>
              <text:p text:style-name="Normal"><text:a xlink:type="simple" xlink:href="https://hal.science/search/index/?q=*&amp;authFullName_s=Safaa Hachana">Safaa Hachana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Laurent Paquereau">Laurent Paquereau</text:a><text:span>,</text:span><text:a xlink:type="simple" xlink:href="https://hal.science/search/index/?q=*&amp;authFullName_s=Bjarne E. Helvi">Bjarne E. Helvi</text:a></text:p>
              <text:p text:style-name="Normal"><text:span>INFOCOM 2009 : the 28th International Conference on Computer Communication, Student Workshop</text:span><text:span>, Apr 2009, Rio De Janeiro, Brazil</text:span></text:p>
              <text:p text:style-name="Normal"><text:span>Communication dans un congrès</text:span></text:p>
              <text:p text:style-name="Normal"><text:a xlink:type="simple" xlink:href="https://hal.science/hal-02865037v1">hal-02865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74v1">MipShim6: une approche combinée pour la mobilité et la multidomiciliation</text:a></text:p>
              <text:p text:style-name="Normal"><text:a xlink:type="simple" xlink:href="https://hal.science/search/index/?q=*&amp;authFullName_s=Sébastien Barre">Sébastien Barre</text:a><text:span>,</text:span><text:a xlink:type="simple" xlink:href="https://hal.science/search/index/?q=*&amp;authFullName_s=Amine Dhraief">Amine Dhraief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Olivier Bonaventure">Olivier Bonaventure</text:a></text:p>
              <text:p text:style-name="Normal"><text:span>CFIP 2009 : 14ème Colloque Francophone sur lIngénierie des Protocoles</text:span><text:span>, Oct 2009, Strasbourg, France</text:span></text:p>
              <text:p text:style-name="Normal"><text:span>Communication dans un congrès</text:span></text:p>
              <text:p text:style-name="Normal"><text:a xlink:type="simple" xlink:href="https://hal.science/hal-02863474v1">hal-02863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788v1">Opportunistic social network experiment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Safaa Hachana">Safaa Hachana</text:a><text:span>,</text:span><text:a xlink:type="simple" xlink:href="https://hal.science/search/index/?q=*&amp;authFullName_s=Lucien Loiseau">Lucien Loiseau</text:a></text:p>
              <text:p text:style-name="Normal"><text:span>WAINA '09 : International Conference on Advanced Information Networking and Applications Workshops</text:span><text:span>, May 2009, Bradford, United Kingdom. pp.850-855</text:span></text:p>
              <text:p text:style-name="Normal"><text:span>Communication dans un congrès</text:span></text:p>
              <text:p text:style-name="Normal"><text:a xlink:type="simple" xlink:href="https://hal.science/hal-00437788v1">hal-0043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20v1">Advantages of Flow Bindings: an embedded mobile network use case</text:a></text:p>
              <text:p text:style-name="Normal"><text:a xlink:type="simple" xlink:href="https://hal.science/search/index/?q=*&amp;authFullName_s=Antoine Boutet">Antoine Boutet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Julien Montavont">Julien Montavont</text:a><text:span>,</text:span><text:a xlink:type="simple" xlink:href="https://hal.science/search/index/?q=*&amp;authFullName_s=Benoit Le Texier">Benoit Le Texier</text:a><text:span>,</text:span><text:a xlink:type="simple" xlink:href="https://hal.science/search/index/?q=*&amp;authFullName_s=Guillaume Schreiner">Guillaume Schreiner</text:a></text:p>
              <text:p text:style-name="Normal"><text:span>WEEDEV 2008 : 1st Workshop on Experimental Evaluation and Deployment Experiences on Vehicular Networks in conjonction with TRIDENTCOM 2008 Austria</text:span><text:span>, Mar 2008, Innsbruck, Austria</text:span></text:p>
              <text:p text:style-name="Normal"><text:span>Communication dans un congrès</text:span></text:p>
              <text:p text:style-name="Normal"><text:a xlink:type="simple" xlink:href="https://hal.science/hal-02865020v1">hal-0286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902v1">Anemone : a ready-to-go testbed for IPv6 compliant intelligent transport system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Antoine Boutet">Antoine Boutet</text:a><text:span>,</text:span><text:a xlink:type="simple" xlink:href="https://hal.science/search/index/?q=*&amp;authFullName_s=Tanguy Ropitault">Tanguy Ropitault</text:a><text:span>,</text:span><text:a xlink:type="simple" xlink:href="https://hal.science/search/index/?q=*&amp;authFullName_s=Manabu Tsukada">Manabu Tsukada</text:a><text:span>,</text:span><text:a xlink:type="simple" xlink:href="https://hal.science/search/index/?q=*&amp;authFullName_s=Thierry Ernst">Thierry Ernst</text:a></text:p>
              <text:p text:style-name="Normal"><text:span>ITST 2008 : 8th international conference on ITS telecommunications</text:span><text:span>, Oct 2008, Phuket, Thailand. pp.228 - 233,<text:s/></text:span><text:a xlink:type="simple" xlink:href="https://dx.doi.org/10.1109/ITST.2008.4740262">⟨10.1109/ITST.2008.4740262⟩</text:a></text:p>
              <text:p text:style-name="Normal"><text:span>Communication dans un congrès</text:span></text:p>
              <text:p text:style-name="Normal"><text:a xlink:type="simple" xlink:href="https://hal.science/hal-02864902v1">hal-0286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68v1">Toward mobility and multihoming unification : the SHIM6 protocol : a case study</text:a></text:p>
              <text:p text:style-name="Normal"><text:a xlink:type="simple" xlink:href="https://hal.science/search/index/?q=*&amp;authFullName_s=Amine Dhraief">Amine Dhraief</text:a><text:span>,</text:span><text:a xlink:type="simple" xlink:href="https://hal.science/search/index/?q=*&amp;authFullName_s=Nicolas Montavont">Nicolas Montavont</text:a></text:p>
              <text:p text:style-name="Normal"><text:span>WCNC 2008 : IEEE Wireless Communications and Networking Conference</text:span><text:span>, Mar 2008, Las Vegas, United States. pp.2840 - 2845,<text:s/></text:span><text:a xlink:type="simple" xlink:href="https://dx.doi.org/10.1109/WCNC.2008.497">⟨10.1109/WCNC.2008.497⟩</text:a></text:p>
              <text:p text:style-name="Normal"><text:span>Communication dans un congrès</text:span></text:p>
              <text:p text:style-name="Normal"><text:a xlink:type="simple" xlink:href="https://hal.science/hal-02863468v1">hal-0286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71v1">Implementation of a flow binding mechanism</text:a></text:p>
              <text:p text:style-name="Normal"><text:a xlink:type="simple" xlink:href="https://hal.science/search/index/?q=*&amp;authFullName_s=Tanguy Ropitault">Tanguy Ropitault</text:a><text:span>,</text:span><text:a xlink:type="simple" xlink:href="https://hal.science/search/index/?q=*&amp;authFullName_s=Nicolas Montavont">Nicolas Montavont</text:a></text:p>
              <text:p text:style-name="Normal"><text:span>4th IEEE PercomWorkshop on Pervasive Wireless Networking</text:span><text:span>, Mar 2008, Hong Kong, Hong Kong SAR China. pp.342 - 347,<text:s/></text:span><text:a xlink:type="simple" xlink:href="https://dx.doi.org/10.1109/PERCOM.2008.20">⟨10.1109/PERCOM.2008.20⟩</text:a></text:p>
              <text:p text:style-name="Normal"><text:span>Communication dans un congrès</text:span></text:p>
              <text:p text:style-name="Normal"><text:a xlink:type="simple" xlink:href="https://hal.science/hal-02863471v1">hal-0286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75v1">Adaptive discovery mechanism for wireless environment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Nicolas Montavont">Nicolas Montavont</text:a></text:p>
              <text:p text:style-name="Normal"><text:span>14th Eunice Open European Summer School</text:span><text:span>, Sep 2008, Brest, France</text:span></text:p>
              <text:p text:style-name="Normal"><text:span>Communication dans un congrès</text:span></text:p>
              <text:p text:style-name="Normal"><text:a xlink:type="simple" xlink:href="https://hal.science/hal-02863475v1">hal-02863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028v1">Mobility and multihoming management and strategies</text:a></text:p>
              <text:p text:style-name="Normal"><text:a xlink:type="simple" xlink:href="https://hal.science/search/index/?q=*&amp;authFullName_s=Amine Dhraief">Amine Dhraief</text:a><text:span>,</text:span><text:a xlink:type="simple" xlink:href="https://hal.science/search/index/?q=*&amp;authFullName_s=Tanguy Ropitault">Tanguy Ropitault</text:a><text:span>,</text:span><text:a xlink:type="simple" xlink:href="https://hal.science/search/index/?q=*&amp;authFullName_s=Nicolas Montavont">Nicolas Montavont</text:a></text:p>
              <text:p text:style-name="Normal"><text:span>14th Eunice Open European Summer School</text:span><text:span>, Sep 2008, Brest, France</text:span></text:p>
              <text:p text:style-name="Normal"><text:span>Communication dans un congrès</text:span></text:p>
              <text:p text:style-name="Normal"><text:a xlink:type="simple" xlink:href="https://hal.science/hal-02865028v1">hal-02865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05v1">A generic end-host mechanism for path selection and flow distribution</text:a></text:p>
              <text:p text:style-name="Normal"><text:a xlink:type="simple" xlink:href="https://hal.science/search/index/?q=*&amp;authFullName_s=Ahmed Ben Nacef">Ahmed Ben Nacef</text:a><text:span>,</text:span><text:a xlink:type="simple" xlink:href="https://hal.science/search/index/?q=*&amp;authFullName_s=Nicolas Montavont">Nicolas Montavont</text:a></text:p>
              <text:p text:style-name="Normal"><text:span>PIMRC 2008 : 19th international symposium on Personal, Indoor and mobile radio communications</text:span><text:span>, Sep 2008, Cannes, France. pp.1 - 5,<text:s/></text:span><text:a xlink:type="simple" xlink:href="https://dx.doi.org/10.1109/PIMRC.2008.4699676">⟨10.1109/PIMRC.2008.4699676⟩</text:a></text:p>
              <text:p text:style-name="Normal"><text:span>Communication dans un congrès</text:span></text:p>
              <text:p text:style-name="Normal"><text:a xlink:type="simple" xlink:href="https://hal.science/hal-02864805v1">hal-0286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98v1">IEEE 802.21 transport solution using cross-layer optimized Stream Control transmission Protocol</text:a></text:p>
              <text:p text:style-name="Normal"><text:a xlink:type="simple" xlink:href="https://hal.science/search/index/?q=*&amp;authFullName_s=Richard Rouil">Richard Rouil</text:a><text:span>,</text:span><text:a xlink:type="simple" xlink:href="https://hal.science/search/index/?q=*&amp;authFullName_s=Nicolas Montavont">Nicolas Montavont</text:a></text:p>
              <text:p text:style-name="Normal"><text:span>PIMRC 2008 : 19th IEEE international conference on Personal, Indoor and Mobile Radio Communications</text:span><text:span>, Sep 2008, Cannes, France. pp.1 - 5,<text:s/></text:span><text:a xlink:type="simple" xlink:href="https://dx.doi.org/10.1109/PIMRC.2008.4699618">⟨10.1109/PIMRC.2008.4699618⟩</text:a></text:p>
              <text:p text:style-name="Normal"><text:span>Communication dans un congrès</text:span></text:p>
              <text:p text:style-name="Normal"><text:a xlink:type="simple" xlink:href="https://hal.science/hal-02864898v1">hal-0286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46v1">NS-2 based simulation framework to evaluate the performance of wireless distribution system</text:a></text:p>
              <text:p text:style-name="Normal"><text:a xlink:type="simple" xlink:href="https://hal.science/search/index/?q=*&amp;authFullName_s=Amine Dhraief">Amine Dhraief</text:a><text:span>,</text:span><text:a xlink:type="simple" xlink:href="https://hal.science/search/index/?q=*&amp;authFullName_s=Abdelfettah Belghith">Abdelfettah Belghith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Mohamed Kassab">Mohamed Kassab</text:a></text:p>
              <text:p text:style-name="Normal"><text:span>CNS'07 : 10th Communications and Networking Simulation Symposium located with Spring Simulation Multiconference (SpringSim'07)</text:span><text:span>, Mar 2007, Norfolk, Virginia, États-Unis</text:span></text:p>
              <text:p text:style-name="Normal"><text:span>Communication dans un congrès</text:span></text:p>
              <text:p text:style-name="Normal"><text:a xlink:type="simple" xlink:href="https://hal.science/hal-02864746v1">hal-0286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649v1">Millimetre communication system for IVC</text:a></text:p>
              <text:p text:style-name="Normal"><text:a xlink:type="simple" xlink:href="https://hal.science/search/index/?q=*&amp;authFullName_s=Ismail Yattoun">Ismail Yattoun</text:a><text:span>,</text:span><text:a xlink:type="simple" xlink:href="https://hal.science/search/index/?q=*&amp;authFullName_s=Thierry Labia">Thierry Labia</text:a><text:span>,</text:span><text:a xlink:type="simple" xlink:href="https://hal.science/search/index/?q=*&amp;authFullName_s=Alain Peden">Alain Peden</text:a><text:span>,</text:span><text:a xlink:type="simple" xlink:href="https://hal.science/search/index/?q=*&amp;authFullName_s=Gabrielle Landrac">Gabrielle Landrac</text:a><text:span>,</text:span><text:a xlink:type="simple" xlink:href="https://hal.science/search/index/?q=*&amp;authFullName_s=Michel Ney">Michel Ney</text:a><text:span>et al.</text:span></text:p>
              <text:p text:style-name="Normal"><text:span>ITST 2007 : 7th International Conference on ITS (Intelligent Transport Systems)</text:span><text:span>, Jun 2007, Sophia-Antipolis, France.<text:s/></text:span><text:a xlink:type="simple" xlink:href="https://dx.doi.org/10.1109/ITST.2007.4295879">⟨10.1109/ITST.2007.4295879⟩</text:a></text:p>
              <text:p text:style-name="Normal"><text:span>Communication dans un congrès</text:span></text:p>
              <text:p text:style-name="Normal"><text:a xlink:type="simple" xlink:href="https://hal.science/hal-02136649v1">hal-02136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91v1">Anemone : a PAN-European testbed to validate IPv6 mobility technologies</text:a></text:p>
              <text:p text:style-name="Normal"><text:a xlink:type="simple" xlink:href="https://hal.science/search/index/?q=*&amp;authFullName_s=Laszlo Bokor">Laszlo Boko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Paolo Di Francesco">Paolo Di Francesco</text:a><text:span>,</text:span><text:a xlink:type="simple" xlink:href="https://hal.science/search/index/?q=*&amp;authFullName_s=Thierry Ernst">Thierry Ernst</text:a></text:p>
              <text:p text:style-name="Normal"><text:span>SAINT 2007 : symposium on applications and the Internet workshops, 2nd international workshop on neural mobility (WONEMO)</text:span><text:span>, Jan 2007, Hiroshima, Japon. pp.44 -,<text:s/></text:span><text:a xlink:type="simple" xlink:href="https://dx.doi.org/10.1109/SAINT-W.2007.25">⟨10.1109/SAINT-W.2007.25⟩</text:a></text:p>
              <text:p text:style-name="Normal"><text:span>Communication dans un congrès</text:span></text:p>
              <text:p text:style-name="Normal"><text:a xlink:type="simple" xlink:href="https://hal.science/hal-02864791v1">hal-02864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744v1">Wireless IPv6 simulator : SimulX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Julien Montavont">Julien Montavont</text:a><text:span>,</text:span><text:a xlink:type="simple" xlink:href="https://hal.science/search/index/?q=*&amp;authFullName_s=Safaa Hachana">Safaa Hachana</text:a></text:p>
              <text:p text:style-name="Normal"><text:span>CNS 07 : 10th Communications and Networking Simulation Symposium located with Spring Simulation Multiconference 2007 (SpringSim'07)</text:span><text:span>, Mar 2007, Norfolk, Virginia, United States</text:span></text:p>
              <text:p text:style-name="Normal"><text:span>Communication dans un congrès</text:span></text:p>
              <text:p text:style-name="Normal"><text:a xlink:type="simple" xlink:href="https://hal.science/hal-02864744v1">hal-0286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4306v1">E-bicycle demonstration on the Tour de France</text:a></text:p>
              <text:p text:style-name="Normal"><text:a xlink:type="simple" xlink:href="https://hal.science/search/index/?q=*&amp;authFullName_s=Amine Dhraief">Amine Dhraief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Romain Kuntz">Romain Kuntz</text:a><text:span>,</text:span><text:a xlink:type="simple" xlink:href="https://hal.science/search/index/?q=*&amp;authFullName_s=Manabu Tsukada">Manabu Tsukada</text:a></text:p>
              <text:p text:style-name="Normal"><text:span>ICCGI 2007 : 2nd international multi-conference on computing in the global information technology - challenges for the next generation of IT&amp;C</text:span><text:span>, Mar 2007, Guadeloupe, France. pp.56 -,<text:s/></text:span><text:a xlink:type="simple" xlink:href="https://dx.doi.org/10.1109/ICCGI.2007.23">⟨10.1109/ICCGI.2007.23⟩</text:a></text:p>
              <text:p text:style-name="Normal"><text:span>Communication dans un congrès</text:span></text:p>
              <text:p text:style-name="Normal"><text:a xlink:type="simple" xlink:href="https://hal.science/hal-02164306v1">hal-0216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14v1">Link triggers assisted optimizations for mobile lPv4/v6 vertical handover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Eric Njedjou">Eric Njedjou</text:a><text:span>,</text:span><text:a xlink:type="simple" xlink:href="https://hal.science/search/index/?q=*&amp;authFullName_s=Franck Lebeugle">Franck Lebeugle</text:a><text:span>,</text:span><text:a xlink:type="simple" xlink:href="https://hal.science/search/index/?q=*&amp;authFullName_s=Thomas Noel">Thomas Noel</text:a></text:p>
              <text:p text:style-name="Normal"><text:span>10th IEEE Symposium on Computers and Communications (ISCC)</text:span><text:span>, Jun 2005, Cartagena, Spain. pp.289 - 294,<text:s/></text:span><text:a xlink:type="simple" xlink:href="https://dx.doi.org/10.1109/ISCC.2005.94">⟨10.1109/ISCC.2005.94⟩</text:a></text:p>
              <text:p text:style-name="Normal"><text:span>Communication dans un congrès</text:span></text:p>
              <text:p text:style-name="Normal"><text:a xlink:type="simple" xlink:href="https://hal.science/hal-02864614v1">hal-0286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92v1">Handovers and interference mitigation in healthcare environments</text:a></text:p>
              <text:p text:style-name="Normal"><text:a xlink:type="simple" xlink:href="https://hal.science/search/index/?q=*&amp;authFullName_s=Nicolas Chevrollier">Nicolas Chevrollier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Nada Golmie">Nada Golmie</text:a></text:p>
              <text:p text:style-name="Normal"><text:span>MILCOM 2005 : IEEE Military Communication Conference</text:span><text:span>, Oct 2005, Atlantic City, États-Unis</text:span></text:p>
              <text:p text:style-name="Normal"><text:span>Communication dans un congrès</text:span></text:p>
              <text:p text:style-name="Normal"><text:a xlink:type="simple" xlink:href="https://hal.science/hal-02864592v1">hal-02864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08v1">Enhanced schemes for L2 handover in IEEE 802.11 networks and their evaluation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Julien Montavont">Julien Montavont</text:a><text:span>,</text:span><text:a xlink:type="simple" xlink:href="https://hal.science/search/index/?q=*&amp;authFullName_s=Thomas Noel">Thomas Noel</text:a></text:p>
              <text:p text:style-name="Normal"><text:span>IEEE 16th International Symposium on Personal, Indoor and Mobile Radio Communications PIMRC</text:span><text:span>, Sep 2005, Berlin, Germany. pp.1429 - 1434,<text:s/></text:span><text:a xlink:type="simple" xlink:href="https://dx.doi.org/10.1109/PIMRC.2005.1651681">⟨10.1109/PIMRC.2005.1651681⟩</text:a></text:p>
              <text:p text:style-name="Normal"><text:span>Communication dans un congrès</text:span></text:p>
              <text:p text:style-name="Normal"><text:a xlink:type="simple" xlink:href="https://hal.science/hal-02864608v1">hal-02864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22v1">Anticipated handover over IEEE 802.11 network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IEEE International Conference on Wireless And Mobile Computing, Networking And Communications (WiMob 2005 : )</text:span><text:span>, Aug 2005, Montréal, Canada. pp.64 - 71,<text:s/></text:span><text:a xlink:type="simple" xlink:href="https://dx.doi.org/10.1109/WIMOB.2005.1512852">⟨10.1109/WIMOB.2005.1512852⟩</text:a></text:p>
              <text:p text:style-name="Normal"><text:span>Communication dans un congrès</text:span></text:p>
              <text:p text:style-name="Normal"><text:a xlink:type="simple" xlink:href="https://hal.science/hal-02864622v1">hal-0286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16v1">Description and evaluation of mobile IPv6 for multiple interface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text:span>,</text:span><text:a xlink:type="simple" xlink:href="https://hal.science/search/index/?q=*&amp;authFullName_s=Mohammed Kassi-Lahlou">Mohammed Kassi-Lahlou</text:a></text:p>
              <text:p text:style-name="Normal"><text:span>WCNC 2004 : IEEE Wireless Communications and Networking Conference</text:span><text:span>, Mar 2004, Atlanta, United States. pp.144 - 148</text:span></text:p>
              <text:p text:style-name="Normal"><text:span>Communication dans un congrès</text:span></text:p>
              <text:p text:style-name="Normal"><text:a xlink:type="simple" xlink:href="https://hal.science/hal-02864516v1">hal-0286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81v1">Parameters abstraction to optimize mobility control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text:span>,</text:span><text:a xlink:type="simple" xlink:href="https://hal.science/search/index/?q=*&amp;authFullName_s=Philippe Bertin">Philippe Bertin</text:a></text:p>
              <text:p text:style-name="Normal"><text:span>The 6th International Conference on Advanced Communication Technology (ICACT)</text:span><text:span>, Feb 2004, Phoenix Park, South Korea. pp.229 - 235</text:span></text:p>
              <text:p text:style-name="Normal"><text:span>Communication dans un congrès</text:span></text:p>
              <text:p text:style-name="Normal"><text:a xlink:type="simple" xlink:href="https://hal.science/hal-02864481v1">hal-02864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06v1">Multihoming in nested mobile networking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text:span>,</text:span><text:a xlink:type="simple" xlink:href="https://hal.science/search/index/?q=*&amp;authFullName_s=Thierry Ernst">Thierry Ernst</text:a></text:p>
              <text:p text:style-name="Normal"><text:span>International Symposium on Applications and the Internet Workshops, SAINT Workshops</text:span><text:span>, Jan 2004, Tokyo, Japan. pp.184 - 189,<text:s/></text:span><text:a xlink:type="simple" xlink:href="https://dx.doi.org/10.1109/SAINTW.2004.1268586">⟨10.1109/SAINTW.2004.1268586⟩</text:a></text:p>
              <text:p text:style-name="Normal"><text:span>Communication dans un congrès</text:span></text:p>
              <text:p text:style-name="Normal"><text:a xlink:type="simple" xlink:href="https://hal.science/hal-02864506v1">hal-0286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67v1">A new middleware for pervasive IPv6 mobile computing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ICON 2003 : the 11th IEEE International Conference on Networks</text:span><text:span>, Sep 2003, Sydney, Australia. pp.481 - 488,<text:s/></text:span><text:a xlink:type="simple" xlink:href="https://dx.doi.org/10.1109/ICON.2003.1266237">⟨10.1109/ICON.2003.1266237⟩</text:a></text:p>
              <text:p text:style-name="Normal"><text:span>Communication dans un congrès</text:span></text:p>
              <text:p text:style-name="Normal"><text:a xlink:type="simple" xlink:href="https://hal.science/hal-02864467v1">hal-0286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73v1">Mobile IPv6 and WLANs: campus scale experimentation and evaluation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Workshop on Promoting WLANs and Virtual Campus - Making Broadband Access a Priority</text:span><text:span>, Feb 2003, Lisboa, Portugal</text:span></text:p>
              <text:p text:style-name="Normal"><text:span>Communication dans un congrès</text:span></text:p>
              <text:p text:style-name="Normal"><text:a xlink:type="simple" xlink:href="https://hal.science/hal-02864473v1">hal-0286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64v1">Optimized support of multiple wireless interfaces within an IPv6 end-terminal</text:a></text:p>
              <text:p text:style-name="Normal"><text:a xlink:type="simple" xlink:href="https://hal.science/search/index/?q=*&amp;authFullName_s=Françoise André">Françoise André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Bruno Deniaud">Bruno Deniaud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text:span>et al.</text:span></text:p>
              <text:p text:style-name="Normal"><text:span>SOC 2003 : Smart Objects Conference</text:span><text:span>, May 2003, Grenoble, France</text:span></text:p>
              <text:p text:style-name="Normal"><text:span>Communication dans un congrès</text:span></text:p>
              <text:p text:style-name="Normal"><text:a xlink:type="simple" xlink:href="https://hal.science/hal-02864464v1">hal-02864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3470v1">Optimized support of multiple wireless interfaces within IPv6 end-terminal</text:a></text:p>
              <text:p text:style-name="Normal"><text:a xlink:type="simple" xlink:href="https://hal.science/search/index/?q=*&amp;authFullName_s=Françoise André">Françoise André</text:a><text:span>,</text:span><text:a xlink:type="simple" xlink:href="https://hal.science/search/index/?q=*&amp;authFullName_s=Jean-Marie Bonnin">Jean-Marie Bonnin</text:a><text:span>,</text:span><text:a xlink:type="simple" xlink:href="https://hal.science/search/index/?q=*&amp;authFullName_s=B. Deniaud">B. Deniaud</text:a><text:span>,</text:span><text:a xlink:type="simple" xlink:href="https://hal.science/search/index/?q=*&amp;authFullName_s=Karine Guillouard">Karine Guillouard</text:a><text:span>,</text:span><text:a xlink:type="simple" xlink:href="https://hal.science/search/index/?q=*&amp;authFullName_s=T. Noel">T. Noel</text:a><text:span>et al.</text:span></text:p>
              <text:p text:style-name="Normal"><text:span>SOC'2003, Smart Objects Conference, Grenoble, France, May 15-17th</text:span><text:span>, May 2003, Grenoble, France</text:span></text:p>
              <text:p text:style-name="Normal"><text:span>Communication dans un congrès</text:span></text:p>
              <text:p text:style-name="Normal"><text:a xlink:type="simple" xlink:href="https://hal.science/hal-02863470v1">hal-0286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57v1">Fast handover protocol over IEEE 802.11b WLAN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IEEE International Symposium on advances in Wireless Communications (ISWC'2002)</text:span><text:span>, Sep 2002, Victoria, Canada</text:span></text:p>
              <text:p text:style-name="Normal"><text:span>Communication dans un congrès</text:span></text:p>
              <text:p text:style-name="Normal"><text:a xlink:type="simple" xlink:href="https://hal.science/hal-02864457v1">hal-0286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450v1">Handoffs management in multiple access technologies</text:a></text:p>
              <text:p text:style-name="Normal"><text:a xlink:type="simple" xlink:href="https://hal.science/search/index/?q=*&amp;authFullName_s=Nicolas Montavont">Nicolas Montavont</text:a><text:span>,</text:span><text:a xlink:type="simple" xlink:href="https://hal.science/search/index/?q=*&amp;authFullName_s=Thomas Noel">Thomas Noel</text:a></text:p>
              <text:p text:style-name="Normal"><text:span>ICIS'01 : International Conference on Computer and Information Science</text:span><text:span>, Oct 2001, Orlando, United States</text:span></text:p>
              <text:p text:style-name="Normal"><text:span>Communication dans un congrès</text:span></text:p>
              <text:p text:style-name="Normal"><text:a xlink:type="simple" xlink:href="https://hal.science/hal-02864450v1">hal-02864450v1</text:a></text:p>
            </table:table-cell>
          </table:table-row>
        </table:table>
        <text:p text:style-name="P19"/>
        <text:p text:style-name="Heading2"><text:span text:style-name="T8">Poster de conférence (1)</text:span></text:p>
        <text:p text:style-name="P21"/>
        <table:table table:name="e12b14" table:style-name="e12b14">
          <table:table-column table:style-name="e12b14.0"/>
          <table:table-row>
            <table:table-cell office:value-type="string">
              <text:p text:style-name="Normal"><text:a xlink:type="simple" xlink:href="https://inria.hal.science/hal-01419907v1">Poster: 4th Industrial Revolution: Toward Deterministic Wireless Industrial Networks</text:a></text:p>
              <text:p text:style-name="Normal"><text:a xlink:type="simple" xlink:href="https://hal.science/search/index/?q=*&amp;authFullName_s=Tadanori Matsui">Tadanori Matsui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Pascal Thubert">Pascal Thubert</text:a><text:span>,</text:span><text:a xlink:type="simple" xlink:href="https://hal.science/search/index/?q=*&amp;authFullName_s=Thomas Watteyne">Thomas Watteyne</text:a><text:span>,</text:span><text:a xlink:type="simple" xlink:href="https://hal.science/search/index/?q=*&amp;authFullName_s=Nicolas Montavont">Nicolas Montavont</text:a></text:p>
              <text:p text:style-name="Normal"><text:span>EWSN 2017 : International Conference on Embedded Wireless Systems and Networks</text:span><text:span>, Feb 2017, Uppsala, Sweden. 2017</text:span></text:p>
              <text:p text:style-name="Normal"><text:span>Poster de conférence</text:span></text:p>
              <text:p text:style-name="Normal"><text:a xlink:type="simple" xlink:href="https://inria.hal.science/hal-01419907v1">hal-01419907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ed0109" table:style-name="ed0109">
          <table:table-column table:style-name="ed0109.0"/>
          <table:table-row>
            <table:table-cell office:value-type="string">
              <text:p text:style-name="Normal"><text:a xlink:type="simple" xlink:href="https://hal.science/hal-02301094v1">LoRaWAN SCHC Fragmentation Demystified</text:a></text:p>
              <text:p text:style-name="Normal"><text:a xlink:type="simple" xlink:href="https://hal.science/search/index/?q=*&amp;authFullName_s=Sergio Aguilar">Sergio Aguilar</text:a><text:span>,</text:span><text:a xlink:type="simple" xlink:href="https://hal.science/search/index/?q=*&amp;authFullName_s=Alexandre Marquet">Alexandre Marquet</text:a><text:span>,</text:span><text:a xlink:type="simple" xlink:href="https://hal.science/search/index/?q=*&amp;authFullName_s=Laurent Toutain">Laurent Toutain</text:a><text:span>,</text:span><text:a xlink:type="simple" xlink:href="https://hal.science/search/index/?q=*&amp;authFullName_s=Carles Gomez">Carles Gomez</text:a><text:span>,</text:span><text:a xlink:type="simple" xlink:href="https://hal.science/search/index/?q=*&amp;authFullName_s=Rafael Vidal">Rafael Vidal</text:a><text:span>et al.</text:span></text:p>
              <text:p text:style-name="Normal"><text:span>Ad-Hoc, Mobile, and Wireless Networks</text:span><text:span>, pp.213-227, 2019,<text:s/></text:span><text:a xlink:type="simple" xlink:href="https://dx.doi.org/10.1007/978-3-030-31831-4_15">⟨10.1007/978-3-030-31831-4_15⟩</text:a></text:p>
              <text:p text:style-name="Normal"><text:span>Chapitre d'ouvrage</text:span></text:p>
              <text:p text:style-name="Normal"><text:a xlink:type="simple" xlink:href="https://hal.science/hal-02301094v1">hal-0230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9969v1">Communication architectures and technologies for advanced Smart Grid Services</text:a></text:p>
              <text:p text:style-name="Normal"><text:a xlink:type="simple" xlink:href="https://hal.science/search/index/?q=*&amp;authFullName_s=François Lemercier">François Lemercier</text:a><text:span>,</text:span><text:a xlink:type="simple" xlink:href="https://hal.science/search/index/?q=*&amp;authFullName_s=Guillaume Habault">Guillaume Habault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Patrick Maillé">Patrick Maillé</text:a><text:span>,</text:span><text:a xlink:type="simple" xlink:href="https://hal.science/search/index/?q=*&amp;authFullName_s=Nicolas Montavont">Nicolas Montavont</text:a><text:span>et al.</text:span></text:p>
              <text:p text:style-name="Normal"><text:span>Transportation and Power Grid in Smart Cities: Communication Networks and Services</text:span><text:span>, John Wiley, pp.217 - 243, 2018, 978-1-119-36008-7</text:span></text:p>
              <text:p text:style-name="Normal"><text:span>Chapitre d'ouvrage</text:span></text:p>
              <text:p text:style-name="Normal"><text:a xlink:type="simple" xlink:href="https://hal.science/hal-02009969v1">hal-02009969v1</text:a></text:p>
            </table:table-cell>
          </table:table-row>
        </table:table>
        <text:p text:style-name="P25"/>
        <text:p text:style-name="Heading2"><text:span text:style-name="T10">Rapport (4)</text:span></text:p>
        <text:p text:style-name="P27"/>
        <table:table table:name="bc2e6e" table:style-name="bc2e6e">
          <table:table-column table:style-name="bc2e6e.0"/>
          <table:table-row>
            <table:table-cell office:value-type="string">
              <text:p text:style-name="Normal"><text:a xlink:type="simple" xlink:href="https://hal.science/hal-02497195v1">Common Ancestor Objective Function and Parent Set DAG Metric Container Extension</text:a></text:p>
              <text:p text:style-name="Normal"><text:a xlink:type="simple" xlink:href="https://hal.science/search/index/?q=*&amp;authFullName_s=Remous Aris Koutsiamanis">Remous 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Pascal Thubert">Pascal Thubert</text:a></text:p>
              <text:p text:style-name="Normal"><text:span>[0] IETF, RAW WG; draft-ietf-roll-nsa-extension-06. 2020</text:span></text:p>
              <text:p text:style-name="Normal"><text:span>Rapport</text:span></text:p>
              <text:p text:style-name="Normal"><text:a xlink:type="simple" xlink:href="https://hal.science/hal-02497195v1">hal-0249719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2890397v1">RPL DAG Metric Container Node State and Attribute object type extension</text:a></text:p>
              <text:p text:style-name="Normal"><text:a xlink:type="simple" xlink:href="https://hal.science/search/index/?q=*&amp;authFullName_s=Remous-Aris Koutsiamanis">Remous-Aris Koutsiamanis</text:a><text:span>,</text:span><text:a xlink:type="simple" xlink:href="https://hal.science/search/index/?q=*&amp;authFullName_s=Georgios Papadopoulos">Georgios Papadopoulos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Pascal Thubert">Pascal Thubert</text:a></text:p>
              <text:p text:style-name="Normal"><text:span>[Research Report] IMT Atlantique; Cisco systems [France] (Cisco). 2019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2890397v1">hal-0289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7950v1">Exploiting Packet Replication and Elimination in Complex Tracks in LLNs</text:a></text:p>
              <text:p text:style-name="Normal"><text:a xlink:type="simple" xlink:href="https://hal.science/search/index/?q=*&amp;authFullName_s=Georgios Papadopoulos">Georgios Papadopoulos</text:a><text:span>,</text:span><text:a xlink:type="simple" xlink:href="https://hal.science/search/index/?q=*&amp;authFullName_s=Remous Aris Koutsiamanis">Remous Aris Koutsiamanis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Pascal Thubert">Pascal Thubert</text:a></text:p>
              <text:p text:style-name="Normal"><text:span>[Research Report] IETF, RAW WG; draft-papadopoulos-6tisch-pre-reqs-01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547950v1">hal-0254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235v1">IEEE 802.11 scanning algorithms: cross-layer experiments</text:a></text:p>
              <text:p text:style-name="Normal"><text:a xlink:type="simple" xlink:href="https://hal.science/search/index/?q=*&amp;authFullName_s=German Castignani">German Castignani</text:a><text:span>,</text:span><text:a xlink:type="simple" xlink:href="https://hal.science/search/index/?q=*&amp;authFullName_s=Nicolas Montavont">Nicolas Montavont</text:a><text:span>,</text:span><text:a xlink:type="simple" xlink:href="https://hal.science/search/index/?q=*&amp;authFullName_s=Andres Emilio Arcia Moret">Andres Emilio Arcia Moret</text:a><text:span>,</text:span><text:a xlink:type="simple" xlink:href="https://hal.science/search/index/?q=*&amp;authFullName_s=Mohamed Rabie Oularbi">Mohamed Rabie Oularbi</text:a><text:span>,</text:span><text:a xlink:type="simple" xlink:href="https://hal.science/search/index/?q=*&amp;authFullName_s=Sébastien Houcke">Sébastien Houcke</text:a></text:p>
              <text:p text:style-name="Normal"><text:span>[Research Report] Dépt. Réseaux, Sécurité et Multimédia (Institut Mines-Télécom-Télécom Bretagne-UEB); Dépt. Signal et Communications (Institut Mines-Télécom-Télécom Bretagne-UEB); Universidad de Los Andes de Mérida (.); Laboratoire en sciences et technologies de l'information, de la communication et de la connaissance (UMR CNRS 6285 - Télécom Bretagne - Université de Bretagne Occidentale - Université de Bretagne Sud). 2011, pp.23</text:span></text:p>
              <text:p text:style-name="Normal"><text:span>Rapport</text:span><text:span><text:s/>(rapport de recherche)</text:span></text:p>
              <text:p text:style-name="Normal"><text:a xlink:type="simple" xlink:href="https://hal.science/hal-00704235v1">hal-00704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Montavont</dc:title>
    <dc:subject/>
    <dc:description>CV</dc:description>
    <dc:creator/>
    <dc:date>2026-05-24T04:31:38.000</dc:date>
    <meta:generator>PHPWord</meta:generator>
    <meta:initial-creator>CCSD</meta:initial-creator>
    <meta:creation-date>2026-05-24T04:31:38.000</meta:creation-date>
    <meta:keyword/>
    <meta:user-defined meta:name="Category"/>
    <meta:user-defined meta:name="Company"/>
    <meta:user-defined meta:name="Manager"/>
  </office:meta>
</office:document-meta>
</file>