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e7b4" style:family="table">
      <style:table-properties style:rel-width="100" table:align="center"/>
    </style:style>
    <style:style style:name="b3e7b4.0" style:family="table-column">
      <style:table-column-properties style:column-width="0.00cm"/>
    </style:style>
    <style:style style:name="48b60f" style:family="table">
      <style:table-properties style:rel-width="100" table:align="center"/>
    </style:style>
    <style:style style:name="48b60f.0" style:family="table-column">
      <style:table-column-properties style:column-width="0.00cm"/>
    </style:style>
    <style:style style:name="33197c" style:family="table">
      <style:table-properties style:rel-width="100" table:align="center"/>
    </style:style>
    <style:style style:name="33197c.0" style:family="table-column">
      <style:table-column-properties style:column-width="0.00cm"/>
    </style:style>
    <style:style style:name="092d37" style:family="table">
      <style:table-properties style:rel-width="100" table:align="center"/>
    </style:style>
    <style:style style:name="092d37.0" style:family="table-column">
      <style:table-column-properties style:column-width="0.00cm"/>
    </style:style>
    <style:style style:name="447051" style:family="table">
      <style:table-properties style:rel-width="100" table:align="center"/>
    </style:style>
    <style:style style:name="447051.0" style:family="table-column">
      <style:table-column-properties style:column-width="0.00cm"/>
    </style:style>
    <style:style style:name="1a6882" style:family="table">
      <style:table-properties style:rel-width="100" table:align="center"/>
    </style:style>
    <style:style style:name="1a6882.0" style:family="table-column">
      <style:table-column-properties style:column-width="0.00cm"/>
    </style:style>
    <style:style style:name="b2d793" style:family="table">
      <style:table-properties style:rel-width="100" table:align="center"/>
    </style:style>
    <style:style style:name="b2d793.0" style:family="table-column">
      <style:table-column-properties style:column-width="0.00cm"/>
    </style:style>
    <style:style style:name="c6c063" style:family="table">
      <style:table-properties style:rel-width="100" table:align="center"/>
    </style:style>
    <style:style style:name="c6c0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onte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monteix">nicolas-monte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60-8260">0000-0001-9060-82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282903">1122829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0)</text:span></text:p>
        <text:p text:style-name="P19"/>
        <table:table table:name="b3e7b4" table:style-name="b3e7b4">
          <table:table-column table:style-name="b3e7b4.0"/>
          <table:table-row>
            <table:table-cell office:value-type="string">
              <text:p text:style-name="Normal"><text:a xlink:type="simple" xlink:href="https://shs.hal.science/halshs-04158312v1">Espaces urbains de production et histoire des techniques à Délos : premiers résultats</text:a></text:p>
              <text:p text:style-name="Normal"><text:a xlink:type="simple" xlink:href="https://hal.science/search/index/?q=*&amp;authFullName_s=Enora Le Quéré">Enora Le Quéré</text:a><text:span>,</text:span><text:a xlink:type="simple" xlink:href="https://hal.science/search/index/?q=*&amp;authFullName_s=Nicolas Monteix">Nicolas Monteix</text:a></text:p>
              <text:p text:style-name="Normal"><text:span>Bulletin de la Société française d'archéologie classique</text:span><text:span>, 2023, n° 75 (1), pp.129-135.<text:s/></text:span><text:a xlink:type="simple" xlink:href="https://dx.doi.org/10.3917/arch.231.0129">⟨10.3917/arch.231.0129⟩</text:a></text:p>
              <text:p text:style-name="Normal"><text:span>Article dans une revue</text:span></text:p>
              <text:p text:style-name="Normal"><text:a xlink:type="simple" xlink:href="https://shs.hal.science/halshs-04158312v1">halshs-0415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397v1">La cave de la boulangerie VI 3, 3.27-28 à Pompéi. Rapport sur la campagne 2022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ébastien Lepetz">Sébastien Lepetz</text:a></text:p>
              <text:p text:style-name="Normal"><text:span>Bulletin archéologique des Écoles françaises à l’étranger</text:span><text:span>, 2022</text:span></text:p>
              <text:p text:style-name="Normal"><text:span>Article dans une revue</text:span></text:p>
              <text:p text:style-name="Normal"><text:a xlink:type="simple" xlink:href="https://hal.science/hal-04866397v1">hal-04866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276v1">La fullonica VI 16, 3-4 a sud-est della Casa degli Amorini dorati – campagna di scavo 2021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/text:p>
              <text:p text:style-name="Normal"><text:span>Rivista di Studi Pompeiani</text:span><text:span>, 2022, 33, pp.196-198</text:span></text:p>
              <text:p text:style-name="Normal"><text:span>Article dans une revue</text:span></text:p>
              <text:p text:style-name="Normal"><text:a xlink:type="simple" xlink:href="https://shs.hal.science/halshs-04057276v1">halshs-04057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064v1">La foulerie VI 16, 3‑4 (et l’atelier VI 16, 5) au sud‑est de la Casa degli amorini dorati à Pompéi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Giordano Iacomelli">Giordano Iacomelli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4981">⟨10.4000/baefe.4981⟩</text:a></text:p>
              <text:p text:style-name="Normal"><text:span>Article dans une revue</text:span></text:p>
              <text:p text:style-name="Normal"><text:a xlink:type="simple" xlink:href="https://shs.hal.science/halshs-03907064v1">halshs-039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42v1">Les fours « à pain » dans les Gaules et les Germanies (V&amp;lt;sup&amp;gt;e&amp;lt;/sup&amp;gt; s. av. J.-C.-V&amp;lt;sup&amp;gt;e&amp;lt;/sup&amp;gt; s. apr. J.-C.), un regard technique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Camille Noûs">Camille Noûs</text:a></text:p>
              <text:p text:style-name="Normal"><text:span>Gallia - Archéologie des Gaules</text:span><text:span>, 2021, 78, pp.227-259.<text:s/></text:span><text:a xlink:type="simple" xlink:href="https://dx.doi.org/10.4000/gallia.6288">⟨10.4000/gallia.6288⟩</text:a></text:p>
              <text:p text:style-name="Normal"><text:span>Article dans une revue</text:span></text:p>
              <text:p text:style-name="Normal"><text:a xlink:type="simple" xlink:href="https://hal.science/hal-03554642v1">hal-0355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70v1">Contribution à l’histoire de la boulangerie romaine : étude de « pains/galettes » découverts en Gaule</text:a></text:p>
              <text:p text:style-name="Normal"><text:a xlink:type="simple" xlink:href="https://hal.science/search/index/?q=*&amp;authFullName_s=Andreas G. Heiss">Andreas G. Heiss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Camille Noûs">Camille Noûs</text:a></text:p>
              <text:p text:style-name="Normal"><text:span>Gallia - Archéologie des Gaules</text:span><text:span>, 2021, 78, pp.261-296.<text:s/></text:span><text:a xlink:type="simple" xlink:href="https://dx.doi.org/10.4000/gallia.6298">⟨10.4000/gallia.6298⟩</text:a></text:p>
              <text:p text:style-name="Normal"><text:span>Article dans une revue</text:span></text:p>
              <text:p text:style-name="Normal"><text:a xlink:type="simple" xlink:href="https://hal.science/hal-03554670v1">hal-0355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554v1">Espaces de production et histoire des techniques à Délos : fouleries, teintureries, meuneries et boulangeries</text:a></text:p>
              <text:p text:style-name="Normal"><text:a xlink:type="simple" xlink:href="https://hal.science/search/index/?q=*&amp;authFullName_s=Enora Le Quéré">Enora Le Quéré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/text:p>
              <text:p text:style-name="Normal"><text:span>Bulletin archéologique des Écoles françaises à l’étranger</text:span><text:span>, 2020,<text:s/></text:span><text:a xlink:type="simple" xlink:href="https://dx.doi.org/10.4000/baefe.1313">⟨10.4000/baefe.1313⟩</text:a></text:p>
              <text:p text:style-name="Normal"><text:span>Article dans une revue</text:span></text:p>
              <text:p text:style-name="Normal"><text:a xlink:type="simple" xlink:href="https://shs.hal.science/halshs-03064554v1">halshs-0306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752v1">Les ateliers au sud-est de la Casa degli amorini dorati à Pompéi Foulerie VI 16, 3-4 et boutique VI 16, 5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François Fouriaux">François Fouriaux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Jonathan Devogelaere">Jonathan Devogelaere</text:a><text:span>et al.</text:span></text:p>
              <text:p text:style-name="Normal"><text:span>Chronique des activités archéologiques de l'École française de Rome</text:span><text:span>, 2020, https://journals.openedition.org/cefr/4317.<text:s/></text:span><text:a xlink:type="simple" xlink:href="https://dx.doi.org/10.4000/cefr.4317">⟨10.4000/cefr.4317⟩</text:a></text:p>
              <text:p text:style-name="Normal"><text:span>Article dans une revue</text:span></text:p>
              <text:p text:style-name="Normal"><text:a xlink:type="simple" xlink:href="https://shs.hal.science/halshs-02615752v1">halshs-0261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122v1">Les ateliers au sud-est de la Casa degli amorini dorati à Pompéi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François Fouriaux">François Fouriaux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Brice Ephrem">Brice Ephrem</text:a><text:span>et al.</text:span></text:p>
              <text:p text:style-name="Normal"><text:span>Chronique des activités archéologiques de l'École française de Rome</text:span><text:span>, 2019,<text:s/></text:span><text:a xlink:type="simple" xlink:href="https://dx.doi.org/10.4000/cefr.3548">⟨10.4000/cefr.3548⟩</text:a></text:p>
              <text:p text:style-name="Normal"><text:span>Article dans une revue</text:span></text:p>
              <text:p text:style-name="Normal"><text:a xlink:type="simple" xlink:href="https://shs.hal.science/halshs-02284122v1">halshs-0228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08v1">Saisir l’organisation spatiale des ateliers antiques</text:a></text:p>
              <text:p text:style-name="Normal"><text:a xlink:type="simple" xlink:href="https://hal.science/search/index/?q=*&amp;authFullName_s=Nicolas Monteix">Nicolas Monteix</text:a></text:p>
              <text:p text:style-name="Normal"><text:span>Techniques et culture</text:span><text:span>, 2019, 71, pp.110-125</text:span></text:p>
              <text:p text:style-name="Normal"><text:span>Article dans une revue</text:span></text:p>
              <text:p text:style-name="Normal"><text:a xlink:type="simple" xlink:href="https://hal.science/hal-02284408v1">hal-02284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734v1">Street facade society? Les réseaux sociaux à Pompéi au filtre de la propagande politique</text:a></text:p>
              <text:p text:style-name="Normal"><text:a xlink:type="simple" xlink:href="https://hal.science/search/index/?q=*&amp;authFullName_s=Nicolas Monteix">Nicolas Monteix</text:a></text:p>
              <text:p text:style-name="Normal"><text:span>Archeologia Classica</text:span><text:span>, 2018, 69, pp.297-332.<text:s/></text:span><text:a xlink:type="simple" xlink:href="https://dx.doi.org/10.1400/267459">⟨10.1400/267459⟩</text:a></text:p>
              <text:p text:style-name="Normal"><text:span>Article dans une revue</text:span></text:p>
              <text:p text:style-name="Normal"><text:a xlink:type="simple" xlink:href="https://shs.hal.science/halshs-02284734v1">halshs-0228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33v1">Herculanum, architecture domestique et décor. Restitution graphique et virtuelle de la casa di Nettuno ed Anfitrite (V, 6-7). Campagne 2017 du programme ANR VESUVIA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James n. Andrews">James n. Andrews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Nicolas Monteix">Nicolas Monteix</text:a></text:p>
              <text:p text:style-name="Normal"><text:span>Chronique des activités archéologiques de l'École française de Rome</text:span><text:span>, 2018,<text:s/></text:span><text:a xlink:type="simple" xlink:href="https://dx.doi.org/10.4000/cefr.2119">⟨10.4000/cefr.2119⟩</text:a></text:p>
              <text:p text:style-name="Normal"><text:span>Article dans une revue</text:span></text:p>
              <text:p text:style-name="Normal"><text:a xlink:type="simple" xlink:href="https://hal.science/hal-01933433v1">hal-0193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40v1">Street façade society ? Les réseaux sociaux à Pompéi au filtre de la propagande politique</text:a></text:p>
              <text:p text:style-name="Normal"><text:a xlink:type="simple" xlink:href="https://hal.science/search/index/?q=*&amp;authFullName_s=Nicolas Monteix">Nicolas Monteix</text:a></text:p>
              <text:p text:style-name="Normal"><text:span>Archeologia Classica</text:span><text:span>, 2018, 69, pp.297-332</text:span></text:p>
              <text:p text:style-name="Normal"><text:span>Article dans une revue</text:span></text:p>
              <text:p text:style-name="Normal"><text:a xlink:type="simple" xlink:href="https://hal.science/hal-05037240v1">hal-0503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33v1">Herculanum. Conception du modèle 3D de restitution et restauration virtuelle de la Casa di Nettuno ed Anfitrite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Nicolas Monteix">Nicolas Monteix</text:a><text:span>et al.</text:span></text:p>
              <text:p text:style-name="Normal"><text:span>Chronique des activités archéologiques de l'École française de Rome</text:span><text:span>, 2017,<text:s/></text:span><text:a xlink:type="simple" xlink:href="https://dx.doi.org/10.4000/cefr.1739">⟨10.4000/cefr.1739⟩</text:a></text:p>
              <text:p text:style-name="Normal"><text:span>Article dans une revue</text:span></text:p>
              <text:p text:style-name="Normal"><text:a xlink:type="simple" xlink:href="https://hal.science/hal-01895033v1">hal-01895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195v1">Cameron Hawkins, Roman Artisans and the Urban Economy. Cambridge: Cambridge University Press, 2016. 307 p.</text:a></text:p>
              <text:p text:style-name="Normal"><text:a xlink:type="simple" xlink:href="https://hal.science/search/index/?q=*&amp;authFullName_s=Nicolas Monteix">Nicolas Monteix</text:a></text:p>
              <text:p text:style-name="Normal"><text:span>Bryn Mawr Classical Review</text:span><text:span>, 2017</text:span></text:p>
              <text:p text:style-name="Normal"><text:span>Article dans une revue</text:span></text:p>
              <text:p text:style-name="Normal"><text:a xlink:type="simple" xlink:href="https://shs.hal.science/halshs-02288195v1">halshs-02288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346v1">Les archives des fouilles d’Herculanum au XXe siècle : analyse critique et pistes d'exploitation</text:a></text:p>
              <text:p text:style-name="Normal"><text:a xlink:type="simple" xlink:href="https://hal.science/search/index/?q=*&amp;authFullName_s=Nicolas Monteix">Nicolas Monteix</text:a></text:p>
              <text:p text:style-name="Normal"><text:span>Anabases - Traditions et réceptions de l’Antiquité</text:span><text:span>, 2017, 26, pp.143-154.<text:s/></text:span><text:a xlink:type="simple" xlink:href="https://dx.doi.org/10.4000/anabases.6346">⟨10.4000/anabases.6346⟩</text:a></text:p>
              <text:p text:style-name="Normal"><text:span>Article dans une revue</text:span></text:p>
              <text:p text:style-name="Normal"><text:a xlink:type="simple" xlink:href="https://shs.hal.science/halshs-02284346v1">halshs-0228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745v1">Consommation de céréales et distinction sociale à Pompéi au prisme des établissements commerciaux</text:a></text:p>
              <text:p text:style-name="Normal"><text:a xlink:type="simple" xlink:href="https://hal.science/search/index/?q=*&amp;authFullName_s=Nicolas Monteix">Nicolas Monteix</text:a></text:p>
              <text:p text:style-name="Normal"><text:span>Nehet, revue numérique d'égyptologie</text:span><text:span>, 2017, Les céréales dans le monde antique, 5, pp.265-276</text:span></text:p>
              <text:p text:style-name="Normal"><text:span>Article dans une revue</text:span></text:p>
              <text:p text:style-name="Normal"><text:a xlink:type="simple" xlink:href="https://shs.hal.science/halshs-02284745v1">halshs-02284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218v1">Pompéi, Porta Ercolano : organisation, gestion et transformations d’une zone suburbaine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Nicolas Laubry">Nicolas Laubry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Guilhem Chapelin">Guilhem Chapelin</text:a><text:span>et al.</text:span></text:p>
              <text:p text:style-name="Normal"><text:span>Chronique des activités archéologiques de l'École française de Rome</text:span><text:span>, 2017,<text:s/></text:span><text:a xlink:type="simple" xlink:href="https://dx.doi.org/10.4000/cefr.1676">⟨10.4000/cefr.1676⟩</text:a></text:p>
              <text:p text:style-name="Normal"><text:span>Article dans une revue</text:span></text:p>
              <text:p text:style-name="Normal"><text:a xlink:type="simple" xlink:href="https://shs.hal.science/halshs-01630218v1">halshs-0163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190v1">Philippe Boissinot Qu'est-ce qu'un fait archéologique? Paris, Éd. de l' Ehess , 2015, 366 p.</text:a></text:p>
              <text:p text:style-name="Normal"><text:a xlink:type="simple" xlink:href="https://hal.science/search/index/?q=*&amp;authFullName_s=Nicolas Monteix">Nicolas Monteix</text:a></text:p>
              <text:p text:style-name="Normal"><text:span>Les Annales. Histoire, sciences sociales</text:span><text:span>, 2017, 72 (1), pp.251-253.<text:s/></text:span><text:a xlink:type="simple" xlink:href="https://dx.doi.org/10.1017/S0395264917000518">⟨10.1017/S0395264917000518⟩</text:a></text:p>
              <text:p text:style-name="Normal"><text:span>Article dans une revue</text:span></text:p>
              <text:p text:style-name="Normal"><text:a xlink:type="simple" xlink:href="https://shs.hal.science/halshs-02288190v1">halshs-02288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703v1">Exploiting excavation archives: Herculaneum from 1927 to 1961 as a case-study</text:a></text:p>
              <text:p text:style-name="Normal"><text:a xlink:type="simple" xlink:href="https://hal.science/search/index/?q=*&amp;authFullName_s=Nicolas Monteix">Nicolas Monteix</text:a></text:p>
              <text:p text:style-name="Normal"><text:span>Journal of Roman Archaeology (JRA)</text:span><text:span>, 2016, 29, pp.423-437.<text:s/></text:span><text:a xlink:type="simple" xlink:href="https://dx.doi.org/10.1017/S1047759400072214">⟨10.1017/S1047759400072214⟩</text:a></text:p>
              <text:p text:style-name="Normal"><text:span>Article dans une revue</text:span></text:p>
              <text:p text:style-name="Normal"><text:a xlink:type="simple" xlink:href="https://shs.hal.science/halshs-02284703v1">halshs-02284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85v1">Herculanum. Des archives aux restitutions architecturales et décoratives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Agnès Allroggen-Bedel">Agnès Allroggen-Bedel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Marie-Laure Maraval">Marie-Laure Maraval</text:a><text:span>et al.</text:span></text:p>
              <text:p text:style-name="Normal"><text:span>Chronique des activités archéologiques de l'École française de Rome</text:span><text:span>, 2016, Les cités vésuviennes,<text:s/></text:span><text:a xlink:type="simple" xlink:href="https://dx.doi.org/10.4000/cefr.1588">⟨10.4000/cefr.1588⟩</text:a></text:p>
              <text:p text:style-name="Normal"><text:span>Article dans une revue</text:span></text:p>
              <text:p text:style-name="Normal"><text:a xlink:type="simple" xlink:href="https://shs.hal.science/halshs-02284285v1">halshs-0228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716v1">Identifier les espaces économiques dans le monde romain - ROBERT BEDON (textes réunis par), MACELLUM, TABERNA, PORTUS. LES STRUCTURES MATÉRIELLES DE L’ÉCONOMIE EN GAULE ROMAINE ET DANS LES RÉGIONS VOISINES (= Caesarodunum XLIII-XLIV, 2009-2010 [2011]; Université de Limoges, Centre de Recherches André Piganiol). Pp. 436, many figs. ISBN 978-2-84287-541-1. EUR. 38.</text:a></text:p>
              <text:p text:style-name="Normal"><text:a xlink:type="simple" xlink:href="https://hal.science/search/index/?q=*&amp;authFullName_s=Nicolas Monteix">Nicolas Monteix</text:a></text:p>
              <text:p text:style-name="Normal"><text:span>Journal of Roman Archaeology (JRA)</text:span><text:span>, 2015, 28, pp.669-672.<text:s/></text:span><text:a xlink:type="simple" xlink:href="https://dx.doi.org/10.1017/S1047759415002913">⟨10.1017/S1047759415002913⟩</text:a></text:p>
              <text:p text:style-name="Normal"><text:span>Article dans une revue</text:span></text:p>
              <text:p text:style-name="Normal"><text:a xlink:type="simple" xlink:href="https://shs.hal.science/halshs-02284716v1">halshs-02284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199v1">Adams (G.W.), Living in the suburbs of Roman Italy: space and social contact (BAR. International series, 2449), Oxford, Royaume-Uni, 2012 et Stöger (H.), Rethinking Ostia: a spatial enquiry into the urban society of Rome’s imperial port-town (Archeological studies - Leiden University, Faculty of Archeology, 24), Leiden.</text:a></text:p>
              <text:p text:style-name="Normal"><text:a xlink:type="simple" xlink:href="https://hal.science/search/index/?q=*&amp;authFullName_s=Nicolas Monteix">Nicolas Monteix</text:a></text:p>
              <text:p text:style-name="Normal"><text:span>L'Antiquité classique : revue interuniversitaire d’études classiques</text:span><text:span>, 2015, 84, pp.518-519</text:span></text:p>
              <text:p text:style-name="Normal"><text:span>Article dans une revue</text:span></text:p>
              <text:p text:style-name="Normal"><text:a xlink:type="simple" xlink:href="https://shs.hal.science/halshs-02288199v1">halshs-02288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91v1">Habitat et société à Herculanum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Agnès Allroggen-Bedel">Agnès Allroggen-Bedel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Nicolas Monteix">Nicolas Monteix</text:a></text:p>
              <text:p text:style-name="Normal"><text:span>Chronique des activités archéologiques de l'École française de Rome</text:span><text:span>, 2015,<text:s/></text:span><text:a xlink:type="simple" xlink:href="https://dx.doi.org/10.4000/cefr.1339">⟨10.4000/cefr.1339⟩</text:a></text:p>
              <text:p text:style-name="Normal"><text:span>Article dans une revue</text:span></text:p>
              <text:p text:style-name="Normal"><text:a xlink:type="simple" xlink:href="https://shs.hal.science/halshs-02284291v1">halshs-0228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86v1">Pompéi, Pistrina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Audrey Delvigne-Ryrko">Audrey Delvigne-Ryrko</text:a><text:span>,</text:span><text:a xlink:type="simple" xlink:href="https://hal.science/search/index/?q=*&amp;authFullName_s=Arnaud Watel">Arnaud Watel</text:a></text:p>
              <text:p text:style-name="Normal"><text:span>Chronique des activités archéologiques de l'École française de Rome</text:span><text:span>, 2015,<text:s/></text:span><text:a xlink:type="simple" xlink:href="https://dx.doi.org/10.4000/cefr.1380">⟨10.4000/cefr.1380⟩</text:a></text:p>
              <text:p text:style-name="Normal"><text:span>Article dans une revue</text:span></text:p>
              <text:p text:style-name="Normal"><text:a xlink:type="simple" xlink:href="https://shs.hal.science/halshs-02284286v1">halshs-02284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197v1">L’artisanat en Suisse à l’époque romaine. Recensement et premières synthèses</text:a></text:p>
              <text:p text:style-name="Normal"><text:a xlink:type="simple" xlink:href="https://hal.science/search/index/?q=*&amp;authFullName_s=Nicolas Monteix">Nicolas Monteix</text:a></text:p>
              <text:p text:style-name="Normal"><text:span>Histara les comptes rendus</text:span><text:span>, 2015</text:span></text:p>
              <text:p text:style-name="Normal"><text:span>Article dans une revue</text:span></text:p>
              <text:p text:style-name="Normal"><text:a xlink:type="simple" xlink:href="https://shs.hal.science/halshs-02288197v1">halshs-0228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03v1">Pompéi, Pistrina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Arnaud Coutelas">Arnaud Coutelas</text:a></text:p>
              <text:p text:style-name="Normal"><text:span>Chronique des activités archéologiques de l'École française de Rome</text:span><text:span>, 2014,<text:s/></text:span><text:a xlink:type="simple" xlink:href="https://dx.doi.org/10.4000/cefr.1242">⟨10.4000/cefr.1242⟩</text:a></text:p>
              <text:p text:style-name="Normal"><text:span>Article dans une revue</text:span></text:p>
              <text:p text:style-name="Normal"><text:a xlink:type="simple" xlink:href="https://hal.science/hal-01690003v1">hal-0169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708v1">The apple of discord: fleece-washing in Pompeii's textile economy. A response to M. Flohr</text:a></text:p>
              <text:p text:style-name="Normal"><text:a xlink:type="simple" xlink:href="https://hal.science/search/index/?q=*&amp;authFullName_s=Nicolas Monteix">Nicolas Monteix</text:a></text:p>
              <text:p text:style-name="Normal"><text:span>Journal of Roman Archaeology (JRA)</text:span><text:span>, 2013, 26, pp.79-87.<text:s/></text:span><text:a xlink:type="simple" xlink:href="https://dx.doi.org/10.1017/S104775941300007X">⟨10.1017/S104775941300007X⟩</text:a></text:p>
              <text:p text:style-name="Normal"><text:span>Article dans une revue</text:span></text:p>
              <text:p text:style-name="Normal"><text:a xlink:type="simple" xlink:href="https://shs.hal.science/halshs-02284708v1">halshs-0228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85v1">Pompéi, Pistrina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Lorraine Garnier">Lorraine Garnier</text:a><text:span>,</text:span><text:a xlink:type="simple" xlink:href="https://hal.science/search/index/?q=*&amp;authFullName_s=Cécile Hartz">Cécile Hartz</text:a><text:span>et al.</text:span></text:p>
              <text:p text:style-name="Normal"><text:span>Chronique des activités archéologiques de l'École française de Rome</text:span><text:span>, 2013,<text:s/></text:span><text:a xlink:type="simple" xlink:href="https://dx.doi.org/10.4000/cefr.954">⟨10.4000/cefr.954⟩</text:a></text:p>
              <text:p text:style-name="Normal"><text:span>Article dans une revue</text:span></text:p>
              <text:p text:style-name="Normal"><text:a xlink:type="simple" xlink:href="https://hal.science/hal-01689985v1">hal-0168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550v1">Comprendre la métallurgie du plomb. Un exemple pompéien</text:a></text:p>
              <text:p text:style-name="Normal"><text:a xlink:type="simple" xlink:href="https://hal.science/search/index/?q=*&amp;authFullName_s=Anika Duvauchelle">Anika Duvauchelle</text:a><text:span>,</text:span><text:a xlink:type="simple" xlink:href="https://hal.science/search/index/?q=*&amp;authFullName_s=Nicolas Monteix">Nicolas Monteix</text:a></text:p>
              <text:p text:style-name="Normal"><text:span>Les Nouvelles de l'archéologie</text:span><text:span>, 2013, 131, pp.34-39</text:span></text:p>
              <text:p text:style-name="Normal"><text:span>Article dans une revue</text:span></text:p>
              <text:p text:style-name="Normal"><text:a xlink:type="simple" xlink:href="https://shs.hal.science/halshs-00825550v1">halshs-0082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198v1">Jansen Gemma, Koloski-Ostrow Ann Olga, Moormann Eric (eds.), Roman Toilets. Their Archaeology and Cultural History, Leuven, Peeters, 2011 (« BABesch Supplementa Series », 19).</text:a></text:p>
              <text:p text:style-name="Normal"><text:a xlink:type="simple" xlink:href="https://hal.science/search/index/?q=*&amp;authFullName_s=Nicolas Monteix">Nicolas Monteix</text:a></text:p>
              <text:p text:style-name="Normal"><text:span>BABesch</text:span><text:span>, 2013, 88, pp.268-269</text:span></text:p>
              <text:p text:style-name="Normal"><text:span>Article dans une revue</text:span></text:p>
              <text:p text:style-name="Normal"><text:a xlink:type="simple" xlink:href="https://shs.hal.science/halshs-02288198v1">halshs-02288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406v3">Introduction</text:a></text:p>
              <text:p text:style-name="Normal"><text:a xlink:type="simple" xlink:href="https://hal.science/search/index/?q=*&amp;authFullName_s=Stéphane Claude Mauné">Stéphane Claude Mauné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Matthieu Poux">Matthieu Poux</text:a></text:p>
              <text:p text:style-name="Normal"><text:span>Gallia - Archéologie de la France antique</text:span><text:span>, 2013, Cuisines et boulangeries en Gaule romaine, 70 (1), pp.1-8</text:span></text:p>
              <text:p text:style-name="Normal"><text:span>Article dans une revue</text:span></text:p>
              <text:p text:style-name="Normal"><text:a xlink:type="simple" xlink:href="https://shs.hal.science/halshs-01287406v3">halshs-0128740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403v3">Cuisiner pour les autres : les espaces commerciaux de production alimentaire à Pompéi</text:a></text:p>
              <text:p text:style-name="Normal"><text:a xlink:type="simple" xlink:href="https://hal.science/search/index/?q=*&amp;authFullName_s=Nicolas Monteix">Nicolas Monteix</text:a></text:p>
              <text:p text:style-name="Normal"><text:span>Gallia - Archéologie de la France antique</text:span><text:span>, 2013, Cuisines et boulangeries en Gaule romaine, 70 (1), pp.9-26</text:span></text:p>
              <text:p text:style-name="Normal"><text:span>Article dans une revue</text:span></text:p>
              <text:p text:style-name="Normal"><text:a xlink:type="simple" xlink:href="https://shs.hal.science/halshs-01287403v3">halshs-0128740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721v1">De Waldstein à Wallace-Hadrill, fouiller Herculanum? - Recension de Andrew Wallace-Hadrill, HERCULANEUM, PAST AND FUTURE (Herculaneum Conservation Project; Frances Lincoln Ltd. Publishers, London, in association with The Packard Humanities Institute, 2011). Pp. 352, c. 720 figs. mostly in colour. ISBN 978-0-7112-3142-9.</text:a></text:p>
              <text:p text:style-name="Normal"><text:a xlink:type="simple" xlink:href="https://hal.science/search/index/?q=*&amp;authFullName_s=Nicolas Monteix">Nicolas Monteix</text:a></text:p>
              <text:p text:style-name="Normal"><text:span>Journal of Roman Archaeology (JRA)</text:span><text:span>, 2012, 25, pp.680-689.<text:s/></text:span><text:a xlink:type="simple" xlink:href="https://dx.doi.org/10.1017/S1047759400001586">⟨10.1017/S1047759400001586⟩</text:a></text:p>
              <text:p text:style-name="Normal"><text:span>Article dans une revue</text:span></text:p>
              <text:p text:style-name="Normal"><text:a xlink:type="simple" xlink:href="https://api.istex.fr/document/BB6D45A6F6D386961F046280382772C8227EA416/fulltext/pdf?sid=hal">istex</text:a></text:p>
              <text:p text:style-name="Normal"><text:a xlink:type="simple" xlink:href="https://shs.hal.science/halshs-02284721v1">halshs-0228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91v1">Pompéi, Pistrina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Lorraine Garnier">Lorraine Garnier</text:a><text:span>,</text:span><text:a xlink:type="simple" xlink:href="https://hal.science/search/index/?q=*&amp;authFullName_s=Cécile Hartz">Cécile Hartz</text:a><text:span>et al.</text:span></text:p>
              <text:p text:style-name="Normal"><text:span>Chronique des activités archéologiques de l'École française de Rome</text:span><text:span>, 2012,<text:s/></text:span><text:a xlink:type="simple" xlink:href="https://dx.doi.org/10.4000/cefr.328">⟨10.4000/cefr.328⟩</text:a></text:p>
              <text:p text:style-name="Normal"><text:span>Article dans une revue</text:span></text:p>
              <text:p text:style-name="Normal"><text:a xlink:type="simple" xlink:href="https://hal.science/hal-01689991v1">hal-01689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220v1">Pompéi, Pistrina : recherches sur les boulangeries de l'Italie romaine [2010]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Lorraine Garnier">Lorraine Garnier</text:a><text:span>,</text:span><text:a xlink:type="simple" xlink:href="https://hal.science/search/index/?q=*&amp;authFullName_s=Véronique Matterne Zeck">Véronique Matterne Zeck</text:a><text:span>et al.</text:span></text:p>
              <text:p text:style-name="Normal"><text:span>Mélanges de l'École française de Rome – Antiquité</text:span><text:span>, 2011, 123 (1), pp.306-313</text:span></text:p>
              <text:p text:style-name="Normal"><text:span>Article dans une revue</text:span></text:p>
              <text:p text:style-name="Normal"><text:a xlink:type="simple" xlink:href="https://shs.hal.science/halshs-00710220v1">halshs-0071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002v1">La localisation des métiers dans l'espace urbain: quelques exemples pompéiens</text:a></text:p>
              <text:p text:style-name="Normal"><text:a xlink:type="simple" xlink:href="https://hal.science/search/index/?q=*&amp;authFullName_s=Nicolas Monteix">Nicolas Monteix</text:a></text:p>
              <text:p text:style-name="Normal"><text:span>Revue archéologique de l'Est - Suppléments</text:span><text:span>, 2010, 28, pp.147-160</text:span></text:p>
              <text:p text:style-name="Normal"><text:span>Article dans une revue</text:span></text:p>
              <text:p text:style-name="Normal"><text:a xlink:type="simple" xlink:href="https://shs.hal.science/halshs-00619002v1">halshs-00619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218v1">Pompéi, Pistrina: recherches sur les boulangeries de l'Italie romaine [2009]</text:a></text:p>
              <text:p text:style-name="Normal"><text:a xlink:type="simple" xlink:href="https://hal.science/search/index/?q=*&amp;authFullName_s=Nicolas Monteix">Nicolas Monteix</text:a></text:p>
              <text:p text:style-name="Normal"><text:span>Mélanges de l'École française de Rome – Antiquité</text:span><text:span>, 2010, 122 (1), pp.275-283</text:span></text:p>
              <text:p text:style-name="Normal"><text:span>Article dans une revue</text:span></text:p>
              <text:p text:style-name="Normal"><text:a xlink:type="simple" xlink:href="https://shs.hal.science/halshs-00710218v1">halshs-0071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139v1">Compte rendu de Penelope M. Allison, The insula of the Menander at Pompeii, III: the finds, a contextual study, Oxford, Clarendon Press, 2006</text:a></text:p>
              <text:p text:style-name="Normal"><text:a xlink:type="simple" xlink:href="https://hal.science/search/index/?q=*&amp;authFullName_s=Nicolas Monteix">Nicolas Monteix</text:a></text:p>
              <text:p text:style-name="Normal"><text:span>Revue archéologique</text:span><text:span>, 2009, 2009/2 (48), pp.401-404</text:span></text:p>
              <text:p text:style-name="Normal"><text:span>Article dans une revue</text:span></text:p>
              <text:p text:style-name="Normal"><text:a xlink:type="simple" xlink:href="https://shs.hal.science/halshs-00619139v1">halshs-006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94v1">Activités archéologiques de l'École française de Rome. Chronique. Année 2008.</text:a></text:p>
              <text:p text:style-name="Normal"><text:a xlink:type="simple" xlink:href="https://hal.science/search/index/?q=*&amp;authFullName_s=Aïcha Ben Abed-Ben Khader">Aïcha Ben Abed-Ben Khader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Catherine Balmelle">Catherine Balmelle</text:a><text:span>,</text:span><text:a xlink:type="simple" xlink:href="https://hal.science/search/index/?q=*&amp;authFullName_s=Raphaël Durost">Raphaël Durost</text:a><text:span>,</text:span><text:a xlink:type="simple" xlink:href="https://hal.science/search/index/?q=*&amp;authFullName_s=Raphaël Gosoletti">Raphaël Gosoletti</text:a><text:span>et al.</text:span></text:p>
              <text:p text:style-name="Normal"><text:span>Mélanges de l'École française de Rome – Antiquité</text:span><text:span>, 2009, 121 (1), pp.339-340</text:span></text:p>
              <text:p text:style-name="Normal"><text:span>Article dans une revue</text:span></text:p>
              <text:p text:style-name="Normal"><text:a xlink:type="simple" xlink:href="https://hal.science/hal-00687594v1">hal-00687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215v1">Pompéi, Pistrina: recherches sur les boulangeries de l'Italie romaine</text:a></text:p>
              <text:p text:style-name="Normal"><text:a xlink:type="simple" xlink:href="https://hal.science/search/index/?q=*&amp;authFullName_s=Nicolas Monteix">Nicolas Monteix</text:a></text:p>
              <text:p text:style-name="Normal"><text:span>Mélanges de l'École française de Rome – Antiquité</text:span><text:span>, 2009, 121 (1), pp.322-335</text:span></text:p>
              <text:p text:style-name="Normal"><text:span>Article dans une revue</text:span></text:p>
              <text:p text:style-name="Normal"><text:a xlink:type="simple" xlink:href="https://shs.hal.science/halshs-00710215v1">halshs-00710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758v1">Pompéi, recherches sur les boulangeries de l'Italie romaine</text:a></text:p>
              <text:p text:style-name="Normal"><text:a xlink:type="simple" xlink:href="https://hal.science/search/index/?q=*&amp;authFullName_s=Nicolas Monteix">Nicolas Monteix</text:a></text:p>
              <text:p text:style-name="Normal"><text:span>Fasti On Line Documents &amp; Research (FOLD&amp;R)</text:span><text:span>, 2009, 168</text:span></text:p>
              <text:p text:style-name="Normal"><text:span>Article dans une revue</text:span></text:p>
              <text:p text:style-name="Normal"><text:a xlink:type="simple" xlink:href="https://shs.hal.science/halshs-02284758v1">halshs-02284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208v1">Ostia Antica: Entrepôts d'Ostie et de Portus. Les Grandi Horrea d'Ostie</text:a></text:p>
              <text:p text:style-name="Normal"><text:a xlink:type="simple" xlink:href="https://hal.science/search/index/?q=*&amp;authFullName_s=Evelyne Bukowiecki">Evelyne Bukowiecki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Corinne Rousse">Corinne Rousse</text:a></text:p>
              <text:p text:style-name="Normal"><text:span>Mélanges de l'École française de Rome – Antiquité</text:span><text:span>, 2008, 120 (1), pp.211-216</text:span></text:p>
              <text:p text:style-name="Normal"><text:span>Article dans une revue</text:span></text:p>
              <text:p text:style-name="Normal"><text:a xlink:type="simple" xlink:href="https://shs.hal.science/halshs-00710208v1">halshs-0071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185v1">La conservation des denrées dans l'espace domestique à Pompéi et Herculanum</text:a></text:p>
              <text:p text:style-name="Normal"><text:a xlink:type="simple" xlink:href="https://hal.science/search/index/?q=*&amp;authFullName_s=Nicolas Monteix">Nicolas Monteix</text:a></text:p>
              <text:p text:style-name="Normal"><text:span>Mélanges de l'École française de Rome – Antiquité</text:span><text:span>, 2008, 120 (1), pp.123-138</text:span></text:p>
              <text:p text:style-name="Normal"><text:span>Article dans une revue</text:span></text:p>
              <text:p text:style-name="Normal"><text:a xlink:type="simple" xlink:href="https://shs.hal.science/halshs-00619185v1">halshs-0061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212v1">L'artisanat du plomb à Pompéi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mmanuelle Rosso">Emmanuelle Rosso</text:a></text:p>
              <text:p text:style-name="Normal"><text:span>Mélanges de l'École française de Rome – Antiquité</text:span><text:span>, 2008, 120 (1), pp.241-247</text:span></text:p>
              <text:p text:style-name="Normal"><text:span>Article dans une revue</text:span></text:p>
              <text:p text:style-name="Normal"><text:a xlink:type="simple" xlink:href="https://shs.hal.science/halshs-00710212v1">halshs-00710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971v1">Du couteau au boucher : remarques préliminaires sur la préparation et le commerce de la viande à Pompéi</text:a></text:p>
              <text:p text:style-name="Normal"><text:a xlink:type="simple" xlink:href="https://hal.science/search/index/?q=*&amp;authFullName_s=Nicolas Monteix">Nicolas Monteix</text:a></text:p>
              <text:p text:style-name="Normal"><text:span>Food and History</text:span><text:span>, 2007, 5 (1), pp.169-195</text:span></text:p>
              <text:p text:style-name="Normal"><text:span>Article dans une revue</text:span></text:p>
              <text:p text:style-name="Normal"><text:a xlink:type="simple" xlink:href="https://shs.hal.science/halshs-00618971v1">halshs-0061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201v1">Métallurgie du plomb et activités commerciales en façade de la Casa del Salone Nero à Herculanum (VI, 12; VI, 14 et VI, 15)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Marc Célié">Marc Célié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Barbara Chiaretti">Barbara Chiaretti</text:a><text:span>et al.</text:span></text:p>
              <text:p text:style-name="Normal"><text:span>Mélanges de l'École française de Rome – Antiquité</text:span><text:span>, 2006, 118 (1), pp.368-372</text:span></text:p>
              <text:p text:style-name="Normal"><text:span>Article dans une revue</text:span></text:p>
              <text:p text:style-name="Normal"><text:a xlink:type="simple" xlink:href="https://shs.hal.science/halshs-00710201v1">halshs-0071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198v1">L'artisanat du plomb à Herculanum: fouilles en façade de la Casa del Salone Nero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Barbara Chiaretti">Barbara Chiaretti</text:a><text:span>,</text:span><text:a xlink:type="simple" xlink:href="https://hal.science/search/index/?q=*&amp;authFullName_s=Virginie Monaco">Virginie Monaco</text:a></text:p>
              <text:p text:style-name="Normal"><text:span>Mélanges de l'École française de Rome – Antiquité</text:span><text:span>, 2005, 117 (1), pp.329-337</text:span></text:p>
              <text:p text:style-name="Normal"><text:span>Article dans une revue</text:span></text:p>
              <text:p text:style-name="Normal"><text:a xlink:type="simple" xlink:href="https://shs.hal.science/halshs-00710198v1">halshs-00710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192v1">La plomberie</text:a></text:p>
              <text:p text:style-name="Normal"><text:a xlink:type="simple" xlink:href="https://hal.science/search/index/?q=*&amp;authFullName_s=Nicolas Monteix">Nicolas Monteix</text:a></text:p>
              <text:p text:style-name="Normal"><text:span>Mélanges de l'École française de Rome – Antiquité</text:span><text:span>, 2004, 116 (1), pp.624-626</text:span></text:p>
              <text:p text:style-name="Normal"><text:span>Article dans une revue</text:span></text:p>
              <text:p text:style-name="Normal"><text:a xlink:type="simple" xlink:href="https://shs.hal.science/halshs-00710192v1">halshs-0071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064v1">Reprise de la fouille de la boutique VI,15 à Herculanum</text:a></text:p>
              <text:p text:style-name="Normal"><text:a xlink:type="simple" xlink:href="https://hal.science/search/index/?q=*&amp;authFullName_s=Nicolas Monteix">Nicolas Monteix</text:a></text:p>
              <text:p text:style-name="Normal"><text:span>Rivista di Studi Pompeiani</text:span><text:span>, 2003, 14, pp.333-341</text:span></text:p>
              <text:p text:style-name="Normal"><text:span>Article dans une revue</text:span></text:p>
              <text:p text:style-name="Normal"><text:a xlink:type="simple" xlink:href="https://hal.science/hal-04074064v1">hal-04074064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48b60f" table:style-name="48b60f">
          <table:table-column table:style-name="48b60f.0"/>
          <table:table-row>
            <table:table-cell office:value-type="string">
              <text:p text:style-name="Normal"><text:a xlink:type="simple" xlink:href="https://shs.hal.science/halshs-03921371v1">« Table-ronde »</text:a></text:p>
              <text:p text:style-name="Normal"><text:a xlink:type="simple" xlink:href="https://hal.science/search/index/?q=*&amp;authFullName_s=Catherine Verna">Catherine Verna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Cédric Perrin">Cédric Perrin</text:a><text:span>et al.</text:span></text:p>
              <text:p text:style-name="Normal"><text:span>Atelier-concept : « Définir, identifier, questionner l’artisanat » du GDR 2092 « Techniques et production dans l’histoire » (TPH) du CNRS</text:span><text:span>, Sep 2022, Paris, France</text:span></text:p>
              <text:p text:style-name="Normal"><text:span>Communication dans un congrès</text:span></text:p>
              <text:p text:style-name="Normal"><text:a xlink:type="simple" xlink:href="https://shs.hal.science/halshs-03921371v1">halshs-03921371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33197c" table:style-name="33197c">
          <table:table-column table:style-name="33197c.0"/>
          <table:table-row>
            <table:table-cell office:value-type="string">
              <text:p text:style-name="Normal"><text:a xlink:type="simple" xlink:href="https://shs.hal.science/halshs-04115734v1">Travailler à l'ombre du temple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Arianna Esposito">Arianna Esposito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Airton Pollini">Airton Pollini</text:a></text:p>
              <text:p text:style-name="Normal"><text:span>Publications du Centre Jean Bérard; Publications du Centre Jean Bérard, 57, pp.216, 2023,<text:s/></text:span><text:a xlink:type="simple" xlink:href="https://dx.doi.org/10.4000/books.pcjb.8683">⟨10.4000/books.pcjb.8683⟩</text:a></text:p>
              <text:p text:style-name="Normal"><text:span>Ouvrages</text:span></text:p>
              <text:p text:style-name="Normal"><text:a xlink:type="simple" xlink:href="https://shs.hal.science/halshs-04115734v1">halshs-0411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152v1">L'expérimentation, un matériau de l'histoire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Aurélien Poidevin">Aurélien Poidevin</text:a></text:p>
              <text:p text:style-name="Normal"><text:a xlink:type="simple" xlink:href="http://purh.univ-rouen.fr/node/1247">Presses universitaires de Rouen et du Havre</text:a><text:span>, 2019, Changer d'époque, Nicolas Monteix; Joann Elart, 9791024009612</text:span></text:p>
              <text:p text:style-name="Normal"><text:span>Ouvrages</text:span></text:p>
              <text:p text:style-name="Normal"><text:a xlink:type="simple" xlink:href="https://shs.hal.science/halshs-02284152v1">halshs-0228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311v3">Les lieux de métier : boutiques et ateliers d'Herculanum / Nicolas Monteix. - Rome : École française de Rome, 2010 (Bibliothèque des Écoles françaises d'Athènes et de Rome, 344) (Collection du Centre Jean Bérard, 34)</text:a></text:p>
              <text:p text:style-name="Normal"><text:a xlink:type="simple" xlink:href="https://hal.science/search/index/?q=*&amp;authFullName_s=Nicolas Monteix">Nicolas Monteix</text:a></text:p>
              <text:p text:style-name="Normal"><text:span>Nicolas Monteix.<text:s/></text:span><text:a xlink:type="simple" xlink:href="https://books.openedition.org/pcjb/4975">Ecole française de Rome</text:a><text:span>, 34, pp.i-xiv, 1-480, 2011, Collection du Centre Jean-Bérard ; Bibliothèque des Ecoles françaises d'Athènes et de Rome (fasc. 344);, 978-2-7283-0891-0.<text:s/></text:span><text:a xlink:type="simple" xlink:href="https://dx.doi.org/10.4000/books.pcjb.4975">⟨10.4000/books.pcjb.4975⟩</text:a></text:p>
              <text:p text:style-name="Normal"><text:span>Ouvrages</text:span></text:p>
              <text:p text:style-name="Normal"><text:a xlink:type="simple" xlink:href="https://shs.hal.science/halshs-00682311v3">halshs-006823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24v1">Les savoirs professionnels des gens de métier : études sur le monde du travail dans les sociétés urbaines de l'empire romain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Nicolas Tran">Nicolas Tran</text:a></text:p>
              <text:p text:style-name="Normal"><text:a xlink:type="simple" xlink:href="http://www.centre-jean-berard.cnrs.fr/">Centre Jean Bérard</text:a><text:span>, 37, 172 p., 2011, Collection du Centre Jean Bérard, ISSN 1590-3869 ; 37, 978-2-918887-09-6.<text:s/></text:span><text:a xlink:type="simple" xlink:href="https://dx.doi.org/10.4000/books.pcjb.5079">⟨10.4000/books.pcjb.5079⟩</text:a></text:p>
              <text:p text:style-name="Normal"><text:span>Ouvrages</text:span></text:p>
              <text:p text:style-name="Normal"><text:a xlink:type="simple" xlink:href="https://hal.science/hal-01321024v1">hal-01321024v1</text:a></text:p>
            </table:table-cell>
          </table:table-row>
        </table:table>
        <text:p text:style-name="P26"/>
        <text:p text:style-name="Heading2"><text:span text:style-name="T11">Chapitre d'ouvrage (23)</text:span></text:p>
        <text:p text:style-name="P28"/>
        <table:table table:name="092d37" table:style-name="092d37">
          <table:table-column table:style-name="092d37.0"/>
          <table:table-row>
            <table:table-cell office:value-type="string">
              <text:p text:style-name="Normal"><text:a xlink:type="simple" xlink:href="https://shs.hal.science/halshs-04969607v1">Chaînes opératoires et organisation humaine de la production. Travailler dans les boulangeries de Pompéi</text:a></text:p>
              <text:p text:style-name="Normal"><text:a xlink:type="simple" xlink:href="https://hal.science/search/index/?q=*&amp;authFullName_s=Nicolas Monteix">Nicolas Monteix</text:a></text:p>
              <text:p text:style-name="Normal"><text:span>Carole Cheval; Olivier Langlois; Michel Lauwers; Giulio Palumbi; Haris Procopiou.<text:s/></text:span><text:span>Acteurs techniques, acteurs sociaux, des vestiges matériels à l’organisation sociale du travail de la Préhistoire à nos jours</text:span><text:span>, APDCA, pp.141-153, 2024, Rencontres internationales d’archéologie et d’histoire, 2-904110-66-6</text:span></text:p>
              <text:p text:style-name="Normal"><text:span>Chapitre d'ouvrage</text:span></text:p>
              <text:p text:style-name="Normal"><text:a xlink:type="simple" xlink:href="https://shs.hal.science/halshs-04969607v1">halshs-04969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9637v1">Experimentation in Archaeology</text:a></text:p>
              <text:p text:style-name="Normal"><text:a xlink:type="simple" xlink:href="https://hal.science/search/index/?q=*&amp;authFullName_s=Nicolas Monteix">Nicolas Monteix</text:a></text:p>
              <text:p text:style-name="Normal"><text:span>Catherine Allamel-Raffin; Jean-Luc Gangloff; Yves Gingras.<text:s/></text:span><text:span>Experimentation in the Sciences</text:span><text:span>, Springer Nature Switzerland, pp.133-148, 2024, Archimedes, 978-3-031-58504-3.<text:s/></text:span><text:a xlink:type="simple" xlink:href="https://dx.doi.org/10.1007/978-3-031-58505-0_11">⟨10.1007/978-3-031-58505-0_11⟩</text:a></text:p>
              <text:p text:style-name="Normal"><text:span>Chapitre d'ouvrage</text:span></text:p>
              <text:p text:style-name="Normal"><text:a xlink:type="simple" xlink:href="https://shs.hal.science/halshs-04969637v1">halshs-04969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328v1">Activités de production et lieux de culte dans le monde antique : quelques remarques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Arianna Esposito">Arianna Esposito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Airton Pollini">Airton Pollini</text:a></text:p>
              <text:p text:style-name="Normal"><text:span>Olivier de Cazanove; Arianna Esposito; Nicolas Monteix; Airton Pollini.<text:s/></text:span><text:span>Travailler à l’ombre du temple</text:span><text:span>, Publications du Centre Jean Bérard, pp.5-14, 2023, Collection du centre Jean-Bérard, 57 ; Archéologie de l'artisanat antique, 11, 9782380500356.<text:s/></text:span><text:a xlink:type="simple" xlink:href="https://dx.doi.org/10.4000/books.pcjb.8708">⟨10.4000/books.pcjb.8708⟩</text:a></text:p>
              <text:p text:style-name="Normal"><text:span>Chapitre d'ouvrage</text:span></text:p>
              <text:p text:style-name="Normal"><text:a xlink:type="simple" xlink:href="https://shs.hal.science/halshs-04158328v1">halshs-04158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536v1">L'expérimentation en archéologie</text:a></text:p>
              <text:p text:style-name="Normal"><text:a xlink:type="simple" xlink:href="https://hal.science/search/index/?q=*&amp;authFullName_s=Nicolas Monteix">Nicolas Monteix</text:a></text:p>
              <text:p text:style-name="Normal"><text:span>Catherine Allamel-Raffin; Jean-Luc Gangloff; Yves Gingras.<text:s/></text:span><text:span>L’expérimentation dans les sciences</text:span><text:span>,<text:s/></text:span><text:a xlink:type="simple" xlink:href="https://www.cairn-sciences.info/experimentation-dans-les-sciences--9782373613469-page-183.htm?contenu=article">Éditions Matériologiques</text:a><text:span>, pp.183-204, 2022, Épistémologie comparée, 9782373613469</text:span></text:p>
              <text:p text:style-name="Normal"><text:span>Chapitre d'ouvrage</text:span></text:p>
              <text:p text:style-name="Normal"><text:a xlink:type="simple" xlink:href="https://shs.hal.science/halshs-04059536v1">halshs-04059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2834v1">Percepire i nuovi scavi di Ercolano (1927-1961) attraverso gli archivi</text:a></text:p>
              <text:p text:style-name="Normal"><text:a xlink:type="simple" xlink:href="https://hal.science/search/index/?q=*&amp;authFullName_s=Nicolas Monteix">Nicolas Monteix</text:a></text:p>
              <text:p text:style-name="Normal"><text:span>Paolo Giulierini, Antonella Coralini, Elena Calandra.<text:s/></text:span><text:span>Miniere della memoria. Scavi in archivi, depositi e biblioteche</text:span><text:span>,<text:s/></text:span><text:a xlink:type="simple" xlink:href="https://www.insegnadelgiglio.it/prodotto/miniere-della-memoria-scavi-in-archivi-depositi-e-biblioteche/">All'insegna del Giglio</text:a><text:span>, pp.147-161, 2020, 9788878149861</text:span></text:p>
              <text:p text:style-name="Normal"><text:span>Chapitre d'ouvrage</text:span></text:p>
              <text:p text:style-name="Normal"><text:a xlink:type="simple" xlink:href="https://shs.hal.science/halshs-02932834v1">halshs-02932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155v1">The archaeological perception of capital and its transformations in urban occupations</text:a></text:p>
              <text:p text:style-name="Normal"><text:a xlink:type="simple" xlink:href="https://hal.science/search/index/?q=*&amp;authFullName_s=Nicolas Monteix">Nicolas Monteix</text:a></text:p>
              <text:p text:style-name="Normal"><text:span>Erdkamp, Paul; Verboven, Koenraad; Zuiderhoek, Arjan.<text:s/></text:span><text:span>Capital, investment, and innovation in the Roman world</text:span><text:span>,<text:s/></text:span><text:a xlink:type="simple" xlink:href="https://global.oup.com/academic/content/series/o/oxford-studies-on-the-roman-economy-osre/?lang=en&amp;amp;cc=fr">Oxford University Press</text:a><text:span>, pp.195-221, 2020, Oxford Studies on the Roman Economy, 9780198841845</text:span></text:p>
              <text:p text:style-name="Normal"><text:span>Chapitre d'ouvrage</text:span></text:p>
              <text:p text:style-name="Normal"><text:a xlink:type="simple" xlink:href="https://shs.hal.science/halshs-02479155v1">halshs-024791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19548v1">Of olives and wood: baking bread in Pompeii (chapitre 11)</text:a></text:p>
              <text:p text:style-name="Normal"><text:a xlink:type="simple" xlink:href="https://hal.science/search/index/?q=*&amp;authFullName_s=Sylvie Coubray">Sylvie Coubray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Véronique Zech-Matterne">Véronique Zech-Matterne</text:a></text:p>
              <text:p text:style-name="Normal"><text:span>Veal R. et Leitch V.<text:s/></text:span><text:span>Fuel and Fire in the ancient Roman World, Towards an integrated economic understanding. Actes de la table-ronde de Rome, British School at Rome and Finnish Institute of Rome, 8-9 Mars 2013</text:span><text:span>, McDonald Institute for Archaeological Research, University of Cambridge, pp.121-134, 2019</text:span></text:p>
              <text:p text:style-name="Normal"><text:span>Chapitre d'ouvrage</text:span></text:p>
              <text:p text:style-name="Normal"><text:a xlink:type="simple" xlink:href="https://mnhn.hal.science/mnhn-02419548v1">mnhn-02419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175v1">Introduction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Aurélien Poidevin">Aurélien Poidevin</text:a></text:p>
              <text:p text:style-name="Normal"><text:span>Nicolas Monteix; Aurélien Poidevin.<text:s/></text:span><text:span>L'expérimentation, un matériau de l'histoire</text:span><text:span>,<text:s/></text:span><text:a xlink:type="simple" xlink:href="http://purh.univ-rouen.fr/node/1247">Presses universitaires de Rouen et du Havre</text:a><text:span>, pp.7-14, 2019, Changer d'époque, 979-10-240-0961-2</text:span></text:p>
              <text:p text:style-name="Normal"><text:span>Chapitre d'ouvrage</text:span></text:p>
              <text:p text:style-name="Normal"><text:a xlink:type="simple" xlink:href="https://shs.hal.science/halshs-02284175v1">halshs-0228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29v1">Using the chaîne opératoire to interpret the layout of Roman workshops</text:a></text:p>
              <text:p text:style-name="Normal"><text:a xlink:type="simple" xlink:href="https://hal.science/search/index/?q=*&amp;authFullName_s=Nicolas Monteix">Nicolas Monteix</text:a></text:p>
              <text:p text:style-name="Normal"><text:span>Martin Bentz; Tobias Helms.<text:s/></text:span><text:span>Craft production systems in a cross-cultural perspective</text:span><text:span>, 1, R. Habelt, pp.133-150, 2018, Studien zur Wirtschaftsarchäologie, 978-3-7749-4124-3</text:span></text:p>
              <text:p text:style-name="Normal"><text:span>Chapitre d'ouvrage</text:span></text:p>
              <text:p text:style-name="Normal"><text:a xlink:type="simple" xlink:href="https://hal.science/hal-02284429v1">hal-02284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195v1">Un atelier de métallurgie du bronze et du fer à Pompéi ? Interprétations et terminologie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Anika Duvauchelle">Anika Duvauchelle</text:a></text:p>
              <text:p text:style-name="Normal"><text:span>Marco Cavalieri; Cristina Boschetti.<text:s/></text:span><text:span>Multa per aequora</text:span><text:span>. Il polisemico significato della moderna ricerca archeologica. Omaggio a Sara Santoro</text:span><text:span>, 4,<text:s/></text:span><text:a xlink:type="simple" xlink:href="https://pul.uclouvain.be/book/?gcoi=29303100688210">Presses universitaires de Louvain</text:a><text:span>, pp.563-591, 2018, Fervet Opus, 978-2-87558-666-7</text:span></text:p>
              <text:p text:style-name="Normal"><text:span>Chapitre d'ouvrage</text:span></text:p>
              <text:p text:style-name="Normal"><text:a xlink:type="simple" xlink:href="https://shs.hal.science/halshs-02284195v1">halshs-02284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449v1">Contextualizing the operational sequence: Pompeian bakeries as a case-study</text:a></text:p>
              <text:p text:style-name="Normal"><text:a xlink:type="simple" xlink:href="https://hal.science/search/index/?q=*&amp;authFullName_s=Nicolas Monteix">Nicolas Monteix</text:a></text:p>
              <text:p text:style-name="Normal"><text:span>Andrew Wilson; Miko Flohr.<text:s/></text:span><text:span>Urban craftsmen and traders in the Roman world</text:span><text:span>,<text:s/></text:span><text:a xlink:type="simple" xlink:href="https://global.oup.com/academic/product/urban-craftsmen-and-traders-in-the-roman-world-9780198748489?lang=en&amp;amp;">Oxford University Press</text:a><text:span>, pp.153-182, 2016, Oxford Studies in the Roman Economy, 978-0-19-874848-9</text:span></text:p>
              <text:p text:style-name="Normal"><text:span>Chapitre d'ouvrage</text:span></text:p>
              <text:p text:style-name="Normal"><text:a xlink:type="simple" xlink:href="https://shs.hal.science/halshs-01287449v1">halshs-0128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304v1">Perceptions of Technical Culture among Pompeian Élites, considering the Cupids Frieze of the Casa dei Vettii</text:a></text:p>
              <text:p text:style-name="Normal"><text:a xlink:type="simple" xlink:href="https://hal.science/search/index/?q=*&amp;authFullName_s=Nicolas Monteix">Nicolas Monteix</text:a></text:p>
              <text:p text:style-name="Normal"><text:span>Kerstin Droß-Krüpe; Sabine Föllinger; Kai Ruffing.<text:s/></text:span><text:span>Antike Wirtschaft und ihre kulturelle Prägung (2000 v.Chr. – 500 n.Chr.) – The cultural shaping of the Ancient economy</text:span><text:span>, 98,<text:s/></text:span><text:a xlink:type="simple" xlink:href="https://www.harrassowitz-verlag.de/title_673.ahtml">Harrasowitz Verlag</text:a><text:span>, pp.199-221, 2016, Philippika, 9783447106740</text:span></text:p>
              <text:p text:style-name="Normal"><text:span>Chapitre d'ouvrage</text:span></text:p>
              <text:p text:style-name="Normal"><text:a xlink:type="simple" xlink:href="https://shs.hal.science/halshs-01447304v1">halshs-01447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802v1">Les &amp;quot;grandi horrea&amp;quot; d'Ostie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Corinne Rousse">Corinne Rousse</text:a></text:p>
              <text:p text:style-name="Normal"><text:span>B. Marin; C. Virlouvet.<text:s/></text:span><text:span>Entrepôts et trafics annonaires en Méditerranée : Antiquité-Temps modernes</text:span><text:span>, 322,<text:s/></text:span><text:a xlink:type="simple" xlink:href="http://www.publications.efrome.it/opencms/opencms/menu/catalogo/index.html?id=1&amp;amp;titolo=Entrep%C3%B4ts&amp;amp;ricerca=D">Ecole française de Rome</text:a><text:span>, pp.177-226, 2016, Collection de l'Ecole française de Rome, 978-2-7283-1188-0</text:span></text:p>
              <text:p text:style-name="Normal"><text:span>Chapitre d'ouvrage</text:span></text:p>
              <text:p text:style-name="Normal"><text:a xlink:type="simple" xlink:href="https://shs.hal.science/halshs-01441802v1">halshs-01441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443v1">Baking and cooking</text:a></text:p>
              <text:p text:style-name="Normal"><text:a xlink:type="simple" xlink:href="https://hal.science/search/index/?q=*&amp;authFullName_s=Nicolas Monteix">Nicolas Monteix</text:a></text:p>
              <text:p text:style-name="Normal"><text:span>John Wilkins; Robin Nadeau.<text:s/></text:span><text:span><text:s/>A companion to food in the ancient world</text:span><text:span>,<text:s/></text:span><text:a xlink:type="simple" xlink:href="http://eu.wiley.com/WileyCDA/WileyTitle/productCd-1405179406.html">Wiley Blackwell</text:a><text:span>, pp.212-223, 2015, Blackwell companions to the ancient world, 978-1-4051-7940-9.<text:s/></text:span><text:a xlink:type="simple" xlink:href="https://dx.doi.org/10.1002/9781118878255.ch20">⟨10.1002/9781118878255.ch20⟩</text:a></text:p>
              <text:p text:style-name="Normal"><text:span>Chapitre d'ouvrage</text:span></text:p>
              <text:p text:style-name="Normal"><text:a xlink:type="simple" xlink:href="https://shs.hal.science/halshs-01287443v1">halshs-0128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480v1">Histoire politique des élites et histoire économique. L’exemple des Caii Iulii et des Marci Lucretii à Pompéi</text:a></text:p>
              <text:p text:style-name="Normal"><text:a xlink:type="simple" xlink:href="https://hal.science/search/index/?q=*&amp;authFullName_s=Nicolas Monteix">Nicolas Monteix</text:a></text:p>
              <text:p text:style-name="Normal"><text:span>Catherine Apicella; Marie-Laurence Haack; François Lerouxel.<text:s/></text:span><text:span>Les affaires de Monsieur Andreau : économie et société du monde romain</text:span><text:span>, 61,<text:s/></text:span><text:a xlink:type="simple" xlink:href="http://ausoniuseditions.u-bordeaux-montaigne.fr/index.php/index-des-auteurs?coll=Scripta%20antiqua">Ausonius Editions</text:a><text:span>, pp.259-271, 2014, Scripta Antiqua, 9782356131089</text:span></text:p>
              <text:p text:style-name="Normal"><text:span>Chapitre d'ouvrage</text:span></text:p>
              <text:p text:style-name="Normal"><text:a xlink:type="simple" xlink:href="https://shs.hal.science/halshs-01287480v1">halshs-0128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279v1">Espace commercial et puissance publique à Pompéi</text:a></text:p>
              <text:p text:style-name="Normal"><text:a xlink:type="simple" xlink:href="https://hal.science/search/index/?q=*&amp;authFullName_s=Nicolas Monteix">Nicolas Monteix</text:a></text:p>
              <text:p text:style-name="Normal"><text:span>Alexandra Dardenay, Emmanuelle Rosso.<text:s/></text:span><text:span>Dialogues entre sphère publique et sphère privée dans l'espace de la cité romaine. Vecteurs, acteurs, significations</text:span><text:span>, Ausonius éditions, pp.161-184, 2013, Scripta Antiqua, 978-2-35613-097-6</text:span></text:p>
              <text:p text:style-name="Normal"><text:span>Chapitre d'ouvrage</text:span></text:p>
              <text:p text:style-name="Normal"><text:a xlink:type="simple" xlink:href="https://shs.hal.science/halshs-00937279v1">halshs-00937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370v1">Pompéi et Herculanum, observatoires privilégiés de résiliences urbaines inachevées?</text:a></text:p>
              <text:p text:style-name="Normal"><text:a xlink:type="simple" xlink:href="https://hal.science/search/index/?q=*&amp;authFullName_s=Nicolas Monteix">Nicolas Monteix</text:a></text:p>
              <text:p text:style-name="Normal"><text:span>G. Djament-Tran et M. Reghezza-Zitt.<text:s/></text:span><text:span>Résiliences urbaines. Les villes face à la catastrophe</text:span><text:span>, Editions le Manuscrit, pp.47-71, 2012, Recherche et Université</text:span></text:p>
              <text:p text:style-name="Normal"><text:span>Chapitre d'ouvrage</text:span></text:p>
              <text:p text:style-name="Normal"><text:a xlink:type="simple" xlink:href="https://shs.hal.science/halshs-00735370v1">halshs-0073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921v3">Caius Lucretius [...], marchand de couleurs de la rue des fabricants de courroies &amp;quot;. Réflexions critiques sur les concentrations de métiers à Rome</text:a></text:p>
              <text:p text:style-name="Normal"><text:a xlink:type="simple" xlink:href="https://hal.science/search/index/?q=*&amp;authFullName_s=Nicolas Monteix">Nicolas Monteix</text:a></text:p>
              <text:p text:style-name="Normal"><text:span>A. Esposito, G.M. Sanidas.<text:s/></text:span><text:span>"Quartiers" artisanaux en Grèce ancienne : une perspective méditerranéenne</text:span><text:span>, Presses Universitaire du Septentrion, pp.333-352, 2012, Archaiologia</text:span></text:p>
              <text:p text:style-name="Normal"><text:span>Chapitre d'ouvrage</text:span></text:p>
              <text:p text:style-name="Normal"><text:a xlink:type="simple" xlink:href="https://shs.hal.science/halshs-00618921v3">halshs-00618921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959v1">De &amp;quot; l'artisanat &amp;quot; aux métiers. Quelques réflexions sur les savoir-faire du monde romain à partir de l'exemple pompéien</text:a></text:p>
              <text:p text:style-name="Normal"><text:a xlink:type="simple" xlink:href="https://hal.science/search/index/?q=*&amp;authFullName_s=Nicolas Monteix">Nicolas Monteix</text:a></text:p>
              <text:p text:style-name="Normal"><text:span>Nicolas Monteix, Nicolas Tran.<text:s/></text:span><text:span>Les savoirs professionnels des gens de métier romains. Études sur le monde du travail dans les sociétés urbaines de l'empire romain</text:span><text:span>, Centre Jean-Bérard, pp.7-26, 2011, Collection du Centre Jean-Bérard, 37 ; Archéologie de l'artisanat antique, 5</text:span></text:p>
              <text:p text:style-name="Normal"><text:span>Chapitre d'ouvrage</text:span></text:p>
              <text:p text:style-name="Normal"><text:a xlink:type="simple" xlink:href="https://shs.hal.science/halshs-00590959v1">halshs-00590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962v1">L'Insula Orientalis IIa d'Herculanum entre construction publique et transformations privées</text:a></text:p>
              <text:p text:style-name="Normal"><text:a xlink:type="simple" xlink:href="https://hal.science/search/index/?q=*&amp;authFullName_s=Nicolas Monteix">Nicolas Monteix</text:a></text:p>
              <text:p text:style-name="Normal"><text:span>S. Camporeale, H. Dessales, A. Pizzo.<text:s/></text:span><text:span>Arqueología de la construcción II. Los procesos constructivos en el mundo romano: Italia y provincias orientales</text:span><text:span>, Consejo Superior de Investigaciones Científicas, pp.213-232, 2010, Anejos de Archivo Español de Arqueología (57)</text:span></text:p>
              <text:p text:style-name="Normal"><text:span>Chapitre d'ouvrage</text:span></text:p>
              <text:p text:style-name="Normal"><text:a xlink:type="simple" xlink:href="https://shs.hal.science/halshs-00906962v1">halshs-0090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2034v1">Inventio Herculaneis: per una rilettura dei giornali degli scavi di Ercolano</text:a></text:p>
              <text:p text:style-name="Normal"><text:a xlink:type="simple" xlink:href="https://hal.science/search/index/?q=*&amp;authFullName_s=Nicolas Monteix">Nicolas Monteix</text:a></text:p>
              <text:p text:style-name="Normal"><text:span>Antonella Coralini.<text:s/></text:span><text:span>Vesuviana. Archeologie a confronto (Atti del Convegno Internazionale, Bologna, 14-16 gennaio 2008), Ante Quem, Bologna, 2009</text:span><text:span>, Ante Quem, pp.181-198, 2009, 'Studi e Scavi del Dipartimento di Archeologia. Vesuviana', 14</text:span></text:p>
              <text:p text:style-name="Normal"><text:span>Chapitre d'ouvrage</text:span></text:p>
              <text:p text:style-name="Normal"><text:a xlink:type="simple" xlink:href="https://shs.hal.science/halshs-00592034v1">halshs-00592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020v1">Les parfumeries en Campanie antique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Jean-Pierre Brun">Jean-Pierre Brun</text:a></text:p>
              <text:p text:style-name="Normal"><text:span>Jean-Pierre Brun.<text:s/></text:span><text:span>Artisanats antiques d'Italie et de Gaule. Mélanges offerts à Maria Francesca Buonaiuto</text:span><text:span>, Centre Jean Bérard, pp.115-133, 2009, Collection du Centre Jean Bérard, 32 ; Archéologie de l'artisanat antique, 2</text:span></text:p>
              <text:p text:style-name="Normal"><text:span>Chapitre d'ouvrage</text:span></text:p>
              <text:p text:style-name="Normal"><text:a xlink:type="simple" xlink:href="https://shs.hal.science/halshs-00619020v1">halshs-0061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087v1">Les lingots de plomb de l'atelier VI, 12 d'Herculanum et leur usage : aspects épigraphiques et techniques</text:a></text:p>
              <text:p text:style-name="Normal"><text:a xlink:type="simple" xlink:href="https://hal.science/search/index/?q=*&amp;authFullName_s=Nicolas Monteix">Nicolas Monteix</text:a></text:p>
              <text:p text:style-name="Normal"><text:span>Lehöerff, Anne.<text:s/></text:span><text:span>L'artisanat métallurgique dans les sociétés anciennes en Méditerranée occidentale</text:span><text:span>, Ecole française de Rome, pp.365-378, 2004, 9782728306787</text:span></text:p>
              <text:p text:style-name="Normal"><text:span>Chapitre d'ouvrage</text:span></text:p>
              <text:p text:style-name="Normal"><text:a xlink:type="simple" xlink:href="https://hal.science/hal-04074087v1">hal-04074087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447051" table:style-name="447051">
          <table:table-column table:style-name="447051.0"/>
          <table:table-row>
            <table:table-cell office:value-type="string">
              <text:p text:style-name="Normal"><text:a xlink:type="simple" xlink:href="https://shs.hal.science/halshs-01285510v1">Inventio Herculanei. Édition et analyse critique des archives de fouilles créées lors du dégagement d’Herculanum au XXe siècle (1927-1961)</text:a></text:p>
              <text:p text:style-name="Normal"><text:a xlink:type="simple" xlink:href="https://hal.science/search/index/?q=*&amp;authFullName_s=Nicolas Monteix">Nicolas Monteix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285510v1">halshs-01285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06v1">Les fullonicae de Pompéi. Reconstitution d'une chaîne opératoire à partir des sources littéraires, iconographiques et archéologiques</text:a></text:p>
              <text:p text:style-name="Normal"><text:a xlink:type="simple" xlink:href="https://hal.science/search/index/?q=*&amp;authFullName_s=Nicolas Monteix">Nicolas Monteix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799506v1">halshs-00799506v1</text:a></text:p>
            </table:table-cell>
          </table:table-row>
        </table:table>
        <text:p text:style-name="P32"/>
        <text:p text:style-name="Heading2"><text:span text:style-name="T13">Rapport (3)</text:span></text:p>
        <text:p text:style-name="P34"/>
        <table:table table:name="1a6882" table:style-name="1a6882">
          <table:table-column table:style-name="1a6882.0"/>
          <table:table-row>
            <table:table-cell office:value-type="string">
              <text:p text:style-name="Normal"><text:a xlink:type="simple" xlink:href="https://univ-rennes.hal.science/hal-03974943v1">PCR Au fil du plomb de la Seine. Rapport 2022 (coord. M. Robert)</text:a></text:p>
              <text:p text:style-name="Normal"><text:a xlink:type="simple" xlink:href="https://hal.science/search/index/?q=*&amp;authFullName_s=Malina Robert">Malina Robert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runo Duvernois">Bruno Duvernois</text:a><text:span>et al.</text:span></text:p>
              <text:p text:style-name="Normal"><text:span>[Rapport de recherche] LARA - UMR 6566. 2022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3974943v1">hal-039749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14547v1">PCR Au fil du plomb de la Seine. Rapport 2021 (coord. M. Robert)</text:a></text:p>
              <text:p text:style-name="Normal"><text:a xlink:type="simple" xlink:href="https://hal.science/search/index/?q=*&amp;authFullName_s=Malina Robert">Malina Robert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runo Duvernois">Bruno Duvernois</text:a><text:span>et al.</text:span></text:p>
              <text:p text:style-name="Normal"><text:span>[Rapport de recherche] LARA - UMR 6566. 2021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3514547v1">hal-0351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91v1">Projet collectif de recherche : Au fil du plomb de la Seine. Origine, circulation et techniques de fabrication des objets en plomb d’époque romaine dans l’estuaire (2020-...)</text:a></text:p>
              <text:p text:style-name="Normal"><text:a xlink:type="simple" xlink:href="https://hal.science/search/index/?q=*&amp;authFullName_s=Malina Robert">Malina Rober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runo Duvernois">Bruno Duvernois</text:a><text:span>,</text:span><text:a xlink:type="simple" xlink:href="https://hal.science/search/index/?q=*&amp;authFullName_s=Dagmar Lukas">Dagmar Lukas</text:a><text:span>et al.</text:span></text:p>
              <text:p text:style-name="Normal"><text:span>[Rapport de recherche] Université de Nantes; UMR 6566 CReAAH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19291v1">hal-02519291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b2d793" table:style-name="b2d793">
          <table:table-column table:style-name="b2d793.0"/>
          <table:table-row>
            <table:table-cell office:value-type="string">
              <text:p text:style-name="Normal"><text:a xlink:type="simple" xlink:href="https://hal.science/tel-05480101v1">Archéologie et histoire des techniques du monde romain impérial : des archives de fouille à l’expérimentation</text:a></text:p>
              <text:p text:style-name="Normal"><text:a xlink:type="simple" xlink:href="https://hal.science/search/index/?q=*&amp;authFullName_s=Nicolas Monteix">Nicolas Monteix</text:a></text:p>
              <text:p text:style-name="Normal"><text:span>Archéologie et Préhistoire. Nantes Université, 2025</text:span></text:p>
              <text:p text:style-name="Normal"><text:span>HDR</text:span></text:p>
              <text:p text:style-name="Normal"><text:a xlink:type="simple" xlink:href="https://hal.science/tel-05480101v1">tel-05480101v1</text:a></text:p>
            </table:table-cell>
          </table:table-row>
        </table:table>
        <text:p text:style-name="P38"/>
        <text:p text:style-name="Heading2"><text:span text:style-name="T15">Image (3)</text:span></text:p>
        <text:p text:style-name="P40"/>
        <table:table table:name="c6c063" table:style-name="c6c063">
          <table:table-column table:style-name="c6c063.0"/>
          <table:table-row>
            <table:table-cell office:value-type="string">
              <text:p text:style-name="Normal"><text:a xlink:type="simple" xlink:href="https://media.hal.science/medihal-01504863v2">Tableau analytique des journaux de fouille d'Herculanum</text:a></text:p>
              <text:p text:style-name="Normal"><text:a xlink:type="simple" xlink:href="https://hal.science/search/index/?q=*&amp;authFullName_s=Nicolas Monteix">Nicolas Monteix</text:a></text:p>
              <text:p text:style-name="Normal"><text:span>Illustration. Herculanum, Italy. 2019</text:span></text:p>
              <text:p text:style-name="Normal"><text:span>Image</text:span><text:span><text:s/>(illustration)</text:span></text:p>
              <text:p text:style-name="Normal"><text:a xlink:type="simple" xlink:href="https://media.hal.science/medihal-01504863v2">medihal-01504863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5985v1">Restitution de la chaîne opératoire mise en œuvre dans l'atelier N20 (Pompéi, Porta Ercolano) de travail du bronze et du fer</text:a></text:p>
              <text:p text:style-name="Normal"><text:a xlink:type="simple" xlink:href="https://hal.science/search/index/?q=*&amp;authFullName_s=Nicolas Monteix">Nicolas Monteix</text:a></text:p>
              <text:p text:style-name="Normal"><text:span>Illustration. Pompéi, Italy. 2017</text:span></text:p>
              <text:p text:style-name="Normal"><text:span>Image</text:span><text:span><text:s/>(illustration)</text:span></text:p>
              <text:p text:style-name="Normal"><text:a xlink:type="simple" xlink:href="https://media.hal.science/medihal-01535985v1">medihal-015359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05224v1">Graphique de projection des données relatives à la transmission des journaux de fouille d'Herculanum (GSE) entre l’Ufficio scavi d’Herculanum et la Surintendance à Naples.</text:a></text:p>
              <text:p text:style-name="Normal"><text:a xlink:type="simple" xlink:href="https://hal.science/search/index/?q=*&amp;authFullName_s=Nicolas Monteix">Nicolas Monteix</text:a></text:p>
              <text:p text:style-name="Normal"><text:span>Illustration. Archives de l'Ufficio scavi di Ercolano - Archives de l'Archivio storico du Museo archeologico nazionale di Napoli, Herculanum / Naples, Italy. 2017</text:span></text:p>
              <text:p text:style-name="Normal"><text:span>Image</text:span><text:span><text:s/>(illustration)</text:span></text:p>
              <text:p text:style-name="Normal"><text:a xlink:type="simple" xlink:href="https://media.hal.science/medihal-01505224v1">medihal-01505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nteix</dc:title>
    <dc:subject/>
    <dc:description>CV</dc:description>
    <dc:creator/>
    <dc:date>2026-05-24T16:43:17.000</dc:date>
    <meta:generator>PHPWord</meta:generator>
    <meta:initial-creator>CCSD</meta:initial-creator>
    <meta:creation-date>2026-05-24T16:43:17.000</meta:creation-date>
    <meta:keyword/>
    <meta:user-defined meta:name="Category"/>
    <meta:user-defined meta:name="Company"/>
    <meta:user-defined meta:name="Manager"/>
  </office:meta>
</office:document-meta>
</file>