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58d" style:family="table">
      <style:table-properties style:rel-width="100" table:align="center"/>
    </style:style>
    <style:style style:name="4af58d.0" style:family="table-column">
      <style:table-column-properties style:column-width="0.00cm"/>
    </style:style>
    <style:style style:name="670d5c" style:family="table">
      <style:table-properties style:rel-width="100" table:align="center"/>
    </style:style>
    <style:style style:name="670d5c.0" style:family="table-column">
      <style:table-column-properties style:column-width="0.00cm"/>
    </style:style>
    <style:style style:name="f350af" style:family="table">
      <style:table-properties style:rel-width="100" table:align="center"/>
    </style:style>
    <style:style style:name="f35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ucheront<text:s/></text:span><text:span text:style-name="T2">MCF histoire de l'architecture de la ville et du pays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oucheront">nicolas-moucher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667-4067">0009-0006-0667-40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804862">2338048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4af58d" table:style-name="4af58d">
          <table:table-column table:style-name="4af58d.0"/>
          <table:table-row>
            <table:table-cell office:value-type="string">
              <text:p text:style-name="Normal"><text:a xlink:type="simple" xlink:href="https://hal.science/hal-05515646v1">La chute du pont Notre-Dame en 1499. Un scandale financier au temps des guerres d’Italie</text:a></text:p>
              <text:p text:style-name="Normal"><text:a xlink:type="simple" xlink:href="https://hal.science/search/index/?q=*&amp;authFullName_s=Nicolas Moucheront">Nicolas Moucheront</text:a></text:p>
              <text:p text:style-name="Normal"><text:span>Bulletin de la société de l'Histoire de Paris et de l'Île-de-France</text:span><text:span>, 2025, 151, pp.41-56</text:span></text:p>
              <text:p text:style-name="Normal"><text:span>Article dans une revue</text:span></text:p>
              <text:p text:style-name="Normal"><text:a xlink:type="simple" xlink:href="https://hal.science/hal-05515646v1">hal-055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24v1">Challenging Institutional Boundaries in the Works of Giancarlo De Carlo, Colin Ward, Shadrach Woods: A Conversation</text:a></text:p>
              <text:p text:style-name="Normal"><text:a xlink:type="simple" xlink:href="https://hal.science/search/index/?q=*&amp;authFullName_s=Nicolas Moucheront">Nicolas Moucheront</text:a><text:span>,</text:span><text:a xlink:type="simple" xlink:href="https://hal.science/search/index/?q=*&amp;authFullName_s=Sol Perez-Martinez">Sol Perez-Martinez</text:a><text:span>,</text:span><text:a xlink:type="simple" xlink:href="https://hal.science/search/index/?q=*&amp;authFullName_s=Federica Doglio">Federica Doglio</text:a><text:span>,</text:span><text:a xlink:type="simple" xlink:href="https://hal.science/search/index/?q=*&amp;authFullName_s=Adam Wood">Adam Wood</text:a></text:p>
              <text:p text:style-name="Normal"><text:span>Grazer Architektur Magazin - GAM</text:span><text:span>, 2022, 18, pp.40-57</text:span></text:p>
              <text:p text:style-name="Normal"><text:span>Article dans une revue</text:span></text:p>
              <text:p text:style-name="Normal"><text:a xlink:type="simple" xlink:href="https://hal.science/hal-03994024v1">hal-039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702v1">Effondrement et reconstruction du pont Notre-Dame à Paris en 1499. Réemploi et organisation du chantier</text:a></text:p>
              <text:p text:style-name="Normal"><text:a xlink:type="simple" xlink:href="https://hal.science/search/index/?q=*&amp;authFullName_s=Nicolas Moucheront">Nicolas Moucheront</text:a></text:p>
              <text:p text:style-name="Normal"><text:span>Mélanges de l’École française de Rome – Moyen Âge</text:span><text:span>, 2017, 129 (1), pp.251-262.<text:s/></text:span><text:a xlink:type="simple" xlink:href="https://dx.doi.org/10.4000/mefrm.3588">⟨10.4000/mefrm.3588⟩</text:a></text:p>
              <text:p text:style-name="Normal"><text:span>Article dans une revue</text:span></text:p>
              <text:p text:style-name="Normal"><text:a xlink:type="simple" xlink:href="https://api.istex.fr/ark:/67375/G14-7Z2KHNK2-J/fulltext.pdf?sid=hal">istex</text:a></text:p>
              <text:p text:style-name="Normal"><text:a xlink:type="simple" xlink:href="https://hal.science/hal-03993702v1">hal-039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755v1">Construction and communication of Falchera: An INA-Casa neighborhood in Turin by Giovanni Astengo</text:a></text:p>
              <text:p text:style-name="Normal"><text:a xlink:type="simple" xlink:href="https://hal.science/search/index/?q=*&amp;authFullName_s=Giorgia Sala">Giorgia Sala</text:a><text:span>,</text:span><text:a xlink:type="simple" xlink:href="https://hal.science/search/index/?q=*&amp;authFullName_s=Nicolas Moucheront">Nicolas Moucheront</text:a></text:p>
              <text:p text:style-name="Normal"><text:span>SAJ - Serbian Architectural Journal</text:span><text:span>, 2017, 9 (3), pp.285-306.<text:s/></text:span><text:a xlink:type="simple" xlink:href="https://dx.doi.org/10.5937/SAJ1703285S">⟨10.5937/SAJ1703285S⟩</text:a></text:p>
              <text:p text:style-name="Normal"><text:span>Article dans une revue</text:span></text:p>
              <text:p text:style-name="Normal"><text:a xlink:type="simple" xlink:href="https://hal.science/hal-03993755v1">hal-03993755v1</text:a></text:p>
            </table:table-cell>
          </table:table-row>
        </table:table>
        <text:p text:style-name="P19"/>
        <text:p text:style-name="Heading2"><text:span text:style-name="T9">Chapitre d'ouvrage (7)</text:span></text:p>
        <text:p text:style-name="P21"/>
        <table:table table:name="670d5c" table:style-name="670d5c">
          <table:table-column table:style-name="670d5c.0"/>
          <table:table-row>
            <table:table-cell office:value-type="string">
              <text:p text:style-name="Normal"><text:a xlink:type="simple" xlink:href="https://hal.science/hal-03993829v1">L'histoire du pont Notre-Dame vue au XVIIIe siècle par l'architecte Pierre-Louis Moreau</text:a></text:p>
              <text:p text:style-name="Normal"><text:a xlink:type="simple" xlink:href="https://hal.science/search/index/?q=*&amp;authFullName_s=Nicolas Moucheront">Nicolas Moucheront</text:a></text:p>
              <text:p text:style-name="Normal"><text:span>Watteau, Gersaint et le pont Notre-Dame à Paris au temps des Lumières. Les enjeux d’une restitution numérique</text:span><text:span>, Presses universitaires du Septentrion, pp.87-106, 2021, 978-2-7574-3283-9</text:span></text:p>
              <text:p text:style-name="Normal"><text:span>Chapitre d'ouvrage</text:span></text:p>
              <text:p text:style-name="Normal"><text:a xlink:type="simple" xlink:href="https://hal.science/hal-03993829v1">hal-039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36v1">La chiesa dell’Annunziata e le mura di Capua nel Cinquecento. Finanziamento e progetto</text:a></text:p>
              <text:p text:style-name="Normal"><text:a xlink:type="simple" xlink:href="https://hal.science/search/index/?q=*&amp;authFullName_s=Nicolas Moucheront">Nicolas Moucheront</text:a></text:p>
              <text:p text:style-name="Normal"><text:span>Per Alvise Trincanato Studi in memoria di un giovane studioso impaziente</text:span><text:span>, Campisano, pp.101-109, 2021, 978-88-85795-58-7</text:span></text:p>
              <text:p text:style-name="Normal"><text:span>Chapitre d'ouvrage</text:span></text:p>
              <text:p text:style-name="Normal"><text:a xlink:type="simple" xlink:href="https://hal.science/hal-03993836v1">hal-0399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16v1">Giancarlo De Carlo à Urbino, avant et après 1968. L’architecture de l’université et l’enseignement de l’architecture</text:a></text:p>
              <text:p text:style-name="Normal"><text:a xlink:type="simple" xlink:href="https://hal.science/search/index/?q=*&amp;authFullName_s=Nicolas Moucheront">Nicolas Moucheront</text:a></text:p>
              <text:p text:style-name="Normal"><text:span>Architecture 68. Panorama international des renouveaux pédagogiques</text:span><text:span>, MétisPresses, pp.147-160, 2020, 978-2-94-0563-64-7</text:span></text:p>
              <text:p text:style-name="Normal"><text:span>Chapitre d'ouvrage</text:span></text:p>
              <text:p text:style-name="Normal"><text:a xlink:type="simple" xlink:href="https://hal.science/hal-03993816v1">hal-0399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05v1">Ambrogio Attendolo (1505-1585) : la formation d’un architecte sur le chantier des fortifications de la ville de Capoue</text:a></text:p>
              <text:p text:style-name="Normal"><text:a xlink:type="simple" xlink:href="https://hal.science/search/index/?q=*&amp;authFullName_s=Nicolas Moucheront">Nicolas Moucheront</text:a></text:p>
              <text:p text:style-name="Normal"><text:span>Ressources et construction : la transmission des savoirs sur les chantiers</text:span><text:span>, Éditions du CTHS, 2020,<text:s/></text:span><text:a xlink:type="simple" xlink:href="https://dx.doi.org/10.4000/books.cths.10657">⟨10.4000/books.cths.10657⟩</text:a></text:p>
              <text:p text:style-name="Normal"><text:span>Chapitre d'ouvrage</text:span></text:p>
              <text:p text:style-name="Normal"><text:a xlink:type="simple" xlink:href="https://hal.science/hal-03993805v1">hal-0399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02v1">Les maisons du pont Notre-Dame à Paris. Renouvellement matériel et permanence d'une typologie (XVe-XVIIIe siècle)</text:a></text:p>
              <text:p text:style-name="Normal"><text:a xlink:type="simple" xlink:href="https://hal.science/search/index/?q=*&amp;authFullName_s=Nicolas Moucheront">Nicolas Moucheront</text:a></text:p>
              <text:p text:style-name="Normal"><text:span>Formes de la maison. Entre Touraine et Flandre, du Moyen Âge aux temps modernes</text:span><text:span>, Presses universitaires du Septentrion, pp.68-82, 2020, 978-2-7574-3186-3</text:span></text:p>
              <text:p text:style-name="Normal"><text:span>Chapitre d'ouvrage</text:span></text:p>
              <text:p text:style-name="Normal"><text:a xlink:type="simple" xlink:href="https://hal.science/hal-03993802v1">hal-0399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795v1">Projet et construction des piles du pont Notre-Dame à Paris (1500-1504). Le rôle de Fra Giocondo dans la commission de maîtrise d’ouvrage</text:a></text:p>
              <text:p text:style-name="Normal"><text:a xlink:type="simple" xlink:href="https://hal.science/search/index/?q=*&amp;authFullName_s=Nicolas Moucheront">Nicolas Moucheront</text:a></text:p>
              <text:p text:style-name="Normal"><text:span>Construire ! Entre Antiquité et Époque contemporaine</text:span><text:span>, Picard, pp.255-266, 2019, 978-2-7084-1048-0</text:span></text:p>
              <text:p text:style-name="Normal"><text:span>Chapitre d'ouvrage</text:span></text:p>
              <text:p text:style-name="Normal"><text:a xlink:type="simple" xlink:href="https://hal.science/hal-03993795v1">hal-0399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742v1">Le détail, résultat d'un processus de projet. Gilles Perraudin et la construction</text:a></text:p>
              <text:p text:style-name="Normal"><text:a xlink:type="simple" xlink:href="https://hal.science/search/index/?q=*&amp;authFullName_s=Nicolas Moucheront">Nicolas Moucheront</text:a></text:p>
              <text:p text:style-name="Normal"><text:span>Annuel 2015-2016</text:span><text:span>, ENSA Paris-Belleville, pp.16-27, 2017, 978-2-9558849-1-1</text:span></text:p>
              <text:p text:style-name="Normal"><text:span>Chapitre d'ouvrage</text:span></text:p>
              <text:p text:style-name="Normal"><text:a xlink:type="simple" xlink:href="https://hal.science/hal-03993742v1">hal-03993742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f350af" table:style-name="f350af">
          <table:table-column table:style-name="f350af.0"/>
          <table:table-row>
            <table:table-cell office:value-type="string">
              <text:p text:style-name="Normal"><text:a xlink:type="simple" xlink:href="https://paris1.hal.science/hal-03957651v1">Municipal management of wooden bridges in the fifteenh century</text:a></text:p>
              <text:p text:style-name="Normal"><text:a xlink:type="simple" xlink:href="https://hal.science/search/index/?q=*&amp;authFullName_s=Cécile Sabathier">Cécile Sabathier</text:a><text:span>,</text:span><text:a xlink:type="simple" xlink:href="https://hal.science/search/index/?q=*&amp;authFullName_s=Nicolas Moucheront">Nicolas Moucheront</text:a></text:p>
              <text:p text:style-name="Normal"><text:span>6e Congrès International d’Histoire de la Construction</text:span><text:span>, 2018, Bruxelles, Belgium</text:span></text:p>
              <text:p text:style-name="Normal"><text:span>Communication dans un congrès</text:span></text:p>
              <text:p text:style-name="Normal"><text:a xlink:type="simple" xlink:href="https://paris1.hal.science/hal-03957651v1">hal-039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903v1">Viaggio in Italia di un ambasciatore francese nel 1489. Guillaume de Poitiers e Fra Giocondo a Napoli</text:a></text:p>
              <text:p text:style-name="Normal"><text:a xlink:type="simple" xlink:href="https://hal.science/search/index/?q=*&amp;authFullName_s=Nicolas Moucheront">Nicolas Moucheront</text:a></text:p>
              <text:p text:style-name="Normal"><text:span>VIII Congresso AISU La città, il viaggio, il turismo Percezione, produzione e trasformazione</text:span><text:span>, AISU, Sep 2017, Naples, Italy. pp.2425-2431</text:span></text:p>
              <text:p text:style-name="Normal"><text:span>Communication dans un congrès</text:span></text:p>
              <text:p text:style-name="Normal"><text:a xlink:type="simple" xlink:href="https://hal.science/hal-03993903v1">hal-03993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ucheront</dc:title>
    <dc:subject/>
    <dc:description>CV</dc:description>
    <dc:creator/>
    <dc:date>2026-04-06T03:01:15.000</dc:date>
    <meta:generator>PHPWord</meta:generator>
    <meta:initial-creator>CCSD</meta:initial-creator>
    <meta:creation-date>2026-04-06T03:01:15.000</meta:creation-date>
    <meta:keyword/>
    <meta:user-defined meta:name="Category"/>
    <meta:user-defined meta:name="Company"/>
    <meta:user-defined meta:name="Manager"/>
  </office:meta>
</office:document-meta>
</file>