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5b6" style:family="table">
      <style:table-properties style:rel-width="100" table:align="center"/>
    </style:style>
    <style:style style:name="9a15b6.0" style:family="table-column">
      <style:table-column-properties style:column-width="0.00cm"/>
    </style:style>
    <style:style style:name="dd864e" style:family="table">
      <style:table-properties style:rel-width="100" table:align="center"/>
    </style:style>
    <style:style style:name="dd864e.0" style:family="table-column">
      <style:table-column-properties style:column-width="0.00cm"/>
    </style:style>
    <style:style style:name="79f714" style:family="table">
      <style:table-properties style:rel-width="100" table:align="center"/>
    </style:style>
    <style:style style:name="79f714.0" style:family="table-column">
      <style:table-column-properties style:column-width="0.00cm"/>
    </style:style>
    <style:style style:name="46a3d7" style:family="table">
      <style:table-properties style:rel-width="100" table:align="center"/>
    </style:style>
    <style:style style:name="46a3d7.0" style:family="table-column">
      <style:table-column-properties style:column-width="0.00cm"/>
    </style:style>
    <style:style style:name="eae80e" style:family="table">
      <style:table-properties style:rel-width="100" table:align="center"/>
    </style:style>
    <style:style style:name="eae80e.0" style:family="table-column">
      <style:table-column-properties style:column-width="0.00cm"/>
    </style:style>
    <style:style style:name="48015f" style:family="table">
      <style:table-properties style:rel-width="100" table:align="center"/>
    </style:style>
    <style:style style:name="48015f.0" style:family="table-column">
      <style:table-column-properties style:column-width="0.00cm"/>
    </style:style>
    <style:style style:name="6139e5" style:family="table">
      <style:table-properties style:rel-width="100" table:align="center"/>
    </style:style>
    <style:style style:name="6139e5.0" style:family="table-column">
      <style:table-column-properties style:column-width="0.00cm"/>
    </style:style>
    <style:style style:name="3ec2a4" style:family="table">
      <style:table-properties style:rel-width="100" table:align="center"/>
    </style:style>
    <style:style style:name="3ec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Naud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naude">nicolas-na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34-4114">0000-0002-8534-41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932674">0959326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9a15b6" table:style-name="9a15b6">
          <table:table-column table:style-name="9a15b6.0"/>
          <table:table-row>
            <table:table-cell office:value-type="string">
              <text:p text:style-name="Normal"><text:a xlink:type="simple" xlink:href="https://hal.science/hal-05556926v1">Preparation and Characterization of Nanocomposite Thin Films Containing Gold Nanoparticles by a Single-Step Atmospheric Pressure Plasma Deposition Process</text:a></text:p>
              <text:p text:style-name="Normal"><text:a xlink:type="simple" xlink:href="https://hal.science/search/index/?q=*&amp;authFullName_s=Elène Bizeray">Elè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Sophie Nowak">Sophie Nowak</text:a><text:span>,</text:span><text:a xlink:type="simple" xlink:href="https://hal.science/search/index/?q=*&amp;authFullName_s=Philippe Decorse">Philippe Decorse</text:a><text:span>et al.</text:span></text:p>
              <text:p text:style-name="Normal"><text:span>Plasma Chemistry and Plasma Processing</text:span><text:span>, 2026, 46 (3), pp.43.<text:s/></text:span><text:a xlink:type="simple" xlink:href="https://dx.doi.org/10.1007/s11090-026-10655-7">⟨10.1007/s11090-026-10655-7⟩</text:a></text:p>
              <text:p text:style-name="Normal"><text:span>Article dans une revue</text:span></text:p>
              <text:p text:style-name="Normal"><text:a xlink:type="simple" xlink:href="https://hal.science/hal-05556926v1">hal-055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187v1">Investigation of Filamentary and Diffuse DBD in CO&amp;lt;sub&amp;gt;2&amp;lt;/sub&amp;gt; by Means of InSitu FTIR Absorption Spectroscopy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A. Belinger">A. Belinger</text:a><text:span>et al.</text:span></text:p>
              <text:p text:style-name="Normal"><text:span>Journal of Physical Chemistry C</text:span><text:span>, 2025, 129 (38), pp.16967-16976.<text:s/></text:span><text:a xlink:type="simple" xlink:href="https://dx.doi.org/10.1021/acs.jpcc.5c02224">⟨10.1021/acs.jpcc.5c02224⟩</text:a></text:p>
              <text:p text:style-name="Normal"><text:span>Article dans une revue</text:span></text:p>
              <text:p text:style-name="Normal"><text:a xlink:type="simple" xlink:href="https://hal.science/hal-05338187v1">hal-053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19v1">Soft polymerization of hexamethyldisiloxane by coupling pulsed direct‐liquid injections with dielectric barrier discharge</text:a></text:p>
              <text:p text:style-name="Normal"><text:a xlink:type="simple" xlink:href="https://hal.science/search/index/?q=*&amp;authFullName_s=Laura Cacot">Laura Cacot</text:a><text:span>,</text:span><text:a xlink:type="simple" xlink:href="https://hal.science/search/index/?q=*&amp;authFullName_s=Guillaume Carnide">Guillaume Carnide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text:span>et al.</text:span></text:p>
              <text:p text:style-name="Normal"><text:span>Plasma Processes and Polymers</text:span><text:span>, 2023, 20 (3), pp.e2200165.<text:s/></text:span><text:a xlink:type="simple" xlink:href="https://dx.doi.org/10.1002/ppap.202200165">⟨10.1002/ppap.202200165⟩</text:a></text:p>
              <text:p text:style-name="Normal"><text:span>Article dans une revue</text:span></text:p>
              <text:p text:style-name="Normal"><text:a xlink:type="simple" xlink:href="https://hal.science/hal-03920019v1">hal-0392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96v1">Evolution of the electrical characteristics of an atmospheric pressure dielectric barrier discharge system over one hour operation</text:a></text:p>
              <text:p text:style-name="Normal"><text:a xlink:type="simple" xlink:href="https://hal.science/search/index/?q=*&amp;authFullName_s=A Destrieux">A Destrieux</text:a><text:span>,</text:span><text:a xlink:type="simple" xlink:href="https://hal.science/search/index/?q=*&amp;authFullName_s=J Profili">J Profili</text:a><text:span>,</text:span><text:a xlink:type="simple" xlink:href="https://hal.science/search/index/?q=*&amp;authFullName_s=M Laurent">M Lauren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G Laroche">G Laroche</text:a></text:p>
              <text:p text:style-name="Normal"><text:span>Journal of Physics D: Applied Physics</text:span><text:span>, 2023, 57,<text:s/></text:span><text:a xlink:type="simple" xlink:href="https://dx.doi.org/10.1088/1361-6463/ad06eb">⟨10.1088/1361-6463/ad06eb⟩</text:a></text:p>
              <text:p text:style-name="Normal"><text:span>Article dans une revue</text:span></text:p>
              <text:p text:style-name="Normal"><text:a xlink:type="simple" xlink:href="https://hal.science/hal-04700096v1">hal-047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04v1">Direct Liquid Reactor-Injector of Nanoparticles: A Safer-by-Design Aerosol Injection for Nanocomposite Thin-Film Deposition Adapted to Various Plasma-Assisted Processes</text:a></text:p>
              <text:p text:style-name="Normal"><text:a xlink:type="simple" xlink:href="https://hal.science/search/index/?q=*&amp;authFullName_s=Guillaume Carnide">Guillaume Carnide</text:a><text:span>,</text:span><text:a xlink:type="simple" xlink:href="https://hal.science/search/index/?q=*&amp;authFullName_s=Laura Cacot">Laura Cacot</text:a><text:span>,</text:span><text:a xlink:type="simple" xlink:href="https://hal.science/search/index/?q=*&amp;authFullName_s=Yohan Champouret">Yohan Champouret</text:a><text:span>,</text:span><text:a xlink:type="simple" xlink:href="https://hal.science/search/index/?q=*&amp;authFullName_s=Vincent Pozsgay">Vincent Pozsgay</text:a><text:span>,</text:span><text:a xlink:type="simple" xlink:href="https://hal.science/search/index/?q=*&amp;authFullName_s=Thomas Verdier">Thomas Verdier</text:a><text:span>et al.</text:span></text:p>
              <text:p text:style-name="Normal"><text:span>Coatings</text:span><text:span>, 2023, 13 (3), pp.630.<text:s/></text:span><text:a xlink:type="simple" xlink:href="https://dx.doi.org/10.3390/coatings13030630">⟨10.3390/coatings13030630⟩</text:a></text:p>
              <text:p text:style-name="Normal"><text:span>Article dans une revue</text:span></text:p>
              <text:p text:style-name="Normal"><text:a xlink:type="simple" xlink:href="https://hal.science/hal-04065604v1">hal-040656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514667v1">Homogeneous dielectric barrier discharge in CO 2</text:a></text:p>
              <text:p text:style-name="Normal"><text:a xlink:type="simple" xlink:href="https://hal.science/search/index/?q=*&amp;authFullName_s=C Bajon">C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 Belinger">A Belinger</text:a><text:span>,</text:span><text:a xlink:type="simple" xlink:href="https://hal.science/search/index/?q=*&amp;authFullName_s=O Guaitella">O Guaitella</text:a><text:span>,</text:span><text:a xlink:type="simple" xlink:href="https://hal.science/search/index/?q=*&amp;authFullName_s=T Hoder">T Hoder</text:a><text:span>et al.</text:span></text:p>
              <text:p text:style-name="Normal"><text:span>Plasma Sources Science and Technology</text:span><text:span>, 2023, 32 (4), pp.045012.<text:s/></text:span><text:a xlink:type="simple" xlink:href="https://dx.doi.org/10.1088/1361-6595/acc9d9">⟨10.1088/1361-6595/acc9d9⟩</text:a></text:p>
              <text:p text:style-name="Normal"><text:span>Article dans une revue</text:span></text:p>
              <text:p text:style-name="Normal"><text:a xlink:type="simple" xlink:href="https://polytechnique.hal.science/hal-04514667v1">hal-0451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851v1">Exploring the mechanisms leading to diffuse and filamentary modes in dielectric barrier discharges in N2 with N2O admixtures</text:a></text:p>
              <text:p text:style-name="Normal"><text:a xlink:type="simple" xlink:href="https://hal.science/search/index/?q=*&amp;authFullName_s=Hans Höft">Hans Höft</text:a><text:span>,</text:span><text:a xlink:type="simple" xlink:href="https://hal.science/search/index/?q=*&amp;authFullName_s=Markus M Becker">Markus M Becker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text:span>et al.</text:span></text:p>
              <text:p text:style-name="Normal"><text:span>The European Physical Journal D : Atomic, molecular, optical and plasma physics</text:span><text:span>, 2023, 77, pp.35.<text:s/></text:span><text:a xlink:type="simple" xlink:href="https://dx.doi.org/10.1140/epjd/s10053-023-00601-z">⟨10.1140/epjd/s10053-023-00601-z⟩</text:a></text:p>
              <text:p text:style-name="Normal"><text:span>Article dans une revue</text:span></text:p>
              <text:p text:style-name="Normal"><text:a xlink:type="simple" xlink:href="https://hal.science/hal-04233851v1">hal-042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40v1">Influence of pulsed gas injections on the stability of Townsend dielectric barrier discharges in nitrogen at atmospheric pressure</text:a></text:p>
              <text:p text:style-name="Normal"><text:a xlink:type="simple" xlink:href="https://hal.science/search/index/?q=*&amp;authFullName_s=L Cacot">L Cacot</text:a><text:span>,</text:span><text:a xlink:type="simple" xlink:href="https://hal.science/search/index/?q=*&amp;authFullName_s=G Carnide">G Carnide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Richard Clergereaux">Richard Clergereaux</text:a><text:span>et al.</text:span></text:p>
              <text:p text:style-name="Normal"><text:span>Journal of Physics D: Applied Physics</text:span><text:span>, 2022, 55 (44), pp.445204.<text:s/></text:span><text:a xlink:type="simple" xlink:href="https://dx.doi.org/10.1088/1361-6463/ac8e78">⟨10.1088/1361-6463/ac8e78⟩</text:a></text:p>
              <text:p text:style-name="Normal"><text:span>Article dans une revue</text:span></text:p>
              <text:p text:style-name="Normal"><text:a xlink:type="simple" xlink:href="https://hal.science/hal-03775840v1">hal-037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665v1">Aerosol assisted atmospheric pressure plasma jet for a high deposition rate of silica-like thin films</text:a></text:p>
              <text:p text:style-name="Normal"><text:a xlink:type="simple" xlink:href="https://hal.science/search/index/?q=*&amp;authFullName_s=Romain Magnan">Romain Magna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Benoît Lantin">Benoît Lantin</text:a><text:span>,</text:span><text:a xlink:type="simple" xlink:href="https://hal.science/search/index/?q=*&amp;authFullName_s=Guillaume Carnide">Guillaume Carnide</text:a><text:span>et al.</text:span></text:p>
              <text:p text:style-name="Normal"><text:span>European Physical Journal: Applied Physics</text:span><text:span>, 2022, 97, pp.37.<text:s/></text:span><text:a xlink:type="simple" xlink:href="https://dx.doi.org/10.1051/epjap/2022210291">⟨10.1051/epjap/2022210291⟩</text:a></text:p>
              <text:p text:style-name="Normal"><text:span>Article dans une revue</text:span></text:p>
              <text:p text:style-name="Normal"><text:a xlink:type="simple" xlink:href="https://hal.science/hal-03723665v1">hal-037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2v1">Kinetics driving thin-film deposition in dielectric barrier discharges using a direct liquid injector operated in a pulsed regime</text:a></text:p>
              <text:p text:style-name="Normal"><text:a xlink:type="simple" xlink:href="https://hal.science/search/index/?q=*&amp;authFullName_s=L. Cacot">L. Cacot</text:a><text:span>,</text:span><text:a xlink:type="simple" xlink:href="https://hal.science/search/index/?q=*&amp;authFullName_s=G. Carnide">G. Carnide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Naudé">Nicolas Naudé</text:a><text:span>et al.</text:span></text:p>
              <text:p text:style-name="Normal"><text:span>Journal of Physics D: Applied Physics</text:span><text:span>, 2022, 55 (47), pp.475202.<text:s/></text:span><text:a xlink:type="simple" xlink:href="https://dx.doi.org/10.1088/1361-6463/ac94de">⟨10.1088/1361-6463/ac94de⟩</text:a></text:p>
              <text:p text:style-name="Normal"><text:span>Article dans une revue</text:span></text:p>
              <text:p text:style-name="Normal"><text:a xlink:type="simple" xlink:href="https://hal.science/hal-03798942v1">hal-037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51v1">Influence of the dielectric thickness on the homogeneity of a diffuse dielectric barrier discharge in ai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Journal of Physics D: Applied Physics</text:span><text:span>, 2022, 55 (46), pp.465201.<text:s/></text:span><text:a xlink:type="simple" xlink:href="https://dx.doi.org/10.1088/1361-6463/ac9067">⟨10.1088/1361-6463/ac9067⟩</text:a></text:p>
              <text:p text:style-name="Normal"><text:span>Article dans une revue</text:span></text:p>
              <text:p text:style-name="Normal"><text:a xlink:type="simple" xlink:href="https://hal.science/hal-03789351v1">hal-037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19v1">Experimental investigations of a remote atmospheric pressure plasma by electrical diagnostics and related effects on polymer composite surfaces</text:a></text:p>
              <text:p text:style-name="Normal"><text:a xlink:type="simple" xlink:href="https://hal.science/search/index/?q=*&amp;authFullName_s=Lucie Brès">Lucie Brè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Bertrand Rives">Bertrand Rives</text:a></text:p>
              <text:p text:style-name="Normal"><text:span>European Physical Journal: Applied Physics</text:span><text:span>, 2021, 95 (3), pp.30801.<text:s/></text:span><text:a xlink:type="simple" xlink:href="https://dx.doi.org/10.1051/epjap/2021210110">⟨10.1051/epjap/2021210110⟩</text:a></text:p>
              <text:p text:style-name="Normal"><text:span>Article dans une revue</text:span></text:p>
              <text:p text:style-name="Normal"><text:a xlink:type="simple" xlink:href="https://hal.science/hal-03334519v1">hal-0333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74v2">New local electrical diagnostic tool for dielectric barrier discharge (DBD)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Céline Combettes">Céline Combettes</text:a><text:span>,</text:span><text:a xlink:type="simple" xlink:href="https://hal.science/search/index/?q=*&amp;authFullName_s=Gilles Brillat">Gilles Brillat</text:a><text:span>,</text:span><text:a xlink:type="simple" xlink:href="https://hal.science/search/index/?q=*&amp;authFullName_s=Vincent Bley">Vincent Bley</text:a><text:span>et al.</text:span></text:p>
              <text:p text:style-name="Normal"><text:span>Review of Scientific Instruments</text:span><text:span>, 2021, 92 (5), pp.053552.<text:s/></text:span><text:a xlink:type="simple" xlink:href="https://dx.doi.org/10.1063/5.0045654">⟨10.1063/5.0045654⟩</text:a></text:p>
              <text:p text:style-name="Normal"><text:span>Article dans une revue</text:span></text:p>
              <text:p text:style-name="Normal"><text:a xlink:type="simple" xlink:href="https://hal.science/hal-04777974v2">hal-04777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52v1">Characterization of non-thermal dielectric barrier discharges at atmospheric pressure in presence of microfibrillated cellulosic foams</text:a></text:p>
              <text:p text:style-name="Normal"><text:a xlink:type="simple" xlink:href="https://hal.science/search/index/?q=*&amp;authFullName_s=Louis-Félix Meunier">Louis-Félix Meunie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Sara Babaei">Sara Babaei</text:a><text:span>,</text:span><text:a xlink:type="simple" xlink:href="https://hal.science/search/index/?q=*&amp;authFullName_s=Siavash Asadollahi">Siavash Asadollahi</text:a><text:span>,</text:span><text:a xlink:type="simple" xlink:href="https://hal.science/search/index/?q=*&amp;authFullName_s=Andranik Sarkissian">Andranik Sarkissian</text:a><text:span>et al.</text:span></text:p>
              <text:p text:style-name="Normal"><text:span>Plasma Sources Science and Technology</text:span><text:span>, 2021, 30 (9), pp.095019.<text:s/></text:span><text:a xlink:type="simple" xlink:href="https://dx.doi.org/10.1088/1361-6595/abe91c">⟨10.1088/1361-6595/abe91c⟩</text:a></text:p>
              <text:p text:style-name="Normal"><text:span>Article dans une revue</text:span></text:p>
              <text:p text:style-name="Normal"><text:a xlink:type="simple" xlink:href="https://hal.science/hal-03799252v1">hal-037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8v1">Modification of microfibrillated cellulosic foams in a dielectric barrier discharge at atmospheric pressure</text:a></text:p>
              <text:p text:style-name="Normal"><text:a xlink:type="simple" xlink:href="https://hal.science/search/index/?q=*&amp;authFullName_s=Louis‐félix Meunier">Louis‐félix Meunie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Sara Babaei">Sara Babaei</text:a><text:span>,</text:span><text:a xlink:type="simple" xlink:href="https://hal.science/search/index/?q=*&amp;authFullName_s=Siavash Asadollahi">Siavash Asadollahi</text:a><text:span>,</text:span><text:a xlink:type="simple" xlink:href="https://hal.science/search/index/?q=*&amp;authFullName_s=Andranik Sarkissian">Andranik Sarkissian</text:a><text:span>et al.</text:span></text:p>
              <text:p text:style-name="Normal"><text:span>Plasma Processes and Polymers</text:span><text:span>, 2021, 18 (2), pp.2000158.<text:s/></text:span><text:a xlink:type="simple" xlink:href="https://dx.doi.org/10.1002/ppap.202000158">⟨10.1002/ppap.202000158⟩</text:a></text:p>
              <text:p text:style-name="Normal"><text:span>Article dans une revue</text:span></text:p>
              <text:p text:style-name="Normal"><text:a xlink:type="simple" xlink:href="https://hal.science/hal-03287068v1">hal-032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6v1">The role of associative ionization reactions in the memory effect of atmospheric pressure Townsend discharges in N 2 with a small O 2 addition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kolay Popov">Nikolay Popov</text:a><text:span>et al.</text:span></text:p>
              <text:p text:style-name="Normal"><text:span>Journal of Physics D: Applied Physics</text:span><text:span>, 2020, 53 (20), pp.205201.<text:s/></text:span><text:a xlink:type="simple" xlink:href="https://dx.doi.org/10.1088/1361-6463/ab7518">⟨10.1088/1361-6463/ab7518⟩</text:a></text:p>
              <text:p text:style-name="Normal"><text:span>Article dans une revue</text:span></text:p>
              <text:p text:style-name="Normal"><text:a xlink:type="simple" xlink:href="https://hal.science/hal-03286886v1">hal-032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6v1">Refined analysis of current–voltage characteristics in Townsend dielectric barrier discharges in nitrogen at atmospheric pressure</text:a></text:p>
              <text:p text:style-name="Normal"><text:a xlink:type="simple" xlink:href="https://hal.science/search/index/?q=*&amp;authFullName_s=Naomi De Mejanes">Naomi De Mejanes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Sara Babaei">Sara Babae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/text:p>
              <text:p text:style-name="Normal"><text:span>Journal of Physics D: Applied Physics</text:span><text:span>, 2020, 54 (9), pp.095204.<text:s/></text:span><text:a xlink:type="simple" xlink:href="https://dx.doi.org/10.1088/1361-6463/abcb32">⟨10.1088/1361-6463/abcb32⟩</text:a></text:p>
              <text:p text:style-name="Normal"><text:span>Article dans une revue</text:span></text:p>
              <text:p text:style-name="Normal"><text:a xlink:type="simple" xlink:href="https://hal.science/hal-03287066v1">hal-0328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0v1">Milkweed scaffold: A new candidate for bone cell growth</text:a></text:p>
              <text:p text:style-name="Normal"><text:a xlink:type="simple" xlink:href="https://hal.science/search/index/?q=*&amp;authFullName_s=Simon Soulié">Simon Soulié</text:a><text:span>,</text:span><text:a xlink:type="simple" xlink:href="https://hal.science/search/index/?q=*&amp;authFullName_s=Ibrahim Bilem">Ibrahim Bilem</text:a><text:span>,</text:span><text:a xlink:type="simple" xlink:href="https://hal.science/search/index/?q=*&amp;authFullName_s=Pascale Chevallier">Pascale Chevallier</text:a><text:span>,</text:span><text:a xlink:type="simple" xlink:href="https://hal.science/search/index/?q=*&amp;authFullName_s=Saïd Elkoun">Saïd Elkoun</text:a><text:span>,</text:span><text:a xlink:type="simple" xlink:href="https://hal.science/search/index/?q=*&amp;authFullName_s=Mathieu Robert">Mathieu Robert</text:a><text:span>et al.</text:span></text:p>
              <text:p text:style-name="Normal"><text:span>International Journal of Polymeric Materials and Polymeric Biomaterials</text:span><text:span>, 2020, 69 (13), pp.872-883.<text:s/></text:span><text:a xlink:type="simple" xlink:href="https://dx.doi.org/10.1080/00914037.2019.1626391">⟨10.1080/00914037.2019.1626391⟩</text:a></text:p>
              <text:p text:style-name="Normal"><text:span>Article dans une revue</text:span></text:p>
              <text:p text:style-name="Normal"><text:a xlink:type="simple" xlink:href="https://hal.science/hal-03287070v1">hal-032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88v1">Fine-tuning of chemical and physical polymer surface modifications by atmospheric pressure post-discharge plasma and its correlation with adhesion improvement</text:a></text:p>
              <text:p text:style-name="Normal"><text:a xlink:type="simple" xlink:href="https://hal.science/search/index/?q=*&amp;authFullName_s=Lucie Bres">Lucie Bres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Bertrand Rives">Bertrand Riv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et al.</text:span></text:p>
              <text:p text:style-name="Normal"><text:span>Surface and Coatings Technology</text:span><text:span>, 2019, 362, pp.388-396.<text:s/></text:span><text:a xlink:type="simple" xlink:href="https://dx.doi.org/10.1016/j.surfcoat.2019.01.102">⟨10.1016/j.surfcoat.2019.01.102⟩</text:a></text:p>
              <text:p text:style-name="Normal"><text:span>Article dans une revue</text:span></text:p>
              <text:p text:style-name="Normal"><text:a xlink:type="simple" xlink:href="https://hal.science/hal-02108788v1">hal-021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2v1">Influence of a square pulse voltage on argon-ethyl lactate discharges and their plasma-deposited coatings using time-resolved spectroscopy and surface characterization</text:a></text:p>
              <text:p text:style-name="Normal"><text:a xlink:type="simple" xlink:href="https://hal.science/search/index/?q=*&amp;authFullName_s=Morgane Laurent">Morgane Laurent</text:a><text:span>,</text:span><text:a xlink:type="simple" xlink:href="https://hal.science/search/index/?q=*&amp;authFullName_s=Edouard Desjardins">Edouard Desjardins</text:a><text:span>,</text:span><text:a xlink:type="simple" xlink:href="https://hal.science/search/index/?q=*&amp;authFullName_s=Maximilian Meichelboeck">Maximilian Meichelboeck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et al.</text:span></text:p>
              <text:p text:style-name="Normal"><text:span>Physics of Plasmas</text:span><text:span>, 2018, 25 (10), pp.103504.<text:s/></text:span><text:a xlink:type="simple" xlink:href="https://dx.doi.org/10.1063/1.5046181">⟨10.1063/1.5046181⟩</text:a></text:p>
              <text:p text:style-name="Normal"><text:span>Article dans une revue</text:span></text:p>
              <text:p text:style-name="Normal"><text:a xlink:type="simple" xlink:href="https://hal.science/hal-03287072v1">hal-032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7v1">Investigation of memory effect in atmospheric pressure dielectric barrier discharge in nitrogen with small oxygen or nitric oxide addition</text:a></text:p>
              <text:p text:style-name="Normal"><text:a xlink:type="simple" xlink:href="https://hal.science/search/index/?q=*&amp;authFullName_s=C Tyl">C Tyl</text:a><text:span>,</text:span><text:a xlink:type="simple" xlink:href="https://hal.science/search/index/?q=*&amp;authFullName_s=X Lin">X Lin</text:a><text:span>,</text:span><text:a xlink:type="simple" xlink:href="https://hal.science/search/index/?q=*&amp;authFullName_s=M Bouzidi">M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et al.</text:span></text:p>
              <text:p text:style-name="Normal"><text:span>Journal of Physics D: Applied Physics</text:span><text:span>, 2018, 51 (35), pp.354001.<text:s/></text:span><text:a xlink:type="simple" xlink:href="https://dx.doi.org/10.1088/1361-6463/aad472">⟨10.1088/1361-6463/aad472⟩</text:a></text:p>
              <text:p text:style-name="Normal"><text:span>Article dans une revue</text:span></text:p>
              <text:p text:style-name="Normal"><text:a xlink:type="simple" xlink:href="https://hal.science/hal-03286917v1">hal-032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6v1">Time-resolved study of the electron temperature and number density of argon metastable atoms in argon-based dielectric barrier discharges</text:a></text:p>
              <text:p text:style-name="Normal"><text:a xlink:type="simple" xlink:href="https://hal.science/search/index/?q=*&amp;authFullName_s=E Desjardins">E Desjardins</text:a><text:span>,</text:span><text:a xlink:type="simple" xlink:href="https://hal.science/search/index/?q=*&amp;authFullName_s=M Laurent">M Laurent</text:a><text:span>,</text:span><text:a xlink:type="simple" xlink:href="https://hal.science/search/index/?q=*&amp;authFullName_s=A Durocher-Jean">A Durocher-Jean</text:a><text:span>,</text:span><text:a xlink:type="simple" xlink:href="https://hal.science/search/index/?q=*&amp;authFullName_s=G Laroche">G Laroche</text:a><text:span>,</text:span><text:a xlink:type="simple" xlink:href="https://hal.science/search/index/?q=*&amp;authFullName_s=N Gherardi">N Gherardi</text:a><text:span>et al.</text:span></text:p>
              <text:p text:style-name="Normal"><text:span>Plasma Sources Science and Technology</text:span><text:span>, 2018, 27 (1), pp.015015.<text:s/></text:span><text:a xlink:type="simple" xlink:href="https://dx.doi.org/10.1088/1361-6595/aaa5d9">⟨10.1088/1361-6595/aaa5d9⟩</text:a></text:p>
              <text:p text:style-name="Normal"><text:span>Article dans une revue</text:span></text:p>
              <text:p text:style-name="Normal"><text:a xlink:type="simple" xlink:href="https://hal.science/hal-03287076v1">hal-032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4v1">Electron density and temperature in an atmospheric-pressure helium diffuse dielectric barrier discharge from kHz to MHz</text:a></text:p>
              <text:p text:style-name="Normal"><text:a xlink:type="simple" xlink:href="https://hal.science/search/index/?q=*&amp;authFullName_s=J-S Boisvert">J-S Boisvert</text:a><text:span>,</text:span><text:a xlink:type="simple" xlink:href="https://hal.science/search/index/?q=*&amp;authFullName_s=L Stafford">L Stafford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 Margot">J Margot</text:a><text:span>,</text:span><text:a xlink:type="simple" xlink:href="https://hal.science/search/index/?q=*&amp;authFullName_s=F Massines">F Massines</text:a></text:p>
              <text:p text:style-name="Normal"><text:span>Plasma Sources Science and Technology</text:span><text:span>, 2018, 27 (3), pp.035005.<text:s/></text:span><text:a xlink:type="simple" xlink:href="https://dx.doi.org/10.1088/1361-6595/aab025">⟨10.1088/1361-6595/aab025⟩</text:a></text:p>
              <text:p text:style-name="Normal"><text:span>Article dans une revue</text:span></text:p>
              <text:p text:style-name="Normal"><text:a xlink:type="simple" xlink:href="https://hal.science/hal-03287074v1">hal-0328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398v1">Transition from diffuse to self-organized discharge in a high frequency dielectric barrier discharg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/text:p>
              <text:p text:style-name="Normal"><text:span>European Physical Journal: Applied Physics</text:span><text:span>, 2017, 79 (1), pp.10802.<text:s/></text:span><text:a xlink:type="simple" xlink:href="https://dx.doi.org/10.1051/epjap/2017160487">⟨10.1051/epjap/2017160487⟩</text:a></text:p>
              <text:p text:style-name="Normal"><text:span>Article dans une revue</text:span></text:p>
              <text:p text:style-name="Normal"><text:a xlink:type="simple" xlink:href="https://hal.science/hal-02915398v1">hal-029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8v1">Influence of substrate outgassing on the plasma properties during wood treatment in He dielectric barrier discharges at atmospheric pressure</text:a></text:p>
              <text:p text:style-name="Normal"><text:a xlink:type="simple" xlink:href="https://hal.science/search/index/?q=*&amp;authFullName_s=Olivier Levasseur">Olivier Levasseur</text:a><text:span>,</text:span><text:a xlink:type="simple" xlink:href="https://hal.science/search/index/?q=*&amp;authFullName_s=Reetesh Kumar Gangwar">Reetesh Kumar Gangwa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et al.</text:span></text:p>
              <text:p text:style-name="Normal"><text:span>Plasma Processes and Polymers</text:span><text:span>, 2017, 14 (8), pp.1600172.<text:s/></text:span><text:a xlink:type="simple" xlink:href="https://dx.doi.org/10.1002/ppap.201600172">⟨10.1002/ppap.201600172⟩</text:a></text:p>
              <text:p text:style-name="Normal"><text:span>Article dans une revue</text:span></text:p>
              <text:p text:style-name="Normal"><text:a xlink:type="simple" xlink:href="https://hal.science/hal-03287078v1">hal-032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19v1">Interaction of atomized colloid with an ac electric field in a dielectric barrier discharge reactor used for deposition of nanocomposite coating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Olivier Levasseur">Olivier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 D: Applied Physics</text:span><text:span>, 2017, 50 (7), pp.075201.<text:s/></text:span><text:a xlink:type="simple" xlink:href="https://dx.doi.org/10.1088/1361-6463/aa515f">⟨10.1088/1361-6463/aa515f⟩</text:a></text:p>
              <text:p text:style-name="Normal"><text:span>Article dans une revue</text:span></text:p>
              <text:p text:style-name="Normal"><text:a xlink:type="simple" xlink:href="https://hal.science/hal-03286919v1">hal-03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7v1">Characterization of argon dielectric barrier discharges applied to ethyl lactate plasma polymerization</text:a></text:p>
              <text:p text:style-name="Normal"><text:a xlink:type="simple" xlink:href="https://hal.science/search/index/?q=*&amp;authFullName_s=Morgane Laurent">Morgane Laurent</text:a><text:span>,</text:span><text:a xlink:type="simple" xlink:href="https://hal.science/search/index/?q=*&amp;authFullName_s=Edouard Desjardins">Edouard Desjardins</text:a><text:span>,</text:span><text:a xlink:type="simple" xlink:href="https://hal.science/search/index/?q=*&amp;authFullName_s=Maximilian Meichelboeck">Maximilian Meichelboeck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text:span>et al.</text:span></text:p>
              <text:p text:style-name="Normal"><text:span>Journal of Physics D: Applied Physics</text:span><text:span>, 2017, 50 (47), pp.475205.<text:s/></text:span><text:a xlink:type="simple" xlink:href="https://dx.doi.org/10.1088/1361-6463/aa916d">⟨10.1088/1361-6463/aa916d⟩</text:a></text:p>
              <text:p text:style-name="Normal"><text:span>Article dans une revue</text:span></text:p>
              <text:p text:style-name="Normal"><text:a xlink:type="simple" xlink:href="https://hal.science/hal-03287077v1">hal-032870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10930v1">Determination of the electron temperature in plane-to-plane He dielectric barrier discharges at atmospheric pressure</text:a></text:p>
              <text:p text:style-name="Normal"><text:a xlink:type="simple" xlink:href="https://hal.science/search/index/?q=*&amp;authFullName_s=R K Gangwar">R K Gangwar</text:a><text:span>,</text:span><text:a xlink:type="simple" xlink:href="https://hal.science/search/index/?q=*&amp;authFullName_s=O Levasseur">O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Plasma Sources Science and Technology</text:span><text:span>, 2016, 25 (1),<text:s/></text:span><text:a xlink:type="simple" xlink:href="https://dx.doi.org/10.1088/0963-0252/25/1/015011">⟨10.1088/0963-0252/25/1/015011⟩</text:a></text:p>
              <text:p text:style-name="Normal"><text:span>Article dans une revue</text:span></text:p>
              <text:p text:style-name="Normal"><text:a xlink:type="simple" xlink:href="https://univ-perp.hal.science/hal-01310930v1">hal-01310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05v1">Influence of the voltage waveform during nanocomposite layer deposition by aerosol-assisted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C. Chaneac">C. Chaneac</text:a><text:span>,</text:span><text:a xlink:type="simple" xlink:href="https://hal.science/search/index/?q=*&amp;authFullName_s=L. Stafford">L. Stafford</text:a><text:span>et al.</text:span></text:p>
              <text:p text:style-name="Normal"><text:span>Journal of Applied Physics</text:span><text:span>, 2016, 120 (5), pp.053302.<text:s/></text:span><text:a xlink:type="simple" xlink:href="https://dx.doi.org/10.1063/1.4959994">⟨10.1063/1.4959994⟩</text:a></text:p>
              <text:p text:style-name="Normal"><text:span>Article dans une revue</text:span></text:p>
              <text:p text:style-name="Normal"><text:a xlink:type="simple" xlink:href="https://hal.sorbonne-universite.fr/hal-01492705v1">hal-0149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8v1">Organization of Dielectric Barrier Discharges in the Presence of Structurally Inhomogeneous Wood Substrates</text:a></text:p>
              <text:p text:style-name="Normal"><text:a xlink:type="simple" xlink:href="https://hal.science/search/index/?q=*&amp;authFullName_s=Olivier Levasseur">Olivier Levasseur</text:a><text:span>,</text:span><text:a xlink:type="simple" xlink:href="https://hal.science/search/index/?q=*&amp;authFullName_s=Assia Bouarouri">Assia Bouarour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Gherardi">Nicolas Gherardi</text:a><text:span>et al.</text:span></text:p>
              <text:p text:style-name="Normal"><text:span>IEEE Transactions on Plasma Science</text:span><text:span>, 2014, 42 (10), pp.2366-2367.<text:s/></text:span><text:a xlink:type="simple" xlink:href="https://dx.doi.org/10.1109/TPS.2014.2321518">⟨10.1109/TPS.2014.2321518⟩</text:a></text:p>
              <text:p text:style-name="Normal"><text:span>Article dans une revue</text:span></text:p>
              <text:p text:style-name="Normal"><text:a xlink:type="simple" xlink:href="https://hal.science/hal-03287108v1">hal-032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0v1">Plasma synthetic jet actuator: electrical and optical analysis of the discharg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 Cambronne">J Cambronne</text:a><text:span>,</text:span><text:a xlink:type="simple" xlink:href="https://hal.science/search/index/?q=*&amp;authFullName_s=D Caruana">D Caruana</text:a></text:p>
              <text:p text:style-name="Normal"><text:span>Journal of Physics D: Applied Physics</text:span><text:span>, 2014, 47 (34), pp.345202.<text:s/></text:span><text:a xlink:type="simple" xlink:href="https://dx.doi.org/10.1088/0022-3727/47/34/345202">⟨10.1088/0022-3727/47/34/345202⟩</text:a></text:p>
              <text:p text:style-name="Normal"><text:span>Article dans une revue</text:span></text:p>
              <text:p text:style-name="Normal"><text:a xlink:type="simple" xlink:href="https://hal.science/hal-03287110v1">hal-032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9v1">Experimental and modelling study of organization phenomena in dielectric barrier discharges with structurally inhomogeneous wood substrates</text:a></text:p>
              <text:p text:style-name="Normal"><text:a xlink:type="simple" xlink:href="https://hal.science/search/index/?q=*&amp;authFullName_s=O Levasseur">O Levasseur</text:a><text:span>,</text:span><text:a xlink:type="simple" xlink:href="https://hal.science/search/index/?q=*&amp;authFullName_s=J Profili">J Profili</text:a><text:span>,</text:span><text:a xlink:type="simple" xlink:href="https://hal.science/search/index/?q=*&amp;authFullName_s=R Gangwar">R Gangwa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Richard Clergereaux">Richard Clergereaux</text:a><text:span>et al.</text:span></text:p>
              <text:p text:style-name="Normal"><text:span>Plasma Sources Science and Technology</text:span><text:span>, 2014, 23 (5), pp.054006.<text:s/></text:span><text:a xlink:type="simple" xlink:href="https://dx.doi.org/10.1088/0963-0252/23/5/054006">⟨10.1088/0963-0252/23/5/054006⟩</text:a></text:p>
              <text:p text:style-name="Normal"><text:span>Article dans une revue</text:span></text:p>
              <text:p text:style-name="Normal"><text:a xlink:type="simple" xlink:href="https://hal.science/hal-03287109v1">hal-0328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6v1">Adding of Nitrogen in Helium DBD: Consequences on the Self-Organization of the Discharg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IEEE Transactions on Plasma Science</text:span><text:span>, 2014, 42 (10), pp.2816-2817.<text:s/></text:span><text:a xlink:type="simple" xlink:href="https://dx.doi.org/10.1109/TPS.2014.2323708">⟨10.1109/TPS.2014.2323708⟩</text:a></text:p>
              <text:p text:style-name="Normal"><text:span>Article dans une revue</text:span></text:p>
              <text:p text:style-name="Normal"><text:a xlink:type="simple" xlink:href="https://hal.science/hal-03287106v1">hal-032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6v1">Maximization of the working domain of an Atmospheric Pressure Townsend Discharge (APTD) using a current-source static converter</text:a></text:p>
              <text:p text:style-name="Normal"><text:a xlink:type="simple" xlink:href="https://hal.science/search/index/?q=*&amp;authFullName_s=M. Bouzidi">M. Bouzidi</text:a><text:span>,</text:span><text:a xlink:type="simple" xlink:href="https://hal.science/search/index/?q=*&amp;authFullName_s=X. Bonnin">X.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: Conference Series</text:span><text:span>, 2014, 550, pp.012044.<text:s/></text:span><text:a xlink:type="simple" xlink:href="https://dx.doi.org/10.1088/1742-6596/550/1/012044">⟨10.1088/1742-6596/550/1/012044⟩</text:a></text:p>
              <text:p text:style-name="Normal"><text:span>Article dans une revue</text:span></text:p>
              <text:p text:style-name="Normal"><text:a xlink:type="simple" xlink:href="https://hal.science/hal-02506386v1">hal-025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7v1">Design of a current converter to maximize the power into homogeneous dielectric barrier discharge (DBD) devices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Mohamed Chérif Bouzidi">Mohamed Chérif Bouzidi</text:a><text:span>,</text:span><text:a xlink:type="simple" xlink:href="https://hal.science/search/index/?q=*&amp;authFullName_s=Nicolas Ghérardi">Nicolas Ghérardi</text:a><text:span>et al.</text:span></text:p>
              <text:p text:style-name="Normal"><text:span>European Physical Journal: Applied Physics</text:span><text:span>, 2013, vol. 64 (n° 1), pp. 10901.<text:s/></text:span><text:a xlink:type="simple" xlink:href="https://dx.doi.org/10.1051/epjap/2013130080">⟨10.1051/epjap/2013130080⟩</text:a></text:p>
              <text:p text:style-name="Normal"><text:span>Article dans une revue</text:span></text:p>
              <text:p text:style-name="Normal"><text:a xlink:type="simple" xlink:href="https://hal.science/hal-01407867v1">hal-014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63v1">Role of substrate outgassing on the formation dynamics of either hydrophilic or hydrophobic wood surfaces in atmospheric-pressure, organosilicon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Eric Bêche">Eric Bêche</text:a><text:span>et al.</text:span></text:p>
              <text:p text:style-name="Normal"><text:span>Surface and Coatings Technology</text:span><text:span>, 2013, Atmospheric Pressure Plasma, 234, pp.42-47.<text:s/></text:span><text:a xlink:type="simple" xlink:href="https://dx.doi.org/10.1016/j.surfcoat.2013.05.045">⟨10.1016/j.surfcoat.2013.05.045⟩</text:a></text:p>
              <text:p text:style-name="Normal"><text:span>Article dans une revue</text:span></text:p>
              <text:p text:style-name="Normal"><text:a xlink:type="simple" xlink:href="https://hal.science/hal-01477163v1">hal-014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89v1">Polyimide Lifetime under Partial Discharge Aging: Effects of Temperature, Pressure and Humidity</text:a></text:p>
              <text:p text:style-name="Normal"><text:a xlink:type="simple" xlink:href="https://hal.science/search/index/?q=*&amp;authFullName_s=Elyse Sili">Elyse Sili</text:a><text:span>,</text:span><text:a xlink:type="simple" xlink:href="https://hal.science/search/index/?q=*&amp;authFullName_s=Jean Pascal Cambronne">Jean Pascal Cambronn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Rabih Khazaka">Rabih Khazaka</text:a></text:p>
              <text:p text:style-name="Normal"><text:span>IEEE Transactions on Dielectrics and Electrical Insulation</text:span><text:span>, 2013, 20 (2),<text:s/></text:span><text:a xlink:type="simple" xlink:href="https://dx.doi.org/10.1109/TDEI.2013.6508745">⟨10.1109/TDEI.2013.6508745⟩</text:a></text:p>
              <text:p text:style-name="Normal"><text:span>Article dans une revue</text:span></text:p>
              <text:p text:style-name="Normal"><text:a xlink:type="simple" xlink:href="https://hal.science/hal-03819389v1">hal-038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44v1">Influence of electromagnetic radiation on the power balance in a radiofrequency microdischarge with a hollow needle electrode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et al.</text:span></text:p>
              <text:p text:style-name="Normal"><text:span>Applied Physics Letters</text:span><text:span>, 2012, 101 (14), pp.144104.<text:s/></text:span><text:a xlink:type="simple" xlink:href="https://dx.doi.org/10.1063/1.4756900.">⟨10.1063/1.4756900.⟩</text:a></text:p>
              <text:p text:style-name="Normal"><text:span>Article dans une revue</text:span></text:p>
              <text:p text:style-name="Normal"><text:a xlink:type="simple" xlink:href="https://hal.science/hal-03819344v1">hal-038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87v1">Deposition of Hydrophobic Functional Groups on Wood Surfaces Using Atmospheric-Pressure Dielectric Barrier Discharge in Helium-Hexamethyldisiloxane Gas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text:span>et al.</text:span></text:p>
              <text:p text:style-name="Normal"><text:span>Plasma Processes and Polymers</text:span><text:span>, 2012, 9 (11-12), pp.1168-1175.<text:s/></text:span><text:a xlink:type="simple" xlink:href="https://dx.doi.org/10.1002/ppap.201100222">⟨10.1002/ppap.201100222⟩</text:a></text:p>
              <text:p text:style-name="Normal"><text:span>Article dans une revue</text:span></text:p>
              <text:p text:style-name="Normal"><text:a xlink:type="simple" xlink:href="https://api.istex.fr/ark:/67375/WNG-Q6V4V2WN-M/fulltext.pdf?sid=hal">istex</text:a></text:p>
              <text:p text:style-name="Normal"><text:a xlink:type="simple" xlink:href="https://hal.science/hal-03819387v1">hal-038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43v1">Atmospheric Pressure Low Temperature Direct Plasma Technology: Status and Challenges for Thin Film Deposition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Plasma Processes and Polymers</text:span><text:span>, 2012, 9 (11-12), pp.1041-1073.<text:s/></text:span><text:a xlink:type="simple" xlink:href="https://dx.doi.org/10.1002/ppap.201200029">⟨10.1002/ppap.201200029⟩</text:a></text:p>
              <text:p text:style-name="Normal"><text:span>Article dans une revue</text:span></text:p>
              <text:p text:style-name="Normal"><text:a xlink:type="simple" xlink:href="https://api.istex.fr/ark:/67375/WNG-VQSJR02L-F/fulltext.pdf?sid=hal">istex</text:a></text:p>
              <text:p text:style-name="Normal"><text:a xlink:type="simple" xlink:href="https://hal.science/hal-04396243v1">hal-043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87v1">Influence of the Spark Discharge Size on a Plasma Synthetic Jet Actuato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P. Hardy">P. Hardy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ean Pascal Cambronne">Jean Pascal Cambronne</text:a><text:span>et al.</text:span></text:p>
              <text:p text:style-name="Normal"><text:span>IEEE Transactions on Plasma Science</text:span><text:span>, 2011, 39 (11), pp.2334-5.<text:s/></text:span><text:a xlink:type="simple" xlink:href="https://dx.doi.org/10.1109/TPS.2011.2145392">⟨10.1109/TPS.2011.2145392⟩</text:a></text:p>
              <text:p text:style-name="Normal"><text:span>Article dans une revue</text:span></text:p>
              <text:p text:style-name="Normal"><text:a xlink:type="simple" xlink:href="https://hal.science/hal-03818687v1">hal-038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64v1">Influence of gas flow dynamics on discharge stability and on the uniformity of atmospheric pressure PECVD thin film</text:a></text:p>
              <text:p text:style-name="Normal"><text:a xlink:type="simple" xlink:href="https://hal.science/search/index/?q=*&amp;authFullName_s=Hubert Caquineau">Hubert Caquineau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Journal of Physics D: Applied Physics</text:span><text:span>, 2009, 42 (12), pp.125201.<text:s/></text:span><text:a xlink:type="simple" xlink:href="https://dx.doi.org/10.1088/0022-3727/42/12/125201">⟨10.1088/0022-3727/42/12/125201⟩</text:a></text:p>
              <text:p text:style-name="Normal"><text:span>Article dans une revue</text:span></text:p>
              <text:p text:style-name="Normal"><text:a xlink:type="simple" xlink:href="https://api.istex.fr/ark:/67375/0T8-1QZD6VVB-T/fulltext.pdf?sid=hal">istex</text:a></text:p>
              <text:p text:style-name="Normal"><text:a xlink:type="simple" xlink:href="https://hal.science/hal-03818764v1">hal-038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94v1">Absolute nitrogen atom density measurements by two-photon laser-induced fluorescence spectroscopy in atmospheric pressure dielectric barrier discharges of pure nitrogen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Journal of Applied Physics</text:span><text:span>, 2009, 106 (7), pp.073302.<text:s/></text:span><text:a xlink:type="simple" xlink:href="https://dx.doi.org/10.1063/1.3225569">⟨10.1063/1.3225569⟩</text:a></text:p>
              <text:p text:style-name="Normal"><text:span>Article dans une revue</text:span></text:p>
              <text:p text:style-name="Normal"><text:a xlink:type="simple" xlink:href="https://hal.science/hal-03819394v1">hal-038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4v1">Recent advances in the understanding of homogeneous dielectric barrier discharge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Ségur">P. Ségur</text:a></text:p>
              <text:p text:style-name="Normal"><text:span>European Physical Journal: Applied Physics</text:span><text:span>, 2009, 47 (2), pp.1-10.<text:s/></text:span><text:a xlink:type="simple" xlink:href="https://dx.doi.org/10.1051/epjap/2009064">⟨10.1051/epjap/2009064⟩</text:a></text:p>
              <text:p text:style-name="Normal"><text:span>Article dans une revue</text:span></text:p>
              <text:p text:style-name="Normal"><text:a xlink:type="simple" xlink:href="https://api.istex.fr/document/541DC3BECB0E5E7CD6402311FEA03DAC42A80146/fulltext/pdf?sid=hal">istex</text:a></text:p>
              <text:p text:style-name="Normal"><text:a xlink:type="simple" xlink:href="https://hal.science/hal-00480194v1">hal-004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85v1">Influence of the Surface Conductivity on the Stability of a Glow Dielectric-Barrier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EEE Transactions on Plasma Science</text:span><text:span>, 2008, 36 (4), pp.1322-1323.<text:s/></text:span><text:a xlink:type="simple" xlink:href="https://dx.doi.org/10.1109/TPS.2008.923899">⟨10.1109/TPS.2008.923899⟩</text:a></text:p>
              <text:p text:style-name="Normal"><text:span>Article dans une revue</text:span></text:p>
              <text:p text:style-name="Normal"><text:a xlink:type="simple" xlink:href="https://hal.science/hal-03819385v1">hal-0381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6v1">Electrical model of the atmospheric pressure glow discharge (APGD) in helium</text:a></text:p>
              <text:p text:style-name="Normal"><text:a xlink:type="simple" xlink:href="https://hal.science/search/index/?q=*&amp;authFullName_s=I. Enache">I.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. Cambronne">J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6, 33 (1), pp.15-21.<text:s/></text:span><text:a xlink:type="simple" xlink:href="https://dx.doi.org/10.1051/epjap:2005086">⟨10.1051/epjap:2005086⟩</text:a></text:p>
              <text:p text:style-name="Normal"><text:span>Article dans une revue</text:span></text:p>
              <text:p text:style-name="Normal"><text:a xlink:type="simple" xlink:href="https://api.istex.fr/ark:/67375/80W-DMVT3Q96-8/fulltext.pdf?sid=hal">istex</text:a></text:p>
              <text:p text:style-name="Normal"><text:a xlink:type="simple" xlink:href="https://hal.science/hal-04700526v1">hal-047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4v1">Glow and Townsend dielectric barrier discharge in various atmosphere</text:a></text:p>
              <text:p text:style-name="Normal"><text:a xlink:type="simple" xlink:href="https://hal.science/search/index/?q=*&amp;authFullName_s=F Massines">F Massines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 Ségur">P Ségur</text:a></text:p>
              <text:p text:style-name="Normal"><text:span>Plasma Physics and Controlled Fusion</text:span><text:span>, 2005, 47 (12B), pp.B577-B588.<text:s/></text:span><text:a xlink:type="simple" xlink:href="https://dx.doi.org/10.1088/0741-3335/47/12B/S42">⟨10.1088/0741-3335/47/12B/S42⟩</text:a></text:p>
              <text:p text:style-name="Normal"><text:span>Article dans une revue</text:span></text:p>
              <text:p text:style-name="Normal"><text:a xlink:type="simple" xlink:href="https://api.istex.fr/ark:/67375/0T8-TF1GZSB9-2/fulltext.pdf?sid=hal">istex</text:a></text:p>
              <text:p text:style-name="Normal"><text:a xlink:type="simple" xlink:href="https://hal.science/hal-04700524v1">hal-047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20v1">Electrical model and analysis of the transition from an atmospheric pressure Townsend discharge to a filamentary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-P Cambronne">J-P Cambronne</text:a><text:span>,</text:span><text:a xlink:type="simple" xlink:href="https://hal.science/search/index/?q=*&amp;authFullName_s=N Gherardi">N Gherardi</text:a><text:span>,</text:span><text:a xlink:type="simple" xlink:href="https://hal.science/search/index/?q=*&amp;authFullName_s=F Massines">F Massines</text:a></text:p>
              <text:p text:style-name="Normal"><text:span>Journal of Physics D: Applied Physics</text:span><text:span>, 2005, 38 (4), pp.530-538.<text:s/></text:span><text:a xlink:type="simple" xlink:href="https://dx.doi.org/10.1088/0022-3727/38/4/004">⟨10.1088/0022-3727/38/4/004⟩</text:a></text:p>
              <text:p text:style-name="Normal"><text:span>Article dans une revue</text:span></text:p>
              <text:p text:style-name="Normal"><text:a xlink:type="simple" xlink:href="https://api.istex.fr/ark:/67375/0T8-0N2BBDWR-S/fulltext.pdf?sid=hal">istex</text:a></text:p>
              <text:p text:style-name="Normal"><text:a xlink:type="simple" xlink:href="https://hal.science/hal-04700520v1">hal-047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14v1">Electrical model of an atmospheric pressure Townsend-like discharge (APTD)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.-P. Cambronne">J.-P. Cambronne</text:a><text:span>,</text:span><text:a xlink:type="simple" xlink:href="https://hal.science/search/index/?q=*&amp;authFullName_s=N. Gherardi">N. Gherardi</text:a><text:span>,</text:span><text:a xlink:type="simple" xlink:href="https://hal.science/search/index/?q=*&amp;authFullName_s=F. Massines">F. Massines</text:a></text:p>
              <text:p text:style-name="Normal"><text:span>European Physical Journal: Applied Physics</text:span><text:span>, 2005, 29 (2), pp.173-180.<text:s/></text:span><text:a xlink:type="simple" xlink:href="https://dx.doi.org/10.1051/epjap:2004197">⟨10.1051/epjap:2004197⟩</text:a></text:p>
              <text:p text:style-name="Normal"><text:span>Article dans une revue</text:span></text:p>
              <text:p text:style-name="Normal"><text:a xlink:type="simple" xlink:href="https://api.istex.fr/ark:/67375/80W-5H2FDK4R-C/fulltext.pdf?sid=hal">istex</text:a></text:p>
              <text:p text:style-name="Normal"><text:a xlink:type="simple" xlink:href="https://hal.science/hal-04700514v1">hal-04700514v1</text:a></text:p>
            </table:table-cell>
          </table:table-row>
        </table:table>
        <text:p text:style-name="P18"/>
        <text:p text:style-name="Heading2"><text:span text:style-name="T8">Communication dans un congrès (99)</text:span></text:p>
        <text:p text:style-name="P20"/>
        <table:table table:name="dd864e" table:style-name="dd864e">
          <table:table-column table:style-name="dd864e.0"/>
          <table:table-row>
            <table:table-cell office:value-type="string">
              <text:p text:style-name="Normal"><text:a xlink:type="simple" xlink:href="https://hal.science/hal-05495762v1">Analyse de l'effet de la tension sur l'érosion d'un polymère induite par les décharges partielles</text:a></text:p>
              <text:p text:style-name="Normal"><text:a xlink:type="simple" xlink:href="https://hal.science/search/index/?q=*&amp;authFullName_s=Hugo Lagarrigue">Hugo Lagarrigue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Mourad Jebli">Mourad Jebli</text:a><text:span>,</text:span><text:a xlink:type="simple" xlink:href="https://hal.science/search/index/?q=*&amp;authFullName_s=Guillaume Belijar">Guillaume Belija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2v1">hal-054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47v1">Procédés plasmas multi-échelle : quelles stratégies pour le dépôt de couches minces nanocomposites ?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Naudé">Nicolas Naudé</text:a></text:p>
              <text:p text:style-name="Normal"><text:span>Journées 2025 du GDR EMILI</text:span><text:span>, Oct 2025, St. Etienne, France</text:span></text:p>
              <text:p text:style-name="Normal"><text:span>Communication dans un congrès</text:span></text:p>
              <text:p text:style-name="Normal"><text:a xlink:type="simple" xlink:href="https://hal.science/hal-05348647v1">hal-053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04v1">Synthèse de couches nanocomposites à pression atmosphérique par procédé plasma associé à un aérosol de solution de sels d’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91304v1">hal-054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9v1">Diffuse DBD memory effect in air: surface and volume mechanisms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HAKONE XVIII (18th International Symposium On High Pressure Low Temperature Plasma Chemistry)</text:span><text:span>, Sep 2024, Abano - Padoua, Italy</text:span></text:p>
              <text:p text:style-name="Normal"><text:span>Communication dans un congrès</text:span></text:p>
              <text:p text:style-name="Normal"><text:a xlink:type="simple" xlink:href="https://hal.science/hal-04700349v1">hal-047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21v1">How to obtain an Atmospheric Pressure Townsend Discharges (APTD) in various molecular gases?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Julie Haton">Julie Haton</text:a><text:span>,</text:span><text:a xlink:type="simple" xlink:href="https://hal.science/search/index/?q=*&amp;authFullName_s=Corentin Bajon">Corentin Bajon</text:a><text:span>et al.</text:span></text:p>
              <text:p text:style-name="Normal"><text:span>CAP Congress</text:span><text:span>, May 2024, London, Canada</text:span></text:p>
              <text:p text:style-name="Normal"><text:span>Communication dans un congrès</text:span></text:p>
              <text:p text:style-name="Normal"><text:a xlink:type="simple" xlink:href="https://hal.science/hal-04700321v1">hal-0470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77v1">Characterization of filamentary and diffuse DBD in CO2 by optical emission spectroscopy and in-situ FTIR spectroscopy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David Prokop">David Prokop</text:a><text:span>et al.</text:span></text:p>
              <text:p text:style-name="Normal"><text:span>HAKONE XVIII (18th International Symposium On High Pressure Low Temperature Plasma Chemistry)</text:span><text:span>, Sep 2024, Abano Padova, Italy</text:span></text:p>
              <text:p text:style-name="Normal"><text:span>Communication dans un congrès</text:span></text:p>
              <text:p text:style-name="Normal"><text:a xlink:type="simple" xlink:href="https://hal.science/hal-04700377v1">hal-0470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10v1">Synthèse de couches minces nanocomposites métal/polymère par procédé plasma à pression atmosphérique combiné à un aérosol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491310v1">hal-054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29v1">Diffuse Dielectric Barrier Discharges at atmospheric pressure: Technical and Scientific locks for thin film deposition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/text:p>
              <text:p text:style-name="Normal"><text:span>Plasma Tech 2024 (Plasma Processing and Technology International Conference)</text:span><text:span>, Apr 2024, Vienna, Austria</text:span></text:p>
              <text:p text:style-name="Normal"><text:span>Communication dans un congrès</text:span></text:p>
              <text:p text:style-name="Normal"><text:a xlink:type="simple" xlink:href="https://hal.science/hal-04700329v1">hal-047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12v1">Relative radiative state densities analysis for plasma diagnostics in argon and carbon dioxide discharges</text:a></text:p>
              <text:p text:style-name="Normal"><text:a xlink:type="simple" xlink:href="https://hal.science/search/index/?q=*&amp;authFullName_s=Tomas Hoder">Tomas Hoder</text:a><text:span>,</text:span><text:a xlink:type="simple" xlink:href="https://hal.science/search/index/?q=*&amp;authFullName_s=Zdenek Navratil">Zdenek Navratil</text:a><text:span>,</text:span><text:a xlink:type="simple" xlink:href="https://hal.science/search/index/?q=*&amp;authFullName_s=Corentin Bajon">Corentin Bajon</text:a><text:span>,</text:span><text:a xlink:type="simple" xlink:href="https://hal.science/search/index/?q=*&amp;authFullName_s=David Prokop">David Prokop</text:a><text:span>,</text:span><text:a xlink:type="simple" xlink:href="https://hal.science/search/index/?q=*&amp;authFullName_s=Simon Dap">Simon Dap</text:a><text:span>et al.</text:span></text:p>
              <text:p text:style-name="Normal"><text:span>Frontiers in Low Temperature Plasma Diagnostics</text:span><text:span>, Apr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700512v1">hal-0470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94v1">Pulsed aerosol-assisted plasma processes for (multi)functional thin film deposition</text:a></text:p>
              <text:p text:style-name="Normal"><text:a xlink:type="simple" xlink:href="https://hal.science/search/index/?q=*&amp;authFullName_s=G Carnide">G Carnide</text:a><text:span>,</text:span><text:a xlink:type="simple" xlink:href="https://hal.science/search/index/?q=*&amp;authFullName_s=L Cacot">L Cacot</text:a><text:span>,</text:span><text:a xlink:type="simple" xlink:href="https://hal.science/search/index/?q=*&amp;authFullName_s=M Feron">M Feron</text:a><text:span>,</text:span><text:a xlink:type="simple" xlink:href="https://hal.science/search/index/?q=*&amp;authFullName_s=V Pozsgay">V Pozsgay</text:a><text:span>,</text:span><text:a xlink:type="simple" xlink:href="https://hal.science/search/index/?q=*&amp;authFullName_s=Myrtil L Kahn">Myrtil L Kahn</text:a><text:span>et al.</text:span></text:p>
              <text:p text:style-name="Normal"><text:span>25th International Symposium on Plasma Chemistry - ISPC23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235794v1">hal-042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35v1">Impact of the memory effect on the homogeneity of a Townsend Dielectric Barrier Discharge in air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Julie Haton">Julie Haton</text:a><text:span>,</text:span><text:a xlink:type="simple" xlink:href="https://hal.science/search/index/?q=*&amp;authFullName_s=Baptiste Lina">Baptiste Lina</text:a><text:span>,</text:span><text:a xlink:type="simple" xlink:href="https://hal.science/search/index/?q=*&amp;authFullName_s=Erwann Sammier">Erwann Sammier</text:a><text:span>,</text:span><text:a xlink:type="simple" xlink:href="https://hal.science/search/index/?q=*&amp;authFullName_s=Simon Dap">Simon Dap</text:a><text:span>et al.</text:span></text:p>
              <text:p text:style-name="Normal"><text:span>25th International Symposium on Plasma Chemistry (ISPC25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700435v1">hal-047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20v1">Décharge à Barrière Diélectrique à pression atmosphérique dans l’azote pour la synthèse de couches minces nanocomposites par la réduction de sels d’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IRN Nanomatériaux Multifonctionnels Contrôlés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5491320v1">hal-054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48v1">Miniaturised Atmospheric Pressure Townsend Discharges in Nitrogen/Nitrous Oxide Gas Mixtures: Role of Associative Ionisation</text:a></text:p>
              <text:p text:style-name="Normal"><text:a xlink:type="simple" xlink:href="https://hal.science/search/index/?q=*&amp;authFullName_s=Hans Höft">Hans Höft</text:a><text:span>,</text:span><text:a xlink:type="simple" xlink:href="https://hal.science/search/index/?q=*&amp;authFullName_s=Markus M Becker">Markus M Becker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D Loffhagen">D Loffhagen</text:a><text:span>et al.</text:span></text:p>
              <text:p text:style-name="Normal"><text:span>International Conference on Gas Discharges and Their Application</text:span><text:span>, Sep 2023, Greifswald, Germany</text:span></text:p>
              <text:p text:style-name="Normal"><text:span>Communication dans un congrès</text:span></text:p>
              <text:p text:style-name="Normal"><text:a xlink:type="simple" xlink:href="https://hal.science/hal-04700448v1">hal-047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65v1">Diffuse dielectric barrier discharges in air. Do we have a memory effect?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XXIII. International Conference on Gas Discharges and Their Applications</text:span><text:span>, Sep 2023, Greifswald, Germany</text:span></text:p>
              <text:p text:style-name="Normal"><text:span>Communication dans un congrès</text:span></text:p>
              <text:p text:style-name="Normal"><text:a xlink:type="simple" xlink:href="https://hal.science/hal-04700465v1">hal-0470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71v1">Single-step aerosol-assisted atmospheric pressure plasma deposition of hybrid nanocomposite thin films containing gold nanoparticle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Plasma Thin Film International Union Meeting (Plathinium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700471v1">hal-047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69v1">The importance of pre-ionization on surface and volume for Atmospheric Pressure Townsend Discharges (APTD)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Hans Höft">Hans Höft</text:a><text:span>et al.</text:span></text:p>
              <text:p text:style-name="Normal"><text:span>The XXV Europhysics Conference on the Atomic and Molecular Physics of Ionized Gas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9269v1">hal-037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31v1">Dielectric barrier discharges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31v1">hal-037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62v1">Dielectric Barrier Discharge in CO2: electrical and optical characterization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Tomas Hoder">Tomas Hoder</text:a><text:span>et al.</text:span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62v1">hal-037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85v1">Les plasmas froids comme vecteur d'innovation pour l'industrie du bois</text:a></text:p>
              <text:p text:style-name="Normal"><text:a xlink:type="simple" xlink:href="https://hal.science/search/index/?q=*&amp;authFullName_s=Nicolas Naudé">Nicolas Naudé</text:a></text:p>
              <text:p text:style-name="Normal"><text:span>16ème Congrès de la division Plasmas de la Société Française de Physique</text:span><text:span>, Jul 2022, Marseille, France</text:span></text:p>
              <text:p text:style-name="Normal"><text:span>Communication dans un congrès</text:span></text:p>
              <text:p text:style-name="Normal"><text:a xlink:type="simple" xlink:href="https://hal.science/hal-03799285v1">hal-037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75v1">Influence of the dielectric on a Diffuse Dielectric Barrier Discharge in air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Erwan Sammier">Erwan Sammier</text:a><text:span>,</text:span><text:a xlink:type="simple" xlink:href="https://hal.science/search/index/?q=*&amp;authFullName_s=Nicolas Naudé">Nicolas Naudé</text:a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75v1">hal-037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98v1">PRE-IONIZATION IN ATMOSPHERIC PRESSURE TOWNSEND DISCHARGES (APTD): SURFACE VS VOLUME MECHANISM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Manfred Kettlitz">Manfred Kettlitz</text:a><text:span>et al.</text:span></text:p>
              <text:p text:style-name="Normal"><text:span>17th International Symposium on High Pressure Low Temperature Plasma Chemistry (HAKONE XVII )</text:span><text:span>, Aug 2022, Kerkrade, Netherlands</text:span></text:p>
              <text:p text:style-name="Normal"><text:span>Communication dans un congrès</text:span></text:p>
              <text:p text:style-name="Normal"><text:a xlink:type="simple" xlink:href="https://hal.science/hal-03798398v1">hal-037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10v1">Caractérisation par Spectroscopie d'Emission Optique d'une Torche à Arc Soufflé dédiée aux Traitements de Surfaces</text:a></text:p>
              <text:p text:style-name="Normal"><text:a xlink:type="simple" xlink:href="https://hal.science/search/index/?q=*&amp;authFullName_s=V Solofondrakotroka">V Solofondrakotroka</text:a><text:span>,</text:span><text:a xlink:type="simple" xlink:href="https://hal.science/search/index/?q=*&amp;authFullName_s=Mathieu Masquère">Mathieu Masquère</text:a><text:span>,</text:span><text:a xlink:type="simple" xlink:href="https://hal.science/search/index/?q=*&amp;authFullName_s=R Magnan">R Magnan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V Ramarozatovo">V Ramarozatovo</text:a><text:span>et al.</text:span></text:p>
              <text:p text:style-name="Normal"><text:span>15ème Congrès sur les Arcs Electriques (CAE15)</text:span><text:span>, Jun 2021, Rouen, France.<text:s/></text:span><text:a xlink:type="simple" xlink:href="https://dx.doi.org/10.1016/j.apsusc.2013.12">⟨10.1016/j.apsusc.2013.12⟩</text:a></text:p>
              <text:p text:style-name="Normal"><text:span>Communication dans un congrès</text:span></text:p>
              <text:p text:style-name="Normal"><text:a xlink:type="simple" xlink:href="https://hal.science/hal-04880410v1">hal-0488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53v1">Electrical diagnostics for Dielectric Barrier Discharges: from integrated measurements to spatially resolved measurements. Benefits for plasma processes at atmospheric pressure?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Plasma Processing and Technology International Conference</text:span><text:span>, Apr 2021, Paris (virtuel), France</text:span></text:p>
              <text:p text:style-name="Normal"><text:span>Communication dans un congrès</text:span></text:p>
              <text:p text:style-name="Normal"><text:a xlink:type="simple" xlink:href="https://hal.science/hal-03324353v1">hal-033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32v1">Pulsed aerosol assisted deposition of pp-HMDSO thin film in a Dielectric Barrier Discharge</text:a></text:p>
              <text:p text:style-name="Normal"><text:a xlink:type="simple" xlink:href="https://hal.science/search/index/?q=*&amp;authFullName_s=L Cacot">L Cacot</text:a><text:span>,</text:span><text:a xlink:type="simple" xlink:href="https://hal.science/search/index/?q=*&amp;authFullName_s=E Loranger">E Loranger</text:a><text:span>,</text:span><text:a xlink:type="simple" xlink:href="https://hal.science/search/index/?q=*&amp;authFullName_s=Guillaume Carnide">Guillaume Carnide</text:a><text:span>,</text:span><text:a xlink:type="simple" xlink:href="https://hal.science/search/index/?q=*&amp;authFullName_s=M L Kahn">M L Kahn</text:a><text:span>,</text:span><text:a xlink:type="simple" xlink:href="https://hal.science/search/index/?q=*&amp;authFullName_s=Richard Clergereaux">Richard Clergereaux</text:a><text:span>et al.</text:span></text:p>
              <text:p text:style-name="Normal"><text:span>E-MRS Spring meeting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374432v1">hal-033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42v1">Pulsed aerosol assisted deposition of pp-HMDSO thin film in a Dielectric Barrier Discharge</text:a></text:p>
              <text:p text:style-name="Normal"><text:a xlink:type="simple" xlink:href="https://hal.science/search/index/?q=*&amp;authFullName_s=L Cacot">L Cacot</text:a><text:span>,</text:span><text:a xlink:type="simple" xlink:href="https://hal.science/search/index/?q=*&amp;authFullName_s=M Kahn">M Kah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 Stafford">L Stafford</text:a></text:p>
              <text:p text:style-name="Normal"><text:span>Plathinium 2021</text:span><text:span>, Sep 2021, virtual, France. pp.64</text:span></text:p>
              <text:p text:style-name="Normal"><text:span>Communication dans un congrès</text:span></text:p>
              <text:p text:style-name="Normal"><text:a xlink:type="simple" xlink:href="https://hal.science/hal-03374842v1">hal-033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95v1">Electrical diagnostics for Dielectric Barrier Discharg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Naudé">Nicolas Naudé</text:a></text:p>
              <text:p text:style-name="Normal"><text:span>Plathinium 2021 (Plasma Thin Film International Union Meeting)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3799295v1">hal-037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95v1">Influence of pulsed gas injections on the stability of Townsend dielectric barrier discharges in nitrogen at atmospheric pressure</text:a></text:p>
              <text:p text:style-name="Normal"><text:a xlink:type="simple" xlink:href="https://hal.science/search/index/?q=*&amp;authFullName_s=L Cacot">L Cacot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 Stafford">L Stafford</text:a></text:p>
              <text:p text:style-name="Normal"><text:span>Congrès de l'Association canadienne des physiciens et physiciennes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373195v1">hal-033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50v1">Effects of the operating parameters on aerosol-assisted atmospheric pressure plasma thin film deposition</text:a></text:p>
              <text:p text:style-name="Normal"><text:a xlink:type="simple" xlink:href="https://hal.science/search/index/?q=*&amp;authFullName_s=Romain Magnan">Romain Magna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Nicolas Naudé">Nicolas Naudé</text:a></text:p>
              <text:p text:style-name="Normal"><text:span>Plathinium 2021</text:span><text:span>, Sep 2021, virtual, France. pp.25</text:span></text:p>
              <text:p text:style-name="Normal"><text:span>Communication dans un congrès</text:span></text:p>
              <text:p text:style-name="Normal"><text:a xlink:type="simple" xlink:href="https://hal.science/hal-03374850v1">hal-033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52v1">Influence of gas pulsed injection in Dielectric Barrier Discharges at atmospheric pressure</text:a></text:p>
              <text:p text:style-name="Normal"><text:a xlink:type="simple" xlink:href="https://hal.science/search/index/?q=*&amp;authFullName_s=Laura Cacot">Laura Cacot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Richard Clergereaux">Richard Clergereaux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/text:p>
              <text:p text:style-name="Normal"><text:span>Plasma Thin Film International Union Meeting (Plathinium)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4700552v1">hal-0470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48v1">Breakdown and plasma formation in reactive nonthermal plasmas at atmospheric pressure</text:a></text:p>
              <text:p text:style-name="Normal"><text:a xlink:type="simple" xlink:href="https://hal.science/search/index/?q=*&amp;authFullName_s=Ronny Brandenburg">Ronny Brandenburg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Manfred Kettlitz">Manfred Kettlitz</text:a><text:span>,</text:span><text:a xlink:type="simple" xlink:href="https://hal.science/search/index/?q=*&amp;authFullName_s=Xi Lin">Xi Lin</text:a><text:span>et al.</text:span></text:p>
              <text:p text:style-name="Normal"><text:span>XXXIV International Conference on Phenomena in Ionized Gases (XXXIV ICPIG)</text:span><text:span>, Jul 2019, Hokkaido, Japan</text:span></text:p>
              <text:p text:style-name="Normal"><text:span>Communication dans un congrès</text:span></text:p>
              <text:p text:style-name="Normal"><text:a xlink:type="simple" xlink:href="https://hal.science/hal-04700548v1">hal-047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8v1">Study of memory effect in a Townsend discharge : quantification of species by laser induced fluorescence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imon Dap">Simon Dap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8v1">hal-039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2v1">Local electrical diagnostics of a homogeneous Dielectric Barrier Discharge at atmospheric pressure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M. Kettlitz">M. Kettlitz</text:a><text:span>,</text:span><text:a xlink:type="simple" xlink:href="https://hal.science/search/index/?q=*&amp;authFullName_s=H. Höft">H. Höft</text:a><text:span>,</text:span><text:a xlink:type="simple" xlink:href="https://hal.science/search/index/?q=*&amp;authFullName_s=Xi Lin">Xi Lin</text:a><text:span>,</text:span><text:a xlink:type="simple" xlink:href="https://hal.science/search/index/?q=*&amp;authFullName_s=Céline Combettes">Céline Combettes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64762v1">hal-039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05v1">Cold Atmospheric Pressure Plasma applied for Aeronautical Polyurethane surface activation : preliminaries characterizations</text:a></text:p>
              <text:p text:style-name="Normal"><text:a xlink:type="simple" xlink:href="https://hal.science/search/index/?q=*&amp;authFullName_s=Audrey Sanchot">Audrey Sanchot</text:a><text:span>,</text:span><text:a xlink:type="simple" xlink:href="https://hal.science/search/index/?q=*&amp;authFullName_s=V. Murat">V. Mura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B. Rives">B. Rives</text:a><text:span>,</text:span><text:a xlink:type="simple" xlink:href="https://hal.science/search/index/?q=*&amp;authFullName_s=L. Guerre-Chaley">L. Guerre-Chaley</text:a><text:span>et al.</text:span></text:p>
              <text:p text:style-name="Normal"><text:span>15th International High-Tech Plasma Processes Conference (HTPP 15), July 2-6, 2018, Toulouse (FRANCE)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3988505v1">hal-039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799v1">Experimental and numerical study of memory effect in homogeneous atmospheric pressure dielectric barrier discharges in N2/O2 and N2/NO mixtur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Pierre Ségur">Pierre Ségur</text:a><text:span>et al.</text:span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799v1">hal-039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2v1">Development of a 0D model to investigate the plasma chemistry in a Townsend discharge in the mixture N2/O2 : role of the associative ionization mechanisms in the memory effect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16th International Symposium on High Pressure Low Temperature Plasma Chemistry (HaKone XVI), Sept. 2-7, 2018, Beijing (CHINA)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3987802v1">hal-039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3v1">Atmospheric Pressure Townsend Discharge : Influence of barrier material on the memory effect in N2 at low frequency and in air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text:span>et al.</text:span></text:p>
              <text:p text:style-name="Normal"><text:span>24th E‌urophysics Conference on the Atomic and Molecular Physics of Ionized Gases (ESCAMPIG XXIV), July 17-21, 2018, Glasgow (UK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987803v1">hal-039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596v1">Remote atmospheric pressure plasma for improving acid-base surface properties of PEEK polymer: relevance to coating adhesion</text:a></text:p>
              <text:p text:style-name="Normal"><text:a xlink:type="simple" xlink:href="https://hal.science/search/index/?q=*&amp;authFullName_s=Lucie Bres">Lucie Bre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Bertrand Rives">Bertrand Rives</text:a></text:p>
              <text:p text:style-name="Normal"><text:span>ISPC23 (23rd International Symposium on Plasma Chemistry)</text:span><text:span>, Jul 2017, Montréal, Canada. pp.655-656</text:span></text:p>
              <text:p text:style-name="Normal"><text:span>Communication dans un congrès</text:span></text:p>
              <text:p text:style-name="Normal"><text:a xlink:type="simple" xlink:href="https://hal.science/hal-03656596v1">hal-036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1v1">Memory effect in a Dielectric Barrier Discharge in N2/O2 mixture : absolute atom density measurements by Two-photon Absorption Laser-Induced Fluorescence (TALIF) spectroscopy</text:a></text:p>
              <text:p text:style-name="Normal"><text:a xlink:type="simple" xlink:href="https://hal.science/search/index/?q=*&amp;authFullName_s=Xi Lin">Xi Lin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1v1">hal-039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0v1">Memory effect in a dielectric barrier discharge in N2 : phenomena in the gas bulk versus phenomena on the dielectrics surfaces</text:a></text:p>
              <text:p text:style-name="Normal"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XXXIII International Conference on Phenomena in Ionized Gases (ICPIG 2017), July 9-14, 2017, Estoril (PORTUGAL)</text:span><text:span>, 2017, Estoril, Portugal</text:span></text:p>
              <text:p text:style-name="Normal"><text:span>Communication dans un congrès</text:span></text:p>
              <text:p text:style-name="Normal"><text:a xlink:type="simple" xlink:href="https://hal.science/hal-03987800v1">hal-039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75v1">Dépôt de couches minces nanocomposites par procédé plasma froid : Intérêt de l’utilisation d’un réacteur-injecteur de nanoparticules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Guillaume Carnide">Guillaume Carnide</text:a><text:span>,</text:span><text:a xlink:type="simple" xlink:href="https://hal.science/search/index/?q=*&amp;authFullName_s=E. Amin-Chalhoub">E. Amin-Chalhoub</text:a><text:span>,</text:span><text:a xlink:type="simple" xlink:href="https://hal.science/search/index/?q=*&amp;authFullName_s=A. F. Mingotaud">A. F. Mingotaud</text:a><text:span>,</text:span><text:a xlink:type="simple" xlink:href="https://hal.science/search/index/?q=*&amp;authFullName_s=C. Vahlas">C. Vahlas</text:a><text:span>et al.</text:span></text:p>
              <text:p text:style-name="Normal"><text:span>Réunion plénière du GDRI NMC, Juin 2017, Montréal (CANADA)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998475v1">hal-0399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1v1">Role of the He metastable in self organized DBD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15th High Pressure Low Temperature Plasma Chemistry Symposium, Sept 11-16, 2016, Brno (CZECH REPUBLIC)</text:span><text:span>, 2016, Brno, Czech Republic</text:span></text:p>
              <text:p text:style-name="Normal"><text:span>Communication dans un congrès</text:span></text:p>
              <text:p text:style-name="Normal"><text:a xlink:type="simple" xlink:href="https://hal.science/hal-03966281v1">hal-039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2v1">Investigation of the Local Current in Homogeneous Dielectric Barrier Discharg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M. C. Bouzidi">M. C. Bouzidi</text:a><text:span>,</text:span><text:a xlink:type="simple" xlink:href="https://hal.science/search/index/?q=*&amp;authFullName_s=V. Roustit">V. Roustit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Simon Dap">Simon Dap</text:a><text:span>et al.</text:span></text:p>
              <text:p text:style-name="Normal"><text:span>15th High Pressure Low Temperature Plasma Chemistry Symposium, Sept 11-16, 2016, Brno (CZECH REPUBLIC)</text:span><text:span>, 2016, Brno, Czech Republic</text:span></text:p>
              <text:p text:style-name="Normal"><text:span>Communication dans un congrès</text:span></text:p>
              <text:p text:style-name="Normal"><text:a xlink:type="simple" xlink:href="https://hal.science/hal-03966282v1">hal-039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83v1">Deposition of TiO2-SiO2 nanocomposite coatings using atmospheric-pressure plasmas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/text:p>
              <text:p text:style-name="Normal"><text:span>IEEE Nanotechnology Materials and Devices Conference (NDCM)</text:span><text:span>, Oct 2016, Toulouse, France.<text:s/></text:span><text:a xlink:type="simple" xlink:href="https://dx.doi.org/10.1109/NMDC.2016.7777174">⟨10.1109/NMDC.2016.7777174⟩</text:a></text:p>
              <text:p text:style-name="Normal"><text:span>Communication dans un congrès</text:span></text:p>
              <text:p text:style-name="Normal"><text:a xlink:type="simple" xlink:href="https://hal.science/hal-04048783v1">hal-040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5v1">Transition from diffuse to self organized filament in a high frequency DBD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The XXXII edition of the International Conference on Phenomena in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66285v1">hal-039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04v1">Synthesis of silica-like coatings containing metal-oxide NPs by nitrogen-based DBD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A. Koronai">A. Korona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et al.</text:span></text:p>
              <text:p text:style-name="Normal"><text:span>22nd International Symposium on Plasma Chemistry (ISPC 22), July 5-10, 2015, Antwerp (BELGIUM)</text:span><text:span>, 2015, Antwerp, Belgium</text:span></text:p>
              <text:p text:style-name="Normal"><text:span>Communication dans un congrès</text:span></text:p>
              <text:p text:style-name="Normal"><text:a xlink:type="simple" xlink:href="https://hal.science/hal-03987804v1">hal-039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84v1">Memory effect in Atmospheric Pressure Townsend Discharge in N2 and in air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Nicolas Gherardi">Nicolas Gherardi</text:a></text:p>
              <text:p text:style-name="Normal"><text:span>The XXXII edition of the International Conference of Phenomena in Ionized Gases (ICPIG 2015), July 26-31, 2015, Iasi (ROMANIA)</text:span><text:span>, 2015, Iasi, Romania</text:span></text:p>
              <text:p text:style-name="Normal"><text:span>Communication dans un congrès</text:span></text:p>
              <text:p text:style-name="Normal"><text:a xlink:type="simple" xlink:href="https://hal.science/hal-03966284v1">hal-039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04v1">Maximisation of the working domain of an Atmospheric Pressure Townsend Discharge using a current converter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878004v1">hal-038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2v1">Synthèse de couches minces nano-composites homogènes par décharge à barrière diélectrique à la pression atmosphériqu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XIIIème Congrès de la Division Plasma de la SFP,Toulouse, Fran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88432v1">hal-039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78v1">Self-organized discharge in helium DBD at atmospheric pressure</text:a></text:p>
              <text:p text:style-name="Normal"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66278v1">hal-039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5v1">Characterisation and properties of nano-composite thin film deposited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PSE 2014, 14th International Conference on Plasma Surface Engineering, September 15-19, 2014, Garmisch-Partenkirchen (GERMANY)</text:span><text:span>,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3988485v1">hal-039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6v1">Deposition of nano-composite thin films in homogeneous dielectric barrier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88486v1">hal-039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25v1">On the nature of the discharges in samples fed by bipolar pulse like voltage and its possible impact on the detection of PD in machines fed by inverter</text:a></text:p>
              <text:p text:style-name="Normal"><text:a xlink:type="simple" xlink:href="https://hal.science/search/index/?q=*&amp;authFullName_s=Thibaut Billard">Thibaut Billard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onference on International Symposium on Electrical Insulation and Material (ISEIM) Niigata, JAPAN</text:span><text:span>, 2014, Niigata, Japan. pp.200 - 203,<text:s/></text:span><text:a xlink:type="simple" xlink:href="https://dx.doi.org/10.1109/ISEIM.2014.6870753">⟨10.1109/ISEIM.2014.6870753⟩</text:a></text:p>
              <text:p text:style-name="Normal"><text:span>Communication dans un congrès</text:span></text:p>
              <text:p text:style-name="Normal"><text:a xlink:type="simple" xlink:href="https://hal.science/hal-03966025v1">hal-0396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3v1">Synthesis homogeneous nanocomposite thin films by dielectric barrier discharge at atmospheric pressur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/text:p>
              <text:p text:style-name="Normal"><text:span>HTPP2014, 13rd High Tech Plasma Processes, Toulouse, Franc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88483v1">hal-039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2v1">Plasma deposition of multifunctional, nanostructured coatings on wood surfaces using cold, dielectric barrier discharg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et al.</text:span></text:p>
              <text:p text:style-name="Normal"><text:span>ECWM7, 7th European Conference on Wood Modification, Lisbon, Portugal</text:span><text:span>, 2014, Lisbonne, Portugal</text:span></text:p>
              <text:p text:style-name="Normal"><text:span>Communication dans un congrès</text:span></text:p>
              <text:p text:style-name="Normal"><text:a xlink:type="simple" xlink:href="https://hal.science/hal-03988482v1">hal-039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63v1">Production of seed electrons in atmospheric pressure Townsend discharges in nitrogen/oxygen mixtures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Petr Hotmar">Petr Hotma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Naudé">Nicolas Naudé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977063v1">hal-039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4v1">Multifunctionale thin film deposited in an Atmospheric Pressure Townsend Discharge for protecting wood</text:a></text:p>
              <text:p text:style-name="Normal"><text:a xlink:type="simple" xlink:href="https://hal.science/search/index/?q=*&amp;authFullName_s=A. Koronai">A. Koronai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. Stafford">L. Stafford</text:a><text:span>et al.</text:span></text:p>
              <text:p text:style-name="Normal"><text:span>PSE 2014, 14th International Conference on Plasma Surface Engineering, September 15-19, 2014, Garmisch-Partenkirchen (GERMANY)</text:span><text:span>, 2014, Garmisch-Partenkirchen, Germany</text:span></text:p>
              <text:p text:style-name="Normal"><text:span>Communication dans un congrès</text:span></text:p>
              <text:p text:style-name="Normal"><text:a xlink:type="simple" xlink:href="https://hal.science/hal-03988484v1">hal-0398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2v1">Deposition of SiO&amp;lt;sub&amp;gt;2&amp;lt;/sub&amp;gt;/TiO&amp;lt;sub&amp;gt;2&amp;lt;/sub&amp;gt; nanocomposite thin films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Richard Clergereaux">Richard Clergereaux</text:a><text:span>et al.</text:span></text:p>
              <text:p text:style-name="Normal"><text:span>International Vacuum Society: IVC 19, Paris, Fra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977142v1">hal-039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8v1">Role of the HMDSO and TTIP precursors in He plasmas used for the deposition of thin coatings on wood substrat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R. K. Gangwar">R. K. Gangwa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Naudé">Nicolas Naudé</text:a><text:span>et al.</text:span></text:p>
              <text:p text:style-name="Normal"><text:span>CAP 2013 : Canadian Association of Physicists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98498v1">hal-039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0v1">Deposition of SiO&amp;lt;sub&amp;gt;2&amp;lt;/sub&amp;gt;/TiO&amp;lt;sub&amp;gt;2&amp;lt;/sub&amp;gt; nanocomposite thin films by Atmospheric 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Richard Clergereaux">Richard Clergereaux</text:a><text:span>et al.</text:span></text:p>
              <text:p text:style-name="Normal"><text:span>Nanoworkshop 2013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77140v1">hal-039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8v1">Deposition of SiO2/TiO2 nanocomposite thin films by atmospheric-pressure Townsend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AP 2013 : Canadian Association of Physicists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88478v1">hal-039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3v1">Time evolution of instabilities in dusty magnetized ECR plasmas</text:a></text:p>
              <text:p text:style-name="Normal"><text:a xlink:type="simple" xlink:href="https://hal.science/search/index/?q=*&amp;authFullName_s=A. Drenik">A. Drenik</text:a><text:span>,</text:span><text:a xlink:type="simple" xlink:href="https://hal.science/search/index/?q=*&amp;authFullName_s=Pavel Yuryev">Pavel Yuryev</text:a><text:span>,</text:span><text:a xlink:type="simple" xlink:href="https://hal.science/search/index/?q=*&amp;authFullName_s=A. Vesel">A. Vesel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. Margot">J. Margot</text:a><text:span>et al.</text:span></text:p>
              <text:p text:style-name="Normal"><text:span>ICPIG 2013: International Conference on Plasmas and Ionized Gazes, Grenade, SPAIN</text:span><text:span>, 2013, Grenade, Spain</text:span></text:p>
              <text:p text:style-name="Normal"><text:span>Communication dans un congrès</text:span></text:p>
              <text:p text:style-name="Normal"><text:a xlink:type="simple" xlink:href="https://hal.science/hal-03977143v1">hal-0397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77v1">Atmospheric Pressure Townsend Discharges in nitrogen with small admixtures of oxygen: discussion on the origin of the memory effect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Mohamed Cherif Bouzidi">Mohamed Cherif Bouzidi</text:a><text:span>,</text:span><text:a xlink:type="simple" xlink:href="https://hal.science/search/index/?q=*&amp;authFullName_s=V.S. Dang">V.S. Dang</text:a><text:span>,</text:span><text:a xlink:type="simple" xlink:href="https://hal.science/search/index/?q=*&amp;authFullName_s=Marguerite Dang van Sung Mussard">Marguerite Dang van Sung Mussard</text:a><text:span>,</text:span><text:a xlink:type="simple" xlink:href="https://hal.science/search/index/?q=*&amp;authFullName_s=Loïc Puechagut">Loïc Puechagut</text:a><text:span>et al.</text:span></text:p>
              <text:p text:style-name="Normal"><text:span>ICPIG 2013 : 31st International Conference on Phenomena in Ionized Gases Granada, 2013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966277v1">hal-039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7v1">Spectroscopic diagnostic of atmospheric-pressure He dielectric barrier discharges applied to the functionalization of wood surfaces</text:a></text:p>
              <text:p text:style-name="Normal"><text:a xlink:type="simple" xlink:href="https://hal.science/search/index/?q=*&amp;authFullName_s=R. K. Gangwar">R. K. Gangw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/text:p>
              <text:p text:style-name="Normal"><text:span>ICPIG 2013 : 31st International Conference on Phenomena in Ionized Gases Granada, Spain</text:span><text:span>, 2013, Granada, Spain</text:span></text:p>
              <text:p text:style-name="Normal"><text:span>Communication dans un congrès</text:span></text:p>
              <text:p text:style-name="Normal"><text:a xlink:type="simple" xlink:href="https://hal.science/hal-03988477v1">hal-039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3v1">Deposition of inorganic nanocomposite thin films by dielectric barrier discharge</text:a></text:p>
              <text:p text:style-name="Normal"><text:a xlink:type="simple" xlink:href="https://hal.science/search/index/?q=*&amp;authFullName_s=Jacopo Profili">Jacopo Profil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O. Levasseur">O. Levasseur</text:a><text:span>,</text:span><text:a xlink:type="simple" xlink:href="https://hal.science/search/index/?q=*&amp;authFullName_s=Nicolas Naudé">Nicolas Naudé</text:a></text:p>
              <text:p text:style-name="Normal"><text:span>5th Central European Symposium on Plasma Chemistry, Balatonalmadi, HUNGARY</text:span><text:span>, 2013, Balatonalmadi, Hungary</text:span></text:p>
              <text:p text:style-name="Normal"><text:span>Communication dans un congrès</text:span></text:p>
              <text:p text:style-name="Normal"><text:a xlink:type="simple" xlink:href="https://hal.science/hal-03988433v1">hal-039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9v1">Décharge à Barrière Diélectrique (DBD) Homogène dans N2 à pression atmosphérique : Origine et étude de l’effet mémoire</text:a></text:p>
              <text:p text:style-name="Normal"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Colloque Plasma Québec 2013, Montréal, Canada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3998499v1">hal-0399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31v1">Diagnostic d’une décharge à barrière diélectrique dans l’hélium à la pression atmosphérique en présence de substrats de bois poreux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988431v1">hal-039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9v1">Grafting dynamics of hydrophobic functional groups on wood surfaces using atmospheric-pressure, organosilicon-containing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S. Stafford">S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8th International Symposium on Contact Angle, Wettability and Adhesion, Québec, Canada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988479v1">hal-039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9v1">Rôle du dégazage de substrats de bois sur la dynamique de formation de surfaces hydrophobes ou hydrophiles dans des plasmas organosiliciés à la pression atmosphérique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Plasma QUEBEC 2012, CANADA</text:span><text:span>, 2012, Québec, Canada</text:span></text:p>
              <text:p text:style-name="Normal"><text:span>Communication dans un congrès</text:span></text:p>
              <text:p text:style-name="Normal"><text:a xlink:type="simple" xlink:href="https://hal.science/hal-03988429v1">hal-039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38v1">Organisation de décharges à barrière diélectrique en présence de substrats de bois structurellement inhomogèn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A. Bouarouri">A. Bouarouri</text:a><text:span>et al.</text:span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977138v1">hal-039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1v1">Role of Substrate Outgassing on the Formation Dynamics of Either Hydrophilic or Hydrophobic Wood Surfaces in Atmospheric-Pressure, Organosilicon Plasma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. Blanchet">P. Blanchet</text:a><text:span>et al.</text:span></text:p>
              <text:p text:style-name="Normal"><text:span>59th American Vacuum Society (AVS) International Symposium &amp; Exhibition, Tampa Bay, USA</text:span><text:span>, 2012, Tampa Bay, United States</text:span></text:p>
              <text:p text:style-name="Normal"><text:span>Communication dans un congrès</text:span></text:p>
              <text:p text:style-name="Normal"><text:a xlink:type="simple" xlink:href="https://hal.science/hal-03988481v1">hal-0398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7v1">Influence des caractéristiques géométriques et électriques du diélectrique sur une Décharge à Barrière Diélectrique homogène dans l’azote à pression atmosphérique</text:a></text:p>
              <text:p text:style-name="Normal"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7v1">hal-038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0v1">Diagnostic of Atmospheric-Pressure He Discharges Controlled by Dielectric Barriers in Presence of Complex Polymer Sampl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59th American Vacuum Society (AVS) International Symposium &amp; Exhibition, Tampa Bay, USA</text:span><text:span>, 2012, Tampa Bay, United States</text:span></text:p>
              <text:p text:style-name="Normal"><text:span>Communication dans un congrès</text:span></text:p>
              <text:p text:style-name="Normal"><text:a xlink:type="simple" xlink:href="https://hal.science/hal-03988480v1">hal-0398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61v1">Numerical modelling of an atmosperic pressure plasma reactor using control volume methods and unstructured grids</text:a></text:p>
              <text:p text:style-name="Normal"><text:a xlink:type="simple" xlink:href="https://hal.science/search/index/?q=*&amp;authFullName_s=Mustapha Zakari">Mustapha Zakari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Pierre Ségur">Pierre Ségur</text:a><text:span>,</text:span><text:a xlink:type="simple" xlink:href="https://hal.science/search/index/?q=*&amp;authFullName_s=Frédéric Bras">Frédéric Bras</text:a><text:span>,</text:span><text:a xlink:type="simple" xlink:href="https://hal.science/search/index/?q=*&amp;authFullName_s=Nicolas Gherardi">Nicolas Gherardi</text:a><text:span>et al.</text:span></text:p>
              <text:p text:style-name="Normal"><text:span>ESCAMPIG 2012 : XXI Europhysics Conference on Atomic and Molecular Physics of Ionized Gases, Viana do Castelo, Portugal</text:span><text:span>, 2012, Viana do Castelo, Portugal</text:span></text:p>
              <text:p text:style-name="Normal"><text:span>Communication dans un congrès</text:span></text:p>
              <text:p text:style-name="Normal"><text:a xlink:type="simple" xlink:href="https://hal.science/hal-03977061v1">hal-0397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8v1">Alimentation électrique de type source de courant pour une Décharge à Barrière Diélectrique homogène dans l’azote à pression atmosphériqu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8v1">hal-038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21v1">Helium plasma microjet for combined RF radiation and plasma treatment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Olivier Pascal">Olivier Pascal</text:a><text:span>,</text:span><text:a xlink:type="simple" xlink:href="https://hal.science/search/index/?q=*&amp;authFullName_s=Leanne C. Pitchford">Leanne C. Pitchford</text:a></text:p>
              <text:p text:style-name="Normal"><text:span>4th International Conference on Plasma Medicine, Orléans, France</text:span><text:span>, 2012, Orléans, France</text:span></text:p>
              <text:p text:style-name="Normal"><text:span>Communication dans un congrès</text:span></text:p>
              <text:p text:style-name="Normal"><text:a xlink:type="simple" xlink:href="https://hal.science/hal-03878321v1">hal-038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8v1">Diagnostic of atmospheric-pressure He discharges controlled by dielectric barriers in presence of porous wood sampl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/text:p>
              <text:p text:style-name="Normal"><text:span>ESCAMPIG 2012 : XXI Europhysics Conference on Atomic and Molecular Physics of Ionized Gases, Viana do Castelo, Portugal</text:span><text:span>, 2012, Viana do Castelo, Portugal</text:span></text:p>
              <text:p text:style-name="Normal"><text:span>Communication dans un congrès</text:span></text:p>
              <text:p text:style-name="Normal"><text:a xlink:type="simple" xlink:href="https://hal.science/hal-03988428v1">hal-039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6v1">Alimentation électrique des dispositifs de décharges à barrières diélectriques pour le traitement de surfac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Jean Marc Blaquière">Jean Marc Blaquière</text:a></text:p>
              <text:p text:style-name="Normal"><text:span>EPF 2011: Electronique de Puissance du Futur, Belfort, France</text:span><text:span>, 2011, Belfort, France</text:span></text:p>
              <text:p text:style-name="Normal"><text:span>Communication dans un congrès</text:span></text:p>
              <text:p text:style-name="Normal"><text:a xlink:type="simple" xlink:href="https://hal.science/hal-03877966v1">hal-038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5v1">Formation of superhydrophobic wood surfaces using an atmospheric pressure dielectric barrier discharge in He-HMDSO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/text:p>
              <text:p text:style-name="Normal"><text:span>ISPC 20 : XXth International Symposium Plasma Chemistry, Philadelphia, USA</text:span><text:span>, 2011, Philadelphia, United States</text:span></text:p>
              <text:p text:style-name="Normal"><text:span>Communication dans un congrès</text:span></text:p>
              <text:p text:style-name="Normal"><text:a xlink:type="simple" xlink:href="https://hal.science/hal-03988425v1">hal-039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51v1">Alimentation électrique des dispositifs à décharge à barrière diélectrique (DBD)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Jean-Marc Blaquière">Jean-Marc Blaquière</text:a></text:p>
              <text:p text:style-name="Normal"><text:span>EF'11 - Electronique de Puissance du Futur EPF'2011</text:span><text:span>, Dec 2011, Belfort, France. pp. 1-10</text:span></text:p>
              <text:p text:style-name="Normal"><text:span>Communication dans un congrès</text:span></text:p>
              <text:p text:style-name="Normal"><text:a xlink:type="simple" xlink:href="https://hal.science/hal-01984451v1">hal-019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6v1">Formation of superhydrophobic wood surfaces using an atmospheric pressure dielectric barrier discharge in He-HMDSO mixtures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A. Bellel">A. Bellel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et al.</text:span></text:p>
              <text:p text:style-name="Normal"><text:span>CIP 2011 : 18th International colloquium on Plasma processes, Nantes, France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3988426v1">hal-039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7v1">Dépôt de couches hyperhydrophobes sur le bois au moyen d’un plasma froid à la pression atmosphérique contrôlé par barrière diélectrique</text:a></text:p>
              <text:p text:style-name="Normal"><text:a xlink:type="simple" xlink:href="https://hal.science/search/index/?q=*&amp;authFullName_s=O. Levasseur">O. Levasseur</text:a><text:span>,</text:span><text:a xlink:type="simple" xlink:href="https://hal.science/search/index/?q=*&amp;authFullName_s=L. Stafford">L. Stafford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V. Blanchard">V. Blanchard</text:a></text:p>
              <text:p text:style-name="Normal"><text:span>Colloque Plasma-Quebec – Les Plasmas : science, applications, industrie, Montréal (, Canada)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3988427v1">hal-0398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38v1">Diagnostics électriques et alimentations des Décharges à Barrière Diélectrique</text:a></text:p>
              <text:p text:style-name="Normal"><text:a xlink:type="simple" xlink:href="https://hal.science/search/index/?q=*&amp;authFullName_s=Nicolas Naudé">Nicolas Naudé</text:a></text:p>
              <text:p text:style-name="Normal"><text:span>9èmes Journées du Réseau Plasmas Froids, Toulouse, Franc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4165138v1">hal-0416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4v1">Modélisation fluide unidimensionnelle d’une décharge contrôlée par barrière diélectrique en mélange Ar – NH3 à pression atmosphérique</text:a></text:p>
              <text:p text:style-name="Normal"><text:a xlink:type="simple" xlink:href="https://hal.science/search/index/?q=*&amp;authFullName_s=Frédéric Bras">Frédéric Bras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Pierre Ségur">Pierre Ségur</text:a></text:p>
              <text:p text:style-name="Normal"><text:span>XIème Congrès de la Division Plasma de la SFP,Bordeaux, France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3988424v1">hal-039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23v1">Comparative study of homogeneous dielectric barrier discharge in air and in pure N2</text:a></text:p>
              <text:p text:style-name="Normal"><text:a xlink:type="simple" xlink:href="https://hal.science/search/index/?q=*&amp;authFullName_s=Damien Biran">Damien Bira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/text:p>
              <text:p text:style-name="Normal"><text:span>2010 APS Meetings: 63rd Annual Gaseous Electronics Conference, Paris, France.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3988423v1">hal-0398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4v1">Atmospheric Pressure Plasma Enhanced Chemical Vapor Deposition by Homogeneous Dielectric Barrier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AVS 56th International Symposium, San-Jose USA</text:span><text:span>, 2009, San-Jose, United States</text:span></text:p>
              <text:p text:style-name="Normal"><text:span>Communication dans un congrès</text:span></text:p>
              <text:p text:style-name="Normal"><text:a xlink:type="simple" xlink:href="https://hal.science/hal-04164984v1">hal-041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2v1">Thin films by means of homogeneous dielectric barrier discharges at atmospheric pressur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CIP 2009: 17th International Colloquium on Plasma Processes, Marseille, France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4164982v1">hal-041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1v1">APGD and APTD for the deposition of silicon based thin films from N2O/HMDSO mixtures: application to gas-barrier layer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 19: 19th International Symposium on Plasma Chemistry, Bochum, Germany.</text:span><text:span>, 2009, Bochum, Germany</text:span></text:p>
              <text:p text:style-name="Normal"><text:span>Communication dans un congrès</text:span></text:p>
              <text:p text:style-name="Normal"><text:a xlink:type="simple" xlink:href="https://hal.science/hal-03988381v1">hal-039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3v1">Silicon-based coatings by Atmospheric Pressure Townsend Discharge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Caquineau">Hubert Caquineau</text:a><text:span>et al.</text:span></text:p>
              <text:p text:style-name="Normal"><text:span>III Central European Symposium on Plasma Chemistry, Kiev, Ukraine</text:span><text:span>, 2009, Kiev, Ukraine</text:span></text:p>
              <text:p text:style-name="Normal"><text:span>Communication dans un congrès</text:span></text:p>
              <text:p text:style-name="Normal"><text:a xlink:type="simple" xlink:href="https://hal.science/hal-04164983v1">hal-041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9v1">The influence of the flow dynamics on deposition uniformity in townsend discharge at atmospheric pressure</text:a></text:p>
              <text:p text:style-name="Normal"><text:a xlink:type="simple" xlink:href="https://hal.science/search/index/?q=*&amp;authFullName_s=Ionut Enache">Ionut Enache</text:a><text:span>,</text:span><text:a xlink:type="simple" xlink:href="https://hal.science/search/index/?q=*&amp;authFullName_s=Hubert Caquineau">Hubert Caquine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77059v1">hal-039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80v1">Passivating and physico-chemical properties of silicon nitride deposited by atmospheric pressure plasma for photovoltaic application</text:a></text:p>
              <text:p text:style-name="Normal"><text:a xlink:type="simple" xlink:href="https://hal.science/search/index/?q=*&amp;authFullName_s=P. Lecouvreur">P. Lecouvreur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S. Pouliquen">S. Pouliquen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80v1">hal-0398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5v1">Active species generation of homogeneous DBD in N2: experiment and modelling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text:span>et al.</text:span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88375v1">hal-039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9v1">Atmospheric pressure plasma for deposition of hydrogenated silicon nitride SiNx:H films for photovoltaic application</text:a></text:p>
              <text:p text:style-name="Normal"><text:a xlink:type="simple" xlink:href="https://hal.science/search/index/?q=*&amp;authFullName_s=S. Pouliquen">S. Pouliquen</text:a><text:span>,</text:span><text:a xlink:type="simple" xlink:href="https://hal.science/search/index/?q=*&amp;authFullName_s=J. Larrieu">J. Larrieu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P. Lecouvreur">P. Lecouvreur</text:a><text:span>et al.</text:span></text:p>
              <text:p text:style-name="Normal"><text:span>EPVSEC: 23e Conférence européenne sur l'énergie photovoltaique, Valence, SPAIN</text:span><text:span>, 2008, Valence, Spain</text:span></text:p>
              <text:p text:style-name="Normal"><text:span>Communication dans un congrès</text:span></text:p>
              <text:p text:style-name="Normal"><text:a xlink:type="simple" xlink:href="https://hal.science/hal-03988379v1">hal-039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6v1">Homogeneous DBD in N2: 1) LIF, TALIF and electrical measurement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Christian Sarra-Bournet">Christian Sarra-Bourn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APS Meetings: 61st Annual Gaseous Electronics Conference, Dallas, USA</text:span><text:span>, 2008, Dallas, United States</text:span></text:p>
              <text:p text:style-name="Normal"><text:span>Communication dans un congrès</text:span></text:p>
              <text:p text:style-name="Normal"><text:a xlink:type="simple" xlink:href="https://hal.science/hal-03988376v1">hal-039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8v1">Comparision of Townsend Dielectric Barrier Discharge in N2, N2-O2 and N2-N2O: behaviour and radicals density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Dmitry Tsyganov">Dmitry Tsyganov</text:a><text:span>et al.</text:span></text:p>
              <text:p text:style-name="Normal"><text:span>35th EPS Plasma Physics Conference, Hersonissos, Crète, GREECE</text:span><text:span>, 2008, Hersonissos, Greece</text:span></text:p>
              <text:p text:style-name="Normal"><text:span>Communication dans un congrès</text:span></text:p>
              <text:p text:style-name="Normal"><text:a xlink:type="simple" xlink:href="https://hal.science/hal-03988378v1">hal-039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7v1">Etude d’une décharge contrôlée par barrière diélectrique homogène à la pression atmosphérique en mélange N2-O2 et N2-N2O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R. Wild">R. Wild</text:a><text:span>,</text:span><text:a xlink:type="simple" xlink:href="https://hal.science/search/index/?q=*&amp;authFullName_s=Et.Touhami Es-Sebbar">Et.Touhami Es-Sebbar</text:a><text:span>,</text:span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Gherardi">Nicolas Gherardi</text:a></text:p>
              <text:p text:style-name="Normal"><text:span>Xème Congrès de la Division Plasma de la SFP, Paris,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88377v1">hal-039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4v1">Influence of NH3/SiH4 ratio on amorphous silicon nitride coatings deposited with Ar/NH3/SiH4 homogeneous DBD</text:a></text:p>
              <text:p text:style-name="Normal"><text:a xlink:type="simple" xlink:href="https://hal.science/search/index/?q=*&amp;authFullName_s=J. Larrieu">J. Larrieu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P. Lecouvreur">P. Lecouvreur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Nicolas Naudé">Nicolas Naudé</text:a><text:span>et al.</text:span></text:p>
              <text:p text:style-name="Normal"><text:span>HAKONE XI: 11th International Symposium on High Pressure Low Temperature Plasma Chemistry, Ile d’Oléron, France.</text:span><text:span>, 2008, Ile d’Oléron, France</text:span></text:p>
              <text:p text:style-name="Normal"><text:span>Communication dans un congrès</text:span></text:p>
              <text:p text:style-name="Normal"><text:a xlink:type="simple" xlink:href="https://hal.science/hal-03988374v1">hal-039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2v1">About the role of wire mesh electrodes to get an homogeneous dielectric barrier discharge in air at atmospheric pressure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. Okazaki">S. Okazaki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2v1">hal-039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73v1">Comparison of N2-O2 and N2-N2O Townsend Dielectric Barrier Discharge</text:a></text:p>
              <text:p text:style-name="Normal"><text:a xlink:type="simple" xlink:href="https://hal.science/search/index/?q=*&amp;authFullName_s=Et.Touhami Es-Sebbar">Et.Touhami Es-Sebbar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Françoise F. Massines">Françoise F. Massines</text:a></text:p>
              <text:p text:style-name="Normal"><text:span>ISPC-18: International Symposium on Plasma Chemistry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3988373v1">hal-0398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58v1">PACVD at atmospheric pressure using homogeneous dielectric barrier discharges</text:a></text:p>
              <text:p text:style-name="Normal"><text:a xlink:type="simple" xlink:href="https://hal.science/search/index/?q=*&amp;authFullName_s=Nicolas Gherardi">Nicolas Gherardi</text:a><text:span>,</text:span><text:a xlink:type="simple" xlink:href="https://hal.science/search/index/?q=*&amp;authFullName_s=Ionut Enache">Ionut Enache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Louison Maechler">Louison Maechler</text:a><text:span>,</text:span><text:a xlink:type="simple" xlink:href="https://hal.science/search/index/?q=*&amp;authFullName_s=Hubert Caquineau">Hubert Caquineau</text:a><text:span>et al.</text:span></text:p>
              <text:p text:style-name="Normal"><text:span>SMT 21: 21st Int. Conf. Surface Modification Technologies, Paris, France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977058v1">hal-03977058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79f714" table:style-name="79f714">
          <table:table-column table:style-name="79f714.0"/>
          <table:table-row>
            <table:table-cell office:value-type="string">
              <text:p text:style-name="Normal"><text:a xlink:type="simple" xlink:href="https://hal.science/hal-04700406v1">Synthesis of metal/polymer nanocomposite thin film through interaction of a gold salt solution aerosol with a Dielectric Barrier Discharge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ESCAMPIG XXVI</text:span><text:span>, Jul 2024, Brno (Rép. Tchèque), Czech Republic</text:span></text:p>
              <text:p text:style-name="Normal"><text:span>Poster de conférence</text:span></text:p>
              <text:p text:style-name="Normal"><text:a xlink:type="simple" xlink:href="https://hal.science/hal-04700406v1">hal-0470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96v1">CO2 conversion in Townsend and filamentary DBD at atmospheric pressure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Olivier Guaitella">Olivier Guaitella</text:a><text:span>et al.</text:span></text:p>
              <text:p text:style-name="Normal"><text:span>ESCAMPIG XXVI</text:span><text:span>, Jul 2024, Brno (Rép. Tchèque), Czech Republic</text:span></text:p>
              <text:p text:style-name="Normal"><text:span>Poster de conférence</text:span></text:p>
              <text:p text:style-name="Normal"><text:a xlink:type="simple" xlink:href="https://hal.science/hal-04700496v1">hal-047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06v1">Erosion of polymers by partial discharge at atmospheric pressure</text:a></text:p>
              <text:p text:style-name="Normal"><text:a xlink:type="simple" xlink:href="https://hal.science/search/index/?q=*&amp;authFullName_s=Hugo Lagarrigue">Hugo Lagarrigue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Guillaume Belijar">Guillaume Belijar</text:a><text:span>,</text:span><text:a xlink:type="simple" xlink:href="https://hal.science/search/index/?q=*&amp;authFullName_s=Mourad Jebli">Mourad Jebli</text:a></text:p>
              <text:p text:style-name="Normal"><text:span>International Conference on Dielectric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00506v1">hal-0470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87v1">Memory effect of a diffuse dielectric barrier discharge obtained in air: surface and volume mechanisms</text:a></text:p>
              <text:p text:style-name="Normal"><text:a xlink:type="simple" xlink:href="https://hal.science/search/index/?q=*&amp;authFullName_s=Julie Haton">Julie Hato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Nicolas Naudé">Nicolas Naudé</text:a></text:p>
              <text:p text:style-name="Normal"><text:span>ESCAMPIG XXVI</text:span><text:span>, Jul 2024, Brno, Czech Republic</text:span></text:p>
              <text:p text:style-name="Normal"><text:span>Poster de conférence</text:span></text:p>
              <text:p text:style-name="Normal"><text:a xlink:type="simple" xlink:href="https://hal.science/hal-04700487v1">hal-047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4v1">Synthesis of metal/polymer nanocomposite thin film by using an aerosol- assisted atmospheric pressure plasma proces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HAKONE XVIII (18th International Symposium On High Pressure Low Temperature Plasma Chemistry)</text:span><text:span>, Sep 2024, Abano - Padoua, Italy</text:span></text:p>
              <text:p text:style-name="Normal"><text:span>Poster de conférence</text:span></text:p>
              <text:p text:style-name="Normal"><text:a xlink:type="simple" xlink:href="https://hal.science/hal-04700344v1">hal-047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86v1">Metal/polymer nanocomposite coatings deposition by using an atmospheric pressure plasma combined with an aerosolized precursor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Rémi Bérard">Rémi Bérard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et al.</text:span></text:p>
              <text:p text:style-name="Normal"><text:span>IEEE International Conference on Nanotechnology (IEEE Nano)</text:span><text:span>, Jul 2024, Gijon, Spain</text:span></text:p>
              <text:p text:style-name="Normal"><text:span>Poster de conférence</text:span></text:p>
              <text:p text:style-name="Normal"><text:a xlink:type="simple" xlink:href="https://hal.science/hal-04700386v1">hal-047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80v1">Single-step aerosol-assisted atmospheric pressure plasma deposition of hybrid nanocomposite thin films containing gold nanoparticles</text:a></text:p>
              <text:p text:style-name="Normal"><text:a xlink:type="simple" xlink:href="https://hal.science/search/index/?q=*&amp;authFullName_s=Elene Bizeray">Elene Bizeray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Fiorenza Fanelli">Fiorenza Fanelli</text:a><text:span>,</text:span><text:a xlink:type="simple" xlink:href="https://hal.science/search/index/?q=*&amp;authFullName_s=Nicolas Naudé">Nicolas Naudé</text:a></text:p>
              <text:p text:style-name="Normal"><text:span>MRS Fall Meeting</text:span><text:span>, Nov 2023, Boston, United States</text:span></text:p>
              <text:p text:style-name="Normal"><text:span>Poster de conférence</text:span></text:p>
              <text:p text:style-name="Normal"><text:a xlink:type="simple" xlink:href="https://hal.science/hal-04700480v1">hal-0470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7v1">Atmospheric Pressure Townsend Discharges (APTD) in various molecular gases: pre-ionisation mechanisms?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Clémence Tyl">Clémence Tyl</text:a><text:span>,</text:span><text:a xlink:type="simple" xlink:href="https://hal.science/search/index/?q=*&amp;authFullName_s=Xi Lin">Xi Lin</text:a><text:span>et al.</text:span></text:p>
              <text:p text:style-name="Normal"><text:span>25th International Symposium on Plasma Chemistry (ISPC25)</text:span><text:span>, May 2023, Kyoto, Japan</text:span></text:p>
              <text:p text:style-name="Normal"><text:span>Poster de conférence</text:span></text:p>
              <text:p text:style-name="Normal"><text:a xlink:type="simple" xlink:href="https://hal.science/hal-04700427v1">hal-047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0v1">Study of Townsend Dielectric Barrier Discharge in CO2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Simon Dap">Simon Dap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Tomas Hoder">Tomas Hoder</text:a><text:span>et al.</text:span></text:p>
              <text:p text:style-name="Normal"><text:span>XXXV ICPIG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hal.science/hal-04700420v1">hal-0470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66v1">Synthesis of SiOx thin films on glass substrate: a comparison between atmospheric and low-pressure plasma processes</text:a></text:p>
              <text:p text:style-name="Normal"><text:a xlink:type="simple" xlink:href="https://hal.science/search/index/?q=*&amp;authFullName_s=Maxime Beauchemin">Maxime Beauchemin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T Schmitt">T Schmit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J. Klemberg-Sapieha">J. Klemberg-Sapieha</text:a><text:span>et al.</text:span></text:p>
              <text:p text:style-name="Normal"><text:span>24th International Symposium on Plasma Chemistry (ISPC 24)</text:span><text:span>, Jun 2019, Naples, Italy</text:span></text:p>
              <text:p text:style-name="Normal"><text:span>Poster de conférence</text:span></text:p>
              <text:p text:style-name="Normal"><text:a xlink:type="simple" xlink:href="https://hal.science/hal-04700566v1">hal-0470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59v1">Local characterization of homogeneous dielectric barrier discharges in presence of hexamethyldisiloxane and nitrous oxide used for plasma deposition</text:a></text:p>
              <text:p text:style-name="Normal"><text:a xlink:type="simple" xlink:href="https://hal.science/search/index/?q=*&amp;authFullName_s=Luc Stafford">Luc Stafford</text:a><text:span>,</text:span><text:a xlink:type="simple" xlink:href="https://hal.science/search/index/?q=*&amp;authFullName_s=Karim Guemmache">Karim Guemmache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ouison Maechler">Louison Maechler</text:a></text:p>
              <text:p text:style-name="Normal"><text:span>24th International Symposium on Plasma Chemistry (ISPC 24)</text:span><text:span>, Jun 2019, Naples, France</text:span></text:p>
              <text:p text:style-name="Normal"><text:span>Poster de conférence</text:span></text:p>
              <text:p text:style-name="Normal"><text:a xlink:type="simple" xlink:href="https://hal.science/hal-04700559v1">hal-0470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55v1">Spatially-resolved electrical and optical study of Townsend Dielectric Barrier Discharges in nitrogen at atmospheric pressure</text:a></text:p>
              <text:p text:style-name="Normal"><text:a xlink:type="simple" xlink:href="https://hal.science/search/index/?q=*&amp;authFullName_s=Naomi De Mejanes">Naomi De Mejanes</text:a><text:span>,</text:span><text:a xlink:type="simple" xlink:href="https://hal.science/search/index/?q=*&amp;authFullName_s=Luc Stafford">Luc Stafford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Naudé">Nicolas Naudé</text:a></text:p>
              <text:p text:style-name="Normal"><text:span>24th International Symposium on Plasma Chemistry (ISPC 24)</text:span><text:span>, Jun 2019, Naples, Italy</text:span></text:p>
              <text:p text:style-name="Normal"><text:span>Poster de conférence</text:span></text:p>
              <text:p text:style-name="Normal"><text:a xlink:type="simple" xlink:href="https://hal.science/hal-04700555v1">hal-047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62v1">Characterization of cellulose microfibril foams in contact with plasma discharges in an AP-DBD experimental setup</text:a></text:p>
              <text:p text:style-name="Normal"><text:a xlink:type="simple" xlink:href="https://hal.science/search/index/?q=*&amp;authFullName_s=Louis-Félix Meunier">Louis-Félix Meunier</text:a><text:span>,</text:span><text:a xlink:type="simple" xlink:href="https://hal.science/search/index/?q=*&amp;authFullName_s=Jacopo Profili">Jacopo Profil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Luc Stafford">Luc Stafford</text:a></text:p>
              <text:p text:style-name="Normal"><text:span>24th International Symposium on Plasma Chemistry (ISPC 24)</text:span><text:span>, Jun 2019, Naples, France</text:span></text:p>
              <text:p text:style-name="Normal"><text:span>Poster de conférence</text:span></text:p>
              <text:p text:style-name="Normal"><text:a xlink:type="simple" xlink:href="https://hal.science/hal-04700562v1">hal-0470056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6a3d7" table:style-name="46a3d7">
          <table:table-column table:style-name="46a3d7.0"/>
          <table:table-row>
            <table:table-cell office:value-type="string">
              <text:p text:style-name="Normal"><text:a xlink:type="simple" xlink:href="https://hal.science/hal-04047430v1">Diagnostics électriques et alimentations des décharges</text:a></text:p>
              <text:p text:style-name="Normal"><text:a xlink:type="simple" xlink:href="https://hal.science/search/index/?q=*&amp;authFullName_s=Nicolas Naudé">Nicolas Naudé</text:a><text:span>,</text:span><text:a xlink:type="simple" xlink:href="https://hal.science/search/index/?q=*&amp;authFullName_s=J. Paillol">J. Paillol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R. Subileau">R. Subileau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4047430v1">hal-04047430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eae80e" table:style-name="eae80e">
          <table:table-column table:style-name="eae80e.0"/>
          <table:table-row>
            <table:table-cell office:value-type="string">
              <text:p text:style-name="Normal"><text:a xlink:type="simple" xlink:href="https://hal.science/hal-04093042v1">Procédé et dispositif de production d’une décharge homogène sur substrats non isolants</text:a></text:p>
              <text:p text:style-name="Normal"><text:a xlink:type="simple" xlink:href="https://hal.science/search/index/?q=*&amp;authFullName_s=Françoise F. Massines">Françoise F. Massines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D. Jahan">D. Jahan</text:a></text:p>
              <text:p text:style-name="Normal"><text:span>France, N° de brevet: FR2923945A1. 2007</text:span></text:p>
              <text:p text:style-name="Normal"><text:span>Brevet</text:span></text:p>
              <text:p text:style-name="Normal"><text:a xlink:type="simple" xlink:href="https://hal.science/hal-04093042v1">hal-0409304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48015f" table:style-name="48015f">
          <table:table-column table:style-name="48015f.0"/>
          <table:table-row>
            <table:table-cell office:value-type="string">
              <text:p text:style-name="Normal"><text:a xlink:type="simple" xlink:href="https://hal.science/hal-04758944v2">Investigation of filamentary and diffuse DBD in CO 2 by means of in-situ FTIR absorption spectroscopy</text:a></text:p>
              <text:p text:style-name="Normal"><text:a xlink:type="simple" xlink:href="https://hal.science/search/index/?q=*&amp;authFullName_s=Corentin Bajon">Corentin Bajon</text:a><text:span>,</text:span><text:a xlink:type="simple" xlink:href="https://hal.science/search/index/?q=*&amp;authFullName_s=Edmond Baratte">Edmond Baratte</text:a><text:span>,</text:span><text:a xlink:type="simple" xlink:href="https://hal.science/search/index/?q=*&amp;authFullName_s=Dihya Sadi">Dihya Sadi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Antoine Belinger">Antoine Beling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58944v2">hal-04758944v2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6139e5" table:style-name="6139e5">
          <table:table-column table:style-name="6139e5.0"/>
          <table:table-row>
            <table:table-cell office:value-type="string">
              <text:p text:style-name="Normal"><text:a xlink:type="simple" xlink:href="https://theses.hal.science/tel-00601053v1">Etude électrique de la physique d'une décharge de Townsend à la pression atmosphérique et de son interaction avec un générateur : Modèle et Expérience</text:a></text:p>
              <text:p text:style-name="Normal"><text:a xlink:type="simple" xlink:href="https://hal.science/search/index/?q=*&amp;authFullName_s=Nicolas Naudé">Nicolas Naudé</text:a></text:p>
              <text:p text:style-name="Normal"><text:span>Sciences de l'ingénieur [physics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1053v1">tel-00601053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3ec2a4" table:style-name="3ec2a4">
          <table:table-column table:style-name="3ec2a4.0"/>
          <table:table-row>
            <table:table-cell office:value-type="string">
              <text:p text:style-name="Normal"><text:a xlink:type="simple" xlink:href="https://hal.science/tel-03799321v1">Décharges à Barrières Diélectriques Homogènes : Effet mémoire et Optimisation du transfert de puissance</text:a></text:p>
              <text:p text:style-name="Normal"><text:a xlink:type="simple" xlink:href="https://hal.science/search/index/?q=*&amp;authFullName_s=Nicolas Naudé">Nicolas Naudé</text:a></text:p>
              <text:p text:style-name="Normal"><text:span>Sciences de l'ingénieur [physics]. Université Toulouse III - Paul Sabatier, 2017</text:span></text:p>
              <text:p text:style-name="Normal"><text:span>HDR</text:span></text:p>
              <text:p text:style-name="Normal"><text:a xlink:type="simple" xlink:href="https://hal.science/tel-03799321v1">tel-0379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audé</dc:title>
    <dc:subject/>
    <dc:description>CV</dc:description>
    <dc:creator/>
    <dc:date>2026-05-20T21:05:25.000</dc:date>
    <meta:generator>PHPWord</meta:generator>
    <meta:initial-creator>CCSD</meta:initial-creator>
    <meta:creation-date>2026-05-20T21:05:25.000</meta:creation-date>
    <meta:keyword/>
    <meta:user-defined meta:name="Category"/>
    <meta:user-defined meta:name="Company"/>
    <meta:user-defined meta:name="Manager"/>
  </office:meta>
</office:document-meta>
</file>