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d126" style:family="table">
      <style:table-properties style:rel-width="100" table:align="center"/>
    </style:style>
    <style:style style:name="5fd126.0" style:family="table-column">
      <style:table-column-properties style:column-width="0.00cm"/>
    </style:style>
    <style:style style:name="8ed963" style:family="table">
      <style:table-properties style:rel-width="100" table:align="center"/>
    </style:style>
    <style:style style:name="8ed963.0" style:family="table-column">
      <style:table-column-properties style:column-width="0.00cm"/>
    </style:style>
    <style:style style:name="74b579" style:family="table">
      <style:table-properties style:rel-width="100" table:align="center"/>
    </style:style>
    <style:style style:name="74b579.0" style:family="table-column">
      <style:table-column-properties style:column-width="0.00cm"/>
    </style:style>
    <style:style style:name="a67a64" style:family="table">
      <style:table-properties style:rel-width="100" table:align="center"/>
    </style:style>
    <style:style style:name="a67a64.0" style:family="table-column">
      <style:table-column-properties style:column-width="0.00cm"/>
    </style:style>
    <style:style style:name="e3d544" style:family="table">
      <style:table-properties style:rel-width="100" table:align="center"/>
    </style:style>
    <style:style style:name="e3d544.0" style:family="table-column">
      <style:table-column-properties style:column-width="0.00cm"/>
    </style:style>
    <style:style style:name="420b01" style:family="table">
      <style:table-properties style:rel-width="100" table:align="center"/>
    </style:style>
    <style:style style:name="420b01.0" style:family="table-column">
      <style:table-column-properties style:column-width="0.00cm"/>
    </style:style>
    <style:style style:name="a5d182" style:family="table">
      <style:table-properties style:rel-width="100" table:align="center"/>
    </style:style>
    <style:style style:name="a5d1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apadak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NRS researcher at the Institut de Mathématiques de Bordeaux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8)</text:span></text:p>
        <text:p text:style-name="P13"/>
        <table:table table:name="5fd126" table:style-name="5fd126">
          <table:table-column table:style-name="5fd126.0"/>
          <table:table-row>
            <table:table-cell office:value-type="string">
              <text:p text:style-name="Normal"><text:a xlink:type="simple" xlink:href="https://hal.science/hal-04269033v1">Convergent plug-and-play with proximal denoiser and unconstrained regularization parameter</text:a></text:p>
              <text:p text:style-name="Normal"><text:a xlink:type="simple" xlink:href="https://hal.science/search/index/?q=*&amp;authFullName_s=Samuel Hurault">Samuel Hurault</text:a><text:span>,</text:span><text:a xlink:type="simple" xlink:href="https://hal.science/search/index/?q=*&amp;authFullName_s=Antonin Chambolle">Antonin Chambolle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Nicolas Papadakis">Nicolas Papadakis</text:a></text:p>
              <text:p text:style-name="Normal"><text:span>Journal of Mathematical Imaging and Vision</text:span><text:span>, 2024, 66, pp.616-638.<text:s/></text:span><text:a xlink:type="simple" xlink:href="https://dx.doi.org/10.1007/s10851-024-01195-w">⟨10.1007/s10851-024-01195-w⟩</text:a></text:p>
              <text:p text:style-name="Normal"><text:span>Article dans une revue</text:span></text:p>
              <text:p text:style-name="Normal"><text:a xlink:type="simple" xlink:href="https://hal.science/hal-04269033v1">hal-042690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4848v2">Non-local matching of superpixel-based deep features for color transfer and colorization</text:a></text:p>
              <text:p text:style-name="Normal"><text:a xlink:type="simple" xlink:href="https://hal.science/search/index/?q=*&amp;authFullName_s=Roxane Leduc">Roxane Leduc</text:a><text:span>,</text:span><text:a xlink:type="simple" xlink:href="https://hal.science/search/index/?q=*&amp;authFullName_s=Hernan Carrillo">Hernan Carrillo</text:a><text:span>,</text:span><text:a xlink:type="simple" xlink:href="https://hal.science/search/index/?q=*&amp;authFullName_s=Nicolas Papadakis">Nicolas Papadakis</text:a></text:p>
              <text:p text:style-name="Normal"><text:span>Image Processing On Line</text:span><text:span>, In press, 14, pp.232-249.<text:s/></text:span><text:a xlink:type="simple" xlink:href="https://dx.doi.org/10.5201/ipol.2024.522">⟨10.5201/ipol.2024.522⟩</text:a></text:p>
              <text:p text:style-name="Normal"><text:span>Article dans une revue</text:span></text:p>
              <text:p text:style-name="Normal"><text:a xlink:type="simple" xlink:href="https://cnrs.hal.science/hal-04394848v2">hal-043948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368v1">On the Gradient Formula for learning Generative Models with Regularized Optimal Transport Costs</text:a></text:p>
              <text:p text:style-name="Normal"><text:a xlink:type="simple" xlink:href="https://hal.science/search/index/?q=*&amp;authFullName_s=Antoine Houdard">Antoine Houdard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ulien Rabin">Julien Rabin</text:a></text:p>
              <text:p text:style-name="Normal"><text:span>Transactions on Machine Learning Research Journal</text:span><text:span>, 2023</text:span></text:p>
              <text:p text:style-name="Normal"><text:span>Article dans une revue</text:span></text:p>
              <text:p text:style-name="Normal"><text:a xlink:type="simple" xlink:href="https://hal.science/hal-03740368v1">hal-0374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084v1">A Generative Model for Texture Synthesis based on Optimal Transport between Feature Distributions</text:a></text:p>
              <text:p text:style-name="Normal"><text:a xlink:type="simple" xlink:href="https://hal.science/search/index/?q=*&amp;authFullName_s=Antoine Houdard">Antoine Houdard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ulien Rabin">Julien Rabin</text:a></text:p>
              <text:p text:style-name="Normal"><text:span>Journal of Mathematical Imaging and Vision</text:span><text:span>, 2022,<text:s/></text:span><text:a xlink:type="simple" xlink:href="https://dx.doi.org/10.1007/s10851-022-01108-9">⟨10.1007/s10851-022-01108-9⟩</text:a></text:p>
              <text:p text:style-name="Normal"><text:span>Article dans une revue</text:span></text:p>
              <text:p text:style-name="Normal"><text:a xlink:type="simple" xlink:href="https://hal.science/hal-03386084v1">hal-0338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465v1">GraphXCOVID: Explainable Deep Graph Diffusion Pseudo-Labelling for Identifying COVID-19 on Chest X-rays</text:a></text:p>
              <text:p text:style-name="Normal"><text:a xlink:type="simple" xlink:href="https://hal.science/search/index/?q=*&amp;authFullName_s=Angelica I Aviles-Rivero">Angelica I Aviles-Rivero</text:a><text:span>,</text:span><text:a xlink:type="simple" xlink:href="https://hal.science/search/index/?q=*&amp;authFullName_s=Philip Sellars">Philip Sellars</text:a><text:span>,</text:span><text:a xlink:type="simple" xlink:href="https://hal.science/search/index/?q=*&amp;authFullName_s=Carola-Bibiane Schönlieb">Carola-Bibiane Schönlieb</text:a><text:span>,</text:span><text:a xlink:type="simple" xlink:href="https://hal.science/search/index/?q=*&amp;authFullName_s=Nicolas Papadakis">Nicolas Papadakis</text:a></text:p>
              <text:p text:style-name="Normal"><text:span>Pattern Recognition</text:span><text:span>, In press, 122, pp.108274.<text:s/></text:span><text:a xlink:type="simple" xlink:href="https://dx.doi.org/10.1016/j.patcog.2021.108274">⟨10.1016/j.patcog.2021.108274⟩</text:a></text:p>
              <text:p text:style-name="Normal"><text:span>Article dans une revue</text:span></text:p>
              <text:p text:style-name="Normal"><text:a xlink:type="simple" xlink:href="https://hal.science/hal-02957465v1">hal-0295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175v1">Overrelaxed Sinkhorn-Knopp Algorithm for Regularized Optimal Transport</text:a></text:p>
              <text:p text:style-name="Normal"><text:a xlink:type="simple" xlink:href="https://hal.science/search/index/?q=*&amp;authFullName_s=Alexis Thibault">Alexis Thibault</text:a><text:span>,</text:span><text:a xlink:type="simple" xlink:href="https://hal.science/search/index/?q=*&amp;authFullName_s=Lénaïc Chizat">Lénaïc Chizat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Nicolas Papadakis">Nicolas Papadakis</text:a></text:p>
              <text:p text:style-name="Normal"><text:span>Algorithms</text:span><text:span>, 2021, Optimal Transport: Algorithms and Applications, 14 (5),<text:s/></text:span><text:a xlink:type="simple" xlink:href="https://dx.doi.org/10.3390/a14050143">⟨10.3390/a14050143⟩</text:a></text:p>
              <text:p text:style-name="Normal"><text:span>Article dans une revue</text:span></text:p>
              <text:p text:style-name="Normal"><text:a xlink:type="simple" xlink:href="https://hal.science/hal-03212175v1">hal-0321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94v1">Multi-task deep learning for image segmentation using recursive approximation tasks</text:a></text:p>
              <text:p text:style-name="Normal"><text:a xlink:type="simple" xlink:href="https://hal.science/search/index/?q=*&amp;authFullName_s=Rihuan Ke">Rihuan Ke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Mark Kirkland">Mark Kirkland</text:a><text:span>,</text:span><text:a xlink:type="simple" xlink:href="https://hal.science/search/index/?q=*&amp;authFullName_s=Peter Schuetz">Peter Schuetz</text:a><text:span>et al.</text:span></text:p>
              <text:p text:style-name="Normal"><text:span>IEEE Transactions on Image Processing</text:span><text:span>, 2021, 30, pp.3555-3567.<text:s/></text:span><text:a xlink:type="simple" xlink:href="https://dx.doi.org/10.1109/TIP.2021.3062726">⟨10.1109/TIP.2021.3062726⟩</text:a></text:p>
              <text:p text:style-name="Normal"><text:span>Article dans une revue</text:span></text:p>
              <text:p text:style-name="Normal"><text:a xlink:type="simple" xlink:href="https://hal.science/hal-02638394v1">hal-0263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41v1">Block based refitting in $\ell_{12}$ sparse regularisation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oseph Salmon">Joseph Salmon</text:a><text:span>,</text:span><text:a xlink:type="simple" xlink:href="https://hal.science/search/index/?q=*&amp;authFullName_s=Samuel Vaiter">Samuel Vaiter</text:a></text:p>
              <text:p text:style-name="Normal"><text:span>Journal of Mathematical Imaging and Vision</text:span><text:span>, 2021, 63, pp.216-236.<text:s/></text:span><text:a xlink:type="simple" xlink:href="https://dx.doi.org/10.1007/s10851-020-00993-2">⟨10.1007/s10851-020-00993-2⟩</text:a></text:p>
              <text:p text:style-name="Normal"><text:span>Article dans une revue</text:span></text:p>
              <text:p text:style-name="Normal"><text:a xlink:type="simple" xlink:href="https://hal.science/hal-02330441v1">hal-0233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46v1">Nonlinear Power Method for Computing Eigenvectors of Proximal Operators and Neural Networks</text:a></text:p>
              <text:p text:style-name="Normal"><text:a xlink:type="simple" xlink:href="https://hal.science/search/index/?q=*&amp;authFullName_s=Leon Bungert">Leon Bungert</text:a><text:span>,</text:span><text:a xlink:type="simple" xlink:href="https://hal.science/search/index/?q=*&amp;authFullName_s=Ester Hait-Fraenkel">Ester Hait-Fraenkel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Guy Gilboa">Guy Gilboa</text:a></text:p>
              <text:p text:style-name="Normal"><text:span>SIAM Journal on Imaging Sciences</text:span><text:span>, 2021, 14 (3), pp.1114-1148.<text:s/></text:span><text:a xlink:type="simple" xlink:href="https://dx.doi.org/10.1137/20M1384154">⟨10.1137/20M1384154⟩</text:a></text:p>
              <text:p text:style-name="Normal"><text:span>Article dans une revue</text:span></text:p>
              <text:p text:style-name="Normal"><text:a xlink:type="simple" xlink:href="https://hal.science/hal-03323046v1">hal-0332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72v1">Variational Osmosis for Non-linear Image Fusion</text:a></text:p>
              <text:p text:style-name="Normal"><text:a xlink:type="simple" xlink:href="https://hal.science/search/index/?q=*&amp;authFullName_s=Simone Parisotto">Simone Parisotto</text:a><text:span>,</text:span><text:a xlink:type="simple" xlink:href="https://hal.science/search/index/?q=*&amp;authFullName_s=Luca Calatroni">Luca Calatroni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Carola-Bibiane Schönlieb">Carola-Bibiane Schönlieb</text:a></text:p>
              <text:p text:style-name="Normal"><text:span>IEEE Transactions on Image Processing</text:span><text:span>, 2020, 29, pp.5507-5516</text:span></text:p>
              <text:p text:style-name="Normal"><text:span>Article dans une revue</text:span></text:p>
              <text:p text:style-name="Normal"><text:a xlink:type="simple" xlink:href="https://hal.science/hal-02314972v1">hal-0231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793v5">On the convergence of augmented Lagrangian method for optimal transport between nonnegative densities</text:a></text:p>
              <text:p text:style-name="Normal"><text:a xlink:type="simple" xlink:href="https://hal.science/search/index/?q=*&amp;authFullName_s=Romain Hug">Romain Hug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Nicolas Papadakis">Nicolas Papadakis</text:a></text:p>
              <text:p text:style-name="Normal"><text:span>Journal of Mathematical Analysis and Applications</text:span><text:span>, 2020, 485 (2), pp.123811.<text:s/></text:span><text:a xlink:type="simple" xlink:href="https://dx.doi.org/10.1016/j.jmaa.2019.123811">⟨10.1016/j.jmaa.2019.123811⟩</text:a></text:p>
              <text:p text:style-name="Normal"><text:span>Article dans une revue</text:span></text:p>
              <text:p text:style-name="Normal"><text:a xlink:type="simple" xlink:href="https://hal.science/hal-01128793v5">hal-0112879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19v1">A proper generalized decomposition approach for optical flow estimation</text:a></text:p>
              <text:p text:style-name="Normal"><text:a xlink:type="simple" xlink:href="https://hal.science/search/index/?q=*&amp;authFullName_s=Abdallah El Hamidi">Abdallah El Hamidi</text:a><text:span>,</text:span><text:a xlink:type="simple" xlink:href="https://hal.science/search/index/?q=*&amp;authFullName_s=Marwan Saleh">Marwan Saleh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Baudouin Denis de Senneville">Baudouin Denis de Senneville</text:a></text:p>
              <text:p text:style-name="Normal"><text:span>Mathematical Methods in the Applied Sciences</text:span><text:span>, 2020, 43 (8), pp.5339-5356.<text:s/></text:span><text:a xlink:type="simple" xlink:href="https://dx.doi.org/10.1002/mma.6275">⟨10.1002/mma.6275⟩</text:a></text:p>
              <text:p text:style-name="Normal"><text:span>Article dans une revue</text:span></text:p>
              <text:p text:style-name="Normal"><text:a xlink:type="simple" xlink:href="https://hal.science/hal-02471619v1">hal-0247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06v1">Development of an Image De-Noising Method in Preparation for the Surface Water and Ocean Topography Satellite Mission</text:a></text:p>
              <text:p text:style-name="Normal"><text:a xlink:type="simple" xlink:href="https://hal.science/search/index/?q=*&amp;authFullName_s=Laura Gomez-Navarro">Laura Gomez-Navarro</text:a><text:span>,</text:span><text:a xlink:type="simple" xlink:href="https://hal.science/search/index/?q=*&amp;authFullName_s=Emmanuel Cosme">Emmanuel Cosme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Ananda Pascual">Ananda Pascual</text:a></text:p>
              <text:p text:style-name="Normal"><text:span>Remote Sensing</text:span><text:span>, 2020, 12 (4), pp.734.<text:s/></text:span><text:a xlink:type="simple" xlink:href="https://dx.doi.org/10.3390/rs12040734">⟨10.3390/rs12040734⟩</text:a></text:p>
              <text:p text:style-name="Normal"><text:span>Article dans une revue</text:span></text:p>
              <text:p text:style-name="Normal"><text:a xlink:type="simple" xlink:href="https://hal.science/hal-02490206v1">hal-0249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007v1">Penalization of Barycenters in the Wasserstein Space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Elsa Cazelles">Elsa Cazelles</text:a><text:span>,</text:span><text:a xlink:type="simple" xlink:href="https://hal.science/search/index/?q=*&amp;authFullName_s=Nicolas Papadakis">Nicolas Papadakis</text:a></text:p>
              <text:p text:style-name="Normal"><text:span>SIAM Journal on Mathematical Analysis</text:span><text:span>, 2019, 51 (3), pp.2261-2285</text:span></text:p>
              <text:p text:style-name="Normal"><text:span>Article dans une revue</text:span></text:p>
              <text:p text:style-name="Normal"><text:a xlink:type="simple" xlink:href="https://hal.science/hal-01564007v1">hal-0156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015v1">Data-driven regularization of Wasserstein barycenters with an application to multivariate density registration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Elsa Cazelles">Elsa Cazelles</text:a><text:span>,</text:span><text:a xlink:type="simple" xlink:href="https://hal.science/search/index/?q=*&amp;authFullName_s=Nicolas Papadakis">Nicolas Papadakis</text:a></text:p>
              <text:p text:style-name="Normal"><text:span>Information and Inference</text:span><text:span>, 2019, 8 (4), pp.719-755.<text:s/></text:span><text:a xlink:type="simple" xlink:href="https://dx.doi.org/10.1093/imaiai/iaz023">⟨10.1093/imaiai/iaz023⟩</text:a></text:p>
              <text:p text:style-name="Normal"><text:span>Article dans une revue</text:span></text:p>
              <text:p text:style-name="Normal"><text:a xlink:type="simple" xlink:href="https://hal.science/hal-01790015v1">hal-0179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69v1">Apprendre à coloriser des images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Nicolas Papadakis">Nicolas Papadakis</text:a></text:p>
              <text:p text:style-name="Normal"><text:span>Interstices</text:span><text:span>, 2019</text:span></text:p>
              <text:p text:style-name="Normal"><text:span>Article dans une revue</text:span></text:p>
              <text:p text:style-name="Normal"><text:a xlink:type="simple" xlink:href="https://hal.science/hal-02187269v1">hal-0218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29v2">Rayleigh quotient minimization for absolutely one-homogeneous functionals</text:a></text:p>
              <text:p text:style-name="Normal"><text:a xlink:type="simple" xlink:href="https://hal.science/search/index/?q=*&amp;authFullName_s=Tal Feld">Tal Feld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Guy Gilboa">Guy Gilboa</text:a><text:span>,</text:span><text:a xlink:type="simple" xlink:href="https://hal.science/search/index/?q=*&amp;authFullName_s=Nicolas Papadakis">Nicolas Papadakis</text:a></text:p>
              <text:p text:style-name="Normal"><text:span>Inverse Problems</text:span><text:span>, 2019,<text:s/></text:span><text:a xlink:type="simple" xlink:href="https://dx.doi.org/10.1088/1361-6420/ab0cb2">⟨10.1088/1361-6420/ab0cb2⟩</text:a></text:p>
              <text:p text:style-name="Normal"><text:span>Article dans une revue</text:span></text:p>
              <text:p text:style-name="Normal"><text:a xlink:type="simple" xlink:href="https://hal.science/hal-01864129v2">hal-018641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869v2">Central limit theorems for entropy-regularized optimal transport on finite spaces and statistical applications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Elsa Cazelles">Elsa Cazelles</text:a><text:span>,</text:span><text:a xlink:type="simple" xlink:href="https://hal.science/search/index/?q=*&amp;authFullName_s=Nicolas Papadakis">Nicolas Papadakis</text:a></text:p>
              <text:p text:style-name="Normal"><text:span>Electronic Journal of Statistics<text:s/></text:span><text:span>, 2019, 13 (2), pp.5120-5150</text:span></text:p>
              <text:p text:style-name="Normal"><text:span>Article dans une revue</text:span></text:p>
              <text:p text:style-name="Normal"><text:a xlink:type="simple" xlink:href="https://hal.science/hal-01647869v2">hal-01647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63v5">Robust Superpixels using Color and Contour Features along Linear Path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Nicolas Papadakis">Nicolas Papadakis</text:a></text:p>
              <text:p text:style-name="Normal"><text:span>Computer Vision and Image Understanding</text:span><text:span>, 2018</text:span></text:p>
              <text:p text:style-name="Normal"><text:span>Article dans une revue</text:span></text:p>
              <text:p text:style-name="Normal"><text:a xlink:type="simple" xlink:href="https://hal.science/hal-01510063v5">hal-0151006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866v1">Regularized Optimal Transport and the ROT Mover's Distance</text:a></text:p>
              <text:p text:style-name="Normal"><text:a xlink:type="simple" xlink:href="https://hal.science/search/index/?q=*&amp;authFullName_s=Arnaud Dessein">Arnaud Dessein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ean-Luc Rouas">Jean-Luc Rouas</text:a></text:p>
              <text:p text:style-name="Normal"><text:span>Journal of Machine Learning Research</text:span><text:span>, 2018</text:span></text:p>
              <text:p text:style-name="Normal"><text:span>Article dans une revue</text:span></text:p>
              <text:p text:style-name="Normal"><text:a xlink:type="simple" xlink:href="https://hal.science/hal-01540866v1">hal-0154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922v1">Theoretical Analysis of Flows Estimating Eigenfunctions of One-homogeneous Functionals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Guy Gilboa">Guy Gilboa</text:a><text:span>,</text:span><text:a xlink:type="simple" xlink:href="https://hal.science/search/index/?q=*&amp;authFullName_s=Nicolas Papadakis">Nicolas Papadakis</text:a></text:p>
              <text:p text:style-name="Normal"><text:span>SIAM Journal on Imaging Sciences</text:span><text:span>, 2018, 11 (2), pp.1416-1440</text:span></text:p>
              <text:p text:style-name="Normal"><text:span>Article dans une revue</text:span></text:p>
              <text:p text:style-name="Normal"><text:a xlink:type="simple" xlink:href="https://hal.science/hal-01563922v1">hal-0156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99v2">Log-PCA versus Geodesic PCA of histograms in the Wasserstein space</text:a></text:p>
              <text:p text:style-name="Normal"><text:a xlink:type="simple" xlink:href="https://hal.science/search/index/?q=*&amp;authFullName_s=Elsa Cazelles">Elsa Cazelles</text:a><text:span>,</text:span><text:a xlink:type="simple" xlink:href="https://hal.science/search/index/?q=*&amp;authFullName_s=Vivien Seguy">Vivien Seguy</text:a><text:span>,</text:span><text:a xlink:type="simple" xlink:href="https://hal.science/search/index/?q=*&amp;authFullName_s=Jérémie Bigot">Jérémie Bigot</text:a><text:span>,</text:span><text:a xlink:type="simple" xlink:href="https://hal.science/search/index/?q=*&amp;authFullName_s=Marco Cuturi">Marco Cuturi</text:a><text:span>,</text:span><text:a xlink:type="simple" xlink:href="https://hal.science/search/index/?q=*&amp;authFullName_s=Nicolas Papadakis">Nicolas Papadakis</text:a></text:p>
              <text:p text:style-name="Normal"><text:span>SIAM Journal on Scientific Computing</text:span><text:span>, 2018, 40 (2), pp.B429-B456</text:span></text:p>
              <text:p text:style-name="Normal"><text:span>Article dans une revue</text:span></text:p>
              <text:p text:style-name="Normal"><text:a xlink:type="simple" xlink:href="https://hal.science/hal-01581699v2">hal-015816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295v3">CLEAR: Covariant LEAst-Square Refitting with Applications to Image Restoration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oseph Salmon">Joseph Salmon</text:a><text:span>,</text:span><text:a xlink:type="simple" xlink:href="https://hal.science/search/index/?q=*&amp;authFullName_s=Samuel Vaiter">Samuel Vaiter</text:a></text:p>
              <text:p text:style-name="Normal"><text:span>SIAM Journal on Imaging Sciences</text:span><text:span>, 2017, 10 (1), pp.243-284.<text:s/></text:span><text:a xlink:type="simple" xlink:href="https://dx.doi.org/10.1137/16M1080318">⟨10.1137/16M1080318⟩</text:a></text:p>
              <text:p text:style-name="Normal"><text:span>Article dans une revue</text:span></text:p>
              <text:p text:style-name="Normal"><text:a xlink:type="simple" xlink:href="https://hal.science/hal-01333295v3">hal-013332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116v3">SuperPatchMatch: an Algorithm for Robust Correspondences using Superpixel Patches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Pierrick Coupé">Pierrick Coupé</text:a><text:span>,</text:span><text:a xlink:type="simple" xlink:href="https://hal.science/search/index/?q=*&amp;authFullName_s=Nicolas Papadakis">Nicolas Papadakis</text:a></text:p>
              <text:p text:style-name="Normal"><text:span>IEEE Transactions on Image Processing</text:span><text:span>, 2017,<text:s/></text:span><text:a xlink:type="simple" xlink:href="https://dx.doi.org/10.1109/TIP.2017.2708504">⟨10.1109/TIP.2017.2708504⟩</text:a></text:p>
              <text:p text:style-name="Normal"><text:span>Article dans une revue</text:span></text:p>
              <text:p text:style-name="Normal"><text:a xlink:type="simple" xlink:href="https://hal.science/hal-01432116v3">hal-014321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635v1">Evaluation Framework of Superpixel Methods with a Global Regularity Measure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Nicolas Papadakis">Nicolas Papadakis</text:a></text:p>
              <text:p text:style-name="Normal"><text:span>Journal of Electronic Imaging</text:span><text:span>, 2017, Special Section on Superpixels for Image Processing and Computer Vision</text:span></text:p>
              <text:p text:style-name="Normal"><text:span>Article dans une revue</text:span></text:p>
              <text:p text:style-name="Normal"><text:a xlink:type="simple" xlink:href="https://hal.science/hal-01519635v1">hal-0151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657v1">Convex Histogram-Based Joint Image Segmentation with Regularized Optimal Transport Cost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Julien Rabin">Julien Rabin</text:a></text:p>
              <text:p text:style-name="Normal"><text:span>Journal of Mathematical Imaging and Vision</text:span><text:span>, 2017,<text:s/></text:span><text:a xlink:type="simple" xlink:href="https://dx.doi.org/10.1007/s10851-017-0725-5">⟨10.1007/s10851-017-0725-5⟩</text:a></text:p>
              <text:p text:style-name="Normal"><text:span>Article dans une revue</text:span></text:p>
              <text:p text:style-name="Normal"><text:a xlink:type="simple" xlink:href="https://hal.science/hal-01533657v1">hal-0153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03v1">An Optimized PatchMatch for multi-scale and multi-feature label fusion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ose Vicente Manjon">Jose Vicente Manjon</text:a><text:span>,</text:span><text:a xlink:type="simple" xlink:href="https://hal.science/search/index/?q=*&amp;authFullName_s=D Louis Collins">D Louis Collins</text:a><text:span>et al.</text:span></text:p>
              <text:p text:style-name="Normal"><text:span>NeuroImage</text:span><text:span>, 2016, 124, pp.770-782.<text:s/></text:span><text:a xlink:type="simple" xlink:href="https://dx.doi.org/10.1016/j.neuroimage.2015.07.076">⟨10.1016/j.neuroimage.2015.07.076⟩</text:a></text:p>
              <text:p text:style-name="Normal"><text:span>Article dans une revue</text:span></text:p>
              <text:p text:style-name="Normal"><text:a xlink:type="simple" xlink:href="https://hal.science/hal-01198703v1">hal-0119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632v1">An improved optical flow tracking technique for real-time MR-guided beam therapies in moving organs</text:a></text:p>
              <text:p text:style-name="Normal"><text:a xlink:type="simple" xlink:href="https://hal.science/search/index/?q=*&amp;authFullName_s=Cornel Zachiu">Cornel Zachi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Mario Ries">Mario Ries</text:a><text:span>,</text:span><text:a xlink:type="simple" xlink:href="https://hal.science/search/index/?q=*&amp;authFullName_s=Chrit Moonen">Chrit Moonen</text:a><text:span>,</text:span><text:a xlink:type="simple" xlink:href="https://hal.science/search/index/?q=*&amp;authFullName_s=Baudouin Denis de Senneville">Baudouin Denis de Senneville</text:a></text:p>
              <text:p text:style-name="Normal"><text:span>Physics in Medicine and Biology</text:span><text:span>, 2015</text:span></text:p>
              <text:p text:style-name="Normal"><text:span>Article dans une revue</text:span></text:p>
              <text:p text:style-name="Normal"><text:a xlink:type="simple" xlink:href="https://hal.science/hal-01212632v1">hal-01212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735v3">Accounting for observation errors in image data assimilation</text:a></text:p>
              <text:p text:style-name="Normal"><text:a xlink:type="simple" xlink:href="https://hal.science/search/index/?q=*&amp;authFullName_s=Vincent Chabot">Vincent Chabot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Arthur Vidard">Arthur Vidard</text:a></text:p>
              <text:p text:style-name="Normal"><text:span>Tellus A: Dynamic meteorology and oceanography</text:span><text:span>, 2015, 67 (23629), pp.19.<text:s/></text:span><text:a xlink:type="simple" xlink:href="https://dx.doi.org/10.3402/tellusa.v67.23629">⟨10.3402/tellusa.v67.23629⟩</text:a></text:p>
              <text:p text:style-name="Normal"><text:span>Article dans une revue</text:span></text:p>
              <text:p text:style-name="Normal"><text:a xlink:type="simple" xlink:href="https://inria.hal.science/hal-00923735v3">hal-009237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370v1">Multi-physics Optimal Transportation and Image Interpolation</text:a></text:p>
              <text:p text:style-name="Normal"><text:a xlink:type="simple" xlink:href="https://hal.science/search/index/?q=*&amp;authFullName_s=Romain Hug">Romain Hug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Nicolas Papadakis">Nicolas Papadakis</text:a></text:p>
              <text:p text:style-name="Normal"><text:span>ESAIM: Mathematical Modelling and Numerical Analysis</text:span><text:span>, 2015, Special Issue - Optimal Transport, 49 (6), pp.1671-1692.<text:s/></text:span><text:a xlink:type="simple" xlink:href="https://dx.doi.org/10.1051/m2an/2015038">⟨10.1051/m2an/2015038⟩</text:a></text:p>
              <text:p text:style-name="Normal"><text:span>Article dans une revue</text:span></text:p>
              <text:p text:style-name="Normal"><text:a xlink:type="simple" xlink:href="https://hal.science/hal-00998370v1">hal-0099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919v1">Luminance-Chrominance Model for Image Colorization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Vinh-Thong Ta">Vinh-Thong Ta</text:a></text:p>
              <text:p text:style-name="Normal"><text:span>SIAM Journal on Imaging Sciences</text:span><text:span>, 2015, pp.536-563.<text:s/></text:span><text:a xlink:type="simple" xlink:href="https://dx.doi.org/10.1137/140979368">⟨10.1137/140979368⟩</text:a></text:p>
              <text:p text:style-name="Normal"><text:span>Article dans une revue</text:span></text:p>
              <text:p text:style-name="Normal"><text:a xlink:type="simple" xlink:href="https://hal.science/hal-01166919v1">hal-0116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978v1">Outils méthodologiques l'analyse d'images MSG : estimation du mouvement, suivi de masses nuageuses et détéction de fronts.</text:a></text:p>
              <text:p text:style-name="Normal"><text:a xlink:type="simple" xlink:href="https://hal.science/search/index/?q=*&amp;authFullName_s=Thomas Corpetti">Thomas Corpetti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Olivier Planchon">Olivier Planchon</text:a><text:span>et al.</text:span></text:p>
              <text:p text:style-name="Normal"><text:span>Revue Française de Photogrammétrie et de Télédétection</text:span><text:span>, 2014, 205, pp.3-18.<text:s/></text:span><text:a xlink:type="simple" xlink:href="https://dx.doi.org/10.52638/rfpt.2014.11">⟨10.52638/rfpt.2014.11⟩</text:a></text:p>
              <text:p text:style-name="Normal"><text:span>Article dans une revue</text:span></text:p>
              <text:p text:style-name="Normal"><text:a xlink:type="simple" xlink:href="https://hal.science/hal-01102978v1">hal-01102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219v1">Variational Exemplar-Based Image Colorization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Nicolas Papadakis">Nicolas Papadakis</text:a></text:p>
              <text:p text:style-name="Normal"><text:span>IEEE Transactions on Image Processing</text:span><text:span>, 2014, 23 (1),<text:s/></text:span><text:a xlink:type="simple" xlink:href="https://dx.doi.org/10.1109/TIP.2013.2288929">⟨10.1109/TIP.2013.2288929⟩</text:a></text:p>
              <text:p text:style-name="Normal"><text:span>Article dans une revue</text:span></text:p>
              <text:p text:style-name="Normal"><text:a xlink:type="simple" xlink:href="https://inria.hal.science/hal-00803219v1">hal-0080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211v2">Optimal Transport with Proximal Splitting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Edouard Oudet">Edouard Oudet</text:a></text:p>
              <text:p text:style-name="Normal"><text:span>SIAM Journal on Imaging Sciences</text:span><text:span>, 2014, 7 (1), pp.212-238.<text:s/></text:span><text:a xlink:type="simple" xlink:href="https://dx.doi.org/10.1137/130920058">⟨10.1137/130920058⟩</text:a></text:p>
              <text:p text:style-name="Normal"><text:span>Article dans une revue</text:span></text:p>
              <text:p text:style-name="Normal"><text:a xlink:type="simple" xlink:href="https://hal.science/hal-00816211v2">hal-00816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63v1">Regularized Discrete Optimal Transport</text:a></text:p>
              <text:p text:style-name="Normal"><text:a xlink:type="simple" xlink:href="https://hal.science/search/index/?q=*&amp;authFullName_s=Sira Ferradans">Sira Ferradans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ean-François Aujol">Jean-François Aujol</text:a></text:p>
              <text:p text:style-name="Normal"><text:span>SIAM Journal on Imaging Sciences</text:span><text:span>, 2014, 7 (3), pp.1853-1882.<text:s/></text:span><text:a xlink:type="simple" xlink:href="https://dx.doi.org/10.1137/130929886">⟨10.1137/130929886⟩</text:a></text:p>
              <text:p text:style-name="Normal"><text:span>Article dans une revue</text:span></text:p>
              <text:p text:style-name="Normal"><text:a xlink:type="simple" xlink:href="https://hal.science/hal-01188963v1">hal-0118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057v1">Virtual camera synthesis for soccer game replays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Antonio Baeza">Antonio Baeza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Olivier d'Hondt">Olivier d'Hondt</text:a><text:span>,</text:span><text:a xlink:type="simple" xlink:href="https://hal.science/search/index/?q=*&amp;authFullName_s=Pau Gargallo I Piracés">Pau Gargallo I Piracés</text:a><text:span>et al.</text:span></text:p>
              <text:p text:style-name="Normal"><text:span>Journal of Virtual Reality and Broadcasting</text:span><text:span>, 2013, 9(2012), pp.5.<text:s/></text:span><text:a xlink:type="simple" xlink:href="https://dx.doi.org/10.20385/1860-2037/9.2012.5">⟨10.20385/1860-2037/9.2012.5⟩</text:a></text:p>
              <text:p text:style-name="Normal"><text:span>Article dans une revue</text:span></text:p>
              <text:p text:style-name="Normal"><text:a xlink:type="simple" xlink:href="https://hal.science/hal-00854057v1">hal-0085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084v3">High-dimension multi-label problems: convex or non convex relaxation?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Romain Yildizoglu">Romain Yildizogl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Vicent Caselles">Vicent Caselles</text:a></text:p>
              <text:p text:style-name="Normal"><text:span>SIAM Journal on Imaging Sciences</text:span><text:span>, 2013, 6 (4), pp.2603-2639.<text:s/></text:span><text:a xlink:type="simple" xlink:href="https://dx.doi.org/10.1137/120900307">⟨10.1137/120900307⟩</text:a></text:p>
              <text:p text:style-name="Normal"><text:span>Article dans une revue</text:span></text:p>
              <text:p text:style-name="Normal"><text:a xlink:type="simple" xlink:href="https://hal.science/hal-00757084v3">hal-007570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686v1">Image editing with spatiogram transfer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Vicent Caselles">Vicent Caselles</text:a></text:p>
              <text:p text:style-name="Normal"><text:span>IEEE Transactions on Image Processing</text:span><text:span>, 2012, 21 (5), pp.2513 - 2522.<text:s/></text:span><text:a xlink:type="simple" xlink:href="https://dx.doi.org/10.1109/TIP.2012.2183144">⟨10.1109/TIP.2012.2183144⟩</text:a></text:p>
              <text:p text:style-name="Normal"><text:span>Article dans une revue</text:span></text:p>
              <text:p text:style-name="Normal"><text:a xlink:type="simple" xlink:href="https://hal.science/hal-00675686v1">hal-0067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33v1">Tracking with Occlusions via Graph Cuts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Aurélie Bugeau">Aurélie Bugeau</text:a></text:p>
              <text:p text:style-name="Normal"><text:span>IEEE Transactions on Pattern Analysis and Machine Intelligence</text:span><text:span>, 2011, 33 (1), pp.144-157.<text:s/></text:span><text:a xlink:type="simple" xlink:href="https://dx.doi.org/10.1109/TPAMI.2010.56">⟨10.1109/TPAMI.2010.56⟩</text:a></text:p>
              <text:p text:style-name="Normal"><text:span>Article dans une revue</text:span></text:p>
              <text:p text:style-name="Normal"><text:a xlink:type="simple" xlink:href="https://hal.science/hal-00522633v1">hal-0052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053v1">A Variational Model for Histogram Transfer of Color Images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Edoardo Provenzi">Edoardo Provenzi</text:a><text:span>,</text:span><text:a xlink:type="simple" xlink:href="https://hal.science/search/index/?q=*&amp;authFullName_s=Vicent Caselles">Vicent Caselles</text:a></text:p>
              <text:p text:style-name="Normal"><text:span>IEEE Transactions on Image Processing</text:span><text:span>, 2011, 20 (6), pp.1682-1695.<text:s/></text:span><text:a xlink:type="simple" xlink:href="https://dx.doi.org/10.1109/TIP.2010.2095869">⟨10.1109/TIP.2010.2095869⟩</text:a></text:p>
              <text:p text:style-name="Normal"><text:span>Article dans une revue</text:span></text:p>
              <text:p text:style-name="Normal"><text:a xlink:type="simple" xlink:href="https://hal.science/hal-00596053v1">hal-0059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840v1">Data assimilation with the Weighted Ensemble Kalman Filter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Anne Cuzol">Anne Cuzol</text:a><text:span>,</text:span><text:a xlink:type="simple" xlink:href="https://hal.science/search/index/?q=*&amp;authFullName_s=Nicolas Gengembre">Nicolas Gengembre</text:a></text:p>
              <text:p text:style-name="Normal"><text:span>Tellus A: Dynamic meteorology and oceanography</text:span><text:span>, 2010, 62 (5), pp.673-697.<text:s/></text:span><text:a xlink:type="simple" xlink:href="https://dx.doi.org/10.1111/j.1600-0870.2010.00461.x">⟨10.1111/j.1600-0870.2010.00461.x⟩</text:a></text:p>
              <text:p text:style-name="Normal"><text:span>Article dans une revue</text:span></text:p>
              <text:p text:style-name="Normal"><text:a xlink:type="simple" xlink:href="https://hal.science/hal-00490840v1">hal-0049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060v1">A narrow band method for the convex formulation of discrete multi-label problems</text:a></text:p>
              <text:p text:style-name="Normal"><text:a xlink:type="simple" xlink:href="https://hal.science/search/index/?q=*&amp;authFullName_s=Antonio Baeza">Antonio Baeza</text:a><text:span>,</text:span><text:a xlink:type="simple" xlink:href="https://hal.science/search/index/?q=*&amp;authFullName_s=Vicent Caselles">Vicent Caselles</text:a><text:span>,</text:span><text:a xlink:type="simple" xlink:href="https://hal.science/search/index/?q=*&amp;authFullName_s=Pau Gargallo I Piracés">Pau Gargallo I Piracés</text:a><text:span>,</text:span><text:a xlink:type="simple" xlink:href="https://hal.science/search/index/?q=*&amp;authFullName_s=Nicolas Papadakis">Nicolas Papadakis</text:a></text:p>
              <text:p text:style-name="Normal"><text:span>Multiscale Modeling and Simulation: A SIAM Interdisciplinary Journal</text:span><text:span>, 2010, 8 (5), pp.2048-2078.<text:s/></text:span><text:a xlink:type="simple" xlink:href="https://dx.doi.org/10.1137/090780936">⟨10.1137/090780936⟩</text:a></text:p>
              <text:p text:style-name="Normal"><text:span>Article dans une revue</text:span></text:p>
              <text:p text:style-name="Normal"><text:a xlink:type="simple" xlink:href="https://hal.science/hal-00596060v1">hal-0059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40v1">Multi-label depth estimation for graph cuts stereo problems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Vicent Caselles">Vicent Caselles</text:a></text:p>
              <text:p text:style-name="Normal"><text:span>Journal of Mathematical Imaging and Vision</text:span><text:span>, 2010, 38 (1), pp.70-82.<text:s/></text:span><text:a xlink:type="simple" xlink:href="https://dx.doi.org/10.1007/s10851-010-0212-8">⟨10.1007/s10851-010-0212-8⟩</text:a></text:p>
              <text:p text:style-name="Normal"><text:span>Article dans une revue</text:span></text:p>
              <text:p text:style-name="Normal"><text:a xlink:type="simple" xlink:href="https://api.istex.fr/ark:/67375/VQC-L6LX0PBB-B/fulltext.pdf?sid=hal">istex</text:a></text:p>
              <text:p text:style-name="Normal"><text:a xlink:type="simple" xlink:href="https://hal.science/hal-00596140v1">hal-0059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223v1">Pressure image assimilation for atmospheric motion estimation</text:a></text:p>
              <text:p text:style-name="Normal"><text:a xlink:type="simple" xlink:href="https://hal.science/search/index/?q=*&amp;authFullName_s=Thomas Corpetti">Thomas Corpetti</text:a><text:span>,</text:span><text:a xlink:type="simple" xlink:href="https://hal.science/search/index/?q=*&amp;authFullName_s=Patrick Héas">Patrick Héas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Nicolas Papadakis">Nicolas Papadakis</text:a></text:p>
              <text:p text:style-name="Normal"><text:span>Tellus A: Dynamic meteorology and oceanography</text:span><text:span>, 2009, 61 (1), pp.160-178.<text:s/></text:span><text:a xlink:type="simple" xlink:href="https://dx.doi.org/10.1111/j.1600-0870.2008.00370.x">⟨10.1111/j.1600-0870.2008.00370.x⟩</text:a></text:p>
              <text:p text:style-name="Normal"><text:span>Article dans une revue</text:span></text:p>
              <text:p text:style-name="Normal"><text:a xlink:type="simple" xlink:href="https://hal.science/hal-00596223v1">hal-0059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54v1">A variational technique for time consistent tracking of curves and motion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Etienne Mémin">Etienne Mémin</text:a></text:p>
              <text:p text:style-name="Normal"><text:span>Journal of Mathematical Imaging and Vision</text:span><text:span>, 2008, 31 (1), pp.81-103.<text:s/></text:span><text:a xlink:type="simple" xlink:href="https://dx.doi.org/10.1007/s10851-008-0069-2">⟨10.1007/s10851-008-0069-2⟩</text:a></text:p>
              <text:p text:style-name="Normal"><text:span>Article dans une revue</text:span></text:p>
              <text:p text:style-name="Normal"><text:a xlink:type="simple" xlink:href="https://api.istex.fr/ark:/67375/VQC-WR9R594Z-3/fulltext.pdf?sid=hal">istex</text:a></text:p>
              <text:p text:style-name="Normal"><text:a xlink:type="simple" xlink:href="https://hal.science/hal-00596154v1">hal-0059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49v1">Variational assimilation of fluid motion from image sequence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Etienne Mémin">Etienne Mémin</text:a></text:p>
              <text:p text:style-name="Normal"><text:span>SIAM Journal on Imaging Sciences</text:span><text:span>, 2008, 1 (4), pp.343-363.<text:s/></text:span><text:a xlink:type="simple" xlink:href="https://dx.doi.org/10.1137/080713896">⟨10.1137/080713896⟩</text:a></text:p>
              <text:p text:style-name="Normal"><text:span>Article dans une revue</text:span></text:p>
              <text:p text:style-name="Normal"><text:a xlink:type="simple" xlink:href="https://hal.science/hal-00596149v1">hal-0059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67v1">Layered estimation of atmospheric mesoscale dynamics from satellite imagery</text:a></text:p>
              <text:p text:style-name="Normal"><text:a xlink:type="simple" xlink:href="https://hal.science/search/index/?q=*&amp;authFullName_s=Patrick Héas">Patrick Héas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André Szantai">André Szantai</text:a></text:p>
              <text:p text:style-name="Normal"><text:span>IEEE Transactions on Geoscience and Remote Sensing</text:span><text:span>, 2007, 45(2) (12), pp.4087-4104.<text:s/></text:span><text:a xlink:type="simple" xlink:href="https://dx.doi.org/10.1109/TGRS.2007.906156">⟨10.1109/TGRS.2007.906156⟩</text:a></text:p>
              <text:p text:style-name="Normal"><text:span>Article dans une revue</text:span></text:p>
              <text:p text:style-name="Normal"><text:a xlink:type="simple" xlink:href="https://hal.science/hal-00596167v1">hal-0059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60v1">Variational assimilation of POD low-order dynamical systems</text:a></text:p>
              <text:p text:style-name="Normal"><text:a xlink:type="simple" xlink:href="https://hal.science/search/index/?q=*&amp;authFullName_s=Juan d'Adamo">Juan d'Adamo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Guillermo Artana">Guillermo Artana</text:a></text:p>
              <text:p text:style-name="Normal"><text:span>Journal of Turbulence</text:span><text:span>, 2007, 8 (9), pp.1-23.<text:s/></text:span><text:a xlink:type="simple" xlink:href="https://dx.doi.org/10.1080/14685240701242385">⟨10.1080/14685240701242385⟩</text:a></text:p>
              <text:p text:style-name="Normal"><text:span>Article dans une revue</text:span></text:p>
              <text:p text:style-name="Normal"><text:a xlink:type="simple" xlink:href="https://hal.science/hal-00596160v1">hal-00596160v1</text:a></text:p>
            </table:table-cell>
          </table:table-row>
        </table:table>
        <text:p text:style-name="P14"/>
        <text:p text:style-name="Heading2"><text:span text:style-name="T6">Communication dans un congrès (84)</text:span></text:p>
        <text:p text:style-name="P16"/>
        <table:table table:name="8ed963" table:style-name="8ed963">
          <table:table-column table:style-name="8ed963.0"/>
          <table:table-row>
            <table:table-cell office:value-type="string">
              <text:p text:style-name="Normal"><text:a xlink:type="simple" xlink:href="https://hal.science/hal-04830206v1">Equivariant Denoisers for Image Restoration</text:a></text:p>
              <text:p text:style-name="Normal"><text:a xlink:type="simple" xlink:href="https://hal.science/search/index/?q=*&amp;authFullName_s=Marien Renaud">Marien Renaud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Nicolas Papadakis">Nicolas Papadakis</text:a></text:p>
              <text:p text:style-name="Normal"><text:span>International Conference on Scale Space and Variational Methods in Computer Vision (SSVM'25)</text:span><text:span>, May 2025, Totnes, Devon, United Kingdom. pp.227 - 240,<text:s/></text:span><text:a xlink:type="simple" xlink:href="https://dx.doi.org/10.1007/978-3-031-92366-1_18">⟨10.1007/978-3-031-92366-1_18⟩</text:a></text:p>
              <text:p text:style-name="Normal"><text:span>Communication dans un congrès</text:span></text:p>
              <text:p text:style-name="Normal"><text:a xlink:type="simple" xlink:href="https://hal.science/hal-04830206v1">hal-0483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21v1">LATINO-PRO: LAtent consisTency INverse sOlver with PRompt Optimization</text:a></text:p>
              <text:p text:style-name="Normal"><text:a xlink:type="simple" xlink:href="https://hal.science/search/index/?q=*&amp;authFullName_s=Alessio Spagnoletti">Alessio Spagnoletti</text:a><text:span>,</text:span><text:a xlink:type="simple" xlink:href="https://hal.science/search/index/?q=*&amp;authFullName_s=Jean Prost">Jean Prost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Marcelo Pereyra">Marcelo Pereyra</text:a></text:p>
              <text:p text:style-name="Normal"><text:span>IEEE International Conference on Computer Vision (ICCV'25)</text:span><text:span>, Oct 2025, Honololu, Hawaii, United States.<text:s/></text:span><text:a xlink:type="simple" xlink:href="https://dx.doi.org/10.48550/arXiv.2503.12615">⟨10.48550/arXiv.2503.12615⟩</text:a></text:p>
              <text:p text:style-name="Normal"><text:span>Communication dans un congrès</text:span></text:p>
              <text:p text:style-name="Normal"><text:a xlink:type="simple" xlink:href="https://hal.science/hal-04997921v1">hal-0499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501v1">Convergence Analysis of a Proximal Stochastic Denoising Regularization Algorithm</text:a></text:p>
              <text:p text:style-name="Normal"><text:a xlink:type="simple" xlink:href="https://hal.science/search/index/?q=*&amp;authFullName_s=Marien Renaud">Marien Renaud</text:a><text:span>,</text:span><text:a xlink:type="simple" xlink:href="https://hal.science/search/index/?q=*&amp;authFullName_s=Julien Hermant">Julien Hermant</text:a><text:span>,</text:span><text:a xlink:type="simple" xlink:href="https://hal.science/search/index/?q=*&amp;authFullName_s=Nicolas Papadakis">Nicolas Papadakis</text:a></text:p>
              <text:p text:style-name="Normal"><text:span>International Conference on Scale Space and Variational Methods in Computer Vision (SSVM'25)</text:span><text:span>, May 2025, Totnes, Devon, United Kingdom</text:span></text:p>
              <text:p text:style-name="Normal"><text:span>Communication dans un congrès</text:span></text:p>
              <text:p text:style-name="Normal"><text:a xlink:type="simple" xlink:href="https://hal.science/hal-04833501v1">hal-0483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391v1">From stability of Langevin diffusion to convergence of proximal MCMC for non-log-concave sampling</text:a></text:p>
              <text:p text:style-name="Normal"><text:a xlink:type="simple" xlink:href="https://hal.science/search/index/?q=*&amp;authFullName_s=Marien Renaud">Marien Renaud</text:a><text:span>,</text:span><text:a xlink:type="simple" xlink:href="https://hal.science/search/index/?q=*&amp;authFullName_s=Valentin de Bortoli">Valentin de Bortoli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Nicolas Papadakis">Nicolas Papadakis</text:a></text:p>
              <text:p text:style-name="Normal"><text:span>Neural Information Processing Systems (NeurIPS'25)</text:span><text:span>, Dec 2025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5125391v1">hal-0512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453v1">Plug-and-Play image restoration with Stochastic deNOising REgularization</text:a></text:p>
              <text:p text:style-name="Normal"><text:a xlink:type="simple" xlink:href="https://hal.science/search/index/?q=*&amp;authFullName_s=Marien Renaud">Marien Renaud</text:a><text:span>,</text:span><text:a xlink:type="simple" xlink:href="https://hal.science/search/index/?q=*&amp;authFullName_s=Jean Prost">Jean Prost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Nicolas Papadakis">Nicolas Papadakis</text:a></text:p>
              <text:p text:style-name="Normal"><text:span>International Conference on Machine Learning (ICML'24)</text:span><text:span>, Jul 2024, Vienna &amp; Online, Austria</text:span></text:p>
              <text:p text:style-name="Normal"><text:span>Communication dans un congrès</text:span></text:p>
              <text:p text:style-name="Normal"><text:a xlink:type="simple" xlink:href="https://hal.science/hal-04440453v1">hal-0444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314v1">Efficient Posterior Sampling For Diverse Super-Resolution with Hierarchical VAE Prior</text:a></text:p>
              <text:p text:style-name="Normal"><text:a xlink:type="simple" xlink:href="https://hal.science/search/index/?q=*&amp;authFullName_s=Jean Prost">Jean Prost</text:a><text:span>,</text:span><text:a xlink:type="simple" xlink:href="https://hal.science/search/index/?q=*&amp;authFullName_s=Antoine Houdard">Antoine Houdard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Nicolas Papadakis">Nicolas Papadakis</text:a></text:p>
              <text:p text:style-name="Normal"><text:span>International Conference on Computer Vision Theory and Applications (VISAPP'24)</text:span><text:span>, Feb 2024, Rome, Italy.<text:s/></text:span><text:a xlink:type="simple" xlink:href="https://dx.doi.org/10.5220/0012352800003660">⟨10.5220/0012352800003660⟩</text:a></text:p>
              <text:p text:style-name="Normal"><text:span>Communication dans un congrès</text:span></text:p>
              <text:p text:style-name="Normal"><text:a xlink:type="simple" xlink:href="https://hal.science/hal-03675314v1">hal-0367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25v1">A unified framework for hard and soft clustering with regularized optimal transport</text:a></text:p>
              <text:p text:style-name="Normal"><text:a xlink:type="simple" xlink:href="https://hal.science/search/index/?q=*&amp;authFullName_s=Jean-Frédéric Diebold">Jean-Frédéric Diebold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Arnaud Dessein">Arnaud Dessein</text:a><text:span>,</text:span><text:a xlink:type="simple" xlink:href="https://hal.science/search/index/?q=*&amp;authFullName_s=Charles-Alban Deledalle">Charles-Alban Deledalle</text:a></text:p>
              <text:p text:style-name="Normal"><text:span>European Signal Processing Conference (EUSIPCO'24)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1635325v1">hal-0163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44v1">Inverse problem regularization with hierarchical variational autoencoders</text:a></text:p>
              <text:p text:style-name="Normal"><text:a xlink:type="simple" xlink:href="https://hal.science/search/index/?q=*&amp;authFullName_s=Jean Prost">Jean Prost</text:a><text:span>,</text:span><text:a xlink:type="simple" xlink:href="https://hal.science/search/index/?q=*&amp;authFullName_s=Antoine Houdard">Antoine Houdard</text:a><text:span>,</text:span><text:a xlink:type="simple" xlink:href="https://hal.science/search/index/?q=*&amp;authFullName_s=Andres Almansa">Andres Almansa</text:a><text:span>,</text:span><text:a xlink:type="simple" xlink:href="https://hal.science/search/index/?q=*&amp;authFullName_s=Nicolas Papadakis">Nicolas Papadakis</text:a></text:p>
              <text:p text:style-name="Normal"><text:span>IEEE International Conference on Computer Vision (ICCV'23)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038644v1">hal-0403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018v1">A relaxed proximal gradient descent algorithm for convergent plug-and-play with proximal denoiser</text:a></text:p>
              <text:p text:style-name="Normal"><text:a xlink:type="simple" xlink:href="https://hal.science/search/index/?q=*&amp;authFullName_s=Samuel Hurault">Samuel Hurault</text:a><text:span>,</text:span><text:a xlink:type="simple" xlink:href="https://hal.science/search/index/?q=*&amp;authFullName_s=Antonin Chambolle">Antonin Chambolle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Nicolas Papadakis">Nicolas Papadakis</text:a></text:p>
              <text:p text:style-name="Normal"><text:span>International Conference on Scale Space and Variational Methods in Computer Vision (SSVM'23)</text:span><text:span>, May 2023, Santa Margherita di Pula, Italy.<text:s/></text:span><text:a xlink:type="simple" xlink:href="https://dx.doi.org/10.1007/978-3-031-31975-4_29">⟨10.1007/978-3-031-31975-4_29⟩</text:a></text:p>
              <text:p text:style-name="Normal"><text:span>Communication dans un congrès</text:span></text:p>
              <text:p text:style-name="Normal"><text:a xlink:type="simple" xlink:href="https://hal.science/hal-03967018v1">hal-0396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529v1">Convergent Bregman Plug-and-Play Image Restoration for Poisson Inverse Problems</text:a></text:p>
              <text:p text:style-name="Normal"><text:a xlink:type="simple" xlink:href="https://hal.science/search/index/?q=*&amp;authFullName_s=Samuel Hurault">Samuel Hurault</text:a><text:span>,</text:span><text:a xlink:type="simple" xlink:href="https://hal.science/search/index/?q=*&amp;authFullName_s=Ulugbek Kamilov">Ulugbek Kamilov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Nicolas Papadakis">Nicolas Papadakis</text:a></text:p>
              <text:p text:style-name="Normal"><text:span>Neural Information Processing Systems (NeurIPS'23)</text:span><text:span>, Dec 2023, New Orleans, United States</text:span></text:p>
              <text:p text:style-name="Normal"><text:span>Communication dans un congrès</text:span></text:p>
              <text:p text:style-name="Normal"><text:a xlink:type="simple" xlink:href="https://hal.science/hal-04121529v1">hal-0412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15v1">A patch-based architecture for multi-label classification from single label annotations</text:a></text:p>
              <text:p text:style-name="Normal"><text:a xlink:type="simple" xlink:href="https://hal.science/search/index/?q=*&amp;authFullName_s=Warren Jouanneau">Warren Jouanneau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Laurent Vézard">Laurent Vézard</text:a></text:p>
              <text:p text:style-name="Normal"><text:span>International Conference on Computer Vision Theory and Applications (VISAPP'23)</text:span><text:span>, Jan 2023, Lisbon, Portugal</text:span></text:p>
              <text:p text:style-name="Normal"><text:span>Communication dans un congrès</text:span></text:p>
              <text:p text:style-name="Normal"><text:a xlink:type="simple" xlink:href="https://hal.science/hal-03783915v1">hal-0378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52v1">SCOTCH and SODA: A Transformer Video Shadow Detection Framework</text:a></text:p>
              <text:p text:style-name="Normal"><text:a xlink:type="simple" xlink:href="https://hal.science/search/index/?q=*&amp;authFullName_s=Lihao Liu">Lihao Liu</text:a><text:span>,</text:span><text:a xlink:type="simple" xlink:href="https://hal.science/search/index/?q=*&amp;authFullName_s=Jean Prost">Jean Prost</text:a><text:span>,</text:span><text:a xlink:type="simple" xlink:href="https://hal.science/search/index/?q=*&amp;authFullName_s=Lei Zhu">Lei Zh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Pietro Liò">Pietro Liò</text:a><text:span>et al.</text:span></text:p>
              <text:p text:style-name="Normal"><text:span>IEEE / CVF Computer Vision and Pattern Recognition Conference (CVPR'23)</text:span><text:span>, Jun 2023, Vancouver, Canada</text:span></text:p>
              <text:p text:style-name="Normal"><text:span>Communication dans un congrès</text:span></text:p>
              <text:p text:style-name="Normal"><text:a xlink:type="simple" xlink:href="https://hal.science/hal-03944252v1">hal-0394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371v1">Proximal denoiser for convergent plug-and-play optimization with nonconvex regularization</text:a></text:p>
              <text:p text:style-name="Normal"><text:a xlink:type="simple" xlink:href="https://hal.science/search/index/?q=*&amp;authFullName_s=Samuel Hurault">Samuel Hurault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Nicolas Papadakis">Nicolas Papadakis</text:a></text:p>
              <text:p text:style-name="Normal"><text:span>International Conference on Machine Learning (ICML'22)</text:span><text:span>, Jul 2022, Baltimore, United States</text:span></text:p>
              <text:p text:style-name="Normal"><text:span>Communication dans un congrès</text:span></text:p>
              <text:p text:style-name="Normal"><text:a xlink:type="simple" xlink:href="https://hal.science/hal-03550371v1">hal-0355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886v1">Gradient Step Denoiser for convergent Plug-and-Play</text:a></text:p>
              <text:p text:style-name="Normal"><text:a xlink:type="simple" xlink:href="https://hal.science/search/index/?q=*&amp;authFullName_s=Samuel Hurault">Samuel Hurault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Nicolas Papadakis">Nicolas Papadakis</text:a></text:p>
              <text:p text:style-name="Normal"><text:span>International Conference on Learning Representations (ICLR'22)</text:span><text:span>, Apr 2022, Online, United States</text:span></text:p>
              <text:p text:style-name="Normal"><text:span>Communication dans un congrès</text:span></text:p>
              <text:p text:style-name="Normal"><text:a xlink:type="simple" xlink:href="https://hal.science/hal-03370886v1">hal-0337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01v1">Débruiteur &amp;quot;descente de gradient&amp;quot; pour la convergence d'une méthode Plug-and-Play</text:a></text:p>
              <text:p text:style-name="Normal"><text:a xlink:type="simple" xlink:href="https://hal.science/search/index/?q=*&amp;authFullName_s=Samuel Hurault">Samuel Hurault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Nicolas Papadakis">Nicolas Papadakis</text:a></text:p>
              <text:p text:style-name="Normal"><text:span>Colloque du Groupe de Recherche et d'Etudes de Traitement du Signal et des Images (GRETSI'22)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83901v1">hal-0378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109v1">Multi-Modal Hypergraph Diffusion Network with Dual Prior for Alzheimer Classification</text:a></text:p>
              <text:p text:style-name="Normal"><text:a xlink:type="simple" xlink:href="https://hal.science/search/index/?q=*&amp;authFullName_s=Angelica I. Aviles-Rivero">Angelica I. Aviles-Rivero</text:a><text:span>,</text:span><text:a xlink:type="simple" xlink:href="https://hal.science/search/index/?q=*&amp;authFullName_s=Christina Runkel">Christina Runkel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Zoe Kourtzi">Zoe Kourtzi</text:a><text:span>,</text:span><text:a xlink:type="simple" xlink:href="https://hal.science/search/index/?q=*&amp;authFullName_s=Carola-Bibiane Schönlieb">Carola-Bibiane Schönlieb</text:a></text:p>
              <text:p text:style-name="Normal"><text:span>International Conference on Medical Image Computing and Computer Assisted Intervention (MICCAI'22)</text:span><text:span>, Sep 2022, Singapour, Singapore</text:span></text:p>
              <text:p text:style-name="Normal"><text:span>Communication dans un congrès</text:span></text:p>
              <text:p text:style-name="Normal"><text:a xlink:type="simple" xlink:href="https://hal.science/hal-03634109v1">hal-0363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73v1">Where are my clothes? A multi-level approach for evaluating deep instance segmentation architectures on fashion images</text:a></text:p>
              <text:p text:style-name="Normal"><text:a xlink:type="simple" xlink:href="https://hal.science/search/index/?q=*&amp;authFullName_s=Warren Jouanneau">Warren Jouanneau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Laurent Vézard">Laurent Vézard</text:a></text:p>
              <text:p text:style-name="Normal"><text:span>CVPR Workshop on Computer Vision for Fashion, Art, and Design (CVFAD'21)</text:span><text:span>, Jun 2021, Virtual event, United States. pp.3951-3955,<text:s/></text:span><text:a xlink:type="simple" xlink:href="https://dx.doi.org/10.1109/CVPRW53098.2021.00443">⟨10.1109/CVPRW53098.2021.00443⟩</text:a></text:p>
              <text:p text:style-name="Normal"><text:span>Communication dans un congrès</text:span></text:p>
              <text:p text:style-name="Normal"><text:a xlink:type="simple" xlink:href="https://hal.science/hal-03272473v1">hal-0327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85v1">POPCORN: Progressive Pseudo-labeling with Consistency Regularization and Neighboring</text:a></text:p>
              <text:p text:style-name="Normal"><text:a xlink:type="simple" xlink:href="https://hal.science/search/index/?q=*&amp;authFullName_s=Reda Abdellah Kamraoui">Reda Abdellah Kamraoui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Fanny Compaire">Fanny Compaire</text:a><text:span>,</text:span><text:a xlink:type="simple" xlink:href="https://hal.science/search/index/?q=*&amp;authFullName_s=José V Manjon">José V Manjon</text:a><text:span>et al.</text:span></text:p>
              <text:p text:style-name="Normal"><text:span>International Conference on Medical Image Computing and Computer Assisted Intervention (MICCAI'21)</text:span><text:span>, Sep 2021, Strasbourg (virtual), France. pp.373-382,<text:s/></text:span><text:a xlink:type="simple" xlink:href="https://dx.doi.org/10.1007/978-3-030-87196-3_35">⟨10.1007/978-3-030-87196-3_35⟩</text:a></text:p>
              <text:p text:style-name="Normal"><text:span>Communication dans un congrès</text:span></text:p>
              <text:p text:style-name="Normal"><text:a xlink:type="simple" xlink:href="https://hal.science/hal-03365185v1">hal-0336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84v1">Learning local regularization for variational image restoration</text:a></text:p>
              <text:p text:style-name="Normal"><text:a xlink:type="simple" xlink:href="https://hal.science/search/index/?q=*&amp;authFullName_s=Jean Prost">Jean Prost</text:a><text:span>,</text:span><text:a xlink:type="simple" xlink:href="https://hal.science/search/index/?q=*&amp;authFullName_s=Antoine Houdard">Antoine Houdard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Nicolas Papadakis">Nicolas Papadakis</text:a></text:p>
              <text:p text:style-name="Normal"><text:span>International Conference on Scale Space and Variational Methods in Computer Vision (SSVM'21)</text:span><text:span>, May 2021, Cabourg, France. pp.358-370,<text:s/></text:span><text:a xlink:type="simple" xlink:href="https://dx.doi.org/10.1007/978-3-030-75549-2_29">⟨10.1007/978-3-030-75549-2_29⟩</text:a></text:p>
              <text:p text:style-name="Normal"><text:span>Communication dans un congrès</text:span></text:p>
              <text:p text:style-name="Normal"><text:a xlink:type="simple" xlink:href="https://hal.science/hal-03139784v1">hal-0313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4076v2">Wasserstein Generative Models for Patch-based Texture Synthesis</text:a></text:p>
              <text:p text:style-name="Normal"><text:a xlink:type="simple" xlink:href="https://hal.science/search/index/?q=*&amp;authFullName_s=Antoine Houdard">Antoine Houdard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ulien Rabin">Julien Rabin</text:a></text:p>
              <text:p text:style-name="Normal"><text:span>International Conference on Scale Space and Variational Methods in Computer Vision (SSVM'21)</text:span><text:span>, May 2021, Cabourg, France. pp.269--280,<text:s/></text:span><text:a xlink:type="simple" xlink:href="https://dx.doi.org/10.1007/978-3-030-75549-2_22">⟨10.1007/978-3-030-75549-2_22⟩</text:a></text:p>
              <text:p text:style-name="Normal"><text:span>Communication dans un congrès</text:span></text:p>
              <text:p text:style-name="Normal"><text:a xlink:type="simple" xlink:href="https://hal.science/hal-02824076v2">hal-02824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25v1">Apprentissage d'une fonction de régularisation locale pour la restauration d'images</text:a></text:p>
              <text:p text:style-name="Normal"><text:a xlink:type="simple" xlink:href="https://hal.science/search/index/?q=*&amp;authFullName_s=Jean Prost">Jean Prost</text:a><text:span>,</text:span><text:a xlink:type="simple" xlink:href="https://hal.science/search/index/?q=*&amp;authFullName_s=Antoine Houdard">Antoine Houdard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Nicolas Papadakis">Nicolas Papadakis</text:a></text:p>
              <text:p text:style-name="Normal"><text:span>Congrès des jeunes chercheurs en vision par ordinateur (ORASIS'21)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25v1">hal-0333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010v1">Étude comparative de méthodologies issues de Mask R-CNN : Application au Corpus DeepFashion2</text:a></text:p>
              <text:p text:style-name="Normal"><text:a xlink:type="simple" xlink:href="https://hal.science/search/index/?q=*&amp;authFullName_s=Warren Jouanneau">Warren Jouanneau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Laurent Vezard">Laurent Vezard</text:a></text:p>
              <text:p text:style-name="Normal"><text:span>Reconnaissance des Formes, Image, Apprentissage et Perception (RFIAP'20)</text:span><text:span>, Jun 2020, Vannes, France. pp.1-3</text:span></text:p>
              <text:p text:style-name="Normal"><text:span>Communication dans un congrès</text:span></text:p>
              <text:p text:style-name="Normal"><text:a xlink:type="simple" xlink:href="https://hal.science/hal-02649010v1">hal-0264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80v2">Learning to segment microscopy images with lazy labels</text:a></text:p>
              <text:p text:style-name="Normal"><text:a xlink:type="simple" xlink:href="https://hal.science/search/index/?q=*&amp;authFullName_s=Rihuan Ke">Rihuan Ke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Peter Schuetz">Peter Schuetz</text:a><text:span>,</text:span><text:a xlink:type="simple" xlink:href="https://hal.science/search/index/?q=*&amp;authFullName_s=Carola-Bibiane Schönlieb">Carola-Bibiane Schönlieb</text:a></text:p>
              <text:p text:style-name="Normal"><text:span>ECCV Workshop on BioImage Computing (BIC'20)</text:span><text:span>, Aug 2020, Glasgow, United Kingdom. pp.411-428</text:span></text:p>
              <text:p text:style-name="Normal"><text:span>Communication dans un congrès</text:span></text:p>
              <text:p text:style-name="Normal"><text:a xlink:type="simple" xlink:href="https://hal.science/hal-02170180v2">hal-021701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730v1">Semi-supervised Learning with Graphs: Covariance Based Superpixels For Hyperspectral Image Classification</text:a></text:p>
              <text:p text:style-name="Normal"><text:a xlink:type="simple" xlink:href="https://hal.science/search/index/?q=*&amp;authFullName_s=Philip Sellars">Philip Sellars</text:a><text:span>,</text:span><text:a xlink:type="simple" xlink:href="https://hal.science/search/index/?q=*&amp;authFullName_s=Angelica I. Aviles-Rivero">Angelica I. Aviles-Rivero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David Coomes">David Coomes</text:a><text:span>,</text:span><text:a xlink:type="simple" xlink:href="https://hal.science/search/index/?q=*&amp;authFullName_s=Anita Faul">Anita Faul</text:a><text:span>et al.</text:span></text:p>
              <text:p text:style-name="Normal"><text:span>IEEE Geoscience and Remote Sensing Symposium (IGARSS'19)</text:span><text:span>, Jul 2019, Yokohama, Japan. pp.592-595</text:span></text:p>
              <text:p text:style-name="Normal"><text:span>Communication dans un congrès</text:span></text:p>
              <text:p text:style-name="Normal"><text:a xlink:type="simple" xlink:href="https://hal.science/hal-02057730v1">hal-0205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006v1">Refitting solutions promoted by $\ell_{12}$ sparse analysis regularization with block penalties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oseph Salmon">Joseph Salmon</text:a><text:span>,</text:span><text:a xlink:type="simple" xlink:href="https://hal.science/search/index/?q=*&amp;authFullName_s=Samuel Vaiter">Samuel Vaiter</text:a></text:p>
              <text:p text:style-name="Normal"><text:span>International Conference on Scale Space and Variational Methods in Computer Vision (SSVM'19)</text:span><text:span>, Jun 2019, Hofgeismar, Germany. pp.131-143,<text:s/></text:span><text:a xlink:type="simple" xlink:href="https://dx.doi.org/10.1007/978-3-030-22368-7_11">⟨10.1007/978-3-030-22368-7_11⟩</text:a></text:p>
              <text:p text:style-name="Normal"><text:span>Communication dans un congrès</text:span></text:p>
              <text:p text:style-name="Normal"><text:a xlink:type="simple" xlink:href="https://hal.science/hal-02059006v1">hal-0205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819v3">Texture-Aware Superpixel Segmentation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Yannick Berthoumieu">Yannick Berthoumieu</text:a></text:p>
              <text:p text:style-name="Normal"><text:span>IEEE International Conference on Image Processing (ICIP'19)</text:span><text:span>, Sep 2019, Taipei, Taiwan. pp.1465-1469</text:span></text:p>
              <text:p text:style-name="Normal"><text:span>Communication dans un congrès</text:span></text:p>
              <text:p text:style-name="Normal"><text:a xlink:type="simple" xlink:href="https://hal.science/hal-01995819v3">hal-019958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558v1">Superpixels adaptés localement aux textures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Yannick Berthoumieu">Yannick Berthoumieu</text:a></text:p>
              <text:p text:style-name="Normal"><text:span>Colloque du Groupe de Recherche et d'Etudes de Traitement du Signal et des Images (GRETSI'19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17558v1">hal-0211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70v1">GraphX$^{NET}-$ Chest X-Ray Classification Under Extreme Minimal Supervision</text:a></text:p>
              <text:p text:style-name="Normal"><text:a xlink:type="simple" xlink:href="https://hal.science/search/index/?q=*&amp;authFullName_s=Angelica I. Aviles-Rivero">Angelica I. Aviles-Rivero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Ruoteng Li">Ruoteng Li</text:a><text:span>,</text:span><text:a xlink:type="simple" xlink:href="https://hal.science/search/index/?q=*&amp;authFullName_s=Philip Sellars">Philip Sellars</text:a><text:span>,</text:span><text:a xlink:type="simple" xlink:href="https://hal.science/search/index/?q=*&amp;authFullName_s=Qingnan Fan">Qingnan Fan</text:a><text:span>et al.</text:span></text:p>
              <text:p text:style-name="Normal"><text:span>International Conference on Medical Image Computing and Computer Assisted Intervention (MICCAI'19)</text:span><text:span>, Oct 2019, Shenzen, China. pp.504-512</text:span></text:p>
              <text:p text:style-name="Normal"><text:span>Communication dans un congrès</text:span></text:p>
              <text:p text:style-name="Normal"><text:a xlink:type="simple" xlink:href="https://hal.science/hal-02193970v1">hal-0219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277v1">SuperPatchMatch : Un algorithme de correspondances robustes de patchs de superpixels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Pierrick Coupé">Pierrick Coupé</text:a><text:span>,</text:span><text:a xlink:type="simple" xlink:href="https://hal.science/search/index/?q=*&amp;authFullName_s=Nicolas Papadakis">Nicolas Papadakis</text:a></text:p>
              <text:p text:style-name="Normal"><text:span>Congrès Reconnaissance des Formes, Image, Apprentissage et Perception (RFIAP'18)</text:span><text:span>, May 2018, Marne-la-Vallée, France</text:span></text:p>
              <text:p text:style-name="Normal"><text:span>Communication dans un congrès</text:span></text:p>
              <text:p text:style-name="Normal"><text:a xlink:type="simple" xlink:href="https://hal.science/hal-01702277v1">hal-0170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772v1">Regularized Barycenters in the Wasserstein Space</text:a></text:p>
              <text:p text:style-name="Normal"><text:a xlink:type="simple" xlink:href="https://hal.science/search/index/?q=*&amp;authFullName_s=Elsa Cazelles">Elsa Cazelles</text:a><text:span>,</text:span><text:a xlink:type="simple" xlink:href="https://hal.science/search/index/?q=*&amp;authFullName_s=Jérémie Bigot">Jérémie Bigot</text:a><text:span>,</text:span><text:a xlink:type="simple" xlink:href="https://hal.science/search/index/?q=*&amp;authFullName_s=Nicolas Papadakis">Nicolas Papadakis</text:a></text:p>
              <text:p text:style-name="Normal"><text:span>3rd International Conference Geometric Science of Information (GSI'17)</text:span><text:span>, Nov 2017, Paris, France. pp.83-90,<text:s/></text:span><text:a xlink:type="simple" xlink:href="https://dx.doi.org/10.1007/978-3-319-68445-1_10">⟨10.1007/978-3-319-68445-1_10⟩</text:a></text:p>
              <text:p text:style-name="Normal"><text:span>Communication dans un congrès</text:span></text:p>
              <text:p text:style-name="Normal"><text:a xlink:type="simple" xlink:href="https://hal.science/hal-03594772v1">hal-0359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96v2">Transfert de couleurs basé superpixels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Nicolas Papadakis">Nicolas Papadakis</text:a></text:p>
              <text:p text:style-name="Normal"><text:span>Colloque du Groupe de Recherche et d'Etudes de Traitement du Signal et des Images (GRETSI'17)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42596v2">hal-015425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71v1">Luminance-Guided Chrominance Denoising with Debiased Coupled Total Variation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Nicolas Papadakis">Nicolas Papadakis</text:a></text:p>
              <text:p text:style-name="Normal"><text:span>Energy Minimization Methods in Computer Vision and Pattern Recognition (EMMCVPR'17)</text:span><text:span>, Oct 2017, Venise, Italy. pp.235-248</text:span></text:p>
              <text:p text:style-name="Normal"><text:span>Communication dans un congrès</text:span></text:p>
              <text:p text:style-name="Normal"><text:a xlink:type="simple" xlink:href="https://hal.science/hal-01569571v1">hal-0156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99v1">Décomposition en superpixels via l’utilisation de chemin linéaire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Nicolas Papadakis">Nicolas Papadakis</text:a></text:p>
              <text:p text:style-name="Normal"><text:span>Colloque du Groupe de Recherche et d'Etudes de Traitement du Signal et des Images (GRETSI'17)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42599v1">hal-0154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644v2">Superpixel-based Color Transfer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Nicolas Papadakis">Nicolas Papadakis</text:a></text:p>
              <text:p text:style-name="Normal"><text:span>IEEE International Conference on Image Processing (ICIP'17)</text:span><text:span>, Sep 2017, Beijing, China. pp.700-704</text:span></text:p>
              <text:p text:style-name="Normal"><text:span>Communication dans un congrès</text:span></text:p>
              <text:p text:style-name="Normal"><text:a xlink:type="simple" xlink:href="https://hal.science/hal-01519644v2">hal-015196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059v1">Characterizing the maximum parameter of the total-variation denoising through the pseudo-inverse of the divergence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oseph Salmon">Joseph Salmon</text:a><text:span>,</text:span><text:a xlink:type="simple" xlink:href="https://hal.science/search/index/?q=*&amp;authFullName_s=Samuel Vaiter">Samuel Vaiter</text:a></text:p>
              <text:p text:style-name="Normal"><text:span>Signal Processing with Adaptive Sparse Structured Representations (SPARS'17)</text:span><text:span>, Jun 2017, Lisbon, Portugal</text:span></text:p>
              <text:p text:style-name="Normal"><text:span>Communication dans un congrès</text:span></text:p>
              <text:p text:style-name="Normal"><text:a xlink:type="simple" xlink:href="https://hal.science/hal-01412059v1">hal-0141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85v1">Overrelaxed Sinkhorn-Knopp Algorithm for Regularized Optimal Transport</text:a></text:p>
              <text:p text:style-name="Normal"><text:a xlink:type="simple" xlink:href="https://hal.science/search/index/?q=*&amp;authFullName_s=Alexis Thibault">Alexis Thibault</text:a><text:span>,</text:span><text:a xlink:type="simple" xlink:href="https://hal.science/search/index/?q=*&amp;authFullName_s=Lenaic Chizat">Lenaic Chizat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Nicolas Papadakis">Nicolas Papadakis</text:a></text:p>
              <text:p text:style-name="Normal"><text:span>NIPS Workshop on Optimal Transport &amp; Machine Learning (OTML'17)</text:span><text:span>, Dec 2017, Long Beach, United States</text:span></text:p>
              <text:p text:style-name="Normal"><text:span>Communication dans un congrès</text:span></text:p>
              <text:p text:style-name="Normal"><text:a xlink:type="simple" xlink:href="https://hal.science/hal-01629985v1">hal-0162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62v2">Robust Shape Regularity Criteria for Superpixel Evaluation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Nicolas Papadakis">Nicolas Papadakis</text:a></text:p>
              <text:p text:style-name="Normal"><text:span>IEEE International Conference on Image Processing (ICIP'17)</text:span><text:span>, Sep 2017, Beijing, China. pp.3455-3459</text:span></text:p>
              <text:p text:style-name="Normal"><text:span>Communication dans un congrès</text:span></text:p>
              <text:p text:style-name="Normal"><text:a xlink:type="simple" xlink:href="https://hal.science/hal-01510062v2">hal-015100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90v1">An improved optical flow tracking technique for real-time MR-guided beam therapies in moving organs</text:a></text:p>
              <text:p text:style-name="Normal"><text:a xlink:type="simple" xlink:href="https://hal.science/search/index/?q=*&amp;authFullName_s=Cornel Zachiu">Cornel Zachi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Mario Ries">Mario Ries</text:a><text:span>,</text:span><text:a xlink:type="simple" xlink:href="https://hal.science/search/index/?q=*&amp;authFullName_s=Chrit Moonen">Chrit Moonen</text:a><text:span>,</text:span><text:a xlink:type="simple" xlink:href="https://hal.science/search/index/?q=*&amp;authFullName_s=Baudouin Denis de Senneville">Baudouin Denis de Senneville</text:a></text:p>
              <text:p text:style-name="Normal"><text:span>IEEE International Symposium on Biomedical Imaging (ISBI'16)</text:span><text:span>, Apr 2016, Prague, Czech Republic</text:span></text:p>
              <text:p text:style-name="Normal"><text:span>Communication dans un congrès</text:span></text:p>
              <text:p text:style-name="Normal"><text:a xlink:type="simple" xlink:href="https://hal.science/hal-01365990v1">hal-0136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69v3">SCALP: Superpixels with Contour Adherence using Linear Path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Nicolas Papadakis">Nicolas Papadakis</text:a></text:p>
              <text:p text:style-name="Normal"><text:span>International Conference on Pattern Recognition (ICPR'16)</text:span><text:span>, Dec 2016, Cancun, Mexico. pp.2374-2379</text:span></text:p>
              <text:p text:style-name="Normal"><text:span>Communication dans un congrès</text:span></text:p>
              <text:p text:style-name="Normal"><text:a xlink:type="simple" xlink:href="https://hal.science/hal-01349569v3">hal-013495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447v1">Convex Color Image Segmentation with Optimal Transport Distances</text:a></text:p>
              <text:p text:style-name="Normal"><text:a xlink:type="simple" xlink:href="https://hal.science/search/index/?q=*&amp;authFullName_s=Julien Rabin">Julien Rabin</text:a><text:span>,</text:span><text:a xlink:type="simple" xlink:href="https://hal.science/search/index/?q=*&amp;authFullName_s=Nicolas Papadakis">Nicolas Papadakis</text:a></text:p>
              <text:p text:style-name="Normal"><text:span>International Conference on Scale Space and Variational Methods in Computer Vision (SSVM'15)</text:span><text:span>, May 2015, Lège Cap Ferret, France. pp.256-269</text:span></text:p>
              <text:p text:style-name="Normal"><text:span>Communication dans un congrès</text:span></text:p>
              <text:p text:style-name="Normal"><text:a xlink:type="simple" xlink:href="https://hal.science/hal-01133447v1">hal-0113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061v1">Contrast re-enhancement of Total-Variation regularization jointly with the Douglas-Rachford iterations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oseph Salmon">Joseph Salmon</text:a></text:p>
              <text:p text:style-name="Normal"><text:span>Signal Processing with Adaptive Sparse Structured Representations (SPARS'15)</text:span><text:span>, Jul 2015, Cambridge, United Kingdom</text:span></text:p>
              <text:p text:style-name="Normal"><text:span>Communication dans un congrès</text:span></text:p>
              <text:p text:style-name="Normal"><text:a xlink:type="simple" xlink:href="https://hal.science/hal-01187061v1">hal-0118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862v1">Co-segmentation non-supervisée d'images utilisant les distances de Sinkhorn</text:a></text:p>
              <text:p text:style-name="Normal"><text:a xlink:type="simple" xlink:href="https://hal.science/search/index/?q=*&amp;authFullName_s=Julien Rabin">Julien Rabin</text:a><text:span>,</text:span><text:a xlink:type="simple" xlink:href="https://hal.science/search/index/?q=*&amp;authFullName_s=Nicolas Papadakis">Nicolas Papadakis</text:a></text:p>
              <text:p text:style-name="Normal"><text:span>Colloque du Groupe de Recherche et d'Etudes de Traitement du Signal et des Images (GRETSI'15)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00862v1">hal-0120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87v1">Non-convex Relaxation of Optimal Transport for Color Transfer Between Images</text:a></text:p>
              <text:p text:style-name="Normal"><text:a xlink:type="simple" xlink:href="https://hal.science/search/index/?q=*&amp;authFullName_s=Julien Rabin">Julien Rabin</text:a><text:span>,</text:span><text:a xlink:type="simple" xlink:href="https://hal.science/search/index/?q=*&amp;authFullName_s=Nicolas Papadakis">Nicolas Papadakis</text:a></text:p>
              <text:p text:style-name="Normal"><text:span>Geometric Science of Information (GSI'15)</text:span><text:span>, Oct 2015, Paris-Saclay, France. pp.87-95</text:span></text:p>
              <text:p text:style-name="Normal"><text:span>Communication dans un congrès</text:span></text:p>
              <text:p text:style-name="Normal"><text:a xlink:type="simple" xlink:href="https://hal.science/hal-01689687v1">hal-0168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80v1">Fundamentals of Non-Local Total Variation Spectral Theory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Guy Gilboa">Guy Gilboa</text:a><text:span>,</text:span><text:a xlink:type="simple" xlink:href="https://hal.science/search/index/?q=*&amp;authFullName_s=Nicolas Papadakis">Nicolas Papadakis</text:a></text:p>
              <text:p text:style-name="Normal"><text:span>International Conference on Scale Space and Variational Methods in Computer Vision (SSVM'15)</text:span><text:span>, May 2015, Lège-Cap Ferret, France. pp.66-77,<text:s/></text:span><text:a xlink:type="simple" xlink:href="https://dx.doi.org/10.1007/978-3-319-18461-6_6">⟨10.1007/978-3-319-18461-6_6⟩</text:a></text:p>
              <text:p text:style-name="Normal"><text:span>Communication dans un congrès</text:span></text:p>
              <text:p text:style-name="Normal"><text:a xlink:type="simple" xlink:href="https://hal.science/hal-01199080v1">hal-0119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197v1">Optimisation de l'algorithme PatchMatch pour la segmentation de structures anatomiques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D. Louis Collins">D. Louis Collins</text:a><text:span>,</text:span><text:a xlink:type="simple" xlink:href="https://hal.science/search/index/?q=*&amp;authFullName_s=Pierrick Coupé">Pierrick Coupé</text:a></text:p>
              <text:p text:style-name="Normal"><text:span>Colloque du Groupe de Recherche et d'Etudes de Traitement du Signal et des Images (GRETSI'15)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70197v1">hal-0117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42v1">On debiasing restoration algorithms: applications to total-variation and nonlocal-means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oseph Salmon">Joseph Salmon</text:a></text:p>
              <text:p text:style-name="Normal"><text:span>International Conference on Scale Space and Variational Methods in Computer Vision (SSVM'15)</text:span><text:span>, May 2015, Lège Cap Ferret, France. pp.129-141</text:span></text:p>
              <text:p text:style-name="Normal"><text:span>Communication dans un congrès</text:span></text:p>
              <text:p text:style-name="Normal"><text:a xlink:type="simple" xlink:href="https://hal.science/hal-01123542v1">hal-0112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27v1">Exemplar-based colorization in RGB color space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Vinh-Thong Ta">Vinh-Thong Ta</text:a></text:p>
              <text:p text:style-name="Normal"><text:span>IEEE Internationnal Conference on Image Processing (ICIP'14)</text:span><text:span>, Oct 2014, Paris, France. pp.1-5</text:span></text:p>
              <text:p text:style-name="Normal"><text:span>Communication dans un congrès</text:span></text:p>
              <text:p text:style-name="Normal"><text:a xlink:type="simple" xlink:href="https://hal.science/hal-01019627v1">hal-01019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9039v1">Accounting for correlated observation errors in image data assimilation</text:a></text:p>
              <text:p text:style-name="Normal"><text:a xlink:type="simple" xlink:href="https://hal.science/search/index/?q=*&amp;authFullName_s=Vincent Chabot">Vincent Chabot</text:a><text:span>,</text:span><text:a xlink:type="simple" xlink:href="https://hal.science/search/index/?q=*&amp;authFullName_s=Arthur Vidard">Arthur Vidard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Nicolas Papadakis">Nicolas Papadakis</text:a></text:p>
              <text:p text:style-name="Normal"><text:span>Conférence Africaine sur la Recherche en Informatique et Mathématiques Appliquées (CARI'14)</text:span><text:span>, Oct 2014, Saint Louis, Senegal</text:span></text:p>
              <text:p text:style-name="Normal"><text:span>Communication dans un congrès</text:span></text:p>
              <text:p text:style-name="Normal"><text:a xlink:type="simple" xlink:href="https://inria.hal.science/hal-01119039v1">hal-01119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2711v1">Assimilation de séquences d'images : vers une prise en compte des corrélations spatiales au sein des erreurs d'observation</text:a></text:p>
              <text:p text:style-name="Normal"><text:a xlink:type="simple" xlink:href="https://hal.science/search/index/?q=*&amp;authFullName_s=Vincent Chabot">Vincent Chabot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Arthur Vidard">Arthur Vidard</text:a></text:p>
              <text:p text:style-name="Normal"><text:span>Journées Francophones "Extraction et Gestion des Connaissances" (EGC'14)</text:span><text:span>, Jan 2014, Rennes, France. pp.1-11</text:span></text:p>
              <text:p text:style-name="Normal"><text:span>Communication dans un congrès</text:span></text:p>
              <text:p text:style-name="Normal"><text:a xlink:type="simple" xlink:href="https://inria.hal.science/hal-00942711v1">hal-0094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830v1">Adaptive Color Transfer With Relaxed Optimal Transport</text:a></text:p>
              <text:p text:style-name="Normal"><text:a xlink:type="simple" xlink:href="https://hal.science/search/index/?q=*&amp;authFullName_s=Julien Rabin">Julien Rabin</text:a><text:span>,</text:span><text:a xlink:type="simple" xlink:href="https://hal.science/search/index/?q=*&amp;authFullName_s=Sira Ferradans">Sira Ferradans</text:a><text:span>,</text:span><text:a xlink:type="simple" xlink:href="https://hal.science/search/index/?q=*&amp;authFullName_s=Nicolas Papadakis">Nicolas Papadakis</text:a></text:p>
              <text:p text:style-name="Normal"><text:span>IEEE international Conference on Image Processing (ICIP'14)</text:span><text:span>, Oct 2014, Paris, France. pp.4852-4856</text:span></text:p>
              <text:p text:style-name="Normal"><text:span>Communication dans un congrès</text:span></text:p>
              <text:p text:style-name="Normal"><text:a xlink:type="simple" xlink:href="https://hal.science/hal-01002830v1">hal-0100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068v1">A convex formulation for global histogram based binary segmentation</text:a></text:p>
              <text:p text:style-name="Normal"><text:a xlink:type="simple" xlink:href="https://hal.science/search/index/?q=*&amp;authFullName_s=Romain Yildizoglu">Romain Yildizogl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Nicolas Papadakis">Nicolas Papadakis</text:a></text:p>
              <text:p text:style-name="Normal"><text:span>Energy Minimization Methods in Computer Vision and Pattern Recognition (EMMCVPR'13)</text:span><text:span>, Aug 2013, Lund, Sweden. pp.1-14</text:span></text:p>
              <text:p text:style-name="Normal"><text:span>Communication dans un congrès</text:span></text:p>
              <text:p text:style-name="Normal"><text:a xlink:type="simple" xlink:href="https://hal.science/hal-00834068v1">hal-0083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78v1">Regularized Discrete Optimal Transport</text:a></text:p>
              <text:p text:style-name="Normal"><text:a xlink:type="simple" xlink:href="https://hal.science/search/index/?q=*&amp;authFullName_s=Sira Ferradans">Sira Ferradans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ean-François Aujol">Jean-François Aujol</text:a></text:p>
              <text:p text:style-name="Normal"><text:span>International Conference on Scale Space and Variational Methods in Computer Vision (SSVM'13)</text:span><text:span>, Jun 2013, Schloss Seggau, Leibnitz, Austria. pp.428-439,<text:s/></text:span><text:a xlink:type="simple" xlink:href="https://dx.doi.org/10.1007/978-3-642-38267-3_36">⟨10.1007/978-3-642-38267-3_36⟩</text:a></text:p>
              <text:p text:style-name="Normal"><text:span>Communication dans un congrès</text:span></text:p>
              <text:p text:style-name="Normal"><text:a xlink:type="simple" xlink:href="https://hal.science/hal-00797078v1">hal-0079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062v3">Assimilation d'images et de structures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Vincent Chabot">Vincent Chabot</text:a><text:span>,</text:span><text:a xlink:type="simple" xlink:href="https://hal.science/search/index/?q=*&amp;authFullName_s=Alexandros Makris">Alexandros Makris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/text:p>
              <text:p text:style-name="Normal"><text:span>Colloque du Groupe de Recherche et d'Etudes de Traitement du Signal et des Images (GRETSI'13)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0836062v3">hal-008360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460v1">Optimal transport with proximal splitting</text:a></text:p>
              <text:p text:style-name="Normal"><text:a xlink:type="simple" xlink:href="https://hal.science/search/index/?q=*&amp;authFullName_s=Nicolas Papadakis">Nicolas Papadakis</text:a></text:p>
              <text:p text:style-name="Normal"><text:span>SIAM Conference on Analysis of Partial Differential Equations</text:span><text:span>, Dec 2013, United States</text:span></text:p>
              <text:p text:style-name="Normal"><text:span>Communication dans un congrès</text:span></text:p>
              <text:p text:style-name="Normal"><text:a xlink:type="simple" xlink:href="https://hal.science/hal-00918460v1">hal-00918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992v1">Assimilation directe de séquences d'images de traceur passif : application aux équations de Saint-Venant</text:a></text:p>
              <text:p text:style-name="Normal"><text:a xlink:type="simple" xlink:href="https://hal.science/search/index/?q=*&amp;authFullName_s=Vincent Chabot">Vincent Chabot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text:span>,</text:span><text:a xlink:type="simple" xlink:href="https://hal.science/search/index/?q=*&amp;authFullName_s=Nicolas Papadakis">Nicolas Papadakis</text:a></text:p>
              <text:p text:style-name="Normal"><text:span>Colloque du Groupe de Recherche et d'Etudes de Traitement du Signal et des Images (GRETSI'13)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inria.hal.science/hal-00913992v1">hal-0091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86v1">Une formulation convexe pour la segmentation binaire d'images à partir d'histogrammes.</text:a></text:p>
              <text:p text:style-name="Normal"><text:a xlink:type="simple" xlink:href="https://hal.science/search/index/?q=*&amp;authFullName_s=Romain Yildizoglu">Romain Yildizogl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Nicolas Papadakis">Nicolas Papadakis</text:a></text:p>
              <text:p text:style-name="Normal"><text:span>Colloque du Groupe de Recherche et d'Etudes de Traitement du Signal et des Images (GRETSI'13)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0992086v1">hal-0099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666v1">Data assimilation with state alignment using high-level image structures detection</text:a></text:p>
              <text:p text:style-name="Normal"><text:a xlink:type="simple" xlink:href="https://hal.science/search/index/?q=*&amp;authFullName_s=Alexandros Makris">Alexandros Makris</text:a><text:span>,</text:span><text:a xlink:type="simple" xlink:href="https://hal.science/search/index/?q=*&amp;authFullName_s=Nicolas Papadakis">Nicolas Papadakis</text:a></text:p>
              <text:p text:style-name="Normal"><text:span>International Conference on Computer Vision in Remote Sensing (CVRS'12)</text:span><text:span>, Dec 2012, Xiamen, China. pp.78-83,<text:s/></text:span><text:a xlink:type="simple" xlink:href="https://dx.doi.org/10.1109/CVRS.2012.6421237">⟨10.1109/CVRS.2012.6421237⟩</text:a></text:p>
              <text:p text:style-name="Normal"><text:span>Communication dans un congrès</text:span></text:p>
              <text:p text:style-name="Normal"><text:a xlink:type="simple" xlink:href="https://hal.science/hal-00740666v1">hal-00740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200v1">Assimilation directe de séquences d'images</text:a></text:p>
              <text:p text:style-name="Normal"><text:a xlink:type="simple" xlink:href="https://hal.science/search/index/?q=*&amp;authFullName_s=Vincent Chabot">Vincent Chabot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/text:p>
              <text:p text:style-name="Normal"><text:span>Advanced data assimilation for geosciences</text:span><text:span>, May 2012, Les Houches, France</text:span></text:p>
              <text:p text:style-name="Normal"><text:span>Communication dans un congrès</text:span></text:p>
              <text:p text:style-name="Normal"><text:a xlink:type="simple" xlink:href="https://inria.hal.science/hal-00763200v1">hal-0076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24v1">Méthodes numériques pour le transport optimal: application en analyse d'image</text:a></text:p>
              <text:p text:style-name="Normal"><text:a xlink:type="simple" xlink:href="https://hal.science/search/index/?q=*&amp;authFullName_s=Afaf Bouharguane">Afaf Bouharguane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Edouard Oudet">Edouard Oudet</text:a><text:span>,</text:span><text:a xlink:type="simple" xlink:href="https://hal.science/search/index/?q=*&amp;authFullName_s=Nicolas Papadakis">Nicolas Papadakis</text:a></text:p>
              <text:p text:style-name="Normal"><text:span>CANUM 2012 - Congrès National d'Analyse Numérique</text:span><text:span>, May 2012, Super-Besse, France</text:span></text:p>
              <text:p text:style-name="Normal"><text:span>Communication dans un congrès</text:span></text:p>
              <text:p text:style-name="Normal"><text:a xlink:type="simple" xlink:href="https://hal.science/hal-00748924v1">hal-0074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26v1">Data assimilation with state alignment using the EnKF</text:a></text:p>
              <text:p text:style-name="Normal"><text:a xlink:type="simple" xlink:href="https://hal.science/search/index/?q=*&amp;authFullName_s=Alexandros Makris">Alexandros Makris</text:a><text:span>,</text:span><text:a xlink:type="simple" xlink:href="https://hal.science/search/index/?q=*&amp;authFullName_s=Nicolas Papadakis">Nicolas Papadakis</text:a></text:p>
              <text:p text:style-name="Normal"><text:span>American Geophysical Union Fall Meeting - 2012</text:span><text:span>, Dec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748926v1">hal-0074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65v1">Active Contours without Level Sets</text:a></text:p>
              <text:p text:style-name="Normal"><text:a xlink:type="simple" xlink:href="https://hal.science/search/index/?q=*&amp;authFullName_s=Romain Yildizoglu">Romain Yildizogl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Nicolas Papadakis">Nicolas Papadakis</text:a></text:p>
              <text:p text:style-name="Normal"><text:span>IEEE International Conference on Image Processing (ICIP'12)</text:span><text:span>, Sep 2012, Orlando, Florida, United States. pp.2549-2552,<text:s/></text:span><text:a xlink:type="simple" xlink:href="https://dx.doi.org/10.1109/ICIP.2012.6467418">⟨10.1109/ICIP.2012.6467418⟩</text:a></text:p>
              <text:p text:style-name="Normal"><text:span>Communication dans un congrès</text:span></text:p>
              <text:p text:style-name="Normal"><text:a xlink:type="simple" xlink:href="https://hal.science/hal-00696065v1">hal-00696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248v1">Assimilation directe de séquences d'images bruités</text:a></text:p>
              <text:p text:style-name="Normal"><text:a xlink:type="simple" xlink:href="https://hal.science/search/index/?q=*&amp;authFullName_s=Vincent Chabot">Vincent Chabot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rthur Vidard">Arthur Vidard</text:a><text:span>,</text:span><text:a xlink:type="simple" xlink:href="https://hal.science/search/index/?q=*&amp;authFullName_s=Nicolas Papadakis">Nicolas Papadakis</text:a></text:p>
              <text:p text:style-name="Normal"><text:span>Colloque National sur l'Assimilation de Données</text:span><text:span>, Dec 2012, Nice, France</text:span></text:p>
              <text:p text:style-name="Normal"><text:span>Communication dans un congrès</text:span></text:p>
              <text:p text:style-name="Normal"><text:a xlink:type="simple" xlink:href="https://inria.hal.science/hal-00763248v1">hal-00763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2591v1">Stereoscopic Image Inpainting using scene geometry</text:a></text:p>
              <text:p text:style-name="Normal"><text:a xlink:type="simple" xlink:href="https://hal.science/search/index/?q=*&amp;authFullName_s=Alexandre Hervieu">Alexandre Hervie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Pau Gargallo I Piracés">Pau Gargallo I Piracés</text:a><text:span>,</text:span><text:a xlink:type="simple" xlink:href="https://hal.science/search/index/?q=*&amp;authFullName_s=Vicent Caselles">Vicent Caselles</text:a></text:p>
              <text:p text:style-name="Normal"><text:span>IEEE International Conference on Multimedia and Expo (ICME'11)</text:span><text:span>, Jul 2011, Barcelona, Spain. pp.1-6,<text:s/></text:span><text:a xlink:type="simple" xlink:href="https://dx.doi.org/10.1109/ICME.2011.6011901">⟨10.1109/ICME.2011.6011901⟩</text:a></text:p>
              <text:p text:style-name="Normal"><text:span>Communication dans un congrès</text:span></text:p>
              <text:p text:style-name="Normal"><text:a xlink:type="simple" xlink:href="https://inria.hal.science/inria-00622591v1">inria-00622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9825v1">Assimilation of Images: A variational framework</text:a></text:p>
              <text:p text:style-name="Normal"><text:a xlink:type="simple" xlink:href="https://hal.science/search/index/?q=*&amp;authFullName_s=François-Xavier Le Dimet">François-Xavier Le Dimet</text:a><text:span>,</text:span><text:a xlink:type="simple" xlink:href="https://hal.science/search/index/?q=*&amp;authFullName_s=M. Yussuf Hussaini">M. Yussuf Hussaini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Innocent Souopgui">Innocent Souopgui</text:a><text:span>,</text:span><text:a xlink:type="simple" xlink:href="https://hal.science/search/index/?q=*&amp;authFullName_s=Arthur Vidard">Arthur Vidard</text:a></text:p>
              <text:p text:style-name="Normal"><text:span>ISEC - International Symposium on Earth-science Challenges</text:span><text:span>, Sep 2011, Norman, Oklahoma, United States</text:span></text:p>
              <text:p text:style-name="Normal"><text:span>Communication dans un congrès</text:span></text:p>
              <text:p text:style-name="Normal"><text:a xlink:type="simple" xlink:href="https://inria.hal.science/hal-00769825v1">hal-0076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565v1">Stereoscopic image inpainting: distinct depth maps and images inpainting</text:a></text:p>
              <text:p text:style-name="Normal"><text:a xlink:type="simple" xlink:href="https://hal.science/search/index/?q=*&amp;authFullName_s=Alexandre Hervieu">Alexandre Hervie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Pau Gargallo I Piracés">Pau Gargallo I Piracés</text:a><text:span>,</text:span><text:a xlink:type="simple" xlink:href="https://hal.science/search/index/?q=*&amp;authFullName_s=Vicent Caselles">Vicent Caselles</text:a></text:p>
              <text:p text:style-name="Normal"><text:span>International Conference on Pattern Recognition (ICPR'10)</text:span><text:span>, 2010, Istanbul, Turkey. pp.4101-4104,<text:s/></text:span><text:a xlink:type="simple" xlink:href="https://dx.doi.org/10.1109/ICPR.2010.997">⟨10.1109/ICPR.2010.997⟩</text:a></text:p>
              <text:p text:style-name="Normal"><text:span>Communication dans un congrès</text:span></text:p>
              <text:p text:style-name="Normal"><text:a xlink:type="simple" xlink:href="https://hal.science/hal-00551565v1">hal-0055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86v1">Polyconvexification of the multi-label optical flow problem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Antonio Baeza">Antonio Baeza</text:a><text:span>,</text:span><text:a xlink:type="simple" xlink:href="https://hal.science/search/index/?q=*&amp;authFullName_s=Pau Gargallo I Piracés">Pau Gargallo I Piracés</text:a><text:span>,</text:span><text:a xlink:type="simple" xlink:href="https://hal.science/search/index/?q=*&amp;authFullName_s=Vicent Caselles">Vicent Caselles</text:a></text:p>
              <text:p text:style-name="Normal"><text:span>IEEE International Conference on Image Processing (ICIP'10)</text:span><text:span>, Sep 2010, Hong-Kong, China. pp.765-768,<text:s/></text:span><text:a xlink:type="simple" xlink:href="https://dx.doi.org/10.1109/ICIP.2010.5652107">⟨10.1109/ICIP.2010.5652107⟩</text:a></text:p>
              <text:p text:style-name="Normal"><text:span>Communication dans un congrès</text:span></text:p>
              <text:p text:style-name="Normal"><text:a xlink:type="simple" xlink:href="https://hal.science/hal-00596186v1">hal-0059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41v1">Coherent Background Video Inpainting through Kalman Smoothing along Trajectories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Pau Gargallo I Piracés">Pau Gargallo I Piracés</text:a><text:span>,</text:span><text:a xlink:type="simple" xlink:href="https://hal.science/search/index/?q=*&amp;authFullName_s=Olivier d'Hondt">Olivier d'Hondt</text:a><text:span>,</text:span><text:a xlink:type="simple" xlink:href="https://hal.science/search/index/?q=*&amp;authFullName_s=Alexandre Hervieu">Alexandre Hervieu</text:a><text:span>,</text:span><text:a xlink:type="simple" xlink:href="https://hal.science/search/index/?q=*&amp;authFullName_s=Nicolas Papadakis">Nicolas Papadakis</text:a><text:span>et al.</text:span></text:p>
              <text:p text:style-name="Normal"><text:span>International Workshop on Vision, Modeling, and Visualization (VMV'10)</text:span><text:span>, Nov 2010, Siegen, Germany. pp.123-130,<text:s/></text:span><text:a xlink:type="simple" xlink:href="https://dx.doi.org/10.2312/PE/VMV/VMV10/123-130">⟨10.2312/PE/VMV/VMV10/123-130⟩</text:a></text:p>
              <text:p text:style-name="Normal"><text:span>Communication dans un congrès</text:span></text:p>
              <text:p text:style-name="Normal"><text:a xlink:type="simple" xlink:href="https://hal.science/hal-00522641v1">hal-0052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853v1">Virtual camera synthesis for soccer game replays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Antonio Baeza">Antonio Baeza</text:a><text:span>,</text:span><text:a xlink:type="simple" xlink:href="https://hal.science/search/index/?q=*&amp;authFullName_s=Xavier Armangué">Xavier Armangué</text:a><text:span>,</text:span><text:a xlink:type="simple" xlink:href="https://hal.science/search/index/?q=*&amp;authFullName_s=Ignasi Rius">Ignasi Rius</text:a><text:span>,</text:span><text:a xlink:type="simple" xlink:href="https://hal.science/search/index/?q=*&amp;authFullName_s=Aurélie Bugeau">Aurélie Bugeau</text:a><text:span>et al.</text:span></text:p>
              <text:p text:style-name="Normal"><text:span>Conference on Visual Media Production (CVMP'10)</text:span><text:span>, Nov 2010, London, United Kingdom. pp.1-8</text:span></text:p>
              <text:p text:style-name="Normal"><text:span>Communication dans un congrès</text:span></text:p>
              <text:p text:style-name="Normal"><text:a xlink:type="simple" xlink:href="https://hal.science/hal-00655853v1">hal-00655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388v1">Assimilation variationnelle de données dans un système dynamique d'ordre réduit</text:a></text:p>
              <text:p text:style-name="Normal"><text:a xlink:type="simple" xlink:href="https://hal.science/search/index/?q=*&amp;authFullName_s=Johan Carlier">Johan Carlier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Etienne Mémin">Etienne Mémin</text:a></text:p>
              <text:p text:style-name="Normal"><text:span>Congrès Français de Mécanique (CFM'09)</text:span><text:span>, Enseignement Supérieur de Marseille et de Provence, Aug 2009, Marseille, France. pp.6</text:span></text:p>
              <text:p text:style-name="Normal"><text:span>Communication dans un congrès</text:span></text:p>
              <text:p text:style-name="Normal"><text:a xlink:type="simple" xlink:href="https://inria.hal.science/inria-00433388v1">inria-0043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901v1">Estimation variationnelle et cohérente en temps de mouvements fluides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Etienne Mémin">Etienne Mémin</text:a></text:p>
              <text:p text:style-name="Normal"><text:span>Congrès Francophone AFRIF-AFIA de Reconnaissance des Formes et Intelligence Artificielle (RFIA'08)</text:span><text:span>, Jan 2008, Amiens, France. pp.1-8</text:span></text:p>
              <text:p text:style-name="Normal"><text:span>Communication dans un congrès</text:span></text:p>
              <text:p text:style-name="Normal"><text:a xlink:type="simple" xlink:href="https://hal.science/hal-00655901v1">hal-0065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06v1">Variational Pressure Image Assimilation for Atmospheric Motion Estimation</text:a></text:p>
              <text:p text:style-name="Normal"><text:a xlink:type="simple" xlink:href="https://hal.science/search/index/?q=*&amp;authFullName_s=T. Corpetti">T. Corpetti</text:a><text:span>,</text:span><text:a xlink:type="simple" xlink:href="https://hal.science/search/index/?q=*&amp;authFullName_s=P. Heas">P. Heas</text:a><text:span>,</text:span><text:a xlink:type="simple" xlink:href="https://hal.science/search/index/?q=*&amp;authFullName_s=E. Memin">E. Memin</text:a><text:span>,</text:span><text:a xlink:type="simple" xlink:href="https://hal.science/search/index/?q=*&amp;authFullName_s=Nicolas Papadakis">Nicolas Papadakis</text:a></text:p>
              <text:p text:style-name="Normal"><text:span>IEEE International Geoscience and Remote Sensing Symposium (IGARSS'08)</text:span><text:span>, Jul 2008, Boston, United States. pp.II-505-II-508,<text:s/></text:span><text:a xlink:type="simple" xlink:href="https://dx.doi.org/10.1109/IGARSS.2008.4779039">⟨10.1109/IGARSS.2008.4779039⟩</text:a></text:p>
              <text:p text:style-name="Normal"><text:span>Communication dans un congrès</text:span></text:p>
              <text:p text:style-name="Normal"><text:a xlink:type="simple" xlink:href="https://hal.science/hal-03594606v1">hal-03594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99v1">Estimation du flot optique dans les écoulements turbulents</text:a></text:p>
              <text:p text:style-name="Normal"><text:a xlink:type="simple" xlink:href="https://hal.science/search/index/?q=*&amp;authFullName_s=Dominique Heitz">Dominique Heitz</text:a><text:span>,</text:span><text:a xlink:type="simple" xlink:href="https://hal.science/search/index/?q=*&amp;authFullName_s=Patrick Héas">Patrick Héas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Nicolas Papadakis">Nicolas Papadakis</text:a><text:span>et al.</text:span></text:p>
              <text:p text:style-name="Normal"><text:span>Journées GDR Structure de la Turbulence et Mélange: Couplage Modèle-Données</text:span><text:span>, Jan 2008, Rennes, France. pp.63</text:span></text:p>
              <text:p text:style-name="Normal"><text:span>Communication dans un congrès</text:span></text:p>
              <text:p text:style-name="Normal"><text:a xlink:type="simple" xlink:href="https://hal.inrae.fr/hal-02591099v1">hal-0259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394v1">Assimilation variationelle de systèmes dynamiques d'ordre faible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Juan d'Adamo">Juan d'Adamo</text:a><text:span>,</text:span><text:a xlink:type="simple" xlink:href="https://hal.science/search/index/?q=*&amp;authFullName_s=Guillermo Artana">Guillermo Artana</text:a></text:p>
              <text:p text:style-name="Normal"><text:span>3ème Congrès national de mathématiques appliquées et industrielles (SMAI'07)</text:span><text:span>, Jun 2007, Praz sur Arly, France</text:span></text:p>
              <text:p text:style-name="Normal"><text:span>Communication dans un congrès</text:span></text:p>
              <text:p text:style-name="Normal"><text:a xlink:type="simple" xlink:href="https://hal.science/hal-00656394v1">hal-0065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94v1">Image assimilation for motion estimation of atmospheric layers with shallow-water model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Patrick Héas">Patrick Héas</text:a><text:span>,</text:span><text:a xlink:type="simple" xlink:href="https://hal.science/search/index/?q=*&amp;authFullName_s=Etienne Mémin">Etienne Mémin</text:a></text:p>
              <text:p text:style-name="Normal"><text:span>Asian Conference on Computer Vision (ACCV'07)</text:span><text:span>, Nov 2007, Tokyo, Japan. pp.864-874</text:span></text:p>
              <text:p text:style-name="Normal"><text:span>Communication dans un congrès</text:span></text:p>
              <text:p text:style-name="Normal"><text:a xlink:type="simple" xlink:href="https://hal.science/hal-00596194v1">hal-0059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02v1">Dense estimation of motion fields on meteosat second generation images using a dynamical consistency</text:a></text:p>
              <text:p text:style-name="Normal"><text:a xlink:type="simple" xlink:href="https://hal.science/search/index/?q=*&amp;authFullName_s=Thomas Corpetti">Thomas Corpetti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Etienne Memin">Etienne Memin</text:a></text:p>
              <text:p text:style-name="Normal"><text:span>IEEE International Geoscience and Remote Sensing Symposium (IGARSS'07)</text:span><text:span>, Jul 2007, Barcelona, Spain. pp.4749-4752,<text:s/></text:span><text:a xlink:type="simple" xlink:href="https://dx.doi.org/10.1109/IGARSS.2007.4423921">⟨10.1109/IGARSS.2007.4423921⟩</text:a></text:p>
              <text:p text:style-name="Normal"><text:span>Communication dans un congrès</text:span></text:p>
              <text:p text:style-name="Normal"><text:a xlink:type="simple" xlink:href="https://hal.science/hal-03594602v1">hal-0359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588v1">A Consistent Spatio-temporal Motion Estimator for Atmospheric Layers</text:a></text:p>
              <text:p text:style-name="Normal"><text:a xlink:type="simple" xlink:href="https://hal.science/search/index/?q=*&amp;authFullName_s=Patrick Héas">Patrick Héas</text:a><text:span>,</text:span><text:a xlink:type="simple" xlink:href="https://hal.science/search/index/?q=*&amp;authFullName_s=Étienne Mémin">Étienne Mémin</text:a><text:span>,</text:span><text:a xlink:type="simple" xlink:href="https://hal.science/search/index/?q=*&amp;authFullName_s=Nicolas Papadakis">Nicolas Papadakis</text:a></text:p>
              <text:p text:style-name="Normal"><text:span>International Conference on Scale Space and Variational Methods in Computer Vision (SSVM'07)</text:span><text:span>, 2007, Ischia, Italy. pp.251-263,<text:s/></text:span><text:a xlink:type="simple" xlink:href="https://dx.doi.org/10.1007/978-3-540-72823-8_22">⟨10.1007/978-3-540-72823-8_22⟩</text:a></text:p>
              <text:p text:style-name="Normal"><text:span>Communication dans un congrès</text:span></text:p>
              <text:p text:style-name="Normal"><text:a xlink:type="simple" xlink:href="https://api.istex.fr/ark:/67375/HCB-MZXMPDPW-S/fulltext.pdf?sid=hal">istex</text:a></text:p>
              <text:p text:style-name="Normal"><text:a xlink:type="simple" xlink:href="https://hal.science/hal-03594588v1">hal-0359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200v1">Dynamically consistent optical flow estimation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Etienne Mémin">Etienne Mémin</text:a></text:p>
              <text:p text:style-name="Normal"><text:span>IEEE International Conference on Computer Vision (ICCV'07)</text:span><text:span>, Oct 2007, Rio de Janeiro, Brazil. pp.1-7,<text:s/></text:span><text:a xlink:type="simple" xlink:href="https://dx.doi.org/10.1109/ICCV.2007.4408889">⟨10.1109/ICCV.2007.4408889⟩</text:a></text:p>
              <text:p text:style-name="Normal"><text:span>Communication dans un congrès</text:span></text:p>
              <text:p text:style-name="Normal"><text:a xlink:type="simple" xlink:href="https://hal.science/hal-00596200v1">hal-0059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902v1">A variational framework for spatio-temporal smoothing of fluid motions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Etienne Mémin">Etienne Mémin</text:a></text:p>
              <text:p text:style-name="Normal"><text:span>International Conference on Scale Space and Variational Methods in Computer Vision (SSVM'07)</text:span><text:span>, May 2007, Ischia, Italy. pp.603-615</text:span></text:p>
              <text:p text:style-name="Normal"><text:span>Communication dans un congrès</text:span></text:p>
              <text:p text:style-name="Normal"><text:a xlink:type="simple" xlink:href="https://hal.science/hal-00655902v1">hal-0065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32v1">Comparison of MSG dense atmospheric motion vector fields produced by different methods</text:a></text:p>
              <text:p text:style-name="Normal"><text:a xlink:type="simple" xlink:href="https://hal.science/search/index/?q=*&amp;authFullName_s=André Szantaï">André Szantaï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Anne Cuzol">Anne Cuzol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Patrick Héas">Patrick Héas</text:a><text:span>et al.</text:span></text:p>
              <text:p text:style-name="Normal"><text:span>EUMETSAT Meteorological Satellite Conference</text:span><text:span>, Sep 2007, Amsterdam, Netherlands</text:span></text:p>
              <text:p text:style-name="Normal"><text:span>Communication dans un congrès</text:span></text:p>
              <text:p text:style-name="Normal"><text:a xlink:type="simple" xlink:href="https://hal.science/hal-03594632v1">hal-0359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203v1">Variational optimal control technique for the tracking of deformable objects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Etienne Mémin">Etienne Mémin</text:a></text:p>
              <text:p text:style-name="Normal"><text:span>IEEE International Conference on Computer Vision (ICCV'07)</text:span><text:span>, Oct 2007, Rio de Janeiro, Brazil. pp.1-8,<text:s/></text:span><text:a xlink:type="simple" xlink:href="https://dx.doi.org/10.1109/ICCV.2007.4408944">⟨10.1109/ICCV.2007.4408944⟩</text:a></text:p>
              <text:p text:style-name="Normal"><text:span>Communication dans un congrès</text:span></text:p>
              <text:p text:style-name="Normal"><text:a xlink:type="simple" xlink:href="https://hal.science/hal-00596203v1">hal-0059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905v1">Suivi du mouvement fluide: approche stochastique et variationnelle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Anne Cuzol">Anne Cuzol</text:a><text:span>,</text:span><text:a xlink:type="simple" xlink:href="https://hal.science/search/index/?q=*&amp;authFullName_s=Etienne Mémin">Etienne Mémin</text:a></text:p>
              <text:p text:style-name="Normal"><text:span>Journées Activités Universitaires de Mécanique (AUM'06)</text:span><text:span>, Aug 2006, La Rochelle, France. pp.1-4</text:span></text:p>
              <text:p text:style-name="Normal"><text:span>Communication dans un congrès</text:span></text:p>
              <text:p text:style-name="Normal"><text:a xlink:type="simple" xlink:href="https://hal.science/hal-00655905v1">hal-0065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390v1">Une approche variationelle pour le suivi de contours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Frédéric Cao">Frédéric Cao</text:a></text:p>
              <text:p text:style-name="Normal"><text:span>Congrès Francophone AFRIF-AFIA de Reconnaissance des Formes et Intelligence Artificielle (RFIA'08)</text:span><text:span>, Jan 2006, Tours, France. pp.1-8</text:span></text:p>
              <text:p text:style-name="Normal"><text:span>Communication dans un congrès</text:span></text:p>
              <text:p text:style-name="Normal"><text:a xlink:type="simple" xlink:href="https://hal.science/hal-00656390v1">hal-0065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854v1">Dense estimation of layer motions in the atmosphere</text:a></text:p>
              <text:p text:style-name="Normal"><text:a xlink:type="simple" xlink:href="https://hal.science/search/index/?q=*&amp;authFullName_s=Patrick Héas">Patrick Héas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Nicolas Papadakis">Nicolas Papadakis</text:a></text:p>
              <text:p text:style-name="Normal"><text:span>International Conference on Pattern Recognition (ICPR'06)</text:span><text:span>, Aug 2006, Hong Kong, China. pp.1-4</text:span></text:p>
              <text:p text:style-name="Normal"><text:span>Communication dans un congrès</text:span></text:p>
              <text:p text:style-name="Normal"><text:a xlink:type="simple" xlink:href="https://hal.science/hal-00655854v1">hal-0065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852v1">A variational approach for object contour tracking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Frederic Cao">Frederic Cao</text:a></text:p>
              <text:p text:style-name="Normal"><text:span>ICCV Workshop on Variational, Geometric and Level Set Methods in Computer Vision (VLSM'05)</text:span><text:span>, Oct 2005, Beijing, China. pp.259-270</text:span></text:p>
              <text:p text:style-name="Normal"><text:span>Communication dans un congrès</text:span></text:p>
              <text:p text:style-name="Normal"><text:a xlink:type="simple" xlink:href="https://hal.science/hal-00655852v1">hal-00655852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74b579" table:style-name="74b579">
          <table:table-column table:style-name="74b579.0"/>
          <table:table-row>
            <table:table-cell office:value-type="string">
              <text:p text:style-name="Normal"><text:a xlink:type="simple" xlink:href="https://hal.science/hal-03107463v1">Refitting Solutions Promoted by $$\ell _{12}$$ Sparse Analysis Regularizations with Block Penalties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oseph Salmon">Joseph Salmon</text:a><text:span>,</text:span><text:a xlink:type="simple" xlink:href="https://hal.science/search/index/?q=*&amp;authFullName_s=Samuel Vaiter">Samuel Vaiter</text:a></text:p>
              <text:p text:style-name="Normal"><text:span>Scale Space and Variational Methods in Computer Vision</text:span><text:span>, 11603, , pp.131-143, 2019, 978-3-030-22367-0.<text:s/></text:span><text:a xlink:type="simple" xlink:href="https://dx.doi.org/10.1007/978-3-030-22368-7_11">⟨10.1007/978-3-030-22368-7_11⟩</text:a></text:p>
              <text:p text:style-name="Normal"><text:span>Chapitre d'ouvrage</text:span></text:p>
              <text:p text:style-name="Normal"><text:a xlink:type="simple" xlink:href="https://hal.science/hal-03107463v1">hal-03107463v1</text:a></text:p>
            </table:table-cell>
          </table:table-row>
        </table:table>
        <text:p text:style-name="P20"/>
        <text:p text:style-name="Heading2"><text:span text:style-name="T8">Pré-publication, Document de travail (13)</text:span></text:p>
        <text:p text:style-name="P22"/>
        <table:table table:name="a67a64" table:style-name="a67a64">
          <table:table-column table:style-name="a67a64.0"/>
          <table:table-row>
            <table:table-cell office:value-type="string">
              <text:p text:style-name="Normal"><text:a xlink:type="simple" xlink:href="https://hal.science/hal-05627606v1">i-DEQ: A stable inertial deep equilibrium model for image restoration</text:a></text:p>
              <text:p text:style-name="Normal"><text:a xlink:type="simple" xlink:href="https://hal.science/search/index/?q=*&amp;authFullName_s=Antonin Clerc">Antonin Clerc</text:a><text:span>,</text:span><text:a xlink:type="simple" xlink:href="https://hal.science/search/index/?q=*&amp;authFullName_s=Marien Renaud">Marien Renaud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Nicolas Papadakis">Nicolas Papadaki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7606v1">hal-0562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462v1">Reinterpreting EMML as Mirror Descent for Constrained Maximum Likelihood Estimation</text:a></text:p>
              <text:p text:style-name="Normal"><text:a xlink:type="simple" xlink:href="https://hal.science/search/index/?q=*&amp;authFullName_s=Antonin Clerc">Antonin Clerc</text:a><text:span>,</text:span><text:a xlink:type="simple" xlink:href="https://hal.science/search/index/?q=*&amp;authFullName_s=Ségolène Martin">Ségolène Martin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Gabriele Steidl">Gabriele Steid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4462v1">hal-0553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67v1">On the Convergence of Proximal Algorithms for Weakly-convex Min-max Optimization</text:a></text:p>
              <text:p text:style-name="Normal"><text:a xlink:type="simple" xlink:href="https://hal.science/search/index/?q=*&amp;authFullName_s=Guido Tapia-Riera">Guido Tapia-Riera</text:a><text:span>,</text:span><text:a xlink:type="simple" xlink:href="https://hal.science/search/index/?q=*&amp;authFullName_s=Camille Castera">Camille Castera</text:a><text:span>,</text:span><text:a xlink:type="simple" xlink:href="https://hal.science/search/index/?q=*&amp;authFullName_s=Nicolas Papadakis">Nicolas Papadaki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3467v1">hal-0557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18v1">From the Gradient-Step Denoiser to the Proximal Denoiser and their associated convergent Plug-and-Play algorithms</text:a></text:p>
              <text:p text:style-name="Normal"><text:a xlink:type="simple" xlink:href="https://hal.science/search/index/?q=*&amp;authFullName_s=Vincent Herfeld">Vincent Herfeld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Nicolas Papadakis">Nicolas Papadak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1818v1">hal-0526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141v1">On the Moreau envelope properties of weakly convex functions</text:a></text:p>
              <text:p text:style-name="Normal"><text:a xlink:type="simple" xlink:href="https://hal.science/search/index/?q=*&amp;authFullName_s=Marien Renaud">Marien Renaud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Nicolas Papadakis">Nicolas Papadak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6141v1">hal-0526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256v1">Equivariant Denoisers for Plug and Play Image Restoration</text:a></text:p>
              <text:p text:style-name="Normal"><text:a xlink:type="simple" xlink:href="https://hal.science/search/index/?q=*&amp;authFullName_s=Marien Renaud">Marien Renaud</text:a><text:span>,</text:span><text:a xlink:type="simple" xlink:href="https://hal.science/search/index/?q=*&amp;authFullName_s=Eliot Guez">Eliot Guez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Nicolas Papadakis">Nicolas Papadak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6256v1">hal-0536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998v1">Optimization with First Order Algorithms</text:a></text:p>
              <text:p text:style-name="Normal"><text:a xlink:type="simple" xlink:href="https://hal.science/search/index/?q=*&amp;authFullName_s=Charles Dossal">Charles Dossal</text:a><text:span>,</text:span><text:a xlink:type="simple" xlink:href="https://hal.science/search/index/?q=*&amp;authFullName_s=Samuel Hurault">Samuel Hurault</text:a><text:span>,</text:span><text:a xlink:type="simple" xlink:href="https://hal.science/search/index/?q=*&amp;authFullName_s=Nicolas Papadakis">Nicolas Papadak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5998v1">hal-0475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342v1">On the Existence of Optimal Transport Gradient for Learning Generative Models</text:a></text:p>
              <text:p text:style-name="Normal"><text:a xlink:type="simple" xlink:href="https://hal.science/search/index/?q=*&amp;authFullName_s=Antoine Houdard">Antoine Houdard</text:a><text:span>,</text:span><text:a xlink:type="simple" xlink:href="https://hal.science/search/index/?q=*&amp;authFullName_s=Arthur Leclaire">Arthur Leclaire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ulien Rabin">Julien Rab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37342v1">hal-0313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598v1">Approximation of Wasserstein distance with Transshipment</text:a></text:p>
              <text:p text:style-name="Normal"><text:a xlink:type="simple" xlink:href="https://hal.science/search/index/?q=*&amp;authFullName_s=Nicolas Papadakis">Nicolas Papadaki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97598v1">hal-0199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76v1">Beyond Supervised Classification: Extreme Minimal Supervision with the Graph 1-Laplacian</text:a></text:p>
              <text:p text:style-name="Normal"><text:a xlink:type="simple" xlink:href="https://hal.science/search/index/?q=*&amp;authFullName_s=Angelica I. Aviles-Rivero">Angelica I. Aviles-Rivero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Ruoteng Li">Ruoteng Li</text:a><text:span>,</text:span><text:a xlink:type="simple" xlink:href="https://hal.science/search/index/?q=*&amp;authFullName_s=Samar M Alsaleh">Samar M Alsaleh</text:a><text:span>,</text:span><text:a xlink:type="simple" xlink:href="https://hal.science/search/index/?q=*&amp;authFullName_s=Robby T Tan">Robby T Ta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70176v1">hal-0217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397v1">Regularization of barycenters in the Wasserstein space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Cazelles Elsa">Cazelles Elsa</text:a><text:span>,</text:span><text:a xlink:type="simple" xlink:href="https://hal.science/search/index/?q=*&amp;authFullName_s=Nicolas Papadakis">Nicolas Papadaki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33397v1">hal-0133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308v1">Luminance-Chrominance Model for Image Colorization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Vinh-Thong Ta">Vinh-Thong T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51308v1">hal-0105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671v1">Multiphysics optimal transportation and image analysis</text:a></text:p>
              <text:p text:style-name="Normal"><text:a xlink:type="simple" xlink:href="https://hal.science/search/index/?q=*&amp;authFullName_s=Afaf Bouharguane">Afaf Bouharguane</text:a><text:span>,</text:span><text:a xlink:type="simple" xlink:href="https://hal.science/search/index/?q=*&amp;authFullName_s=Emmanuel Maitre">Emmanuel Maitre</text:a><text:span>,</text:span><text:a xlink:type="simple" xlink:href="https://hal.science/search/index/?q=*&amp;authFullName_s=Edouard Oudet">Edouard Oudet</text:a><text:span>,</text:span><text:a xlink:type="simple" xlink:href="https://hal.science/search/index/?q=*&amp;authFullName_s=Nicolas Papadakis">Nicolas Papadaki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40671v1">hal-0074067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e3d544" table:style-name="e3d544">
          <table:table-column table:style-name="e3d544.0"/>
          <table:table-row>
            <table:table-cell office:value-type="string">
              <text:p text:style-name="Normal"><text:a xlink:type="simple" xlink:href="https://theses.hal.science/tel-00655898v1">Assimilation de données images : application au suivi de courbes et de champs de vecteurs</text:a></text:p>
              <text:p text:style-name="Normal"><text:a xlink:type="simple" xlink:href="https://hal.science/search/index/?q=*&amp;authFullName_s=Nicolas Papadakis">Nicolas Papadakis</text:a></text:p>
              <text:p text:style-name="Normal"><text:span>Traitement du signal et de l'image [eess.SP]. Université Rennes 1; PhD thesi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55898v1">tel-00655898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420b01" table:style-name="420b01">
          <table:table-column table:style-name="420b01.0"/>
          <table:table-row>
            <table:table-cell office:value-type="string">
              <text:p text:style-name="Normal"><text:a xlink:type="simple" xlink:href="https://hal.science/tel-01246096v8">Optimal Transport for Image Processing</text:a></text:p>
              <text:p text:style-name="Normal"><text:a xlink:type="simple" xlink:href="https://hal.science/search/index/?q=*&amp;authFullName_s=Nicolas Papadakis">Nicolas Papadakis</text:a></text:p>
              <text:p text:style-name="Normal"><text:span>Signal and Image Processing. Université de Bordeaux; Habilitation thesis, 2015</text:span></text:p>
              <text:p text:style-name="Normal"><text:span>HDR</text:span></text:p>
              <text:p text:style-name="Normal"><text:a xlink:type="simple" xlink:href="https://hal.science/tel-01246096v8">tel-01246096v8</text:a></text:p>
            </table:table-cell>
          </table:table-row>
        </table:table>
        <text:p text:style-name="P29"/>
        <text:p text:style-name="Heading2"><text:span text:style-name="T11">Proceedings/Recueil des communications (1)</text:span></text:p>
        <text:p text:style-name="P31"/>
        <table:table table:name="a5d182" table:style-name="a5d182">
          <table:table-column table:style-name="a5d182.0"/>
          <table:table-row>
            <table:table-cell office:value-type="string">
              <text:p text:style-name="Normal"><text:a xlink:type="simple" xlink:href="https://hal.science/hal-02047394v1">Scale Space and Variational Methods in Computer Vision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Mila Nikolova">Mila Nikolova</text:a><text:span>,</text:span><text:a xlink:type="simple" xlink:href="https://hal.science/search/index/?q=*&amp;authFullName_s=Nicolas Papadakis">Nicolas Papadakis</text:a></text:p>
              <text:p text:style-name="Normal"><text:span>5th International Conference on Scale Space and Variational Methods in Computer Vision</text:span><text:span>, May 2015, Lège Cap Ferret, France. 9087,<text:s/></text:span><text:a xlink:type="simple" xlink:href="https://link.springer.com/book/10.1007/978-3-319-18461-6">Springer</text:a><text:span>, 2015, Lecture Notes in Computer Science</text:span></text:p>
              <text:p text:style-name="Normal"><text:span>Proceedings/Recueil des communications</text:span></text:p>
              <text:p text:style-name="Normal"><text:a xlink:type="simple" xlink:href="https://hal.science/hal-02047394v1">hal-02047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apadakis</dc:title>
    <dc:subject/>
    <dc:description>CV</dc:description>
    <dc:creator/>
    <dc:date>2026-05-25T06:58:56.000</dc:date>
    <meta:generator>PHPWord</meta:generator>
    <meta:initial-creator>CCSD</meta:initial-creator>
    <meta:creation-date>2026-05-25T06:58:56.000</meta:creation-date>
    <meta:keyword/>
    <meta:user-defined meta:name="Category"/>
    <meta:user-defined meta:name="Company"/>
    <meta:user-defined meta:name="Manager"/>
  </office:meta>
</office:document-meta>
</file>