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3880" style:family="table">
      <style:table-properties style:rel-width="100" table:align="center"/>
    </style:style>
    <style:style style:name="773880.0" style:family="table-column">
      <style:table-column-properties style:column-width="0.00cm"/>
    </style:style>
    <style:style style:name="3a6369" style:family="table">
      <style:table-properties style:rel-width="100" table:align="center"/>
    </style:style>
    <style:style style:name="3a6369.0" style:family="table-column">
      <style:table-column-properties style:column-width="0.00cm"/>
    </style:style>
    <style:style style:name="4d1a3a" style:family="table">
      <style:table-properties style:rel-width="100" table:align="center"/>
    </style:style>
    <style:style style:name="4d1a3a.0" style:family="table-column">
      <style:table-column-properties style:column-width="0.00cm"/>
    </style:style>
    <style:style style:name="6ba73f" style:family="table">
      <style:table-properties style:rel-width="100" table:align="center"/>
    </style:style>
    <style:style style:name="6ba73f.0" style:family="table-column">
      <style:table-column-properties style:column-width="0.00cm"/>
    </style:style>
    <style:style style:name="1742b1" style:family="table">
      <style:table-properties style:rel-width="100" table:align="center"/>
    </style:style>
    <style:style style:name="1742b1.0" style:family="table-column">
      <style:table-column-properties style:column-width="0.00cm"/>
    </style:style>
    <style:style style:name="afe990" style:family="table">
      <style:table-properties style:rel-width="100" table:align="center"/>
    </style:style>
    <style:style style:name="afe9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arisot<text:s/></text:span><text:span text:style-name="T2">Assistant Professor, PhD in Bioinformat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parisot">nicolas-paris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17-8415">0000-0001-5217-84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1863030">18186303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_Xuy7osAAAAJ">https://scholar.google.fr/citations?user=_Xuy7os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C-8116-2012">http://www.researcherid.com/rid/C-8116-201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3"><text:span text:style-name="T10">Positions</text:span></text:p>
        <text:list text:style-name="listStyle_1">
          <text:list-item>
            <text:p text:style-name="P21"><text:span text:style-name="T11">2015-now: Assistant Professor at<text:s/></text:span></text:p>
            <text:p><text:a xlink:type="simple" xlink:href="https://biotech-bioinfo.insa-lyon.fr/fr">INSA Lyon</text:a></text:p>
            <text:p text:style-name="P22"><text:span text:style-name="T12"><text:s/>and<text:s/></text:span></text:p>
            <text:p><text:a xlink:type="simple" xlink:href="https://bf2i.insa-lyon.fr/fr">BF2I Lab</text:a></text:p>
          </text:list-item>
        </text:list>
        <text:list text:style-name="listStyle_1">
          <text:list-item>
            <text:p text:style-name="P24"><text:span text:style-name="T13">2014-2015: Fixed term Assistant Professor (French ATER) at<text:s/></text:span></text:p>
            <text:p><text:a xlink:type="simple" xlink:href="https://biotech-bioinfo.insa-lyon.fr/fr">INSA Lyon</text:a></text:p>
            <text:p text:style-name="P25"><text:span text:style-name="T14"><text:s/>and<text:s/></text:span></text:p>
            <text:p><text:a xlink:type="simple" xlink:href="https://bf2i.insa-lyon.fr/fr">BF2I Lab</text:a></text:p>
            <text:p text:style-name="P26"><text:span text:style-name="T15">. &amp;quot;High-throughput genomics and transcriptomics to study insect symbioses&amp;quot;</text:span></text:p>
          </text:list-item>
        </text:list>
        <text:list text:style-name="listStyle_1">
          <text:list-item>
            <text:p text:style-name="P28"><text:span text:style-name="T16">2011-2014: PhD student, Université Blaise Pascal (Clermont-Ferrand II, France),<text:s/></text:span></text:p>
            <text:p><text:a xlink:type="simple" xlink:href="https://lmge.uca.fr">LMGE</text:a></text:p>
            <text:p text:style-name="P29"><text:span text:style-name="T17"><text:s/>and<text:s/></text:span></text:p>
            <text:p><text:a xlink:type="simple" xlink:href="https://medis.clermont.hub.inrae.fr/">CIDAM</text:a></text:p>
            <text:p text:style-name="P30"><text:span text:style-name="T18"><text:s/>labs. &amp;quot;Selection of oligonucleotide probes for high-throughput study of complex environments&amp;quot;</text:span></text:p>
          </text:list-item>
        </text:list>
        <text:p text:style-name="Heading3"><text:span text:style-name="T19">Academic degrees</text:span></text:p>
        <text:list text:style-name="listStyle_2">
          <text:list-item>
            <text:p text:style-name="P33"><text:span text:style-name="T20">2011-2014: PhD thesis in Bioinformatics and Microbial Ecology, Université Blaise Pascal (Clermont-Ferrand II, France)</text:span></text:p>
          </text:list-item>
        </text:list>
        <text:list text:style-name="listStyle_2">
          <text:list-item>
            <text:p text:style-name="P35"><text:span text:style-name="T21">2010-2011: Master of Science in Biostatistics and Bioinformatics, Université Claude Bernard (Lyon I, France)</text:span></text:p>
          </text:list-item>
        </text:list>
        <text:list text:style-name="listStyle_2">
          <text:list-item>
            <text:p text:style-name="P37"><text:span text:style-name="T22">2008-2011: Master of Engineering degree in Bioinformatics and Modelling, INSA Lyon, France</text:span></text:p>
          </text:list-item>
        </text:list>
        <text:list text:style-name="listStyle_2">
          <text:list-item>
            <text:p text:style-name="P39"><text:span text:style-name="T23">2006-2008: Technology degree in Bioinformatics, Université d'Auvergne (Aurillac, France)</text:span></text:p>
          </text:list-item>
        </text:list>
        <text:p text:style-name="P40"/>
        <text:p text:style-name="Heading2"><text:span text:style-name="T24">Publications</text:span></text:p>
        <text:p text:style-name="P42"/>
        <text:p text:style-name="P43"/>
        <text:p text:style-name="Heading2"><text:span text:style-name="T25">Article dans une revue (57)</text:span></text:p>
        <text:p text:style-name="P45"/>
        <table:table table:name="773880" table:style-name="773880">
          <table:table-column table:style-name="773880.0"/>
          <table:table-row>
            <table:table-cell office:value-type="string">
              <text:p text:style-name="Normal"><text:a xlink:type="simple" xlink:href="https://hal.inrae.fr/hal-05581229v1">Evolutionary trajectories, early diversification and species-specific amplification of the metazoan Inhibitor of Apoptosis (IAP) repertoire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Molecular Biology and Evolution</text:span><text:span>, 2026, 43 (5), pp.msag078.<text:s/></text:span><text:a xlink:type="simple" xlink:href="https://dx.doi.org/10.1093/molbev/msag078/8539999">⟨10.1093/molbev/msag078/8539999⟩</text:a></text:p>
              <text:p text:style-name="Normal"><text:span>Article dans une revue</text:span></text:p>
              <text:p text:style-name="Normal"><text:a xlink:type="simple" xlink:href="https://hal.inrae.fr/hal-05581229v1">hal-05581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746v1">ArtSymbioCyc, a metabolic network database collection dedicated to arthropod symbioses: a case study, the tripartite cooperation in Sipha maydi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et al.</text:span></text:p>
              <text:p text:style-name="Normal"><text:span>mSystems</text:span><text:span>, 2025, 10 (4),<text:s/></text:span><text:a xlink:type="simple" xlink:href="https://dx.doi.org/10.1128/msystems.00140-25">⟨10.1128/msystems.00140-25⟩</text:a></text:p>
              <text:p text:style-name="Normal"><text:span>Article dans une revue</text:span></text:p>
              <text:p text:style-name="Normal"><text:a xlink:type="simple" xlink:href="https://hal.inrae.fr/hal-04987746v1">hal-049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31v1">Annotation of transcription factors, chromatin-associated factors, and basal transcription machinery in the pea aphid, Acyrthosiphon pisum, and development of the ATFdb database, a resource for studies of transcriptional regulation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Hubert Charles">Hubert Charles</text:a><text:span>et al.</text:span></text:p>
              <text:p text:style-name="Normal"><text:span>Insect Biochemistry and Molecular Biology</text:span><text:span>, 2025, 177, pp.104217.<text:s/></text:span><text:a xlink:type="simple" xlink:href="https://dx.doi.org/10.1016/j.ibmb.2024.104217">⟨10.1016/j.ibmb.2024.104217⟩</text:a></text:p>
              <text:p text:style-name="Normal"><text:span>Article dans une revue</text:span></text:p>
              <text:p text:style-name="Normal"><text:a xlink:type="simple" xlink:href="https://hal.science/hal-04832131v1">hal-04832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776v1">Frankia Root Nodulation Alters the Molecular Defence Responses Against Phytophthora alni Infection in Alnus glutinosa</text:a></text:p>
              <text:p text:style-name="Normal"><text:a xlink:type="simple" xlink:href="https://hal.science/search/index/?q=*&amp;authFullName_s=Mathilde Vincent">Mathilde Vincent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Guylaine Miotello">Guylaine Miotello</text:a><text:span>et al.</text:span></text:p>
              <text:p text:style-name="Normal"><text:span>Plant Pathology</text:span><text:span>, 2025,<text:s/></text:span><text:a xlink:type="simple" xlink:href="https://dx.doi.org/10.1111/ppa.14105">⟨10.1111/ppa.14105⟩</text:a></text:p>
              <text:p text:style-name="Normal"><text:span>Article dans une revue</text:span></text:p>
              <text:p text:style-name="Normal"><text:a xlink:type="simple" xlink:href="https://hal.inrae.fr/hal-05128776v1">hal-0512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789v1">High‐Throughput Tn‐Seq Screens Identify Both Known and Novel Pseudomonas putida KT2440 Genes Involved in Metal Tolerance</text:a></text:p>
              <text:p text:style-name="Normal"><text:a xlink:type="simple" xlink:href="https://hal.science/search/index/?q=*&amp;authFullName_s=Kevin Royet">Kevin Royet</text:a><text:span>,</text:span><text:a xlink:type="simple" xlink:href="https://hal.science/search/index/?q=*&amp;authFullName_s=Laura Kergoat">Laura Kergoat</text:a><text:span>,</text:span><text:a xlink:type="simple" xlink:href="https://hal.science/search/index/?q=*&amp;authFullName_s=Stefanie Lutz">Stefanie Lutz</text:a><text:span>,</text:span><text:a xlink:type="simple" xlink:href="https://hal.science/search/index/?q=*&amp;authFullName_s=Charlotte Oriol">Charlotte Oriol</text:a><text:span>,</text:span><text:a xlink:type="simple" xlink:href="https://hal.science/search/index/?q=*&amp;authFullName_s=Nicolas Parisot">Nicolas Parisot</text:a><text:span>et al.</text:span></text:p>
              <text:p text:style-name="Normal"><text:span>Environmental Microbiology</text:span><text:span>, 2025, 27 (5), pp.e70095.<text:s/></text:span><text:a xlink:type="simple" xlink:href="https://dx.doi.org/10.1111/1462-2920.70095">⟨10.1111/1462-2920.70095⟩</text:a></text:p>
              <text:p text:style-name="Normal"><text:span>Article dans une revue</text:span></text:p>
              <text:p text:style-name="Normal"><text:a xlink:type="simple" xlink:href="https://hal.inrae.fr/hal-05128789v1">hal-0512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102v1">Phytophthora alni Infection Reinforces the Defense Reactions in Alnus glutinosa - Frankia Roots to the Detriment of Nodules</text:a></text:p>
              <text:p text:style-name="Normal"><text:a xlink:type="simple" xlink:href="https://hal.science/search/index/?q=*&amp;authFullName_s=Mathilde Vincent">Mathilde Vincent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ierre Pétriacq">Pierre Pétriacq</text:a><text:span>et al.</text:span></text:p>
              <text:p text:style-name="Normal"><text:span>Molecular Plant-Microbe Interactions</text:span><text:span>, 2025, 38 (3), pp.463-478.<text:s/></text:span><text:a xlink:type="simple" xlink:href="https://dx.doi.org/10.1094/MPMI-12-24-0160-R">⟨10.1094/MPMI-12-24-0160-R⟩</text:a></text:p>
              <text:p text:style-name="Normal"><text:span>Article dans une revue</text:span></text:p>
              <text:p text:style-name="Normal"><text:a xlink:type="simple" xlink:href="https://hal.science/hal-04935102v1">hal-0493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65v1">Bacterial tubular networks channel carbohydrates in insect endosymbiosis</text:a></text:p>
              <text:p text:style-name="Normal"><text:a xlink:type="simple" xlink:href="https://hal.science/search/index/?q=*&amp;authFullName_s=Séverine Balmand">Sé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Cell</text:span><text:span>, 2025, 188 (26), pp.7355-7365.<text:s/></text:span><text:a xlink:type="simple" xlink:href="https://dx.doi.org/10.1016/j.cell.2025.10.001">⟨10.1016/j.cell.2025.10.001⟩</text:a></text:p>
              <text:p text:style-name="Normal"><text:span>Article dans une revue</text:span></text:p>
              <text:p text:style-name="Normal"><text:a xlink:type="simple" xlink:href="https://hal.science/hal-05395665v1">hal-053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30v1">Dual-transcriptomics on microdissected cells reveals functional specialisation of symbiont-bearing-cells and contrasted responses to nutritional stress in the cereal weevil</text:a></text:p>
              <text:p text:style-name="Normal"><text:a xlink:type="simple" xlink:href="https://hal.science/search/index/?q=*&amp;authFullName_s=Nikoletta Galambos">Nikoletta Galambo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Séverine Balmand">Séverine Balmand</text:a><text:span>et al.</text:span></text:p>
              <text:p text:style-name="Normal"><text:span>Microbiome</text:span><text:span>, 2025, 13 (1), pp.182.<text:s/></text:span><text:a xlink:type="simple" xlink:href="https://dx.doi.org/10.1186/s40168-025-02164-0">⟨10.1186/s40168-025-02164-0⟩</text:a></text:p>
              <text:p text:style-name="Normal"><text:span>Article dans une revue</text:span></text:p>
              <text:p text:style-name="Normal"><text:a xlink:type="simple" xlink:href="https://hal.science/hal-05220930v1">hal-052209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27987v1">MicroAnnot: A Dedicated Workflow for Accurate Microsporidian Genome Annotation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Reginald Florian Akossi">Reginald Florian Akossi</text:a><text:span>,</text:span><text:a xlink:type="simple" xlink:href="https://hal.science/search/index/?q=*&amp;authFullName_s=Nicolas Parisot">Nicolas Parisot</text:a><text:span>et al.</text:span></text:p>
              <text:p text:style-name="Normal"><text:span>International Journal of Molecular Sciences</text:span><text:span>, 2024, 25 (2), pp.880.<text:s/></text:span><text:a xlink:type="simple" xlink:href="https://dx.doi.org/10.3390/ijms25020880">⟨10.3390/ijms25020880⟩</text:a></text:p>
              <text:p text:style-name="Normal"><text:span>Article dans une revue</text:span></text:p>
              <text:p text:style-name="Normal"><text:a xlink:type="simple" xlink:href="https://uca.hal.science/hal-04427987v1">hal-04427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873v1">PacBio Hi-Fi genome assembly of Sipha maydis, a model for the study of multipartite mutualism in insect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Samir Fakhour">Samir Fakhour</text:a><text:span>et al.</text:span></text:p>
              <text:p text:style-name="Normal"><text:span>Scientific Data<text:s/></text:span><text:span>, 2024, 11 (1), pp.450.<text:s/></text:span><text:a xlink:type="simple" xlink:href="https://dx.doi.org/10.1038/s41597-024-03297-x">⟨10.1038/s41597-024-03297-x⟩</text:a></text:p>
              <text:p text:style-name="Normal"><text:span>Article dans une revue</text:span></text:p>
              <text:p text:style-name="Normal"><text:a xlink:type="simple" xlink:href="https://hal.inrae.fr/hal-04632873v1">hal-04632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867v1">Cereal weevils' antimicrobial peptides: at the crosstalk between development, endosymbiosis and immune response</text:a></text:p>
              <text:p text:style-name="Normal"><text:a xlink:type="simple" xlink:href="https://hal.science/search/index/?q=*&amp;authFullName_s=N. Galambos">N. Galambos</text:a><text:span>,</text:span><text:a xlink:type="simple" xlink:href="https://hal.science/search/index/?q=*&amp;authFullName_s=C. Vincent-Monegat">C. Vincent-Monegat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N. Parisot">N. Parisot</text:a><text:span>,</text:span><text:a xlink:type="simple" xlink:href="https://hal.science/search/index/?q=*&amp;authFullName_s=A. Heddi">A. Heddi</text:a><text:span>et al.</text:span></text:p>
              <text:p text:style-name="Normal"><text:span>Philosophical Transactions of the Royal Society B: Biological Sciences</text:span><text:span>, 2024, 379 (1901), pp.20230062.<text:s/></text:span><text:a xlink:type="simple" xlink:href="https://dx.doi.org/10.1098/rstb.2023.0062">⟨10.1098/rstb.2023.0062⟩</text:a></text:p>
              <text:p text:style-name="Normal"><text:span>Article dans une revue</text:span></text:p>
              <text:p text:style-name="Normal"><text:a xlink:type="simple" xlink:href="https://hal.inrae.fr/hal-04632867v1">hal-0463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97v1">GReNaDIne: A Data-Driven Python Library to Infer Gene Regulatory Networks from Gene Expression Data</text:a></text:p>
              <text:p text:style-name="Normal"><text:a xlink:type="simple" xlink:href="https://hal.science/search/index/?q=*&amp;authFullName_s=Pauline Schmitt">Pauline Schmitt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Timothée Frouté">Timothée Frouté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ederica Calevro">Federica Calevro</text:a><text:span>et al.</text:span></text:p>
              <text:p text:style-name="Normal"><text:span>Genes</text:span><text:span>, 2023, 14 (2), pp.269.<text:s/></text:span><text:a xlink:type="simple" xlink:href="https://dx.doi.org/10.3390/genes14020269">⟨10.3390/genes14020269⟩</text:a></text:p>
              <text:p text:style-name="Normal"><text:span>Article dans une revue</text:span></text:p>
              <text:p text:style-name="Normal"><text:a xlink:type="simple" xlink:href="https://hal.science/hal-04045297v1">hal-0404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67v1">Differential responses of Ceratitis capitata to infection by the entomopathogenic fungus Purpureocillium lilacinum</text:a></text:p>
              <text:p text:style-name="Normal"><text:a xlink:type="simple" xlink:href="https://hal.science/search/index/?q=*&amp;authFullName_s=Wafa Djobbi">Wafa Djobbi</text:a><text:span>,</text:span><text:a xlink:type="simple" xlink:href="https://hal.science/search/index/?q=*&amp;authFullName_s=Meriem Msaad Guerfali">Meriem Msaad Guerfal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Kamel Charaabi">Kamel Charaabi</text:a><text:span>,</text:span><text:a xlink:type="simple" xlink:href="https://hal.science/search/index/?q=*&amp;authFullName_s=Hubert Charles">Hubert Charles</text:a><text:span>et al.</text:span></text:p>
              <text:p text:style-name="Normal"><text:span>PLoS ONE</text:span><text:span>, 2023, 18 (9), pp.e0286108.<text:s/></text:span><text:a xlink:type="simple" xlink:href="https://dx.doi.org/10.1371/journal.pone.0286108">⟨10.1371/journal.pone.0286108⟩</text:a></text:p>
              <text:p text:style-name="Normal"><text:span>Article dans une revue</text:span></text:p>
              <text:p text:style-name="Normal"><text:a xlink:type="simple" xlink:href="https://hal.science/hal-04227067v1">hal-0422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09v1">Coordination of host and endosymbiont gene expression governs endosymbiont growth and elimination in the cereal weevil Sitophilus spp.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Benjamin Gillet">Benjamin Gillet</text:a><text:span>et al.</text:span></text:p>
              <text:p text:style-name="Normal"><text:span>Microbiome</text:span><text:span>, 2023, 11 (1), pp.274.<text:s/></text:span><text:a xlink:type="simple" xlink:href="https://dx.doi.org/10.1186/s40168-023-01714-8">⟨10.1186/s40168-023-01714-8⟩</text:a></text:p>
              <text:p text:style-name="Normal"><text:span>Article dans une revue</text:span></text:p>
              <text:p text:style-name="Normal"><text:a xlink:type="simple" xlink:href="https://hal.science/hal-04345509v1">hal-0434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30v1">Endosymbiont-containing germarium transcriptional survey in a cereal weevil depicts downregulation of immune effectors at the onset of sexual maturity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Frontiers in Physiology</text:span><text:span>, 2023, 14, pp.1142513.<text:s/></text:span><text:a xlink:type="simple" xlink:href="https://dx.doi.org/10.3389/fphys.2023.1142513">⟨10.3389/fphys.2023.1142513⟩</text:a></text:p>
              <text:p text:style-name="Normal"><text:span>Article dans une revue</text:span></text:p>
              <text:p text:style-name="Normal"><text:a xlink:type="simple" xlink:href="https://hal.science/hal-04045330v1">hal-0404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24v1">Evolutionary diversification of insulin-related peptides (IRPs) in aphids and spatiotemporal distribution in Acyrthosiphon pisum</text:a></text:p>
              <text:p text:style-name="Normal"><text:a xlink:type="simple" xlink:href="https://hal.science/search/index/?q=*&amp;authFullName_s=C. Huygens">C. Huygen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. Duport">G. Duport</text:a><text:span>,</text:span><text:a xlink:type="simple" xlink:href="https://hal.science/search/index/?q=*&amp;authFullName_s=S. Peignier">S. Peignier</text:a><text:span>et al.</text:span></text:p>
              <text:p text:style-name="Normal"><text:span>Insect Biochemistry and Molecular Biology</text:span><text:span>, In press, 141, pp.103670.<text:s/></text:span><text:a xlink:type="simple" xlink:href="https://dx.doi.org/10.1016/j.ibmb.2021.103670">⟨10.1016/j.ibmb.2021.103670⟩</text:a></text:p>
              <text:p text:style-name="Normal"><text:span>Article dans une revue</text:span></text:p>
              <text:p text:style-name="Normal"><text:a xlink:type="simple" xlink:href="https://hal.science/hal-03507324v1">hal-035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02v1">The Di-Symbiotic Systems in the Aphids Sipha maydis and Periphyllus lyropictus Provide a Contrasting Picture of Recent Co-Obligate Nutritional Endosymbiosis in Aphid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Jérôme Ambroise">Jérôme Ambroise</text:a><text:span>,</text:span><text:a xlink:type="simple" xlink:href="https://hal.science/search/index/?q=*&amp;authFullName_s=Bertrand Bearzatto">Bertrand Bearzatto</text:a><text:span>,</text:span><text:a xlink:type="simple" xlink:href="https://hal.science/search/index/?q=*&amp;authFullName_s=Samir Fakhour">Samir Fakhour</text:a><text:span>,</text:span><text:a xlink:type="simple" xlink:href="https://hal.science/search/index/?q=*&amp;authFullName_s=Nicolas Parisot">Nicolas Parisot</text:a><text:span>et al.</text:span></text:p>
              <text:p text:style-name="Normal"><text:span>Microorganisms</text:span><text:span>, 2022, 10 (7), pp.1360.<text:s/></text:span><text:a xlink:type="simple" xlink:href="https://dx.doi.org/10.3390/microorganisms10071360">⟨10.3390/microorganisms10071360⟩</text:a></text:p>
              <text:p text:style-name="Normal"><text:span>Article dans une revue</text:span></text:p>
              <text:p text:style-name="Normal"><text:a xlink:type="simple" xlink:href="https://hal.science/hal-03738802v1">hal-0373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51v1">Aphid BCR4 Structure and Activity Uncover a New Defensin Peptide Superfamily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Hugo Terrasson">Hugo Terrasson</text:a><text:span>,</text:span><text:a xlink:type="simple" xlink:href="https://hal.science/search/index/?q=*&amp;authFullName_s=Catherine Sivignon">Catherine Sivignon</text:a><text:span>et al.</text:span></text:p>
              <text:p text:style-name="Normal"><text:span>International Journal of Molecular Sciences</text:span><text:span>, 2022, 23 (20), pp.12480.<text:s/></text:span><text:a xlink:type="simple" xlink:href="https://dx.doi.org/10.3390/ijms232012480">⟨10.3390/ijms232012480⟩</text:a></text:p>
              <text:p text:style-name="Normal"><text:span>Article dans une revue</text:span></text:p>
              <text:p text:style-name="Normal"><text:a xlink:type="simple" xlink:href="https://hal.science/hal-03862651v1">hal-0386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252v1">Efficient compartmentalization in insect bacteriomes protects symbiotic bacteria from host immune system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Microbiome</text:span><text:span>, 2022, 10 (1), pp.156.<text:s/></text:span><text:a xlink:type="simple" xlink:href="https://dx.doi.org/10.1186/s40168-022-01334-8">⟨10.1186/s40168-022-01334-8⟩</text:a></text:p>
              <text:p text:style-name="Normal"><text:span>Article dans une revue</text:span></text:p>
              <text:p text:style-name="Normal"><text:a xlink:type="simple" xlink:href="https://hal.inrae.fr/hal-03839252v1">hal-0383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64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BMC Biology</text:span><text:span>, 2021, 19 (1), pp.241.<text:s/></text:span><text:a xlink:type="simple" xlink:href="https://dx.doi.org/10.1186/s12915-021-01158-2">⟨10.1186/s12915-021-01158-2⟩</text:a></text:p>
              <text:p text:style-name="Normal"><text:span>Article dans une revue</text:span></text:p>
              <text:p text:style-name="Normal"><text:a xlink:type="simple" xlink:href="https://hal.science/hal-03627264v1">hal-03627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66v1">Spatial and morphological reorganization of endosymbiosis during metamorphosis accommodates adult metabolic requirements in a weevil</text:a></text:p>
              <text:p text:style-name="Normal"><text:a xlink:type="simple" xlink:href="https://hal.science/search/index/?q=*&amp;authFullName_s=Justin Maire">Justin Mair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ariana Galvao Ferrarini">Mariana Galvao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Benjamin Gillet">Benjamin Gillet</text:a><text:span>et al.</text:span></text:p>
              <text:p text:style-name="Normal"><text:span>Proceedings of the National Academy of Sciences of the United States of America</text:span><text:span>, 2020, 117 (32), pp.19347-19358.<text:s/></text:span><text:a xlink:type="simple" xlink:href="https://dx.doi.org/10.1073/pnas.2007151117">⟨10.1073/pnas.2007151117⟩</text:a></text:p>
              <text:p text:style-name="Normal"><text:span>Article dans une revue</text:span></text:p>
              <text:p text:style-name="Normal"><text:a xlink:type="simple" xlink:href="https://hal.science/hal-03028766v1">hal-0302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254v1">Sawfly genomes reveal evolutionary acquisitions that fostered the mega-radiation of parasitoid and eusocial Hymenoptera</text:a></text:p>
              <text:p text:style-name="Normal"><text:a xlink:type="simple" xlink:href="https://hal.science/search/index/?q=*&amp;authFullName_s=Jan Philip Oeyen">Jan Philip Oeye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oshua Benoit">Joshua Benoit</text:a><text:span>,</text:span><text:a xlink:type="simple" xlink:href="https://hal.science/search/index/?q=*&amp;authFullName_s=Leo Beukeboom">Leo Beukeboom</text:a><text:span>,</text:span><text:a xlink:type="simple" xlink:href="https://hal.science/search/index/?q=*&amp;authFullName_s=Erich Bornberg-Bauer">Erich Bornberg-Bauer</text:a><text:span>et al.</text:span></text:p>
              <text:p text:style-name="Normal"><text:span>Genome Biology and Evolution</text:span><text:span>, 2020, 12 (7), pp.1099-1118.<text:s/></text:span><text:a xlink:type="simple" xlink:href="https://dx.doi.org/10.1093/gbe/evaa106">⟨10.1093/gbe/evaa106⟩</text:a></text:p>
              <text:p text:style-name="Normal"><text:span>Article dans une revue</text:span></text:p>
              <text:p text:style-name="Normal"><text:a xlink:type="simple" xlink:href="https://hal.science/hal-02618254v1">hal-0261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53v1">Evolutionary novelty in the apoptotic pathway of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Cissy Huygens">Cissy Huygens</text:a><text:span>,</text:span><text:a xlink:type="simple" xlink:href="https://hal.science/search/index/?q=*&amp;authFullName_s=Sergio Peignier">Sergio Peignier</text:a><text:span>et al.</text:span></text:p>
              <text:p text:style-name="Normal"><text:span>Proceedings of the National Academy of Sciences of the United States of America</text:span><text:span>, 2020, 117 (51), pp.32545-32556.<text:s/></text:span><text:a xlink:type="simple" xlink:href="https://dx.doi.org/10.1073/pnas.2013847117">⟨10.1073/pnas.2013847117⟩</text:a></text:p>
              <text:p text:style-name="Normal"><text:span>Article dans une revue</text:span></text:p>
              <text:p text:style-name="Normal"><text:a xlink:type="simple" xlink:href="https://hal.science/hal-03052353v1">hal-030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023v1">Drosophila-associated bacteria differentially shape the nutritional requirements of their host during juvenile growth</text:a></text:p>
              <text:p text:style-name="Normal"><text:a xlink:type="simple" xlink:href="https://hal.science/search/index/?q=*&amp;authFullName_s=Jessika Consuegra">Jessika Consuegra</text:a><text:span>,</text:span><text:a xlink:type="simple" xlink:href="https://hal.science/search/index/?q=*&amp;authFullName_s=Théodore Grenier">Théodore Grenier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oussam Akherraz">Houssam Akherraz</text:a><text:span>et al.</text:span></text:p>
              <text:p text:style-name="Normal"><text:span>PLoS Biology</text:span><text:span>, 2020, 18 (3), pp.e3000681.<text:s/></text:span><text:a xlink:type="simple" xlink:href="https://dx.doi.org/10.1371/journal.pbio.3000681">⟨10.1371/journal.pbio.3000681⟩</text:a></text:p>
              <text:p text:style-name="Normal"><text:span>Article dans une revue</text:span></text:p>
              <text:p text:style-name="Normal"><text:a xlink:type="simple" xlink:href="https://hal.science/hal-02919023v1">hal-0291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47v1">Weevil pgrp-lb prevents endosymbiont TCT dissemination and chronic host systemic immune activation</text:a></text:p>
              <text:p text:style-name="Normal"><text:a xlink:type="simple" xlink:href="https://hal.science/search/index/?q=*&amp;authFullName_s=Justin Maire">Justin Maire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ireille Hervé">Mireille Hervé</text:a><text:span>et al.</text:span></text:p>
              <text:p text:style-name="Normal"><text:span>Proceedings of the National Academy of Sciences of the United States of America</text:span><text:span>, 2019, 116 (12), pp.5623-5632.<text:s/></text:span><text:a xlink:type="simple" xlink:href="https://dx.doi.org/10.1073/pnas.1821806116">⟨10.1073/pnas.1821806116⟩</text:a></text:p>
              <text:p text:style-name="Normal"><text:span>Article dans une revue</text:span></text:p>
              <text:p text:style-name="Normal"><text:a xlink:type="simple" xlink:href="https://hal.science/hal-02139047v1">hal-0213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52v1">Molecular evolutionary trends and feeding ecology diversification in the Hemiptera, anchored by the milkweed bug genome</text:a></text:p>
              <text:p text:style-name="Normal"><text:a xlink:type="simple" xlink:href="https://hal.science/search/index/?q=*&amp;authFullName_s=Kristen Panfilio">Kristen Panfilio</text:a><text:span>,</text:span><text:a xlink:type="simple" xlink:href="https://hal.science/search/index/?q=*&amp;authFullName_s=Iris Vargas Jentzsch">Iris Vargas Jentzsch</text:a><text:span>,</text:span><text:a xlink:type="simple" xlink:href="https://hal.science/search/index/?q=*&amp;authFullName_s=Joshua Benoit">Joshua Benoit</text:a><text:span>,</text:span><text:a xlink:type="simple" xlink:href="https://hal.science/search/index/?q=*&amp;authFullName_s=Deniz Erezyilmaz">Deniz Erezyilmaz</text:a><text:span>,</text:span><text:a xlink:type="simple" xlink:href="https://hal.science/search/index/?q=*&amp;authFullName_s=Yuichiro Suzuki">Yuichiro Suzuki</text:a><text:span>et al.</text:span></text:p>
              <text:p text:style-name="Normal"><text:span>Genome Biology</text:span><text:span>, 2019, 20 (1), pp.64.<text:s/></text:span><text:a xlink:type="simple" xlink:href="https://dx.doi.org/10.1186/s13059-019-1660-0">⟨10.1186/s13059-019-1660-0⟩</text:a></text:p>
              <text:p text:style-name="Normal"><text:span>Article dans une revue</text:span></text:p>
              <text:p text:style-name="Normal"><text:a xlink:type="simple" xlink:href="https://hal.science/hal-02139052v1">hal-0213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87v1">Identification by Tn-seq of Dickeya dadantii genes required for survival in chicory plants</text:a></text:p>
              <text:p text:style-name="Normal"><text:a xlink:type="simple" xlink:href="https://hal.science/search/index/?q=*&amp;authFullName_s=Kévin Royet">Kévin Roy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Erwan Gueguen">Erwan Gueguen</text:a><text:span>,</text:span><text:a xlink:type="simple" xlink:href="https://hal.science/search/index/?q=*&amp;authFullName_s=Guy Condemine">Guy Condemine</text:a></text:p>
              <text:p text:style-name="Normal"><text:span>Molecular Plant Pathology</text:span><text:span>, 2019, 20 (2), pp.287-306.<text:s/></text:span><text:a xlink:type="simple" xlink:href="https://dx.doi.org/10.1111/mpp.12754">⟨10.1111/mpp.12754⟩</text:a></text:p>
              <text:p text:style-name="Normal"><text:span>Article dans une revue</text:span></text:p>
              <text:p text:style-name="Normal"><text:a xlink:type="simple" xlink:href="https://hal.science/hal-01922287v1">hal-0192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08v1">Bacteriocyte Reprogramming to Cope With Nutritional Stress in a Phloem Sap Feeding Hemipteran, the Pea Aphid Acyrthosiphon pisum</text:a></text:p>
              <text:p text:style-name="Normal"><text:a xlink:type="simple" xlink:href="https://hal.science/search/index/?q=*&amp;authFullName_s=Stefano Colella">Stefano Colella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brielle Duport">Gabrielle Duport</text:a><text:span>et al.</text:span></text:p>
              <text:p text:style-name="Normal"><text:span>Frontiers in Physiology</text:span><text:span>, 2018, 9, pp.1498.<text:s/></text:span><text:a xlink:type="simple" xlink:href="https://dx.doi.org/10.3389/fphys.2018.01498">⟨10.3389/fphys.2018.01498⟩</text:a></text:p>
              <text:p text:style-name="Normal"><text:span>Article dans une revue</text:span></text:p>
              <text:p text:style-name="Normal"><text:a xlink:type="simple" xlink:href="https://hal.science/hal-01905508v1">hal-019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87v1">Bacteriocyte cell death in the pea aphid/ Buchnera symbiotic system</text:a></text:p>
              <text:p text:style-name="Normal"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et al.</text:span></text:p>
              <text:p text:style-name="Normal"><text:span>Proceedings of the National Academy of Sciences of the United States of America</text:span><text:span>, 2018, 115 (8), pp.E1819 - E1828.<text:s/></text:span><text:a xlink:type="simple" xlink:href="https://dx.doi.org/10.1073/pnas.1720237115">⟨10.1073/pnas.1720237115⟩</text:a></text:p>
              <text:p text:style-name="Normal"><text:span>Article dans une revue</text:span></text:p>
              <text:p text:style-name="Normal"><text:a xlink:type="simple" xlink:href="https://hal.science/hal-01768487v1">hal-0176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55v1">Metatranscriptomics reveals the active bacterial and eukaryotic fibrolytic communities in the rumen of dairy cow fed a mixed diet</text:a></text:p>
              <text:p text:style-name="Normal"><text:a xlink:type="simple" xlink:href="https://hal.science/search/index/?q=*&amp;authFullName_s=Sophie Marre">Sophie Marr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ascale Mosoni">Pascale Mosoni</text:a><text:span>et al.</text:span></text:p>
              <text:p text:style-name="Normal"><text:span>Frontiers in Microbiology</text:span><text:span>, 2017, 8, pp.67-67.<text:s/></text:span><text:a xlink:type="simple" xlink:href="https://dx.doi.org/10.3389/fmicb.2017.00067">⟨10.3389/fmicb.2017.00067⟩</text:a></text:p>
              <text:p text:style-name="Normal"><text:span>Article dans une revue</text:span></text:p>
              <text:p text:style-name="Normal"><text:a xlink:type="simple" xlink:href="https://hal.science/hal-01606055v1">hal-0160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35v1">Comparative genomics of microsporidian genomes reveals a minimal non-coding RNA set and new insights for transcription in minimal eukaryotic genomes</text:a></text:p>
              <text:p text:style-name="Normal"><text:a xlink:type="simple" xlink:href="https://hal.science/search/index/?q=*&amp;authFullName_s=Abdel Belkorchia">Abdel Belkorchia</text:a><text:span>,</text:span><text:a xlink:type="simple" xlink:href="https://hal.science/search/index/?q=*&amp;authFullName_s=Jean-François Pombert">Jean-François Pombert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édéric Delbac">Frédéric Delbac</text:a><text:span>et al.</text:span></text:p>
              <text:p text:style-name="Normal"><text:span>DNA Research</text:span><text:span>, 2017, 24 (3), pp.251-260.<text:s/></text:span><text:a xlink:type="simple" xlink:href="https://dx.doi.org/10.1093/dnares/dsx002">⟨10.1093/dnares/dsx002⟩</text:a></text:p>
              <text:p text:style-name="Normal"><text:span>Article dans une revue</text:span></text:p>
              <text:p text:style-name="Normal"><text:a xlink:type="simple" xlink:href="https://hal.science/hal-01594835v1">hal-01594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13v1">Oral exposure to environmental pollutant benzo[a]pyrene impacts the intestinal epithelium and induces gut microbial shifts in murine model</text:a></text:p>
              <text:p text:style-name="Normal"><text:a xlink:type="simple" xlink:href="https://hal.science/search/index/?q=*&amp;authFullName_s=Céline Ribière">Céline Ribière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laude Darcha">Claude Darcha</text:a><text:span>,</text:span><text:a xlink:type="simple" xlink:href="https://hal.science/search/index/?q=*&amp;authFullName_s=Pierre Déchelotte">Pierre Déchelotte</text:a><text:span>et al.</text:span></text:p>
              <text:p text:style-name="Normal"><text:span>Scientific Reports</text:span><text:span>, 2016, 6, pp.1-11.<text:s/></text:span><text:a xlink:type="simple" xlink:href="https://dx.doi.org/10.1038/srep31027">⟨10.1038/srep31027⟩</text:a></text:p>
              <text:p text:style-name="Normal"><text:span>Article dans une revue</text:span></text:p>
              <text:p text:style-name="Normal"><text:a xlink:type="simple" xlink:href="https://hal.inrae.fr/hal-02637913v1">hal-0263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69v1">Transcriptional profiling of Klebsiella pneumoniae defines signatures for planktonic, sessile and biofilm-dispersed cells</text:a></text:p>
              <text:p text:style-name="Normal"><text:a xlink:type="simple" xlink:href="https://hal.science/search/index/?q=*&amp;authFullName_s=Cyril Guilhen">Cyril Guilhen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Nathalie Gueguen">Nathalie Gueguen</text:a><text:span>,</text:span><text:a xlink:type="simple" xlink:href="https://hal.science/search/index/?q=*&amp;authFullName_s=Agnès Iltis">Agnès Iltis</text:a><text:span>et al.</text:span></text:p>
              <text:p text:style-name="Normal"><text:span>BMC Genomics</text:span><text:span>, 2016, 17 (1),<text:s/></text:span><text:a xlink:type="simple" xlink:href="https://dx.doi.org/10.1186/s12864-016-2557-x">⟨10.1186/s12864-016-2557-x⟩</text:a></text:p>
              <text:p text:style-name="Normal"><text:span>Article dans une revue</text:span></text:p>
              <text:p text:style-name="Normal"><text:a xlink:type="simple" xlink:href="https://hal.science/hal-01394069v1">hal-0139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89v2">Distribution of dehalococcoidia in the anaerobic deep water of a remote meromictic crater lake and detection of dehalococcoidia-derived reductive dehalogenase homologous genes</text:a></text:p>
              <text:p text:style-name="Normal"><text:a xlink:type="simple" xlink:href="https://hal.science/search/index/?q=*&amp;authFullName_s=Corinne Biderre-Petit">Corinne Biderre-Petit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Mickaël Mege">Mickaël Meg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Lorenz Adrian">Lorenz Adrian</text:a><text:span>et al.</text:span></text:p>
              <text:p text:style-name="Normal"><text:span>PLoS ONE</text:span><text:span>, 2016, 11 (1),<text:s/></text:span><text:a xlink:type="simple" xlink:href="https://dx.doi.org/10.1371/journal.pone.0145558">⟨10.1371/journal.pone.0145558⟩</text:a></text:p>
              <text:p text:style-name="Normal"><text:span>Article dans une revue</text:span></text:p>
              <text:p text:style-name="Normal"><text:a xlink:type="simple" xlink:href="https://hal.science/hal-01599389v2">hal-015993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523v1">Disruption of phenylalanine hydroxylase reduces adult lifespan and fecundity, and impairs embryonic development in parthenogenetic pea aphids</text:a></text:p>
              <text:p text:style-name="Normal"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Gabrielle Duport">Gabrielle Duport</text:a><text:span>,</text:span><text:a xlink:type="simple" xlink:href="https://hal.science/search/index/?q=*&amp;authFullName_s=Marjolaine Rey">Marjolaine Rey</text:a><text:span>et al.</text:span></text:p>
              <text:p text:style-name="Normal"><text:span>Scientific Reports</text:span><text:span>, 2016, 6, pp.1-12.<text:s/></text:span><text:a xlink:type="simple" xlink:href="https://dx.doi.org/10.1038/srep34321">⟨10.1038/srep34321⟩</text:a></text:p>
              <text:p text:style-name="Normal"><text:span>Article dans une revue</text:span></text:p>
              <text:p text:style-name="Normal"><text:a xlink:type="simple" xlink:href="https://inria.hal.science/hal-01388523v1">hal-01388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558v1">ArthropodaCyc: a CycADS powered collection of BioCyc databases to analyse and compare metabolism of arthropod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Augusto F Vellozo">Augusto F Vellozo</text:a><text:span>et al.</text:span></text:p>
              <text:p text:style-name="Normal"><text:span>Database - The journal of Biological Databases and Curation</text:span><text:span>, 2016, pp.1-9.<text:s/></text:span><text:a xlink:type="simple" xlink:href="https://dx.doi.org/10.1093/database/baw081">⟨10.1093/database/baw081⟩</text:a></text:p>
              <text:p text:style-name="Normal"><text:span>Article dans une revue</text:span></text:p>
              <text:p text:style-name="Normal"><text:a xlink:type="simple" xlink:href="https://inria.hal.science/hal-01352558v1">hal-0135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40v1">Capturing prokaryotic dark matter genomes</text:a></text:p>
              <text:p text:style-name="Normal"><text:a xlink:type="simple" xlink:href="https://hal.science/search/index/?q=*&amp;authFullName_s=C. Gasc">C. Gasc</text:a><text:span>,</text:span><text:a xlink:type="simple" xlink:href="https://hal.science/search/index/?q=*&amp;authFullName_s=C. Ribière">C. Ribière</text:a><text:span>,</text:span><text:a xlink:type="simple" xlink:href="https://hal.science/search/index/?q=*&amp;authFullName_s=N. Parisot">N. Parisot</text:a><text:span>,</text:span><text:a xlink:type="simple" xlink:href="https://hal.science/search/index/?q=*&amp;authFullName_s=R. Beugnot">R. Beugnot</text:a><text:span>,</text:span><text:a xlink:type="simple" xlink:href="https://hal.science/search/index/?q=*&amp;authFullName_s=C. Defois">C. Defois</text:a><text:span>et al.</text:span></text:p>
              <text:p text:style-name="Normal"><text:span>Research in Microbiology</text:span><text:span>, 2015, 166 (10), pp.814-830.<text:s/></text:span><text:a xlink:type="simple" xlink:href="https://dx.doi.org/10.1016/j.resmic.2015.06.001">⟨10.1016/j.resmic.2015.06.001⟩</text:a></text:p>
              <text:p text:style-name="Normal"><text:span>Article dans une revue</text:span></text:p>
              <text:p text:style-name="Normal"><text:a xlink:type="simple" xlink:href="https://hal.science/hal-01449140v1">hal-0144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48v1">Impact of clay mineral, wood sawdust or root organic matter on the bacterial and fungal community structures in two aged PAH-contaminated soil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Jeanne Bongoua-Devisme">Jeanne Bongoua-Devisme</text:a><text:span>,</text:span><text:a xlink:type="simple" xlink:href="https://hal.science/search/index/?q=*&amp;authFullName_s=Jérémie Denonfoux">Jérémie Denonfoux</text:a><text:span>,</text:span><text:a xlink:type="simple" xlink:href="https://hal.science/search/index/?q=*&amp;authFullName_s=Pierre Faure">Pierre Faure</text:a><text:span>et al.</text:span></text:p>
              <text:p text:style-name="Normal"><text:span>Environmental Science and Pollution Research</text:span><text:span>, 2015, 22 (18), pp.13724-13738.<text:s/></text:span><text:a xlink:type="simple" xlink:href="https://dx.doi.org/10.1007/s11356-015-4117-3">⟨10.1007/s11356-015-4117-3⟩</text:a></text:p>
              <text:p text:style-name="Normal"><text:span>Article dans une revue</text:span></text:p>
              <text:p text:style-name="Normal"><text:a xlink:type="simple" xlink:href="https://hal.science/hal-01248748v1">hal-012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79v1">The Prediction and Validation of Small CDSs Expand the Gene Repertoire of the Smallest Known Eukaryotic Genomes</text:a></text:p>
              <text:p text:style-name="Normal"><text:a xlink:type="simple" xlink:href="https://hal.science/search/index/?q=*&amp;authFullName_s=Abdel Belkorchia">Abdel Belkorchia</text:a><text:span>,</text:span><text:a xlink:type="simple" xlink:href="https://hal.science/search/index/?q=*&amp;authFullName_s=Cyrielle Gasc">Cyrielle Gasc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Nicolas Gallois">Nicolas Gallois</text:a><text:span>et al.</text:span></text:p>
              <text:p text:style-name="Normal"><text:span>PLoS ONE</text:span><text:span>, 2015, 10 (9), pp.1-12.<text:s/></text:span><text:a xlink:type="simple" xlink:href="https://dx.doi.org/10.1371/journal.pone.0139075">⟨10.1371/journal.pone.0139075⟩</text:a></text:p>
              <text:p text:style-name="Normal"><text:span>Article dans une revue</text:span></text:p>
              <text:p text:style-name="Normal"><text:a xlink:type="simple" xlink:href="https://hal.science/hal-01247479v1">hal-012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39v1">Weevil endosymbiont dynamics is associated with a clamping of immunity</text:a></text:p>
              <text:p text:style-name="Normal"><text:a xlink:type="simple" xlink:href="https://hal.science/search/index/?q=*&amp;authFullName_s=F. Masson">F. Masson</text:a><text:span>,</text:span><text:a xlink:type="simple" xlink:href="https://hal.science/search/index/?q=*&amp;authFullName_s=Y. Moné">Y. Moné</text:a><text:span>,</text:span><text:a xlink:type="simple" xlink:href="https://hal.science/search/index/?q=*&amp;authFullName_s=A. Vigneron">A. Vigneron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N. Parisot">N. Parisot</text:a><text:span>et al.</text:span></text:p>
              <text:p text:style-name="Normal"><text:span>BMC Genomics</text:span><text:span>, 2015, 16 (1), pp.819.<text:s/></text:span><text:a xlink:type="simple" xlink:href="https://dx.doi.org/10.1186/s12864-015-2048-5">⟨10.1186/s12864-015-2048-5⟩</text:a></text:p>
              <text:p text:style-name="Normal"><text:span>Article dans une revue</text:span></text:p>
              <text:p text:style-name="Normal"><text:a xlink:type="simple" xlink:href="https://hal.science/hal-01449139v1">hal-014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789v1">Microsporidian Genomes Harbor a Diverse Array of Transposable Elements that Demonstrate an Ancestry of Horizontal Exchange with Metazoans.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Adrian Pelin">Adrian Pelin</text:a><text:span>,</text:span><text:a xlink:type="simple" xlink:href="https://hal.science/search/index/?q=*&amp;authFullName_s=Cyrielle Gasc">Cyrielle Gasc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Abdel Belkorchia">Abdel Belkorchia</text:a><text:span>et al.</text:span></text:p>
              <text:p text:style-name="Normal"><text:span>Genome Biology and Evolution</text:span><text:span>, 2014, 6 (9), pp.2289-300.<text:s/></text:span><text:a xlink:type="simple" xlink:href="https://dx.doi.org/10.1093/gbe/evu178">⟨10.1093/gbe/evu178⟩</text:a></text:p>
              <text:p text:style-name="Normal"><text:span>Article dans une revue</text:span></text:p>
              <text:p text:style-name="Normal"><text:a xlink:type="simple" xlink:href="https://hal.science/hal-01071789v1">hal-010717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472v1">Solution Hybrid Selection Capture for the Recovery of Functional Full-Length Eukaryotic cDNAs From Complex Environmental Samples</text:a></text:p>
              <text:p text:style-name="Normal"><text:a xlink:type="simple" xlink:href="https://hal.science/search/index/?q=*&amp;authFullName_s=Claudia Bragalini">Claudia Bragalini</text:a><text:span>,</text:span><text:a xlink:type="simple" xlink:href="https://hal.science/search/index/?q=*&amp;authFullName_s=Céline Ribière">Céline Ribièr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Elsa Prudent">Elsa Prudent</text:a><text:span>et al.</text:span></text:p>
              <text:p text:style-name="Normal"><text:span>DNA Research</text:span><text:span>, 2014, 21 (6), pp.685-694.<text:s/></text:span><text:a xlink:type="simple" xlink:href="https://dx.doi.org/10.1093/dnares/dsu030">⟨10.1093/dnares/dsu030⟩</text:a></text:p>
              <text:p text:style-name="Normal"><text:span>Article dans une revue</text:span></text:p>
              <text:p text:style-name="Normal"><text:a xlink:type="simple" xlink:href="https://univ-lyon1.hal.science/hal-02487472v1">hal-0248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766v1">PhylOPDb: a 16S rRNA oligonucleotide probe database for prokaryotic identification</text:a></text:p>
              <text:p text:style-name="Normal"><text:a xlink:type="simple" xlink:href="https://hal.science/search/index/?q=*&amp;authFullName_s=Faouzi Jaziri">Faouzi Jazir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nis Abid">Anis Abid</text:a><text:span>,</text:span><text:a xlink:type="simple" xlink:href="https://hal.science/search/index/?q=*&amp;authFullName_s=Jérémie Denonfoux">Jérémie Denonfoux</text:a><text:span>,</text:span><text:a xlink:type="simple" xlink:href="https://hal.science/search/index/?q=*&amp;authFullName_s=C. Ribière">C. Ribière</text:a><text:span>et al.</text:span></text:p>
              <text:p text:style-name="Normal"><text:span>Database - The journal of Biological Databases and Curation</text:span><text:span>, 2014, 2014, pp.bau036.<text:s/></text:span><text:a xlink:type="simple" xlink:href="https://dx.doi.org/10.1093/database/bau036">⟨10.1093/database/bau036⟩</text:a></text:p>
              <text:p text:style-name="Normal"><text:span>Article dans une revue</text:span></text:p>
              <text:p text:style-name="Normal"><text:a xlink:type="simple" xlink:href="https://hal.science/hal-01612766v1">hal-0161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924v1">Hijacking of Host Cellular Functions by an Intracellular Parasite, the Microsporidian Anncaliia algerae</text:a></text:p>
              <text:p text:style-name="Normal"><text:a xlink:type="simple" xlink:href="https://hal.science/search/index/?q=*&amp;authFullName_s=Johan Panek">Johan Panek</text:a><text:span>,</text:span><text:a xlink:type="simple" xlink:href="https://hal.science/search/index/?q=*&amp;authFullName_s=Hicham El Alaoui">Hicham El Alaoui</text:a><text:span>,</text:span><text:a xlink:type="simple" xlink:href="https://hal.science/search/index/?q=*&amp;authFullName_s=Anne Mone">Anne Mone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Edith Demettre">Edith Demettre</text:a><text:span>et al.</text:span></text:p>
              <text:p text:style-name="Normal"><text:span>PLoS ONE</text:span><text:span>, 2014, 9 (6), pp.e100791.<text:s/></text:span><text:a xlink:type="simple" xlink:href="https://dx.doi.org/10.1371/journal.pone.0100791">⟨10.1371/journal.pone.0100791⟩</text:a></text:p>
              <text:p text:style-name="Normal"><text:span>Article dans une revue</text:span></text:p>
              <text:p text:style-name="Normal"><text:a xlink:type="simple" xlink:href="https://hal.science/hal-01053924v1">hal-0105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49v1">Draft Genomes of Three Strains Representative of the Bacillus anthracis Diversity Found in France</text:a></text:p>
              <text:p text:style-name="Normal"><text:a xlink:type="simple" xlink:href="https://hal.science/search/index/?q=*&amp;authFullName_s=G. Girault">G. Girault</text:a><text:span>,</text:span><text:a xlink:type="simple" xlink:href="https://hal.science/search/index/?q=*&amp;authFullName_s=N. Parisot">N. Parisot</text:a><text:span>,</text:span><text:a xlink:type="simple" xlink:href="https://hal.science/search/index/?q=*&amp;authFullName_s=E. Peyretaillade">E. Peyretaillade</text:a><text:span>,</text:span><text:a xlink:type="simple" xlink:href="https://hal.science/search/index/?q=*&amp;authFullName_s=P. Peyret">P. Peyret</text:a><text:span>,</text:span><text:a xlink:type="simple" xlink:href="https://hal.science/search/index/?q=*&amp;authFullName_s=Sylviane Derzelle">Sylviane Derzelle</text:a></text:p>
              <text:p text:style-name="Normal"><text:span>Genome Announcements</text:span><text:span>, 2014, 2 (4), pp.25081258.<text:s/></text:span><text:a xlink:type="simple" xlink:href="https://dx.doi.org/10.1128/genomeA.00736-14">⟨10.1128/genomeA.00736-14⟩</text:a></text:p>
              <text:p text:style-name="Normal"><text:span>Article dans une revue</text:span></text:p>
              <text:p text:style-name="Normal"><text:a xlink:type="simple" xlink:href="https://hal.science/hal-01110149v1">hal-0111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69v2">Large Scale Explorative Oligonucleotide Probe Selection for Thousands of Genetic Groups on a Computing Grid: Application to Phylogenetic Probe Design Using a Curated Small Subunit Ribosomal RNA Gene Database</text:a></text:p>
              <text:p text:style-name="Normal"><text:a xlink:type="simple" xlink:href="https://hal.science/search/index/?q=*&amp;authFullName_s=Faouzi Jaziri">Faouzi Jaziri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Mohieddine Missaoui">Mohieddine Missaou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ébastien Cipière">Sébastien Cipière</text:a><text:span>et al.</text:span></text:p>
              <text:p text:style-name="Normal"><text:span>The Scientific World Journal</text:span><text:span>, 2014, 2014, pp.350487.<text:s/></text:span><text:a xlink:type="simple" xlink:href="https://dx.doi.org/10.1155/2014/350487">⟨10.1155/2014/350487⟩</text:a></text:p>
              <text:p text:style-name="Normal"><text:span>Article dans une revue</text:span></text:p>
              <text:p text:style-name="Normal"><text:a xlink:type="simple" xlink:href="https://hal.science/hal-01110169v2">hal-01110169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59404v1">Comparative genomics highlights the unique biology of Methanomassiliicoccales, a Thermoplasmatales-related seventh order of methanogenic archaea that encodes pyrrolysine.</text:a></text:p>
              <text:p text:style-name="Normal"><text:a xlink:type="simple" xlink:href="https://hal.science/search/index/?q=*&amp;authFullName_s=Guillaume Borrel">Guillaume Borrel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Hugh Harris">Hugh Harris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Nadia Gaci">Nadia Gaci</text:a><text:span>et al.</text:span></text:p>
              <text:p text:style-name="Normal"><text:span>BMC Genomics</text:span><text:span>, 2014, 15 (1), pp.679.<text:s/></text:span><text:a xlink:type="simple" xlink:href="https://dx.doi.org/10.1186/1471-2164-15-679">⟨10.1186/1471-2164-15-679⟩</text:a></text:p>
              <text:p text:style-name="Normal"><text:span>Article dans une revue</text:span></text:p>
              <text:p text:style-name="Normal"><text:a xlink:type="simple" xlink:href="https://pasteur.hal.science/pasteur-01059404v1">pasteur-0105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34v1">Exploiting the architecture and the features of the microsporidian genomes to investigate diversity and impact of these parasites on ecosystems</text:a></text:p>
              <text:p text:style-name="Normal"><text:a xlink:type="simple" xlink:href="https://hal.science/search/index/?q=*&amp;authFullName_s=E Peyretaillade">E Peyretaillade</text:a><text:span>,</text:span><text:a xlink:type="simple" xlink:href="https://hal.science/search/index/?q=*&amp;authFullName_s=D Boucher">D Boucher</text:a><text:span>,</text:span><text:a xlink:type="simple" xlink:href="https://hal.science/search/index/?q=*&amp;authFullName_s=N Parisot">N Parisot</text:a><text:span>,</text:span><text:a xlink:type="simple" xlink:href="https://hal.science/search/index/?q=*&amp;authFullName_s=C Gasc">C Gasc</text:a><text:span>,</text:span><text:a xlink:type="simple" xlink:href="https://hal.science/search/index/?q=*&amp;authFullName_s=R Butler">R Butler</text:a><text:span>et al.</text:span></text:p>
              <text:p text:style-name="Normal"><text:span>Heredity</text:span><text:span>, 2014, pp.25182222.<text:s/></text:span><text:a xlink:type="simple" xlink:href="https://dx.doi.org/10.1038/hdy.2014.78">⟨10.1038/hdy.2014.78⟩</text:a></text:p>
              <text:p text:style-name="Normal"><text:span>Article dans une revue</text:span></text:p>
              <text:p text:style-name="Normal"><text:a xlink:type="simple" xlink:href="https://hal.science/hal-01110134v1">hal-011101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45822v1">Genome Sequence of &amp;quot;Candidatus Methanomassiliicoccus intestinalis&amp;quot; Issoire-Mx1, a Third Thermoplasmatales-Related Methanogenic Archaeon from Human Feces</text:a></text:p>
              <text:p text:style-name="Normal"><text:a xlink:type="simple" xlink:href="https://hal.science/search/index/?q=*&amp;authFullName_s=Guillaume Borrel">Guillaume Borrel</text:a><text:span>,</text:span><text:a xlink:type="simple" xlink:href="https://hal.science/search/index/?q=*&amp;authFullName_s=Hugh Harris">Hugh Harri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Nadia Gaci">Nadia Gaci</text:a><text:span>,</text:span><text:a xlink:type="simple" xlink:href="https://hal.science/search/index/?q=*&amp;authFullName_s=William Tottey">William Tottey</text:a><text:span>et al.</text:span></text:p>
              <text:p text:style-name="Normal"><text:span>Genome Announcements</text:span><text:span>, 2013, 1 (4), pp.e00453-13.<text:s/></text:span><text:a xlink:type="simple" xlink:href="https://dx.doi.org/10.1128/genomeA.00453-13">⟨10.1128/genomeA.00453-13⟩</text:a></text:p>
              <text:p text:style-name="Normal"><text:span>Article dans une revue</text:span></text:p>
              <text:p text:style-name="Normal"><text:a xlink:type="simple" xlink:href="https://pasteur.hal.science/pasteur-02445822v1">pasteur-024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545v1">Gene Capture Coupled to High-Throughput Sequencing as a Strategy for Targeted Metagenome Exploration</text:a></text:p>
              <text:p text:style-name="Normal"><text:a xlink:type="simple" xlink:href="https://hal.science/search/index/?q=*&amp;authFullName_s=Jérémie Denonfoux">Jérémie Denonfoux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orinne Petit">Corinne Petit</text:a><text:span>,</text:span><text:a xlink:type="simple" xlink:href="https://hal.science/search/index/?q=*&amp;authFullName_s=Delphine Boucher">Delphine Boucher</text:a><text:span>et al.</text:span></text:p>
              <text:p text:style-name="Normal"><text:span>DNA Research</text:span><text:span>, 2013, 20 (2), pp. 1-12.<text:s/></text:span><text:a xlink:type="simple" xlink:href="https://dx.doi.org/10.1093/dnares/dst001">⟨10.1093/dnares/dst001⟩</text:a></text:p>
              <text:p text:style-name="Normal"><text:span>Article dans une revue</text:span></text:p>
              <text:p text:style-name="Normal"><text:a xlink:type="simple" xlink:href="https://hal.science/hal-00783545v1">hal-007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757v1">The Human Gut Chip ‘‘HuGChip’’, an Explorative Phylogenetic Microarray for Determining Gut Microbiome Diversity at Family Level</text:a></text:p>
              <text:p text:style-name="Normal"><text:a xlink:type="simple" xlink:href="https://hal.science/search/index/?q=*&amp;authFullName_s=William Tottey">William Tottey</text:a><text:span>,</text:span><text:a xlink:type="simple" xlink:href="https://hal.science/search/index/?q=*&amp;authFullName_s=Jeremie Denonfoux">Jeremie Denonfoux</text:a><text:span>,</text:span><text:a xlink:type="simple" xlink:href="https://hal.science/search/index/?q=*&amp;authFullName_s=Faouzi Jaziri">Faouzi Jazir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ohiedine Missaoui">Mohiedine Missaoui</text:a><text:span>et al.</text:span></text:p>
              <text:p text:style-name="Normal"><text:span>PLoS ONE</text:span><text:span>, 2013, 449, pp.804 - 804.<text:s/></text:span><text:a xlink:type="simple" xlink:href="https://dx.doi.org/10.1371/journal.pone.0062544.s004">⟨10.1371/journal.pone.0062544.s004⟩</text:a></text:p>
              <text:p text:style-name="Normal"><text:span>Article dans une revue</text:span></text:p>
              <text:p text:style-name="Normal"><text:a xlink:type="simple" xlink:href="https://hal.science/hal-01612757v1">hal-01612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92v1">KASpOD a web service for highly specific and explorative oligonucleotide design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Jérémie Denonfoux">Jérémie Denonfoux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Eric Peyretaillade">Eric Peyretaillade</text:a></text:p>
              <text:p text:style-name="Normal"><text:span>Bioinformatics</text:span><text:span>, 2012, 28 (23), pp.3161-3162.<text:s/></text:span><text:a xlink:type="simple" xlink:href="https://dx.doi.org/10.1093/bioinformatics/bts597">⟨10.1093/bioinformatics/bts597⟩</text:a></text:p>
              <text:p text:style-name="Normal"><text:span>Article dans une revue</text:span></text:p>
              <text:p text:style-name="Normal"><text:a xlink:type="simple" xlink:href="https://hal.inrae.fr/hal-02651992v1">hal-0265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39v1">Annotation of microsporidian genomes using transcriptional signals.</text:a></text:p>
              <text:p text:style-name="Normal"><text:a xlink:type="simple" xlink:href="https://hal.science/search/index/?q=*&amp;authFullName_s=Eric Peyretaillade">Eric Peyretaillad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Jérémie Denonfoux">Jérémie Denonfoux</text:a><text:span>et al.</text:span></text:p>
              <text:p text:style-name="Normal"><text:span>Nature Communications</text:span><text:span>, 2012, 3 (1), pp.1137.<text:s/></text:span><text:a xlink:type="simple" xlink:href="https://dx.doi.org/10.1038/ncomms2156">⟨10.1038/ncomms2156⟩</text:a></text:p>
              <text:p text:style-name="Normal"><text:span>Article dans une revue</text:span></text:p>
              <text:p text:style-name="Normal"><text:a xlink:type="simple" xlink:href="https://hal.science/hal-00813939v1">hal-008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134v1">Detecting unknown sequences with DNA microarrays: explorative probe design strategies.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orinne Biderre-Petit">Corinne Biderre-Petit</text:a><text:span>,</text:span><text:a xlink:type="simple" xlink:href="https://hal.science/search/index/?q=*&amp;authFullName_s=Faouzi Jaziri">Faouzi Jaziri</text:a><text:span>et al.</text:span></text:p>
              <text:p text:style-name="Normal"><text:span>Environmental Microbiology</text:span><text:span>, 2012, 14 (2), pp.356-71.<text:s/></text:span><text:a xlink:type="simple" xlink:href="https://dx.doi.org/10.1111/j.1462-2920.2011.02559.x">⟨10.1111/j.1462-2920.2011.02559.x⟩</text:a></text:p>
              <text:p text:style-name="Normal"><text:span>Article dans une revue</text:span></text:p>
              <text:p text:style-name="Normal"><text:a xlink:type="simple" xlink:href="https://api.istex.fr/document/A2A4DD88B03CB9CD6458E8297C28673DE944A343/fulltext/pdf?sid=hal">istex</text:a></text:p>
              <text:p text:style-name="Normal"><text:a xlink:type="simple" xlink:href="https://hal.science/hal-00822134v1">hal-0082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754v1">Genome Sequence of &amp;quot;Candidatus Methanomethylophilus alvus&amp;quot; Mx1201, a Methanogenic Archaeon from the Human Gut Belonging to a Seventh Order of Methanogens</text:a></text:p>
              <text:p text:style-name="Normal"><text:a xlink:type="simple" xlink:href="https://hal.science/search/index/?q=*&amp;authFullName_s=Guillaume Borrel">Guillaume Borrel</text:a><text:span>,</text:span><text:a xlink:type="simple" xlink:href="https://hal.science/search/index/?q=*&amp;authFullName_s=Hugh Mb Harris">Hugh Mb Harris</text:a><text:span>,</text:span><text:a xlink:type="simple" xlink:href="https://hal.science/search/index/?q=*&amp;authFullName_s=William Tottey">William Tottey</text:a><text:span>,</text:span><text:a xlink:type="simple" xlink:href="https://hal.science/search/index/?q=*&amp;authFullName_s=A. Mihajlovski">A. Mihajlovski</text:a><text:span>,</text:span><text:a xlink:type="simple" xlink:href="https://hal.science/search/index/?q=*&amp;authFullName_s=Nicolas Parisot">Nicolas Parisot</text:a><text:span>et al.</text:span></text:p>
              <text:p text:style-name="Normal"><text:span>Journal of Bacteriology</text:span><text:span>, 2012, 194 (24), pp.6944 - 6945.<text:s/></text:span><text:a xlink:type="simple" xlink:href="https://dx.doi.org/10.1128/JB.01867-12">⟨10.1128/JB.01867-12⟩</text:a></text:p>
              <text:p text:style-name="Normal"><text:span>Article dans une revue</text:span></text:p>
              <text:p text:style-name="Normal"><text:a xlink:type="simple" xlink:href="https://hal.science/hal-01612754v1">hal-0161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08v1">Extreme reduction and compaction of microsporidian genomes.</text:a></text:p>
              <text:p text:style-name="Normal"><text:a xlink:type="simple" xlink:href="https://hal.science/search/index/?q=*&amp;authFullName_s=Eric Peyretaillade">Eric Peyretaillade</text:a><text:span>,</text:span><text:a xlink:type="simple" xlink:href="https://hal.science/search/index/?q=*&amp;authFullName_s=Hicham El Alaoui">Hicham El Alaoui</text:a><text:span>,</text:span><text:a xlink:type="simple" xlink:href="https://hal.science/search/index/?q=*&amp;authFullName_s=Marie Diogon">Marie Diogon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Nicolas Parisot">Nicolas Parisot</text:a><text:span>et al.</text:span></text:p>
              <text:p text:style-name="Normal"><text:span>Research in Microbiology</text:span><text:span>, 2011, 162 (6), pp.598-606.<text:s/></text:span><text:a xlink:type="simple" xlink:href="https://dx.doi.org/10.1016/j.resmic.2011.03.004">⟨10.1016/j.resmic.2011.03.004⟩</text:a></text:p>
              <text:p text:style-name="Normal"><text:span>Article dans une revue</text:span></text:p>
              <text:p text:style-name="Normal"><text:a xlink:type="simple" xlink:href="https://api.istex.fr/ark:/67375/6H6-5K6850C0-8/fulltext.pdf?sid=hal">istex</text:a></text:p>
              <text:p text:style-name="Normal"><text:a xlink:type="simple" xlink:href="https://hal.science/hal-00814808v1">hal-00814808v1</text:a></text:p>
            </table:table-cell>
          </table:table-row>
        </table:table>
        <text:p text:style-name="P46"/>
        <text:p text:style-name="Heading2"><text:span text:style-name="T26">Chapitre d'ouvrage (5)</text:span></text:p>
        <text:p text:style-name="P48"/>
        <table:table table:name="3a6369" table:style-name="3a6369">
          <table:table-column table:style-name="3a6369.0"/>
          <table:table-row>
            <table:table-cell office:value-type="string">
              <text:p text:style-name="Normal"><text:a xlink:type="simple" xlink:href="https://hal.science/hal-03052268v1">Isolation of Insect as a Platform for Transcriptomic Analyse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Gabrielle Duport">Gabrielle Dupor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et al.</text:span></text:p>
              <text:p text:style-name="Normal"><text:span>RNA abundance analysis</text:span><text:span>, 2170, pp.185-198, 2021,<text:s/></text:span><text:a xlink:type="simple" xlink:href="https://dx.doi.org/10.1007/978-1-0716-0743-5_13">⟨10.1007/978-1-0716-0743-5_13⟩</text:a></text:p>
              <text:p text:style-name="Normal"><text:span>Chapitre d'ouvrage</text:span></text:p>
              <text:p text:style-name="Normal"><text:a xlink:type="simple" xlink:href="https://hal.science/hal-03052268v1">hal-0305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21v1">Genetic Diversity of the Apoptotic Pathway in Insect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Federica Calevro">Federica Calevro</text:a></text:p>
              <text:p text:style-name="Normal"><text:span>Evolution, Origin of Life, Concepts ans Methods</text:span><text:span>, Springer International Publishing, pp.253-285, 2019, 978-3-030-30363-1.<text:s/></text:span><text:a xlink:type="simple" xlink:href="https://dx.doi.org/10.1007/978-3-030-30363-1_13">⟨10.1007/978-3-030-30363-1_13⟩</text:a></text:p>
              <text:p text:style-name="Normal"><text:span>Chapitre d'ouvrage</text:span></text:p>
              <text:p text:style-name="Normal"><text:a xlink:type="simple" xlink:href="https://hal.science/hal-02304321v1">hal-023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83v1">Targeted Gene Capture by Hybridization to Illuminate Ecosystem Functioning</text:a></text:p>
              <text:p text:style-name="Normal"><text:a xlink:type="simple" xlink:href="https://hal.science/search/index/?q=*&amp;authFullName_s=Céline Ribière">Céline Ribière</text:a><text:span>,</text:span><text:a xlink:type="simple" xlink:href="https://hal.science/search/index/?q=*&amp;authFullName_s=Réjane Beugnot">Réjane Beugno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yrielle Gasc">Cyrielle Gasc</text:a><text:span>,</text:span><text:a xlink:type="simple" xlink:href="https://hal.science/search/index/?q=*&amp;authFullName_s=Clémence Defois">Clémence Defois</text:a><text:span>et al.</text:span></text:p>
              <text:p text:style-name="Normal"><text:span>Microbial Environmental Genomics (MEG)</text:span><text:span>, 1399, Springer New York, pp.167-182, 2016, Methods in Molecular Biology,<text:s/></text:span><text:a xlink:type="simple" xlink:href="https://dx.doi.org/10.1007/978-1-4939-3369-3_10">⟨10.1007/978-1-4939-3369-3_10⟩</text:a></text:p>
              <text:p text:style-name="Normal"><text:span>Chapitre d'ouvrage</text:span></text:p>
              <text:p text:style-name="Normal"><text:a xlink:type="simple" xlink:href="https://hal.science/hal-03772783v1">hal-0377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00v1">Probe design strategies for oligonucleotide microarray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Jérémie Denonfoux">Jérémie Denonfoux</text:a><text:span>,</text:span><text:a xlink:type="simple" xlink:href="https://hal.science/search/index/?q=*&amp;authFullName_s=Antoine Mahul">Antoine Mahul</text:a><text:span>et al.</text:span></text:p>
              <text:p text:style-name="Normal"><text:span>Microarray Technology</text:span><text:span>, 1368, Editions Springer, 2016, Methods in Molecular Biology, 978-1-4939-3135-4.<text:s/></text:span><text:a xlink:type="simple" xlink:href="https://dx.doi.org/10.1007/978-1-4939-3136-1_6">⟨10.1007/978-1-4939-3136-1_6⟩</text:a></text:p>
              <text:p text:style-name="Normal"><text:span>Chapitre d'ouvrage</text:span></text:p>
              <text:p text:style-name="Normal"><text:a xlink:type="simple" xlink:href="https://hal.science/hal-01273700v1">hal-0127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98v1">Software tools for the selection of oligonucleotide probes for microarrays.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Denonfoux Jérémie">Denonfoux Jérémie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Pierre Peyret">Pierre Peyret</text:a></text:p>
              <text:p text:style-name="Normal"><text:span>Microarrays: Current technology, Innovations and Applications</text:span><text:span>, Caister Academic Press, 2014</text:span></text:p>
              <text:p text:style-name="Normal"><text:span>Chapitre d'ouvrage</text:span></text:p>
              <text:p text:style-name="Normal"><text:a xlink:type="simple" xlink:href="https://hal.science/hal-03772798v1">hal-03772798v1</text:a></text:p>
            </table:table-cell>
          </table:table-row>
        </table:table>
        <text:p text:style-name="P49"/>
        <text:p text:style-name="Heading2"><text:span text:style-name="T27">Communication dans un congrès (53)</text:span></text:p>
        <text:p text:style-name="P51"/>
        <table:table table:name="4d1a3a" table:style-name="4d1a3a">
          <table:table-column table:style-name="4d1a3a.0"/>
          <table:table-row>
            <table:table-cell office:value-type="string">
              <text:p text:style-name="Normal"><text:a xlink:type="simple" xlink:href="https://hal.science/hal-05290694v1">Specific expansion and diversification of Inhibitors of APoptosis (IAPs) support symbiont maintenance and morph-specific regulation in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Emmanuelle Jousselin">Emmanuelle Jousselin</text:a><text:span>et al.</text:span></text:p>
              <text:p text:style-name="Normal"><text:span>XII International Symposium on Aphids (ISA)</text:span><text:span>, Oct 2025, Pyeongchang, South Korea</text:span></text:p>
              <text:p text:style-name="Normal"><text:span>Communication dans un congrès</text:span></text:p>
              <text:p text:style-name="Normal"><text:a xlink:type="simple" xlink:href="https://hal.science/hal-05290694v1">hal-052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27v1">Distinct host-endosymbiont co-evolutionary trajectories in cereal weevil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Vallier Agnès">Vallier Agnès</text:a><text:span>,</text:span><text:a xlink:type="simple" xlink:href="https://hal.science/search/index/?q=*&amp;authFullName_s=Gillet Benjamin">Gillet Benjamin</text:a><text:span>,</text:span><text:a xlink:type="simple" xlink:href="https://hal.science/search/index/?q=*&amp;authFullName_s=Hughes Sandrine">Hughes Sandrine</text:a><text:span>,</text:span><text:a xlink:type="simple" xlink:href="https://hal.science/search/index/?q=*&amp;authFullName_s=Vincent-Monégat Carole">Vincent-Monégat Carole</text:a><text:span>et al.</text:span></text:p>
              <text:p text:style-name="Normal"><text:span>Réseau Ecologie des Interactions durables (REID)</text:span><text:span>, May 2025, Villeurbanne (France), France</text:span></text:p>
              <text:p text:style-name="Normal"><text:span>Communication dans un congrès</text:span></text:p>
              <text:p text:style-name="Normal"><text:a xlink:type="simple" xlink:href="https://hal.science/hal-05418827v1">hal-054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09v1">Eavesdropping on the intimate dialogue between an insect and its nutritional endosymbiont along key stages of their life together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Nikoletta Galambos">Nikoletta Galambos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laudia Bellavicqua">Claudia Bellavicqua</text:a><text:span>et al.</text:span></text:p>
              <text:p text:style-name="Normal"><text:span>SymbNET International Conference on Host-Microbe Symbiosis</text:span><text:span>, Jun 2024, Olhao - Faro, Portugal</text:span></text:p>
              <text:p text:style-name="Normal"><text:span>Communication dans un congrès</text:span></text:p>
              <text:p text:style-name="Normal"><text:a xlink:type="simple" xlink:href="https://hal.science/hal-04798309v1">hal-0479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05v1">Evolution towards a two-way cooperation in a single symbiotic organ: the developmental chronicle of a multi-partner insect endosymbiosi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et al.</text:span></text:p>
              <text:p text:style-name="Normal"><text:span>International congress of Ecology and Evolution (SFE2)</text:span><text:span>, Société Française d'Ecologie et d'Evolution (SFE2), Oct 2024, Lyon, France</text:span></text:p>
              <text:p text:style-name="Normal"><text:span>Communication dans un congrès</text:span></text:p>
              <text:p text:style-name="Normal"><text:a xlink:type="simple" xlink:href="https://hal.science/hal-04753005v1">hal-0475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45v1">Two-way cooperation in a single symbiotic organ: the developmental chronicle of a multi-partner insect endosymbiosi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et al.</text:span></text:p>
              <text:p text:style-name="Normal"><text:span>3rd Joint Congress on Evolutionary Biology</text:span><text:span>, Jul 2024, Montreal, Canada</text:span></text:p>
              <text:p text:style-name="Normal"><text:span>Communication dans un congrès</text:span></text:p>
              <text:p text:style-name="Normal"><text:a xlink:type="simple" xlink:href="https://hal.science/hal-04753845v1">hal-0475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64v1">Evolutionarily conserved metazoan pathways have evolved new functions and regulate bacteriocytes' dynamics in the context of symbiosi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François Renoz">François Renoz</text:a><text:span>et al.</text:span></text:p>
              <text:p text:style-name="Normal"><text:span>XXVII International Congress of Entomology</text:span><text:span>, Aug 2024, Kyoto, Japan</text:span></text:p>
              <text:p text:style-name="Normal"><text:span>Communication dans un congrès</text:span></text:p>
              <text:p text:style-name="Normal"><text:a xlink:type="simple" xlink:href="https://hal.science/hal-04702864v1">hal-0470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05v1">RNAseq analysis reveals new roles for conserved metazoan pathways in the regulation of bacteriocyte dynamic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k Callaerts">Patrick Callaerts</text:a><text:span>et al.</text:span></text:p>
              <text:p text:style-name="Normal"><text:span>14èmes rencontres du réseau français de Biologie Adaptative des Pucerons et Organismes Associés (BAPOA)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783705v1">hal-0478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83v1">Bacteriocyte-specific Cysteine-Rich (BCR) peptides form a new aphid-specific defensin-like family and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Rencontres du Réseau Ecologie des Interactions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633283v1">hal-046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74v1">Acyrthosiphon pisum tissue-specific gene regulatory network inference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Erwan Cruché">Erwan Cruché</text:a><text:span>,</text:span><text:a xlink:type="simple" xlink:href="https://hal.science/search/index/?q=*&amp;authFullName_s=Elea Pauliat">Elea Paulia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et al.</text:span></text:p>
              <text:p text:style-name="Normal"><text:span>13èmes rencontres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670574v1">hal-046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95v1">A genome-wide annotation of transcription factors in the pea aphid, Acyrthosiphon pisum, and the related database, ATFdb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atrice Baa-Puyoulet">Patrice Baa-Puyoulet</text:a><text:span>et al.</text:span></text:p>
              <text:p text:style-name="Normal"><text:span>13èmes rencontres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524595v1">hal-045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17v1">Cellular specialization inside the symbiotic organ of an insect pest: deciphering the dialog between host and symbiotic bacteria and their adaptation to different dietetic conditions</text:a></text:p>
              <text:p text:style-name="Normal"><text:a xlink:type="simple" xlink:href="https://hal.science/search/index/?q=*&amp;authFullName_s=Nikoletta Galambos">Nikoletta Galambo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Benjamin Gillet">Benjamin Gillet</text:a><text:span>et al.</text:span></text:p>
              <text:p text:style-name="Normal"><text:span>Microlaser Biotech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807017v1">hal-0480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729v1">Étude des peptides antimicrobiens dans la symbiose mutualiste entre le charançon des céréales Sitophilus oryzae et la bactérie endosymbiotique Sodalis pierantonius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Galambos N.">Galambos N.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et al.</text:span></text:p>
              <text:p text:style-name="Normal"><text:span>Colloque du réseau "MultiFonction des Peptides AntiMicrobiens" (MuFoPAM)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530729v1">hal-0453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31v1">Cellular specialization inside the symbiotic organ of an insect pest: deciphering the dialog between host and symbiotic bacteria and their adaptation to different dietetic conditions</text:a></text:p>
              <text:p text:style-name="Normal"><text:a xlink:type="simple" xlink:href="https://hal.science/search/index/?q=*&amp;authFullName_s=Nikoletta Galambos">Nikoletta Galambo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Benjamin Gillet">Benjamin Gillet</text:a><text:span>et al.</text:span></text:p>
              <text:p text:style-name="Normal"><text:span>Microgenomics 2023</text:span><text:span>, Jun 2023, Florence (IT), Italy</text:span></text:p>
              <text:p text:style-name="Normal"><text:span>Communication dans un congrès</text:span></text:p>
              <text:p text:style-name="Normal"><text:a xlink:type="simple" xlink:href="https://hal.science/hal-04798331v1">hal-04798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612v1">Transposable element regulation in the cereal weevil Sitophilus oryzae and its potential association with an endosymbiotic bacteria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roline Blanc">Caroline Blanc</text:a><text:span>et al.</text:span></text:p>
              <text:p text:style-name="Normal"><text:span>CNET (23d congrès national des éléments transposables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783612v1">hal-0478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124v1">Réseaux de régulation géniques : Méthodes d'inférence et questions biologiques dans le modèle puceron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/text:p>
              <text:p text:style-name="Normal"><text:span>Première rencontre SPE et Numérique</text:span><text:span>, INRAE département SPE, May 2022, Lyon, France</text:span></text:p>
              <text:p text:style-name="Normal"><text:span>Communication dans un congrès</text:span></text:p>
              <text:p text:style-name="Normal"><text:a xlink:type="simple" xlink:href="https://hal.science/hal-04783124v1">hal-0478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58v1">Utilisation de méthodes d'apprentissage automatique pour la reconstruction et modélisation de réseaux géniques développementaux chez les bactériocytes d'insecte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ederica Calevro">Federica Calevro</text:a></text:p>
              <text:p text:style-name="Normal"><text:span>1er séminaire Métaprogramme DIGIT-BIO</text:span><text:span>, Dec 2022, Ecully, France</text:span></text:p>
              <text:p text:style-name="Normal"><text:span>Communication dans un congrès</text:span></text:p>
              <text:p text:style-name="Normal"><text:a xlink:type="simple" xlink:href="https://hal.science/hal-04889858v1">hal-0488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33v1">Les peptides « Bacteriocyte-specific Cystein-Rich » : une nouvelle famille de défensine. Régulateurs de la symbiose chez les puceron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9ème Journées du GDR "MultiFonction des Peptides AntiMicrobiens" (MuFoPAM)</text:span><text:span>, Oct 2022, Amboise, France</text:span></text:p>
              <text:p text:style-name="Normal"><text:span>Communication dans un congrès</text:span></text:p>
              <text:p text:style-name="Normal"><text:a xlink:type="simple" xlink:href="https://hal.science/hal-04633233v1">hal-046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66v1">Peptides « Bacteriocyte-specific Cysteine Rich » (BCR) : un rôle dans le contrôle de la symbiose ? Focus sur BCR4 chez le puceron du pois.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4771966v1">hal-047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90v1">Bacteriocyte differentiation and cell death in the aphid/Buchnera symbiotic system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Federica Calevro">Federica Calevro</text:a></text:p>
              <text:p text:style-name="Normal"><text:span>XXVI International Congress of Entomology</text:span><text:span>, Jul 2022, Helsinki, Finland</text:span></text:p>
              <text:p text:style-name="Normal"><text:span>Communication dans un congrès</text:span></text:p>
              <text:p text:style-name="Normal"><text:a xlink:type="simple" xlink:href="https://hal.science/hal-04670590v1">hal-04670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958v1">The red palm weevil Rhynchophorus ferrugineus in the OMICS and post-genomic eras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Nicolas Parisot">Nicolas Parisot</text:a><text:span>et al.</text:span></text:p>
              <text:p text:style-name="Normal"><text:span>Seventh International Date Palm Conference</text:span><text:span>, Khalifa, Mar 2022, Abu Dabi, United Arab Emirates</text:span></text:p>
              <text:p text:style-name="Normal"><text:span>Communication dans un congrès</text:span></text:p>
              <text:p text:style-name="Normal"><text:a xlink:type="simple" xlink:href="https://hal.inrae.fr/hal-05567958v1">hal-05567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26v1">Unravelling the molecular bases of host-endosymbiont interactions at critical developmental stages of a cereal weevil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andrine Hughes">Sandrine Hughes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4771926v1">hal-0477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82v1">La face cachée des LncRNAs d’Acyrthosiphon pisum</text:a></text:p>
              <text:p text:style-name="Normal"><text:a xlink:type="simple" xlink:href="https://hal.science/search/index/?q=*&amp;authFullName_s=Marion Cardinaud">Marion Cardinaud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Joris Villalba">Joris Villalba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12ème Rencontre du Réseau Français de Biologie Adaptative des Pucerons et Organismes Associés - BAPOA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4783582v1">hal-0478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73v1">The assembly of the rice weevil Sitophilus oryzae is dominated by transposable elements and shades light on the evolution of endosymbiosis in a major crop pest.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Arthropod Genomics Symposium 2022</text:span><text:span>, Jun 2022, Notre Dame, United States</text:span></text:p>
              <text:p text:style-name="Normal"><text:span>Communication dans un congrès</text:span></text:p>
              <text:p text:style-name="Normal"><text:a xlink:type="simple" xlink:href="https://hal.science/hal-04783673v1">hal-0478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785v1">Unraveling the molecular bases of the host-symbiont interactions at critical symbiotic stages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andrine Hughes">Sandrine Hughes</text:a><text:span>et al.</text:span></text:p>
              <text:p text:style-name="Normal"><text:span>Molecular mechanisms of interspecies interactions</text:span><text:span>, Dec 2021, Virtual conference, Chile</text:span></text:p>
              <text:p text:style-name="Normal"><text:span>Communication dans un congrès</text:span></text:p>
              <text:p text:style-name="Normal"><text:a xlink:type="simple" xlink:href="https://hal.inrae.fr/hal-04792785v1">hal-047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24v1">Immune functions and developmental processes promoting endosymbiosis maintenance in the cereal weevil Sitophilus spp.</text:a></text:p>
              <text:p text:style-name="Normal"><text:a xlink:type="simple" xlink:href="https://hal.science/search/index/?q=*&amp;authFullName_s=Abdelaziz Heddi">Abdelaziz Heddi</text:a><text:span>,</text:span><text:a xlink:type="simple" xlink:href="https://hal.science/search/index/?q=*&amp;authFullName_s=Nicolas Parisot">Nicolas Parisot</text:a></text:p>
              <text:p text:style-name="Normal"><text:span>Journées du réseau Etudes Fonctionnelles chez les ORganismes modèles - EFOR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science/hal-04783524v1">hal-04783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485v1">Décrypter le dialogue moléculaire hôte-symbiote pour l’étude systémique des interactions symbiotiques chez les insectes d’intérêt agronomiqu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Jonathan Rouzaud-Cornabas">Jonathan Rouzaud-Cornabas</text:a></text:p>
              <text:p text:style-name="Normal"><text:span>Journée de l'Enjeu Santé Globale et Bioingénierie de l'INSA Lyon</text:span><text:span>, Nov 2021, Villeurbanne, France</text:span></text:p>
              <text:p text:style-name="Normal"><text:span>Communication dans un congrès</text:span></text:p>
              <text:p text:style-name="Normal"><text:a xlink:type="simple" xlink:href="https://hal.inrae.fr/hal-04784485v1">hal-04784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209v1">The Inhibitor of APoptosis (IAP) gene family in aphids: between expansion and functional diversification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Webinaire du réseau français de Biologie Adaptative des Pucerons et Organismes Associés (BAPOA)</text:span><text:span>, 2021, Villeurbanne (virtual), France</text:span></text:p>
              <text:p text:style-name="Normal"><text:span>Communication dans un congrès</text:span></text:p>
              <text:p text:style-name="Normal"><text:a xlink:type="simple" xlink:href="https://hal.inrae.fr/hal-03514209v1">hal-03514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798v1">Unraveling the molecular bases of the host-symbiont interactions at critical symbiotic stages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andrine Hughes">Sandrine Hughes</text:a><text:span>et al.</text:span></text:p>
              <text:p text:style-name="Normal"><text:span>Webinaires du Groupe Régional de Recherche en Microbiologie des Interactions (G-RREMI) 2021</text:span><text:span>, Jun 2021, Lyon, France</text:span></text:p>
              <text:p text:style-name="Normal"><text:span>Communication dans un congrès</text:span></text:p>
              <text:p text:style-name="Normal"><text:a xlink:type="simple" xlink:href="https://hal.inrae.fr/hal-04771798v1">hal-04771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196v1">Analysis of the inhibitor of aPoptosis (IAP) repertoire in insects reveals a complex pattern of gene losses and amplificatio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Jousselin Emmanuelle">Jousselin Emmanuelle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C. Huygens">C. Huygens</text:a><text:span>,</text:span><text:a xlink:type="simple" xlink:href="https://hal.science/search/index/?q=*&amp;authFullName_s=Karen Gaget">Karen Gaget</text:a><text:span>et al.</text:span></text:p>
              <text:p text:style-name="Normal"><text:span>Incontri di diversità delle forme e degli animali, Università di Pisa</text:span><text:span>, 2021, Pisa, Italy</text:span></text:p>
              <text:p text:style-name="Normal"><text:span>Communication dans un congrès</text:span></text:p>
              <text:p text:style-name="Normal"><text:a xlink:type="simple" xlink:href="https://hal.inrae.fr/hal-03514196v1">hal-0351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873v1">Setting up a Dual-RNAseq approach to unravel the modulation of symbiotic structures during the metamorphosis of the cereal weevil Sitophilus oryzae.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Benjamin Gillet">Benjamin Gillet</text:a><text:span>et al.</text:span></text:p>
              <text:p text:style-name="Normal"><text:span>Insects: Immunity and Infection</text:span><text:span>, Royal Entomology Society, Sep 2020, Virtual, France</text:span></text:p>
              <text:p text:style-name="Normal"><text:span>Communication dans un congrès</text:span></text:p>
              <text:p text:style-name="Normal"><text:a xlink:type="simple" xlink:href="https://hal.inrae.fr/hal-04806873v1">hal-0480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37v1">Development of a Dual-RNAseq strategy to unravel the molecular bases of host-symbiont interactions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Benjamin Gillet">Benjamin Gillet</text:a><text:span>et al.</text:span></text:p>
              <text:p text:style-name="Normal"><text:span>Colloque Réseau Ecologie des Interactions Durables (REID) et le réseau Immunologie des Invertébrés (IMMUNINV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784637v1">hal-0478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79v1">PGRP-LB, acteur majeur du maintien et du contrôle de l’endosymbiose chez le charançon des céréales.</text:a></text:p>
              <text:p text:style-name="Normal"><text:a xlink:type="simple" xlink:href="https://hal.science/search/index/?q=*&amp;authFullName_s=Julien Orlans">Julien Orlans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atherine Sivignon">Catherine Sivignon</text:a><text:span>et al.</text:span></text:p>
              <text:p text:style-name="Normal"><text:span>Colloque Réseau Ecologie des Interactions Durables (REID) et le réseau Immunologie des Invertébrés (IMMUNINV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784679v1">hal-047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32v1">Extreme makeover: Symbiosis remodeling and endosymbiont relocalization during host metamorphosis in the cereal weevil Sitophilus</text:a></text:p>
              <text:p text:style-name="Normal"><text:a xlink:type="simple" xlink:href="https://hal.science/search/index/?q=*&amp;authFullName_s=Justin Maire">Justin Mair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Benjamin Gillet">Benjamin Gillet</text:a><text:span>et al.</text:span></text:p>
              <text:p text:style-name="Normal"><text:span>2nd Microbial Ecology &amp; Environmental Microbiology Meeting - MEEM</text:span><text:span>, May 2019, Melbourne (AUS), Australia</text:span></text:p>
              <text:p text:style-name="Normal"><text:span>Communication dans un congrès</text:span></text:p>
              <text:p text:style-name="Normal"><text:a xlink:type="simple" xlink:href="https://hal.science/hal-04784732v1">hal-0478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01v1">Study of insect-bacteria symbiotic interactions by dual RNAseq</text:a></text:p>
              <text:p text:style-name="Normal"><text:a xlink:type="simple" xlink:href="https://hal.science/search/index/?q=*&amp;authFullName_s=Natacha Kremer">Natacha Kremer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Sandrine Hughes">Sandrine Hughes</text:a><text:span>,</text:span><text:a xlink:type="simple" xlink:href="https://hal.science/search/index/?q=*&amp;authFullName_s=Benjamin Gillet">Benjamin Gillet</text:a><text:span>et al.</text:span></text:p>
              <text:p text:style-name="Normal"><text:span>Journée Transcriptomique Complexe des GDR GE et BIM</text:span><text:span>, Dec 2019, Nancy, France</text:span></text:p>
              <text:p text:style-name="Normal"><text:span>Communication dans un congrès</text:span></text:p>
              <text:p text:style-name="Normal"><text:a xlink:type="simple" xlink:href="https://hal.science/hal-04784601v1">hal-04784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2999v1">IAP (Inhibitor-of-Apoptosis Protein) gene family expansion and functional diversification in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orneel Hens">Korneel Hens</text:a><text:span>et al.</text:span></text:p>
              <text:p text:style-name="Normal"><text:span>2nd UK-France Joint meeting on Aphids - Royal Entomologial Society</text:span><text:span>, Apr 2019, Rothamsted, United Kingdom</text:span></text:p>
              <text:p text:style-name="Normal"><text:span>Communication dans un congrès</text:span></text:p>
              <text:p text:style-name="Normal"><text:a xlink:type="simple" xlink:href="https://hal.inrae.fr/hal-03512999v1">hal-0351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297v1">IAP (Inhibitor-of-Apoptosis Protein) gene family expansion and functional characterization in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orneel Hens">Korneel Hens</text:a><text:span>et al.</text:span></text:p>
              <text:p text:style-name="Normal"><text:span>8th International Symposium on Molecular Insect Science</text:span><text:span>, Jul 2019, Sitges, Spain</text:span></text:p>
              <text:p text:style-name="Normal"><text:span>Communication dans un congrès</text:span></text:p>
              <text:p text:style-name="Normal"><text:a xlink:type="simple" xlink:href="https://hal.inrae.fr/hal-03741297v1">hal-0374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629v1">Another way to die for bacteriocytes in the aphid/Buchnera symbiotic system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Kurt Buhler">Kurt Buhler</text:a><text:span>et al.</text:span></text:p>
              <text:p text:style-name="Normal"><text:span>Journée des doctorants du département SPE</text:span><text:span>, Jun 2018, Nice, France</text:span></text:p>
              <text:p text:style-name="Normal"><text:span>Communication dans un congrès</text:span></text:p>
              <text:p text:style-name="Normal"><text:a xlink:type="simple" xlink:href="https://hal.inrae.fr/hal-03510629v1">hal-0351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51v1">Bacteriocyte reprogramming to cope with nutritional stress in a phloem sap feeding hemipteran, the pea aphid Acyrthosiphon pisum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et al.</text:span></text:p>
              <text:p text:style-name="Normal"><text:span>France-Israel PRC Meeting – The role of metabolic interactions in shaping the bacterial endosymbiotic community of Hemyptera</text:span><text:span>, Nov 2018, Villeurbanne, France</text:span></text:p>
              <text:p text:style-name="Normal"><text:span>Communication dans un congrès</text:span></text:p>
              <text:p text:style-name="Normal"><text:a xlink:type="simple" xlink:href="https://hal.inrae.fr/hal-03514051v1">hal-0351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08v1">Amplification des gènes codant les protéines de la famille des IAP et leur rôle dans l'homéostasie bactériocytaire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orneel Hens">Korneel Hens</text:a><text:span>et al.</text:span></text:p>
              <text:p text:style-name="Normal"><text:span>11èmes rencontres du réseau de Biologie Adaptative des Pucerons et Organismes Associés (BAPOA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3741308v1">hal-03741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26v1">Rôle clé du bactériocyte dans la résilience du puceron aux stress nutritionnels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Karen Gaget">Karen Gaget</text:a><text:span>et al.</text:span></text:p>
              <text:p text:style-name="Normal"><text:span>11ème Réunion du Réseau Français de Biologie Adaptative des Pucerons et Organismes Associés (BAPOA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3514026v1">hal-0351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938v1">Expansion of genes encoding Apoptosis Inhibitor Proteins (IAPs) and their role in a novel bacteriocyte cell death process in aphid symbiosi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Severine Balmand">Severine Balmand</text:a><text:span>et al.</text:span></text:p>
              <text:p text:style-name="Normal"><text:span>22. Evolutionary Biology Meeting</text:span><text:span>, Sep 2018, Marseille, France</text:span></text:p>
              <text:p text:style-name="Normal"><text:span>Communication dans un congrès</text:span></text:p>
              <text:p text:style-name="Normal"><text:a xlink:type="simple" xlink:href="https://hal.inrae.fr/hal-03509938v1">hal-0350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34v1">Bacteriocyte reprogramming to cope with nutritional stress in a phloem sap feeding hemipteran, the pea aphid Acyrthosiphon pisum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INSA Lyon International Partner Days</text:span><text:span>, Oct 2018, Villeurbanne, France</text:span></text:p>
              <text:p text:style-name="Normal"><text:span>Communication dans un congrès</text:span></text:p>
              <text:p text:style-name="Normal"><text:a xlink:type="simple" xlink:href="https://hal.inrae.fr/hal-03514034v1">hal-03514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78v1">A novel cell death process is involved in the elimination of bacteriocytes and their symbionts through aphid aging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Nicolas Parisot">Nicolas Parisot</text:a><text:span>et al.</text:span></text:p>
              <text:p text:style-name="Normal"><text:span>France-Israel PRC Meeting – The role of metabolic interactions in shaping the bacterial endosymbiotic community of Hemyptera</text:span><text:span>, Nov 2018, Villeurbanne, France</text:span></text:p>
              <text:p text:style-name="Normal"><text:span>Communication dans un congrès</text:span></text:p>
              <text:p text:style-name="Normal"><text:a xlink:type="simple" xlink:href="https://hal.inrae.fr/hal-03514078v1">hal-03514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96v1">Life history traits and tissue-specific gene expression changes underlying the symbiotic pea aphid resilience to a tyrosine and phenylalanine depleted diet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et al.</text:span></text:p>
              <text:p text:style-name="Normal"><text:span>9. Réunion du Réseau Français de Biologie Adaptative des Pucerons et Organismes Associés (BAPOA)</text:span><text:span>, Nov 2016, Amiens, France</text:span></text:p>
              <text:p text:style-name="Normal"><text:span>Communication dans un congrès</text:span></text:p>
              <text:p text:style-name="Normal"><text:a xlink:type="simple" xlink:href="https://hal.inrae.fr/hal-03506796v1">hal-0350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90v1">Une nouvelle forme de mort cellulaire impliquée dans la dégénérescence des cellules bactériocytaires chez le puceron du pois, Acyrthosiphon pisum</text:a></text:p>
              <text:p text:style-name="Normal"><text:a xlink:type="simple" xlink:href="https://hal.science/search/index/?q=*&amp;authFullName_s=Pierre Simonet">Pierre Simon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Nicolas Parisot">Nicolas Parisot</text:a><text:span>et al.</text:span></text:p>
              <text:p text:style-name="Normal"><text:span>18. Colloque Biologie de l'Insecte</text:span><text:span>, Jun 2016, Tours, France</text:span></text:p>
              <text:p text:style-name="Normal"><text:span>Communication dans un congrès</text:span></text:p>
              <text:p text:style-name="Normal"><text:a xlink:type="simple" xlink:href="https://hal.inrae.fr/hal-03506790v1">hal-0350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94v1">The long-term relationship with Buchnera aphidicola imposes another way to die for Acyrthosiphon pisum bacteriocytes</text:a></text:p>
              <text:p text:style-name="Normal"><text:a xlink:type="simple" xlink:href="https://hal.science/search/index/?q=*&amp;authFullName_s=Pierre Simonet">Pierre Simon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Karine Buhler">Karine Buhler</text:a><text:span>,</text:span><text:a xlink:type="simple" xlink:href="https://hal.science/search/index/?q=*&amp;authFullName_s=Nicolas Parisot">Nicolas Parisot</text:a><text:span>et al.</text:span></text:p>
              <text:p text:style-name="Normal"><text:span>9. Réunion annuelle du Réseau BAPOA (Biologie Adaptative des Pucerons et Organismes Associés)</text:span><text:span>, Nov 2016, Amiens, France</text:span></text:p>
              <text:p text:style-name="Normal"><text:span>Communication dans un congrès</text:span></text:p>
              <text:p text:style-name="Normal"><text:a xlink:type="simple" xlink:href="https://hal.inrae.fr/hal-03506794v1">hal-0350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182v1">Propositional Logic for Efficient Microbial Community Assessment by DNA Microarray Data Analysis</text:a></text:p>
              <text:p text:style-name="Normal"><text:a xlink:type="simple" xlink:href="https://hal.science/search/index/?q=*&amp;authFullName_s=F. Jaziri">F. Jaziri</text:a><text:span>,</text:span><text:a xlink:type="simple" xlink:href="https://hal.science/search/index/?q=*&amp;authFullName_s=C. Ribiere">C. Ribiere</text:a><text:span>,</text:span><text:a xlink:type="simple" xlink:href="https://hal.science/search/index/?q=*&amp;authFullName_s=C. Gasc">C. Gasc</text:a><text:span>,</text:span><text:a xlink:type="simple" xlink:href="https://hal.science/search/index/?q=*&amp;authFullName_s=N. Parisot">N. Parisot</text:a><text:span>,</text:span><text:a xlink:type="simple" xlink:href="https://hal.science/search/index/?q=*&amp;authFullName_s=C. Defois">C. Defois</text:a><text:span>et al.</text:span></text:p>
              <text:p text:style-name="Normal"><text:span>JOBIM</text:span><text:span>, 2015, Clermont-Fd, France. pp.1-9</text:span></text:p>
              <text:p text:style-name="Normal"><text:span>Communication dans un congrès</text:span></text:p>
              <text:p text:style-name="Normal"><text:a xlink:type="simple" xlink:href="https://hal.science/hal-02077182v1">hal-0207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6v1">From SymbAphidBase to SymbAphidCyc: two companion databases to study and compare aphid symbionts from genomes to metabolic pathway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Mathieu Labernardiere">Mathieu Labernardier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érard Febvay">Gérard Febvay</text:a><text:span>et al.</text:span></text:p>
              <text:p text:style-name="Normal"><text:span>JOBIM 2015 - Journées Ouvertes Biologie Informatique Mathématiques</text:span><text:span>, Université d'Auvergne - Clermont-Ferrand I (UdA). FRA., Jul 2015, Clermont-Ferrand, France. 1 p</text:span></text:p>
              <text:p text:style-name="Normal"><text:span>Communication dans un congrès</text:span></text:p>
              <text:p text:style-name="Normal"><text:a xlink:type="simple" xlink:href="https://hal.science/hal-01208786v1">hal-01208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67v1">Fungal secondary metabolites from Monascus spp. reduce methane production by affecting rumen methanogenic Archaea diversity in wether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éline Ribière">Céline Ribière</text:a><text:span>,</text:span><text:a xlink:type="simple" xlink:href="https://hal.science/search/index/?q=*&amp;authFullName_s=Jérémie Denonfoux">Jérémie Denonfoux</text:a><text:span>,</text:span><text:a xlink:type="simple" xlink:href="https://hal.science/search/index/?q=*&amp;authFullName_s=Eric Dugat-Bony">Eric Dugat-Bony</text:a><text:span>et al.</text:span></text:p>
              <text:p text:style-name="Normal"><text:span>Greenhouse Gases and Animal Agriculture Conference</text:span><text:span>, 2013, Dublin, Ireland</text:span></text:p>
              <text:p text:style-name="Normal"><text:span>Communication dans un congrès</text:span></text:p>
              <text:p text:style-name="Normal"><text:a xlink:type="simple" xlink:href="https://hal.inrae.fr/hal-02746467v1">hal-0274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62v1">MetaExploArrays: a large-scale oligonucleotide probe design software for explorative DNA microarrays</text:a></text:p>
              <text:p text:style-name="Normal"><text:a xlink:type="simple" xlink:href="https://hal.science/search/index/?q=*&amp;authFullName_s=Faouzi Jaziri">Faouzi Jaziri</text:a><text:span>,</text:span><text:a xlink:type="simple" xlink:href="https://hal.science/search/index/?q=*&amp;authFullName_s=David R.C. Hill">David R.C. Hill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Jeremie Denonfoux">Jeremie Denonfoux</text:a><text:span>,</text:span><text:a xlink:type="simple" xlink:href="https://hal.science/search/index/?q=*&amp;authFullName_s=Eric Dugat-Bony">Eric Dugat-Bony</text:a><text:span>et al.</text:span></text:p>
              <text:p text:style-name="Normal"><text:span>13. International Conference on Parallel and Distributed Computing, Applications and Technologies</text:span><text:span>, Dec 2012, Bejing, China.<text:s/></text:span><text:a xlink:type="simple" xlink:href="https://dx.doi.org/10.1109/PDCAT.2012.94">⟨10.1109/PDCAT.2012.94⟩</text:a></text:p>
              <text:p text:style-name="Normal"><text:span>Communication dans un congrès</text:span></text:p>
              <text:p text:style-name="Normal"><text:a xlink:type="simple" xlink:href="https://hal.science/hal-01393662v1">hal-0139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12v1">Détermination de sondes oligonucléotidiques pour biopuces phylogénétiques en environnement grille de calcul</text:a></text:p>
              <text:p text:style-name="Normal"><text:a xlink:type="simple" xlink:href="https://hal.science/search/index/?q=*&amp;authFullName_s=Faouzi Jaziri">Faouzi Jaziri</text:a><text:span>,</text:span><text:a xlink:type="simple" xlink:href="https://hal.science/search/index/?q=*&amp;authFullName_s=Sébastien Cipière">Sébastien Cipière</text:a><text:span>,</text:span><text:a xlink:type="simple" xlink:href="https://hal.science/search/index/?q=*&amp;authFullName_s=Mohieddine Missaoui">Mohieddine Missaoui</text:a><text:span>,</text:span><text:a xlink:type="simple" xlink:href="https://hal.science/search/index/?q=*&amp;authFullName_s=Denonfoux Jérémie">Denonfoux Jérémie</text:a><text:span>,</text:span><text:a xlink:type="simple" xlink:href="https://hal.science/search/index/?q=*&amp;authFullName_s=Eric Dugat-Bony">Eric Dugat-Bony</text:a><text:span>et al.</text:span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58712v1">hal-00658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835v1">Annotation et évolution des familles de transporteurs chez le puceron du pois (Acyrthosiphon pisum)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Andréane Rabatel">Andréane Rabatel</text:a><text:span>,</text:span><text:a xlink:type="simple" xlink:href="https://hal.science/search/index/?q=*&amp;authFullName_s=Federica Calevro">Federica Calevro</text:a><text:span>et al.</text:span></text:p>
              <text:p text:style-name="Normal"><text:span>3. Réunion Réseau Français de Biologie Adaptative des Pucerons</text:span><text:span>, Institut National de Recherche Agronomique (INRA). UMR Biologie Fonctionnelle, Insectes et Interactions (0203)., Oct 2010, Lyon, France. n. p</text:span></text:p>
              <text:p text:style-name="Normal"><text:span>Communication dans un congrès</text:span></text:p>
              <text:p text:style-name="Normal"><text:a xlink:type="simple" xlink:href="https://hal.inrae.fr/hal-02818835v1">hal-02818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73v1">Genomic analysis of the transport function in the symbiotic system of the pea aphid Acyrthosiphon pisum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Andréane Rabatel">Andréane Rabatel</text:a><text:span>et al.</text:span></text:p>
              <text:p text:style-name="Normal"><text:span>5. Meeting GDRE-RA "Comparative genomics"</text:span><text:span>, Institut d'Estudis Catalans (IEC). Barcelona, ESP., Nov 2010, Barcelone, Spain. n. p</text:span></text:p>
              <text:p text:style-name="Normal"><text:span>Communication dans un congrès</text:span></text:p>
              <text:p text:style-name="Normal"><text:a xlink:type="simple" xlink:href="https://hal.inrae.fr/hal-02823073v1">hal-02823073v1</text:a></text:p>
            </table:table-cell>
          </table:table-row>
        </table:table>
        <text:p text:style-name="P52"/>
        <text:p text:style-name="Heading2"><text:span text:style-name="T28">Poster de conférence (45)</text:span></text:p>
        <text:p text:style-name="P54"/>
        <table:table table:name="6ba73f" table:style-name="6ba73f">
          <table:table-column table:style-name="6ba73f.0"/>
          <table:table-row>
            <table:table-cell office:value-type="string">
              <text:p text:style-name="Normal"><text:a xlink:type="simple" xlink:href="https://hal.science/hal-04940843v1">Exploring the genomic basis underlying the diversity of host-endosymbiont interactions in Sitophilus spp. weevil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Benjamin Gillet">Benjamin Gillet</text:a><text:span>,</text:span><text:a xlink:type="simple" xlink:href="https://hal.science/search/index/?q=*&amp;authFullName_s=Sandrine Hughes">Sandrine Hughes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ALPHY - AIEM</text:span><text:span>, Feb 2025, Lyon, France</text:span></text:p>
              <text:p text:style-name="Normal"><text:span>Poster de conférence</text:span></text:p>
              <text:p text:style-name="Normal"><text:a xlink:type="simple" xlink:href="https://hal.science/hal-04940843v1">hal-0494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98v1">Genomic insights into the evolutionary transition to mutualism in Sodalis endosymbiont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Vallier Agnès">Vallier Agnès</text:a><text:span>,</text:span><text:a xlink:type="simple" xlink:href="https://hal.science/search/index/?q=*&amp;authFullName_s=Gillet Benjamin">Gillet Benjamin</text:a><text:span>,</text:span><text:a xlink:type="simple" xlink:href="https://hal.science/search/index/?q=*&amp;authFullName_s=Hughes Sandrine">Hughes Sandrine</text:a><text:span>,</text:span><text:a xlink:type="simple" xlink:href="https://hal.science/search/index/?q=*&amp;authFullName_s=Vincent-Monégat Carole">Vincent-Monégat Carole</text:a><text:span>et al.</text:span></text:p>
              <text:p text:style-name="Normal"><text:span>Groupe régional de recherche en microbiologie des interactions (G-RREMI)</text:span><text:span>, Nov 2025, Lyon, France</text:span></text:p>
              <text:p text:style-name="Normal"><text:span>Poster de conférence</text:span></text:p>
              <text:p text:style-name="Normal"><text:a xlink:type="simple" xlink:href="https://hal.science/hal-05418898v1">hal-0541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907v1">Unraveling host-endosymbiont co-evolutionary patterns in cereal weevil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Vallier Agnès">Vallier Agnès</text:a><text:span>,</text:span><text:a xlink:type="simple" xlink:href="https://hal.science/search/index/?q=*&amp;authFullName_s=Gillet Benjamin">Gillet Benjamin</text:a><text:span>,</text:span><text:a xlink:type="simple" xlink:href="https://hal.science/search/index/?q=*&amp;authFullName_s=Hughes Sandrine">Hughes Sandrine</text:a><text:span>,</text:span><text:a xlink:type="simple" xlink:href="https://hal.science/search/index/?q=*&amp;authFullName_s=Vincent-Monégat Carole">Vincent-Monégat Carole</text:a><text:span>et al.</text:span></text:p>
              <text:p text:style-name="Normal"><text:span>Symbnet PhD Summer School on Host-Microbe Symbioses</text:span><text:span>, Jul 2025, Oeiras, Portugal</text:span></text:p>
              <text:p text:style-name="Normal"><text:span>Poster de conférence</text:span></text:p>
              <text:p text:style-name="Normal"><text:a xlink:type="simple" xlink:href="https://hal.science/hal-05418907v1">hal-05418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7897v1">Origin and evolution of Inhibitors of apoptosis (IAP) in early metazoa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Jacque Monod conference, Molecular basis for membrane remodelling and organisation</text:span><text:span>, Jun 2025, Roscoff, France</text:span></text:p>
              <text:p text:style-name="Normal"><text:span>Poster de conférence</text:span></text:p>
              <text:p text:style-name="Normal"><text:a xlink:type="simple" xlink:href="https://hal.inrae.fr/hal-05137897v1">hal-0513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83v1">Origin and evolution of Inhibitors of apoptosis (IAPs) in early metazoa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EVOLYON 2025</text:span><text:span>, Nov 2025, Villeurbanne, France</text:span></text:p>
              <text:p text:style-name="Normal"><text:span>Poster de conférence</text:span></text:p>
              <text:p text:style-name="Normal"><text:a xlink:type="simple" xlink:href="https://hal.science/hal-05290683v1">hal-0529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900v1">Distinct host-endosymbiont co-evolutionary patterns in cereal weevil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Vallier Agnès">Vallier Agnès</text:a><text:span>,</text:span><text:a xlink:type="simple" xlink:href="https://hal.science/search/index/?q=*&amp;authFullName_s=Gillet Benjamin">Gillet Benjamin</text:a><text:span>,</text:span><text:a xlink:type="simple" xlink:href="https://hal.science/search/index/?q=*&amp;authFullName_s=Hughes Sandrine">Hughes Sandrine</text:a><text:span>,</text:span><text:a xlink:type="simple" xlink:href="https://hal.science/search/index/?q=*&amp;authFullName_s=Vincent-Monégat Carole">Vincent-Monégat Carole</text:a><text:span>et al.</text:span></text:p>
              <text:p text:style-name="Normal"><text:span>Journée Enjeu Santé globale et Bioingénierie</text:span><text:span>, May 2025, Villeurbanne, France</text:span></text:p>
              <text:p text:style-name="Normal"><text:span>Poster de conférence</text:span></text:p>
              <text:p text:style-name="Normal"><text:a xlink:type="simple" xlink:href="https://hal.science/hal-05418900v1">hal-0541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90v1">How advanced microscopy tools are uncovering unexpected ways of exchanging nutrients in insect symbiosis</text:a></text:p>
              <text:p text:style-name="Normal"><text:a xlink:type="simple" xlink:href="https://hal.science/search/index/?q=*&amp;authFullName_s=Severine Balmand">Se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Groupe régional de recherche en microbiologie des interactions (G-RREMI)</text:span><text:span>, Nov 2025, Lyon, France</text:span></text:p>
              <text:p text:style-name="Normal"><text:span>Poster de conférence</text:span></text:p>
              <text:p text:style-name="Normal"><text:a xlink:type="simple" xlink:href="https://hal.science/hal-05419490v1">hal-0541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787v1">Aphid defense strategies, symbiotic dynamics and the role of transposable elements in parasitoid interactions</text:a></text:p>
              <text:p text:style-name="Normal"><text:a xlink:type="simple" xlink:href="https://hal.science/search/index/?q=*&amp;authFullName_s=Mariane Possignolo Gomes">Mariane Possignolo Gomes</text:a><text:span>,</text:span><text:a xlink:type="simple" xlink:href="https://hal.science/search/index/?q=*&amp;authFullName_s=Fernando Luis Cônsoli">Fernando Luis Cônsol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Tobias Baril">Tobias Baril</text:a><text:span>,</text:span><text:a xlink:type="simple" xlink:href="https://hal.science/search/index/?q=*&amp;authFullName_s=Clément Goubert">Clément Goubert</text:a><text:span>et al.</text:span></text:p>
              <text:p text:style-name="Normal"><text:span>International congress of transposable elements</text:span><text:span>, Apr 2024, Saint Malo, France</text:span></text:p>
              <text:p text:style-name="Normal"><text:span>Poster de conférence</text:span></text:p>
              <text:p text:style-name="Normal"><text:a xlink:type="simple" xlink:href="https://hal.inrae.fr/hal-04790787v1">hal-04790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099v1">How advanced microscopy tools are uncovering unexpected ways of exchanging nutrients in insect symbiosis</text:a></text:p>
              <text:p text:style-name="Normal"><text:a xlink:type="simple" xlink:href="https://hal.science/search/index/?q=*&amp;authFullName_s=Severine Balmand">Se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13èmes Journées Scientifiques et Techniques du Réseau des Microscopistes INRAE</text:span><text:span>, Nov 2024, Villenave d'Ornon, France</text:span></text:p>
              <text:p text:style-name="Normal"><text:span>Poster de conférence</text:span></text:p>
              <text:p text:style-name="Normal"><text:a xlink:type="simple" xlink:href="https://hal.inrae.fr/hal-04810099v1">hal-0481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78v1">The aphid BCR4 structure and activity uncover a new defensin peptide superfamily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XXVII International Congress of Entomology</text:span><text:span>, Aug 2024, Kyoto, Japan</text:span></text:p>
              <text:p text:style-name="Normal"><text:span>Poster de conférence</text:span></text:p>
              <text:p text:style-name="Normal"><text:a xlink:type="simple" xlink:href="https://hal.science/hal-04702878v1">hal-0470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05v1">Efficient compartmentalization in insect bacteriomes protects symbiotic bacteria from host immune system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et al.</text:span></text:p>
              <text:p text:style-name="Normal"><text:span>8th International Symposium on Antimicrobial Peptides</text:span><text:span>, Jun 2024, Marseille (13), France</text:span></text:p>
              <text:p text:style-name="Normal"><text:span>Poster de conférence</text:span></text:p>
              <text:p text:style-name="Normal"><text:a xlink:type="simple" xlink:href="https://hal.inrae.fr/hal-04771905v1">hal-047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53v1">Intracellular endosymbionts impact DNA methylation in Sitophilus oryzae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bdelaziz Heddi">Abdelaziz Heddi</text:a><text:span>et al.</text:span></text:p>
              <text:p text:style-name="Normal"><text:span>SymbNET International Conference on Host-Microbe Symbiosis</text:span><text:span>, Jun 2024, Olhão, Portugal</text:span></text:p>
              <text:p text:style-name="Normal"><text:span>Poster de conférence</text:span></text:p>
              <text:p text:style-name="Normal"><text:a xlink:type="simple" xlink:href="https://hal.science/hal-04733153v1">hal-0473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69v1">The Bacteriocyte-specific Cysteine-Rich (BCR) proteins: a role in the control of aphid symbiosi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Isabelle Rahioui">Isabelle Rahioui</text:a><text:span>et al.</text:span></text:p>
              <text:p text:style-name="Normal"><text:span>Journée scientifique enjeu « santé globale et bio‐ingénierie » de l'INSA Lyon</text:span><text:span>, Apr 2023, Villeurbanne, France</text:span></text:p>
              <text:p text:style-name="Normal"><text:span>Poster de conférence</text:span></text:p>
              <text:p text:style-name="Normal"><text:a xlink:type="simple" xlink:href="https://hal.science/hal-04633269v1">hal-046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66v1">Cellular specialization inside the symbiotic organ of an insect pest: deciphering the dialog between host and symbiotic bacteria and their adaptation to different dietetic conditions</text:a></text:p>
              <text:p text:style-name="Normal"><text:a xlink:type="simple" xlink:href="https://hal.science/search/index/?q=*&amp;authFullName_s=Nikoletta Galambos">Nikoletta Galambo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Benjamin Gillet">Benjamin Gillet</text:a><text:span>et al.</text:span></text:p>
              <text:p text:style-name="Normal"><text:span>Groupe Régional de Recherche en Microbiologie des Interactions (G-RREMI)</text:span><text:span>, Nov 2023, Lyon, France</text:span></text:p>
              <text:p text:style-name="Normal"><text:span>Poster de conférence</text:span></text:p>
              <text:p text:style-name="Normal"><text:a xlink:type="simple" xlink:href="https://hal.science/hal-04807966v1">hal-0480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68v1">Genome assembly of the cereal aphid Sipha maydis, a model for the study of dual endosymbiosis in insect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Samir Fakhour">Samir Fakhour</text:a><text:span>et al.</text:span></text:p>
              <text:p text:style-name="Normal"><text:span>13e Rencontre du Réseau Français de Biologie Adaptative des Pucerons et Organismes Associés (BAPOA)</text:span><text:span>, Nov 2023, Villeurbanne, France</text:span></text:p>
              <text:p text:style-name="Normal"><text:span>Poster de conférence</text:span></text:p>
              <text:p text:style-name="Normal"><text:a xlink:type="simple" xlink:href="https://hal.science/hal-04524568v1">hal-04524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498v1">From genomes to metabolism reconstruction: companion collections of databases to study symbiotic interactions between insects and their bacterial symbiont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4784498v1">hal-0478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98v1">Efficient compartmentalization in insect bacteriomes protects symbiotic bacteria from host immune system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83698v1">hal-0478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46v1">Cellular specialization inside the symbiotic organ of an insect pest: deciphering the dialog between host and symbiotic bacteria and their adaptation to different dietetic conditions</text:a></text:p>
              <text:p text:style-name="Normal"><text:a xlink:type="simple" xlink:href="https://hal.science/search/index/?q=*&amp;authFullName_s=Nikoletta Galambos">Nikoletta Galambos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et al.</text:span></text:p>
              <text:p text:style-name="Normal"><text:span>Rencontres du Groupe Régional de Recherche en Microbiologie des Interactions (G-RREMI) 2022</text:span><text:span>, Nov 2022, Lyon, France</text:span></text:p>
              <text:p text:style-name="Normal"><text:span>Poster de conférence</text:span></text:p>
              <text:p text:style-name="Normal"><text:a xlink:type="simple" xlink:href="https://hal.science/hal-04788646v1">hal-0478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15v1">Small RNAs as cross-kingdom communication agents in the cereal pest Sitophilus oryzae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Luis Alfonso Arteaga-Figueroa">Luis Alfonso Arteaga-Figueroa</text:a><text:span>,</text:span><text:a xlink:type="simple" xlink:href="https://hal.science/search/index/?q=*&amp;authFullName_s=Nicolas Parisot">Nicolas Parisot</text:a><text:span>et al.</text:span></text:p>
              <text:p text:style-name="Normal"><text:span>10th congress of the International Symbiosis Society (ISS) - 3rd International Conference on Holobionts (joint meeting)</text:span><text:span>, Jul 2022, Lyon, France. 2022</text:span></text:p>
              <text:p text:style-name="Normal"><text:span>Poster de conférence</text:span></text:p>
              <text:p text:style-name="Normal"><text:a xlink:type="simple" xlink:href="https://hal.science/hal-04783615v1">hal-0478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44v1">ER stress as a major regulator of aphid bacteriocyte cell death</text:a></text:p>
              <text:p text:style-name="Normal"><text:a xlink:type="simple" xlink:href="https://hal.science/search/index/?q=*&amp;authFullName_s=Karen Gaget">Karen Gage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Nicolas Parisot">Nicolas Parisot</text:a><text:span>et al.</text:span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Poster de conférence</text:span></text:p>
              <text:p text:style-name="Normal"><text:a xlink:type="simple" xlink:href="https://hal.inrae.fr/hal-03741344v1">hal-03741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352v1">From genomes to metabolism reconstruction: companion collections of databases to study symbiotic interactions between insects and their bacterial symbionts.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Poster de conférence</text:span></text:p>
              <text:p text:style-name="Normal"><text:a xlink:type="simple" xlink:href="https://hal.inrae.fr/hal-03810352v1">hal-0381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03v1">Deciphering bacteriocyte differentiation by laser-capture microdissection and dual RNA-sequencing in Sitophilus oryzae / Sodalis pierantonius</text:a></text:p>
              <text:p text:style-name="Normal"><text:a xlink:type="simple" xlink:href="https://hal.science/search/index/?q=*&amp;authFullName_s=Nikoletta Galambos">Nikoletta Galambos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88603v1">hal-04788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657v1">High-throughput genomics and transcriptomics to decipher host-symbiont molecular dialogue in the cereal weevil Sitophilus oryzae and Sodalis pierantonius endosymbiotic association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Agnès Vallier">Agnès Vallier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810657v1">hal-03810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24v1">Bacteriocytes and the interorgan communication network regulating physiology and metabolism of the pea aphid</text:a></text:p>
              <text:p text:style-name="Normal"><text:a xlink:type="simple" xlink:href="https://hal.science/search/index/?q=*&amp;authFullName_s=Cissy Huygens">Cissy Huygen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Sergio Peignier">Sergio Peignier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741324v1">hal-0374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90v1">Bacteriocyte specific Cystein Rich peptides, a new defensin like protein family ,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71990v1">hal-0477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865v1">Unraveling the molecular bases of the host-symbiont interactions at critical symbiotic stages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andrine Hughes">Sandrine Hughes</text:a><text:span>et al.</text:span></text:p>
              <text:p text:style-name="Normal"><text:span>The Rise and Fall of Mutualisms</text:span><text:span>, Oct 2021, Meinz, Germany</text:span></text:p>
              <text:p text:style-name="Normal"><text:span>Poster de conférence</text:span></text:p>
              <text:p text:style-name="Normal"><text:a xlink:type="simple" xlink:href="https://hal.inrae.fr/hal-04744865v1">hal-04744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867v1">Transposable element dynamics in the host-bacteria association of the cereal weevil Sitophilus oryzae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Agnès Vallier">Agnès Vallier</text:a><text:span>et al.</text:span></text:p>
              <text:p text:style-name="Normal"><text:span>Mobile DNA 2021</text:span><text:span>, Jun 2021, Virtual, France</text:span></text:p>
              <text:p text:style-name="Normal"><text:span>Poster de conférence</text:span></text:p>
              <text:p text:style-name="Normal"><text:a xlink:type="simple" xlink:href="https://hal.inrae.fr/hal-04790867v1">hal-0479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174v1">From genomes to metabolism reconstruction: companion collections of databases to study symbiotic interactions between insects and their bacterial symbiont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13. Réunion du Réseau Français de Biologie Adaptative des Pucerons et Organismes Associés (BAPOA)</text:span><text:span>, 2020, Nice (virtuel), France</text:span></text:p>
              <text:p text:style-name="Normal"><text:span>Poster de conférence</text:span></text:p>
              <text:p text:style-name="Normal"><text:a xlink:type="simple" xlink:href="https://hal.inrae.fr/hal-03514174v1">hal-03514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018v1">A novel cell death process eliminates both bacteriocytes and their symbionts in the pea aphid/Buchnera symbiotic system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Nicolas Parisot">Nicolas Parisot</text:a><text:span>et al.</text:span></text:p>
              <text:p text:style-name="Normal"><text:span>2nd UK-France Joint meeting on Aphids - Royal Entomological Society</text:span><text:span>, Apr 2019, Rothamsted, United Kingdom</text:span></text:p>
              <text:p text:style-name="Normal"><text:span>Poster de conférence</text:span></text:p>
              <text:p text:style-name="Normal"><text:a xlink:type="simple" xlink:href="https://hal.inrae.fr/hal-03513018v1">hal-0351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31v1">4IN: an interactive database for insect innate immunity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Louis Beranger">Louis Beranger</text:a><text:span>,</text:span><text:a xlink:type="simple" xlink:href="https://hal.science/search/index/?q=*&amp;authFullName_s=Aymeric Bonnamour">Aymeric Bonnamour</text:a><text:span>et al.</text:span></text:p>
              <text:p text:style-name="Normal"><text:span>Colloque Réseau Ecologie des Interactions Durables (REID) et le réseau Immunologie des Invertébrés (IMMUNINV)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784931v1">hal-0478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72v1">4IN: an interactive database for insect innate immunity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Louis Beranger">Louis Beranger</text:a><text:span>,</text:span><text:a xlink:type="simple" xlink:href="https://hal.science/search/index/?q=*&amp;authFullName_s=Aymeric Bonnamour">Aymeric Bonnamour</text:a><text:span>et al.</text:span></text:p>
              <text:p text:style-name="Normal"><text:span>Auvergne Rhône-Alpes Regional Workshop on Microbiome</text:span><text:span>, Nov 2019, Villeurbanne, France</text:span></text:p>
              <text:p text:style-name="Normal"><text:span>Poster de conférence</text:span></text:p>
              <text:p text:style-name="Normal"><text:a xlink:type="simple" xlink:href="https://hal.science/hal-04784972v1">hal-0478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62v1">Intracellular bacterial symbiosis in a non-conventional insect: the challenges of imaging subcellular functional organization &amp; bacterial-host co-development</text:a></text:p>
              <text:p text:style-name="Normal"><text:a xlink:type="simple" xlink:href="https://hal.science/search/index/?q=*&amp;authFullName_s=Justin Maire">Justin Maire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ariana G. Ferrarini">Mariana G. Ferrarini</text:a><text:span>et al.</text:span></text:p>
              <text:p text:style-name="Normal"><text:span>10th Imaging the cell meeting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4785062v1">hal-0478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42v1">Development of a dual RNA-seq strategy to unravel the molecular bases of host-symbiont interaction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Benjamin Gillet">Benjamin Gillet</text:a><text:span>et al.</text:span></text:p>
              <text:p text:style-name="Normal"><text:span>Journée scientifique de la FR BioEnviS</text:span><text:span>, Jan 2019, Villeurbanne, France</text:span></text:p>
              <text:p text:style-name="Normal"><text:span>Poster de conférence</text:span></text:p>
              <text:p text:style-name="Normal"><text:a xlink:type="simple" xlink:href="https://hal.science/hal-04804142v1">hal-048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24v1">Transposable element dynamics in Sitophilus oryzae</text:a></text:p>
              <text:p text:style-name="Normal"><text:a xlink:type="simple" xlink:href="https://hal.science/search/index/?q=*&amp;authFullName_s=Clément Goubert">Clément Goubert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atthieu Boulesteix">Matthieu Boulesteix</text:a><text:span>et al.</text:span></text:p>
              <text:p text:style-name="Normal"><text:span>Auvergne Rhône-Alpes Regional Workshop on Microbiome</text:span><text:span>, Nov 2019, Villeurbanne, France</text:span></text:p>
              <text:p text:style-name="Normal"><text:span>Poster de conférence</text:span></text:p>
              <text:p text:style-name="Normal"><text:a xlink:type="simple" xlink:href="https://hal.science/hal-04785024v1">hal-0478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834v1">Transposable element dynamics and regulation in a major crop pest: Sitophilus oryzae.</text:a></text:p>
              <text:p text:style-name="Normal"><text:a xlink:type="simple" xlink:href="https://hal.science/search/index/?q=*&amp;authFullName_s=Caroline Blanc">Caroline Blanc</text:a><text:span>,</text:span><text:a xlink:type="simple" xlink:href="https://hal.science/search/index/?q=*&amp;authFullName_s=Théo Chancy">Théo Chancy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lément Goubert">Clément Goubert</text:a><text:span>et al.</text:span></text:p>
              <text:p text:style-name="Normal"><text:span>Congrès national sur les éléments transposables</text:span><text:span>, Jul 2019, Lyon, France</text:span></text:p>
              <text:p text:style-name="Normal"><text:span>Poster de conférence</text:span></text:p>
              <text:p text:style-name="Normal"><text:a xlink:type="simple" xlink:href="https://hal.inrae.fr/hal-04790834v1">hal-0479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048v1">Bacteriocyte reprogramming to maintain organismal homeostasis under nutritional stress in aphid symbiosi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2nd UK-France Joint meeting on Aphids - Royal Entomological Society</text:span><text:span>, Apr 2019, Rothamsted, United Kingdom</text:span></text:p>
              <text:p text:style-name="Normal"><text:span>Poster de conférence</text:span></text:p>
              <text:p text:style-name="Normal"><text:a xlink:type="simple" xlink:href="https://hal.inrae.fr/hal-03513048v1">hal-035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00v1">Development of a dual RNA-seq strategy to unravel the molecular bases of host-symbiont interaction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Benjamin Gillet">Benjamin Gillet</text:a><text:span>et al.</text:span></text:p>
              <text:p text:style-name="Normal"><text:span>Auvergne Rhône-Alpes Regional Workshop on Microbiome</text:span><text:span>, Nov 2019, Villeurbanne, France</text:span></text:p>
              <text:p text:style-name="Normal"><text:span>Poster de conférence</text:span></text:p>
              <text:p text:style-name="Normal"><text:a xlink:type="simple" xlink:href="https://hal.science/hal-04785000v1">hal-0478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47v1">Molecular characterization of aphid bacteriocyte cell death by RNAseq analysi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INSA Lyon International Partner Days</text:span><text:span>, Oct 2018, Lyon, France</text:span></text:p>
              <text:p text:style-name="Normal"><text:span>Poster de conférence</text:span></text:p>
              <text:p text:style-name="Normal"><text:a xlink:type="simple" xlink:href="https://hal.inrae.fr/hal-03741347v1">hal-0374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913v1">A novel cell death process eliminates both bacteriocytes and their symbionts in the pea aphid/Buchnera symbiotic system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Nicolas Parisot">Nicolas Parisot</text:a><text:span>et al.</text:span></text:p>
              <text:p text:style-name="Normal"><text:span>11. European Congress of Entomology</text:span><text:span>, Jul 2018, Naples, Italy</text:span></text:p>
              <text:p text:style-name="Normal"><text:span>Poster de conférence</text:span></text:p>
              <text:p text:style-name="Normal"><text:a xlink:type="simple" xlink:href="https://hal.inrae.fr/hal-03509913v1">hal-0350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37v1">Molecular characterization of aphid bacteriocyte cell death by RNAseq analysi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Federica Calevro">Federica Calevro</text:a></text:p>
              <text:p text:style-name="Normal"><text:span>11th European Congress of Entomology</text:span><text:span>, Jul 2018, Naples, Italy</text:span></text:p>
              <text:p text:style-name="Normal"><text:span>Poster de conférence</text:span></text:p>
              <text:p text:style-name="Normal"><text:a xlink:type="simple" xlink:href="https://hal.inrae.fr/hal-03741337v1">hal-03741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67v1">A novel cell death process eliminates both bacteriocytes and their symbionts in the pea aphid/Buchnera symbiotic system</text:a></text:p>
              <text:p text:style-name="Normal"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Kurt Buhler">Kurt Buhler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Nicolas Parisot">Nicolas Parisot</text:a><text:span>et al.</text:span></text:p>
              <text:p text:style-name="Normal"><text:span>INSA Lyon International Partner Days</text:span><text:span>, Oct 2018, Villeurbanne (INSA-Lyon), France</text:span></text:p>
              <text:p text:style-name="Normal"><text:span>Poster de conférence</text:span></text:p>
              <text:p text:style-name="Normal"><text:a xlink:type="simple" xlink:href="https://hal.inrae.fr/hal-03514067v1">hal-0351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15v1">Evaluating the essentiality of the primary endosymbiont of the rice weevil Sitophilus oryzae through genome analysis</text:a></text:p>
              <text:p text:style-name="Normal"><text:a xlink:type="simple" xlink:href="https://hal.science/search/index/?q=*&amp;authFullName_s=Carlos Vargas-Chavez">Carlos Vargas-Chave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6. Meeting of the Spanish Society for Evolutionary Biology (SESBE)</text:span><text:span>, Jan 2018, Palma of Mallorca, Balearic Islands, Spain</text:span></text:p>
              <text:p text:style-name="Normal"><text:span>Poster de conférence</text:span></text:p>
              <text:p text:style-name="Normal"><text:a xlink:type="simple" xlink:href="https://hal.inrae.fr/hal-03514015v1">hal-0351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885v1">Bacteriocyte reprogramming to maintain organismal homeostasis under nutritional stress in aphid symbiosi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XIth European Congress of Entomology</text:span><text:span>, Jul 2018, Naples, Italy</text:span></text:p>
              <text:p text:style-name="Normal"><text:span>Poster de conférence</text:span></text:p>
              <text:p text:style-name="Normal"><text:a xlink:type="simple" xlink:href="https://hal.inrae.fr/hal-03509885v1">hal-03509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86v1">The draft genome sequence of the rice weevil Sitophilus oryzae as a model to explore the host-symbiont interactions in a nascent stage of endosymbiosis</text:a></text:p>
              <text:p text:style-name="Normal"><text:a xlink:type="simple" xlink:href="https://hal.science/search/index/?q=*&amp;authFullName_s=Carlos Vargas-Chavez">Carlos Vargas-Chave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Journées Ouvertes Biologie Informatique Mathématiques (JOBIM)</text:span><text:span>, Jun 2016, Lyon, France</text:span></text:p>
              <text:p text:style-name="Normal"><text:span>Poster de conférence</text:span></text:p>
              <text:p text:style-name="Normal"><text:a xlink:type="simple" xlink:href="https://hal.inrae.fr/hal-03506786v1">hal-0350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94v1">Analyse génomique de la fonction de transport dans le système symbiotique du puceron du pois Acyrthosiphon pisum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Andréane Rabatel">Andréane Rabatel</text:a><text:span>,</text:span><text:a xlink:type="simple" xlink:href="https://hal.science/search/index/?q=*&amp;authFullName_s=Federica Calevro">Federica Calevro</text:a><text:span>et al.</text:span></text:p>
              <text:p text:style-name="Normal"><text:span>16. Colloque de Biologie de l’Insecte</text:span><text:span>, Oct 2010, Lyon, France. , 126 p., 2010, CBI-2010 : 16ème Colloque de Biologie de l’Insecte, Lyon, 18 au 20 octobre 2010</text:span></text:p>
              <text:p text:style-name="Normal"><text:span>Poster de conférence</text:span></text:p>
              <text:p text:style-name="Normal"><text:a xlink:type="simple" xlink:href="https://hal.inrae.fr/hal-02755294v1">hal-02755294v1</text:a></text:p>
            </table:table-cell>
          </table:table-row>
        </table:table>
        <text:p text:style-name="P55"/>
        <text:p text:style-name="Heading2"><text:span text:style-name="T29">Pré-publication, Document de travail (10)</text:span></text:p>
        <text:p text:style-name="P57"/>
        <table:table table:name="1742b1" table:style-name="1742b1">
          <table:table-column table:style-name="1742b1.0"/>
          <table:table-row>
            <table:table-cell office:value-type="string">
              <text:p text:style-name="Normal"><text:a xlink:type="simple" xlink:href="https://hal.inrae.fr/hal-04791915v1">High-throughput Tn-seq screens identify both known and novel&amp;lt;i&amp;gt;Pseudomonas putida&amp;lt;/i&amp;gt;KT2440 genes involved in metal resistance</text:a></text:p>
              <text:p text:style-name="Normal"><text:a xlink:type="simple" xlink:href="https://hal.science/search/index/?q=*&amp;authFullName_s=Kevin Royet">Kevin Royet</text:a><text:span>,</text:span><text:a xlink:type="simple" xlink:href="https://hal.science/search/index/?q=*&amp;authFullName_s=Laura Kergoat">Laura Kergoat</text:a><text:span>,</text:span><text:a xlink:type="simple" xlink:href="https://hal.science/search/index/?q=*&amp;authFullName_s=Stefanie Lutz">Stefanie Lutz</text:a><text:span>,</text:span><text:a xlink:type="simple" xlink:href="https://hal.science/search/index/?q=*&amp;authFullName_s=Charlotte Oriol">Charlotte Oriol</text:a><text:span>,</text:span><text:a xlink:type="simple" xlink:href="https://hal.science/search/index/?q=*&amp;authFullName_s=Nicolas Parisot">Nicolas Paris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915v1">hal-0479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81v1">Comprehensive annotation of transcription factors, chromatin-associated factors, and basal transcription machinery in the pea aphid, Acyrthosiphon pisum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Hubert Charles">Hubert Char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2881v1">hal-0479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21v1">Bacterial Tubular Networks Channel Carbohydrates in Insect Endosymbiosis</text:a></text:p>
              <text:p text:style-name="Normal"><text:a xlink:type="simple" xlink:href="https://hal.science/search/index/?q=*&amp;authFullName_s=Séverine Balmand">Sé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2721v1">hal-0479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940v1">Transcriptional survey of ovarian bacteriomes in the cereal weevil,&amp;lt;i&amp;gt;Sitophilus oryzae&amp;lt;/i&amp;gt;, shows down-regulation of immune effectors at the onset of sexual maturity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940v1">hal-04791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881v1">Cereal Weevil’s Antimicrobial Peptides: At the Crosstalk between Development, Endosymbiosis and Immune Response</text:a></text:p>
              <text:p text:style-name="Normal"><text:a xlink:type="simple" xlink:href="https://hal.science/search/index/?q=*&amp;authFullName_s=N. Galambos">N. Galambos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bdelaziz Heddi">Abdelaziz Hedd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881v1">hal-04791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892v1">Coordination of host and endosymbiont gene expression governs endosymbiont growth and elimination in the cereal weevil&amp;lt;i&amp;gt;Sitophilus&amp;lt;/i&amp;gt;spp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Benjamin Gillet">Benjamin Gill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892v1">hal-04791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685v1">Efficient compartmentalization in insect bacteriomes protects symbiotic bacteria from host immune system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2685v1">hal-0479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72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avez">Carlos Vargas-Cha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6472v1">hal-047064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141v1">Genome Wide Identification Of Bacterial Genes Required For Plant Infection By Tn-Seq</text:a></text:p>
              <text:p text:style-name="Normal"><text:a xlink:type="simple" xlink:href="https://hal.science/search/index/?q=*&amp;authFullName_s=Kévin Royet">Kévin Roy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Erwan Gueguen">Erwan Gueguen</text:a><text:span>,</text:span><text:a xlink:type="simple" xlink:href="https://hal.science/search/index/?q=*&amp;authFullName_s=Guy Condemine">Guy Condemi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univ-grenoble-alpes.fr/hal-01991141v1">hal-01991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178v1">Molecular evolutionary trends and feeding ecology diversification in the Hemiptera, anchored by the milkweed bug genome</text:a></text:p>
              <text:p text:style-name="Normal"><text:a xlink:type="simple" xlink:href="https://hal.science/search/index/?q=*&amp;authFullName_s=Kristen Panfilio">Kristen Panfilio</text:a><text:span>,</text:span><text:a xlink:type="simple" xlink:href="https://hal.science/search/index/?q=*&amp;authFullName_s=Iris Jentzsch">Iris Jentzsch</text:a><text:span>,</text:span><text:a xlink:type="simple" xlink:href="https://hal.science/search/index/?q=*&amp;authFullName_s=Joshua Benoit">Joshua Benoit</text:a><text:span>,</text:span><text:a xlink:type="simple" xlink:href="https://hal.science/search/index/?q=*&amp;authFullName_s=Deniz Erezyilmaz">Deniz Erezyilmaz</text:a><text:span>,</text:span><text:a xlink:type="simple" xlink:href="https://hal.science/search/index/?q=*&amp;authFullName_s=Yuichiro Suzuki">Yuichiro Suzuk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36178v1">hal-02936178v1</text:a></text:p>
            </table:table-cell>
          </table:table-row>
        </table:table>
        <text:p text:style-name="P58"/>
        <text:p text:style-name="Heading2"><text:span text:style-name="T30">Thèse (1)</text:span></text:p>
        <text:p text:style-name="P60"/>
        <table:table table:name="afe990" table:style-name="afe990">
          <table:table-column table:style-name="afe990.0"/>
          <table:table-row>
            <table:table-cell office:value-type="string">
              <text:p text:style-name="Normal"><text:a xlink:type="simple" xlink:href="https://theses.hal.science/tel-01086970v1">Détermination de sondes oligonucléotidiques pour l'exploration à haut débit de la diversité taxonomique et fonctionnelle d'environnements complexes</text:a></text:p>
              <text:p text:style-name="Normal"><text:a xlink:type="simple" xlink:href="https://hal.science/search/index/?q=*&amp;authFullName_s=Nicolas Parisot">Nicolas Parisot</text:a></text:p>
              <text:p text:style-name="Normal"><text:span>Sciences agricoles. Université Blaise Pascal - Clermont-Ferrand II, 2014. Français.<text:s/></text:span><text:a xlink:type="simple" xlink:href="https://www.theses.fr/2014CLF22498">⟨NNT : 2014CLF22498⟩</text:a></text:p>
              <text:p text:style-name="Normal"><text:span>Thèse</text:span></text:p>
              <text:p text:style-name="Normal"><text:a xlink:type="simple" xlink:href="https://theses.hal.science/tel-01086970v1">tel-01086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risot</dc:title>
    <dc:subject/>
    <dc:description>CV</dc:description>
    <dc:creator/>
    <dc:date>2026-05-23T19:09:30.000</dc:date>
    <meta:generator>PHPWord</meta:generator>
    <meta:initial-creator>CCSD</meta:initial-creator>
    <meta:creation-date>2026-05-23T19:09:30.000</meta:creation-date>
    <meta:keyword/>
    <meta:user-defined meta:name="Category"/>
    <meta:user-defined meta:name="Company"/>
    <meta:user-defined meta:name="Manager"/>
  </office:meta>
</office:document-meta>
</file>