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77c5" style:family="table">
      <style:table-properties style:rel-width="100" table:align="center"/>
    </style:style>
    <style:style style:name="7277c5.0" style:family="table-column">
      <style:table-column-properties style:column-width="0.00cm"/>
    </style:style>
    <style:style style:name="4f20bc" style:family="table">
      <style:table-properties style:rel-width="100" table:align="center"/>
    </style:style>
    <style:style style:name="4f20bc.0" style:family="table-column">
      <style:table-column-properties style:column-width="0.00cm"/>
    </style:style>
    <style:style style:name="ee79c4" style:family="table">
      <style:table-properties style:rel-width="100" table:align="center"/>
    </style:style>
    <style:style style:name="ee79c4.0" style:family="table-column">
      <style:table-column-properties style:column-width="0.00cm"/>
    </style:style>
    <style:style style:name="ae24c1" style:family="table">
      <style:table-properties style:rel-width="100" table:align="center"/>
    </style:style>
    <style:style style:name="ae24c1.0" style:family="table-column">
      <style:table-column-properties style:column-width="0.00cm"/>
    </style:style>
    <style:style style:name="4eb019" style:family="table">
      <style:table-properties style:rel-width="100" table:align="center"/>
    </style:style>
    <style:style style:name="4eb019.0" style:family="table-column">
      <style:table-column-properties style:column-width="0.00cm"/>
    </style:style>
    <style:style style:name="85e48b" style:family="table">
      <style:table-properties style:rel-width="100" table:align="center"/>
    </style:style>
    <style:style style:name="85e48b.0" style:family="table-column">
      <style:table-column-properties style:column-width="0.00cm"/>
    </style:style>
    <style:style style:name="d58aba" style:family="table">
      <style:table-properties style:rel-width="100" table:align="center"/>
    </style:style>
    <style:style style:name="d58aba.0" style:family="table-column">
      <style:table-column-properties style:column-width="0.00cm"/>
    </style:style>
    <style:style style:name="13ea94" style:family="table">
      <style:table-properties style:rel-width="100" table:align="center"/>
    </style:style>
    <style:style style:name="13e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ss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6)</text:span></text:p>
        <text:p text:style-name="P9"/>
        <table:table table:name="7277c5" table:style-name="7277c5">
          <table:table-column table:style-name="7277c5.0"/>
          <table:table-row>
            <table:table-cell office:value-type="string">
              <text:p text:style-name="Normal"><text:a xlink:type="simple" xlink:href="https://hal.science/hal-05575141v1">A trainable connected filter preprocessing layer based on component trees</text:a></text:p>
              <text:p text:style-name="Normal"><text:a xlink:type="simple" xlink:href="https://hal.science/search/index/?q=*&amp;authFullName_s=Wonder Alves">Wonder Alves</text:a><text:span>,</text:span><text:a xlink:type="simple" xlink:href="https://hal.science/search/index/?q=*&amp;authFullName_s=Lucas de P. O. Santos">Lucas de P. O. Santos</text:a><text:span>,</text:span><text:a xlink:type="simple" xlink:href="https://hal.science/search/index/?q=*&amp;authFullName_s=Ronaldo F. Hashimoto">Ronaldo F. Hashimot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Anderson H. R. Souza">Anderson H. R. Souza</text:a><text:span>et al.</text:span></text:p>
              <text:p text:style-name="Normal"><text:span>International Conference on Pattern Recognition (ICPR)</text:span><text:span>, 2026, Lyon, France</text:span></text:p>
              <text:p text:style-name="Normal"><text:span>Communication dans un congrès</text:span></text:p>
              <text:p text:style-name="Normal"><text:a xlink:type="simple" xlink:href="https://hal.science/hal-05575141v1">hal-055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63v2">3T MRI 4D flow sequence acquisition time reduction on a vascular phantom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Antoine Mendes-Carreira">Antoine Mendes-Carreira</text:a><text:span>,</text:span><text:a xlink:type="simple" xlink:href="https://hal.science/search/index/?q=*&amp;authFullName_s=Christophe Portefaix">Christophe Portefaix</text:a></text:p>
              <text:p text:style-name="Normal"><text:span>International Symposium on Biomedical Imaging (ISBI)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122463v2">hal-05122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92v1">FDG-PET image diagnosis using multi-angle projection analysis with coupled weakly and fully supervised frameworks</text:a></text:p>
              <text:p text:style-name="Normal"><text:a xlink:type="simple" xlink:href="https://hal.science/search/index/?q=*&amp;authFullName_s=Mitsutaka Nemoto">Mitsutaka Nemoto</text:a><text:span>,</text:span><text:a xlink:type="simple" xlink:href="https://hal.science/search/index/?q=*&amp;authFullName_s=Yuga Niwa">Yuga Niwa</text:a><text:span>,</text:span><text:a xlink:type="simple" xlink:href="https://hal.science/search/index/?q=*&amp;authFullName_s=Junnosuke Sahara">Junnosuke Sahara</text:a><text:span>,</text:span><text:a xlink:type="simple" xlink:href="https://hal.science/search/index/?q=*&amp;authFullName_s=Takashi Nagaoka">Takashi Nagaoka</text:a><text:span>,</text:span><text:a xlink:type="simple" xlink:href="https://hal.science/search/index/?q=*&amp;authFullName_s=Katsuhiro Mikami">Katsuhiro Mikami</text:a><text:span>et al.</text:span></text:p>
              <text:p text:style-name="Normal"><text:span>International Conference on Pattern Recognition (ICPR)</text:span><text:span>, 2026, Lyon, France</text:span></text:p>
              <text:p text:style-name="Normal"><text:span>Communication dans un congrès</text:span></text:p>
              <text:p text:style-name="Normal"><text:a xlink:type="simple" xlink:href="https://hal.science/hal-05575792v1">hal-0557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91v1">Conception de filtres connexes basés sur l'arbre topologique des form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Journées du Groupe de Travail en Géométrie Discrète et Morphologie Mathématique (GDMM)</text:span><text:span>, 2025, Chambéry, France</text:span></text:p>
              <text:p text:style-name="Normal"><text:span>Communication dans un congrès</text:span></text:p>
              <text:p text:style-name="Normal"><text:a xlink:type="simple" xlink:href="https://hal.science/hal-05142091v1">hal-0514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52v1">A real-world patient MR angiography (MRA) database for brain vasculature segmentation and modelling in predictive simulation for the planning of interventional neuroradiology procedures (PreSPIN)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Ulysse Puel">Ulysse Puel</text:a><text:span>et al.</text:span></text:p>
              <text:p text:style-name="Normal"><text:span>ESMRMB 2025 Online 41st Annual Scientific Meeting 8–11 October 2025</text:span><text:span>, The European Society for Magnetic Resonance in Medicine and Biology, Oct 2025, Marseille, France.<text:s/></text:span><text:a xlink:type="simple" xlink:href="https://dx.doi.org/10.1007/s10334-025-01278-8">⟨10.1007/s10334-025-01278-8⟩</text:a></text:p>
              <text:p text:style-name="Normal"><text:span>Communication dans un congrès</text:span></text:p>
              <text:p text:style-name="Normal"><text:a xlink:type="simple" xlink:href="https://hal.science/hal-05343952v1">hal-053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35v1">Tutorial – Topological image analysis based on morphological hierarchies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Nicolas Passat">Nicolas Passat</text:a></text:p>
              <text:p text:style-name="Normal"><text:span>International Conference on Discrete Geometry and Mathematical Morphology (DGMM)</text:span><text:span>, 2025, Groningen, Netherlands</text:span></text:p>
              <text:p text:style-name="Normal"><text:span>Communication dans un congrès</text:span></text:p>
              <text:p text:style-name="Normal"><text:a xlink:type="simple" xlink:href="https://hal.science/hal-05347335v1">hal-0534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12v2">Designing connected operators using the topological tree of shap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5, Groningen, Netherlands. pp.195-209,<text:s/></text:span><text:a xlink:type="simple" xlink:href="https://dx.doi.org/10.1007/978-3-032-09544-2_14">⟨10.1007/978-3-032-09544-2_14⟩</text:a></text:p>
              <text:p text:style-name="Normal"><text:span>Communication dans un congrès</text:span></text:p>
              <text:p text:style-name="Normal"><text:a xlink:type="simple" xlink:href="https://hal.science/hal-04994612v2">hal-04994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27v1">Physiological pattern detection of neonatal EEGs: a U-Net segmentation approach</text:a></text:p>
              <text:p text:style-name="Normal"><text:a xlink:type="simple" xlink:href="https://hal.science/search/index/?q=*&amp;authFullName_s=Jonathan Beck">Jonathan Beck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Nathalie Kamgnia">Nathalie Kamgnia</text:a><text:span>et al.</text:span></text:p>
              <text:p text:style-name="Normal"><text:span>Conference on Non-stationarity and statistics for EEG</text:span><text:span>, Sep 2025, Nanterre, France</text:span></text:p>
              <text:p text:style-name="Normal"><text:span>Communication dans un congrès</text:span></text:p>
              <text:p text:style-name="Normal"><text:a xlink:type="simple" xlink:href="https://hal.science/hal-05244127v1">hal-052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79v1">Label-constrained unsupervised domain adaptation for semantic segmentation with diffusion models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nternational Conference on Acoustics, Speech, and Signal Processing (ICASSP)</text:span><text:span>, 2025, Hyderabad, India.<text:s/></text:span><text:a xlink:type="simple" xlink:href="https://dx.doi.org/10.1109/ICASSP49660.2025.10888617">⟨10.1109/ICASSP49660.2025.10888617⟩</text:a></text:p>
              <text:p text:style-name="Normal"><text:span>Communication dans un congrès</text:span></text:p>
              <text:p text:style-name="Normal"><text:a xlink:type="simple" xlink:href="https://hal.science/hal-04852579v1">hal-048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56v2">Efficient connected alternating sequential filters based on component trees</text:a></text:p>
              <text:p text:style-name="Normal"><text:a xlink:type="simple" xlink:href="https://hal.science/search/index/?q=*&amp;authFullName_s=Wonder Alves">Wonder Alves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Dênnis José da Silva">Dênnis José da Silva</text:a><text:span>,</text:span><text:a xlink:type="simple" xlink:href="https://hal.science/search/index/?q=*&amp;authFullName_s=Alexandre Morimitsu">Alexandre Morimitsu</text:a><text:span>,</text:span><text:a xlink:type="simple" xlink:href="https://hal.science/search/index/?q=*&amp;authFullName_s=Ronaldo F. Hashimoto">Ronaldo F. Hashimoto</text:a></text:p>
              <text:p text:style-name="Normal"><text:span>International Conference on Discrete Geometry and Mathematical Morphology (DGMM)</text:span><text:span>, 2025, Groningen, Netherlands. pp.210-223,<text:s/></text:span><text:a xlink:type="simple" xlink:href="https://dx.doi.org/10.1007/978-3-032-09544-2_15">⟨10.1007/978-3-032-09544-2_15⟩</text:a></text:p>
              <text:p text:style-name="Normal"><text:span>Communication dans un congrès</text:span></text:p>
              <text:p text:style-name="Normal"><text:a xlink:type="simple" xlink:href="https://hal.science/hal-05163556v2">hal-05163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3v1">Multi-label neonatal EEG segmentation enriched with semi-synthetic data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Gauthier Loron">Gauthier Loron</text:a><text:span>,</text:span><text:a xlink:type="simple" xlink:href="https://hal.science/search/index/?q=*&amp;authFullName_s=Jonathan Beck">Jonathan Beck</text:a><text:span>et al.</text:span></text:p>
              <text:p text:style-name="Normal"><text:span>International Symposium on Biomedical Imaging (ISBI)</text:span><text:span>, 2025, Huston, United States.<text:s/></text:span><text:a xlink:type="simple" xlink:href="https://dx.doi.org/10.1109/ISBI60581.2025.10980955">⟨10.1109/ISBI60581.2025.10980955⟩</text:a></text:p>
              <text:p text:style-name="Normal"><text:span>Communication dans un congrès</text:span></text:p>
              <text:p text:style-name="Normal"><text:a xlink:type="simple" xlink:href="https://hal.science/hal-04863223v1">hal-0486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57v1">Hemodynamic Modeling of Cerebral Aneurysms: Coupling 4D Flow MRI and Finite Element Simulations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Christophe Portefaix">Christophe Portefaix</text:a></text:p>
              <text:p text:style-name="Normal"><text:span>FreeFEM Days</text:span><text:span>, Laboratoire Jacques-Louis Lions (LJLL), Sorbonne Université, Dec 2025, Paris, France</text:span></text:p>
              <text:p text:style-name="Normal"><text:span>Communication dans un congrès</text:span></text:p>
              <text:p text:style-name="Normal"><text:a xlink:type="simple" xlink:href="https://hal.science/hal-05425857v1">hal-054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6v1">Arbres morphologiques de partitions partielles : tutoriel, avancées, perspectives</text:a></text:p>
              <text:p text:style-name="Normal"><text:a xlink:type="simple" xlink:href="https://hal.science/search/index/?q=*&amp;authFullName_s=Nicolas Passat">Nicolas Passat</text:a></text:p>
              <text:p text:style-name="Normal"><text:span>Journées du Groupe de Travail en Géométrie Discrète et Morphologie Mathématique (GDMM)</text:span><text:span>, 2025, Chambéry, France</text:span></text:p>
              <text:p text:style-name="Normal"><text:span>Communication dans un congrès</text:span></text:p>
              <text:p text:style-name="Normal"><text:a xlink:type="simple" xlink:href="https://hal.science/hal-05142056v1">hal-0514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600v1">Comparaison d'une séquence IRM de flux 4D et de la simulation numérique pour l'étude hémodynamique des anévrismes intracrâniens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ortefaix">Christophe Portefaix</text:a></text:p>
              <text:p text:style-name="Normal"><text:span>Congrès de la Société de Mathématiques Appliquées et Industrielles (SMAI)</text:span><text:span>, Société des Mathématiques Appliquées et Industrielles, 2025, Carcans Maubuisson, France</text:span></text:p>
              <text:p text:style-name="Normal"><text:span>Communication dans un congrès</text:span></text:p>
              <text:p text:style-name="Normal"><text:a xlink:type="simple" xlink:href="https://hal.science/hal-05097600v1">hal-050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19v1">Optimisation du temps d'acquisition de la séquence de flux 4D en IRM 3T pour l'imagerie de vaisseaux cérébraux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Christophe Portefaix">Christophe Portefaix</text:a></text:p>
              <text:p text:style-name="Normal"><text:span>Journée thématique Imagerie vasculaire (GdR IASIS)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065319v1">hal-050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78v1">Automatic segmentation of neonatal electroencephalography for assisted interpretation: a multi label approach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Nathalie Kamgnia">Nathalie Kamgnia</text:a><text:span>,</text:span><text:a xlink:type="simple" xlink:href="https://hal.science/search/index/?q=*&amp;authFullName_s=G. Loron">G. Loron</text:a><text:span>et al.</text:span></text:p>
              <text:p text:style-name="Normal"><text:span>Journées Calcul et Données (JCAD)</text:span><text:span>, 2025, Lille, France</text:span></text:p>
              <text:p text:style-name="Normal"><text:span>Communication dans un congrès</text:span></text:p>
              <text:p text:style-name="Normal"><text:a xlink:type="simple" xlink:href="https://hal.science/hal-05137778v1">hal-051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13v1">Bijectivity analysis of finite rotations on Z2: A hierarchical approach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4, Florence, Italy. pp.3-15,<text:s/></text:span><text:a xlink:type="simple" xlink:href="https://dx.doi.org/10.1007/978-3-031-57793-2_1">⟨10.1007/978-3-031-57793-2_1⟩</text:a></text:p>
              <text:p text:style-name="Normal"><text:span>Communication dans un congrès</text:span></text:p>
              <text:p text:style-name="Normal"><text:a xlink:type="simple" xlink:href="https://hal.science/hal-04371613v1">hal-04371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9833v1">Convex optimization for binary tree-based transport networks</text:a></text:p>
              <text:p text:style-name="Normal"><text:a xlink:type="simple" xlink:href="https://hal.science/search/index/?q=*&amp;authFullName_s=Raoul Sallé de Chou">Raoul Sallé de Chou</text:a><text:span>,</text:span><text:a xlink:type="simple" xlink:href="https://hal.science/search/index/?q=*&amp;authFullName_s=Mohamed Ali Srir">Mohamed Ali Srir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et al.</text:span></text:p>
              <text:p text:style-name="Normal"><text:span>International Conference on Discrete Geometry and Mathematical Morphology (DGMM)</text:span><text:span>, 2024, Florence, Italy. pp.217-228,<text:s/></text:span><text:a xlink:type="simple" xlink:href="https://dx.doi.org/10.1007/978-3-031-57793-2_17">⟨10.1007/978-3-031-57793-2_17⟩</text:a></text:p>
              <text:p text:style-name="Normal"><text:span>Communication dans un congrès</text:span></text:p>
              <text:p text:style-name="Normal"><text:a xlink:type="simple" xlink:href="https://inria.hal.science/hal-04359833v1">hal-043598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53686v1">Early Alterations of Diabetic Mouse Aortas Revealed by X-ray micro-CT</text:a></text:p>
              <text:p text:style-name="Normal"><text:a xlink:type="simple" xlink:href="https://hal.science/search/index/?q=*&amp;authFullName_s=Aïcha Ben Zemzem">Aïcha Ben Zemzem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L Vanalderweireldt">L Vanalderweireldt</text:a><text:span>,</text:span><text:a xlink:type="simple" xlink:href="https://hal.science/search/index/?q=*&amp;authFullName_s=B Romier-Crouzet">B Romier-Crouzet</text:a><text:span>,</text:span><text:a xlink:type="simple" xlink:href="https://hal.science/search/index/?q=*&amp;authFullName_s=S Blaise">S Blaise</text:a><text:span>et al.</text:span></text:p>
              <text:p text:style-name="Normal"><text:span>Soleil User Meeting (SUM)</text:span><text:span>, Synchrotron SOLEIL, 2024, Saint Aubin, France</text:span></text:p>
              <text:p text:style-name="Normal"><text:span>Communication dans un congrès</text:span></text:p>
              <text:p text:style-name="Normal"><text:a xlink:type="simple" xlink:href="https://univ-reims.hal.science/hal-04453686v1">hal-0445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84v1">Building the topological tree of shapes from the tree of shap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4, Florence, Italy. pp.271-285,<text:s/></text:span><text:a xlink:type="simple" xlink:href="https://dx.doi.org/10.1007/978-3-031-57793-2_21">⟨10.1007/978-3-031-57793-2_21⟩</text:a></text:p>
              <text:p text:style-name="Normal"><text:span>Communication dans un congrès</text:span></text:p>
              <text:p text:style-name="Normal"><text:a xlink:type="simple" xlink:href="https://hal.science/hal-04363684v1">hal-043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30v1">Finite rotations on Z2: hierarchical structure and bijectivity analysi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Journées du Groupe de Travail en Géométrie Discrète et Morphologie Mathématique (GDMM)</text:span><text:span>, 2024, Luminy, France</text:span></text:p>
              <text:p text:style-name="Normal"><text:span>Communication dans un congrès</text:span></text:p>
              <text:p text:style-name="Normal"><text:a xlink:type="simple" xlink:href="https://hal.science/hal-04749030v1">hal-047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14v1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Reconnaissance des Formes, Image, Apprentissage et Perception (RFIAP)</text:span><text:span>, Association française pour la reconnaissance et l'interprétation des formes, Jul 2024, Lille, France</text:span></text:p>
              <text:p text:style-name="Normal"><text:span>Communication dans un congrès</text:span></text:p>
              <text:p text:style-name="Normal"><text:a xlink:type="simple" xlink:href="https://hal.science/hal-04811314v1">hal-048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36v1">Développement d'un modèle radiomique TEP utilisant une moyenne pondérée pour prédire la localisation de la seconde récidive après réirradiation pour un cancer de la tête et du cou</text:a></text:p>
              <text:p text:style-name="Normal"><text:a xlink:type="simple" xlink:href="https://hal.science/search/index/?q=*&amp;authFullName_s=Benjamin Colson">Benjamin Colson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Valentin Calugaru">Valentin Calugaru</text:a><text:span>et al.</text:span></text:p>
              <text:p text:style-name="Normal"><text:span>Congrès de la Société Française de Radiothérapie Oncologique (SFRO)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629336v1">hal-0462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42v1">Multi-scale component trees for enhanced representation in multiplex immunohistochemistry imaging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International Symposium on Biomedical Imaging (ISBI)</text:span><text:span>, May 2024, Athènes, Greece.<text:s/></text:span><text:a xlink:type="simple" xlink:href="https://dx.doi.org/10.1109/ISBI56570.2024.10635272">⟨10.1109/ISBI56570.2024.10635272⟩</text:a></text:p>
              <text:p text:style-name="Normal"><text:span>Communication dans un congrès</text:span></text:p>
              <text:p text:style-name="Normal"><text:a xlink:type="simple" xlink:href="https://hal.science/hal-04450142v1">hal-044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02v2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Pattern Recognition (ICPR)</text:span><text:span>, 2024, Kolkata, India. pp.1-18,<text:s/></text:span><text:a xlink:type="simple" xlink:href="https://dx.doi.org/10.1007/978-3-031-78347-0_1">⟨10.1007/978-3-031-78347-0_1⟩</text:a></text:p>
              <text:p text:style-name="Normal"><text:span>Communication dans un congrès</text:span></text:p>
              <text:p text:style-name="Normal"><text:a xlink:type="simple" xlink:href="https://hal.science/hal-04668002v2">hal-04668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97v1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Conference Geometry &amp; Computing / Journées du Groupe de Travail en Géométrie Discrète et Morphologie Mathématique (GDMM)</text:span><text:span>, 2024, Luminy, France</text:span></text:p>
              <text:p text:style-name="Normal"><text:span>Communication dans un congrès</text:span></text:p>
              <text:p text:style-name="Normal"><text:a xlink:type="simple" xlink:href="https://hal.science/hal-04812097v1">hal-0481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27v1">New algorithms for multivalued component-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Romain Perrin">Romain Perrin</text:a><text:span>,</text:span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/text:p>
              <text:p text:style-name="Normal"><text:span>International Conference on Pattern Recognition (ICPR)</text:span><text:span>, 2024, Kolkata, India. pp.19-35,<text:s/></text:span><text:a xlink:type="simple" xlink:href="https://dx.doi.org/10.1007/978-3-031-78347-0_2">⟨10.1007/978-3-031-78347-0_2⟩</text:a></text:p>
              <text:p text:style-name="Normal"><text:span>Communication dans un congrès</text:span></text:p>
              <text:p text:style-name="Normal"><text:a xlink:type="simple" xlink:href="https://hal.science/hal-04668027v1">hal-046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06v3">ccDice: A topology-aware Dice score based on connected components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Nicolas Passat">Nicolas Passat</text:a></text:p>
              <text:p text:style-name="Normal"><text:span>Workshop on Topology- and Graph-Informed Imaging Informatics (TGI3@MICCAI)</text:span><text:span>, 2024, Marrakesh, Morocco. pp.11-21,<text:s/></text:span><text:a xlink:type="simple" xlink:href="https://dx.doi.org/10.1007/978-3-031-73967-5_2">⟨10.1007/978-3-031-73967-5_2⟩</text:a></text:p>
              <text:p text:style-name="Normal"><text:span>Communication dans un congrès</text:span></text:p>
              <text:p text:style-name="Normal"><text:a xlink:type="simple" xlink:href="https://hal.science/hal-04653406v3">hal-046534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90v1">Multi-scale component-tree: A hierarchical representation of sparse objects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International Conference on Discrete Geometry and Mathematical Morphology (DGMM)</text:span><text:span>, Apr 2024, Florence, Italy. pp.312-324,<text:s/></text:span><text:a xlink:type="simple" xlink:href="https://dx.doi.org/10.1007/978-3-031-57793-2_24">⟨10.1007/978-3-031-57793-2_24⟩</text:a></text:p>
              <text:p text:style-name="Normal"><text:span>Communication dans un congrès</text:span></text:p>
              <text:p text:style-name="Normal"><text:a xlink:type="simple" xlink:href="https://hal.science/hal-04363690v1">hal-043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911v1">Arbre topologique des formes : algorithme de construction et applicat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Sébastien Fourey">Sébastien Fourey</text:a></text:p>
              <text:p text:style-name="Normal"><text:span>Journées du Groupe de Travail en Géométrie Discrète et Morphologie Mathématique (GDMM)</text:span><text:span>, Jul 2023, Caen, France</text:span></text:p>
              <text:p text:style-name="Normal"><text:span>Communication dans un congrès</text:span></text:p>
              <text:p text:style-name="Normal"><text:a xlink:type="simple" xlink:href="https://hal.science/hal-04153911v1">hal-041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97v1">Automated aortic anatomy analysis: From image to clinical indicators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Michel Piotin">Michel Piotin</text:a><text:span>,</text:span><text:a xlink:type="simple" xlink:href="https://hal.science/search/index/?q=*&amp;authFullName_s=Simon Escalard">Simon Escalard</text:a><text:span>et al.</text:span></text:p>
              <text:p text:style-name="Normal"><text:span>Engineering in Medicine and Biology Conference (EMBC)</text:span><text:span>, 2023, Sidney, Australia.<text:s/></text:span><text:a xlink:type="simple" xlink:href="https://dx.doi.org/10.1109/EMBC40787.2023.10340921">⟨10.1109/EMBC40787.2023.10340921⟩</text:a></text:p>
              <text:p text:style-name="Normal"><text:span>Communication dans un congrès</text:span></text:p>
              <text:p text:style-name="Normal"><text:a xlink:type="simple" xlink:href="https://hal.science/hal-04065597v1">hal-040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79v1">Mouse arterial wall analysis from synchrotron micro-CT imaging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Journée ISS (International Society for Stereology) Franc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3957679v1">hal-0395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1v1">OpenCCO : Une implémentation de l’algorithme CCO pour la construction d’arbres vasculaires 2D et 3D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lara Jaquet">Clara Jaquet</text:a><text:span>et al.</text:span></text:p>
              <text:p text:style-name="Normal"><text:span>Atelier R-Vessel-X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33361v1">hal-041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78v1">Exploring damaged elastic arteries by Synchrotron X-ray Micro-CT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Béatrice Romier-Crouzet">Béatrice Romier-Crouzet</text:a><text:span>,</text:span><text:a xlink:type="simple" xlink:href="https://hal.science/search/index/?q=*&amp;authFullName_s=Sébastien Blaise">Sébastien Blaise</text:a><text:span>et al.</text:span></text:p>
              <text:p text:style-name="Normal"><text:span>Congrès de la Société Française de Biomécanique</text:span><text:span>, 2023, Grenoble, France. pp.S30-S32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147878v1">hal-041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42v1">Imagerie et analyse des parois d’artères avec la microtomographie aux rayons X synchrotron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Journée Rémoise des Jeunes Chercheurs en Santé (JRJCS)</text:span><text:span>, 2022, Reims, France</text:span></text:p>
              <text:p text:style-name="Normal"><text:span>Communication dans un congrès</text:span></text:p>
              <text:p text:style-name="Normal"><text:a xlink:type="simple" xlink:href="https://hal.science/hal-03825742v1">hal-038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37v2">Analysis of diabetes alteration of the mouse aorta from synchrotron micro-CT imaging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Timm Weitkamp">Timm Weitkamp</text:a><text:span>,</text:span><text:a xlink:type="simple" xlink:href="https://hal.science/search/index/?q=*&amp;authFullName_s=Laurent Debelle">Laurent Debelle</text:a><text:span>et al.</text:span></text:p>
              <text:p text:style-name="Normal"><text:span>Computational and Mathematical Biomedical Engineering (CMBE)</text:span><text:span>, 2022, Milano, Italy. pp.609-612</text:span></text:p>
              <text:p text:style-name="Normal"><text:span>Communication dans un congrès</text:span></text:p>
              <text:p text:style-name="Normal"><text:a xlink:type="simple" xlink:href="https://hal.science/hal-03649937v2">hal-03649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93v1">Aortic arch anatomy characterization from MRA: A CNN-based segmentation approach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Nicolas Passat">Nicolas Passat</text:a></text:p>
              <text:p text:style-name="Normal"><text:span>International Symposium on Biomedical Imaging (ISBI)</text:span><text:span>, 2022, Kolkata, India. pp.1-5,<text:s/></text:span><text:a xlink:type="simple" xlink:href="https://dx.doi.org/10.1109/ISBI52829.2022.9761708">⟨10.1109/ISBI52829.2022.9761708⟩</text:a></text:p>
              <text:p text:style-name="Normal"><text:span>Communication dans un congrès</text:span></text:p>
              <text:p text:style-name="Normal"><text:a xlink:type="simple" xlink:href="https://hal.science/hal-03517593v1">hal-035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78v1">Transformations affines discrètes sous contraintes topologiques et géométriques. Approche d'optimisation sur les complexes cellulair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Journées du Groupe de Travail en Géométrie Discrète et Morphologie Mathématique (GDMM)</text:span><text:span>, 2022, Bordeaux, France</text:span></text:p>
              <text:p text:style-name="Normal"><text:span>Communication dans un congrès</text:span></text:p>
              <text:p text:style-name="Normal"><text:a xlink:type="simple" xlink:href="https://hal.science/hal-03868578v1">hal-038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34v1">Caractérisation anatomique de l’arche aortique à partir de volumes ARM : une approche de segmentation basée sur les CNN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asmina Chenoune">Yasmina Chenoune</text:a></text:p>
              <text:p text:style-name="Normal"><text:span>Journée ISS France</text:span><text:span>, 2022, (Distanciel), France</text:span></text:p>
              <text:p text:style-name="Normal"><text:span>Communication dans un congrès</text:span></text:p>
              <text:p text:style-name="Normal"><text:a xlink:type="simple" xlink:href="https://hal.science/hal-03550034v1">hal-035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130v2">A topological tree of shap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Oct 2022, Strasbourg, France. pp.221-235,<text:s/></text:span><text:a xlink:type="simple" xlink:href="https://dx.doi.org/10.1007/978-3-031-19897-7_18">⟨10.1007/978-3-031-19897-7_18⟩</text:a></text:p>
              <text:p text:style-name="Normal"><text:span>Communication dans un congrès</text:span></text:p>
              <text:p text:style-name="Normal"><text:a xlink:type="simple" xlink:href="https://hal.science/hal-03707130v2">hal-03707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60v1">Adaptive homotopy for organ segmentation</text:a></text:p>
              <text:p text:style-name="Normal"><text:a xlink:type="simple" xlink:href="https://hal.science/search/index/?q=*&amp;authFullName_s=Nicolas Passat">Nicolas Passat</text:a></text:p>
              <text:p text:style-name="Normal"><text:span>Computer Assisted Radiology and Surgery (CARS)</text:span><text:span>, 2022, Tokyo, Japan</text:span></text:p>
              <text:p text:style-name="Normal"><text:span>Communication dans un congrès</text:span></text:p>
              <text:p text:style-name="Normal"><text:a xlink:type="simple" xlink:href="https://hal.science/hal-03690360v1">hal-036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227v1">Mouse arterial wall imaging and analysis from synchrotron X-ray microtomography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IEEE International Conference on Image Processing (ICIP)</text:span><text:span>, 2022, Bordeaux, France. pp.3731-3735,<text:s/></text:span><text:a xlink:type="simple" xlink:href="https://dx.doi.org/10.1109/ICIP46576.2022.9897780">⟨10.1109/ICIP46576.2022.9897780⟩</text:a></text:p>
              <text:p text:style-name="Normal"><text:span>Communication dans un congrès</text:span></text:p>
              <text:p text:style-name="Normal"><text:a xlink:type="simple" xlink:href="https://hal.science/hal-03700227v1">hal-037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28v1">Quasi-regularity verification for 2D polygonal objects based on medial axis analysi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Image Processing (ICIP)</text:span><text:span>, Sep 2021, Anchorage, Alaska, United States. pp.1584-1588,<text:s/></text:span><text:a xlink:type="simple" xlink:href="https://dx.doi.org/10.1109/ICIP42928.2021.9506543">⟨10.1109/ICIP42928.2021.9506543⟩</text:a></text:p>
              <text:p text:style-name="Normal"><text:span>Communication dans un congrès</text:span></text:p>
              <text:p text:style-name="Normal"><text:a xlink:type="simple" xlink:href="https://hal.science/hal-03121428v1">hal-031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52v2">Homotopic Digital Rigid Motion: An Optimization Approach on Cellular Complex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1, Uppsala (virtual), Sweden. pp.189-201,<text:s/></text:span><text:a xlink:type="simple" xlink:href="https://dx.doi.org/10.1007/978-3-030-76657-3_13">⟨10.1007/978-3-030-76657-3_13⟩</text:a></text:p>
              <text:p text:style-name="Normal"><text:span>Communication dans un congrès</text:span></text:p>
              <text:p text:style-name="Normal"><text:a xlink:type="simple" xlink:href="https://hal.science/hal-02994752v2">hal-02994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38v1">Structure, Concept and Result Reproducibility of the Benchmark on Vesselness Filters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Nicolas Passat">Nicolas Passat</text:a></text:p>
              <text:p text:style-name="Normal"><text:span>Reproducible Research in Pattern Recognition (RRPR)</text:span><text:span>, 2021, Milan, Italy. pp.121-135,<text:s/></text:span><text:a xlink:type="simple" xlink:href="https://dx.doi.org/10.1007/978-3-030-76423-4_8">⟨10.1007/978-3-030-76423-4_8⟩</text:a></text:p>
              <text:p text:style-name="Normal"><text:span>Communication dans un congrès</text:span></text:p>
              <text:p text:style-name="Normal"><text:a xlink:type="simple" xlink:href="https://hal.science/hal-03006138v1">hal-0300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17v1">Analysis of lymph node tumor features in PET/CT for segmentation</text:a></text:p>
              <text:p text:style-name="Normal"><text:a xlink:type="simple" xlink:href="https://hal.science/search/index/?q=*&amp;authFullName_s=Diana Lucia Farfan Cabrera">Diana Lucia Farfan Cabrera</text:a><text:span>,</text:span><text:a xlink:type="simple" xlink:href="https://hal.science/search/index/?q=*&amp;authFullName_s=Eloïse Grossiord">Eloïse Grossiord</text:a><text:span>,</text:span><text:a xlink:type="simple" xlink:href="https://hal.science/search/index/?q=*&amp;authFullName_s=Nicolas Gogin">Nicolas Gogin</text:a><text:span>,</text:span><text:a xlink:type="simple" xlink:href="https://hal.science/search/index/?q=*&amp;authFullName_s=Dimitri Papathanassiou">Dimitri Papathanassiou</text:a><text:span>,</text:span><text:a xlink:type="simple" xlink:href="https://hal.science/search/index/?q=*&amp;authFullName_s=Nicolas Passat">Nicolas Passat</text:a></text:p>
              <text:p text:style-name="Normal"><text:span>International Symposium on Biomedical Imaging (ISBI)</text:span><text:span>, 2021, Nice, France. pp.588-592,<text:s/></text:span><text:a xlink:type="simple" xlink:href="https://dx.doi.org/10.1109/ISBI48211.2021.9433791">⟨10.1109/ISBI48211.2021.9433791⟩</text:a></text:p>
              <text:p text:style-name="Normal"><text:span>Communication dans un congrès</text:span></text:p>
              <text:p text:style-name="Normal"><text:a xlink:type="simple" xlink:href="https://hal.science/hal-03104417v1">hal-031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19v1">Preliminary results with a new annotation tool for liver volume and inner vessels from DCE-MRI data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Thibault Pelletier">Thibault Pelletier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Benoît Magnin">Benoît Magnin</text:a><text:span>,</text:span><text:a xlink:type="simple" xlink:href="https://hal.science/search/index/?q=*&amp;authFullName_s=Bertrand Kerautret">Bertrand Kerautret</text:a><text:span>et al.</text:span></text:p>
              <text:p text:style-name="Normal"><text:span>Virtual Physiological Human (VPH)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537919v1">hal-0253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22v1">Automatic segmentation of axillary lymph nodes in PET/CT scans: A hybrid CNN / component-tree approach</text:a></text:p>
              <text:p text:style-name="Normal"><text:a xlink:type="simple" xlink:href="https://hal.science/search/index/?q=*&amp;authFullName_s=Diana Lucia Farfan Cabrera">Diana Lucia Farfan Cabrera</text:a><text:span>,</text:span><text:a xlink:type="simple" xlink:href="https://hal.science/search/index/?q=*&amp;authFullName_s=Nicolas Gogin">Nicolas Gogin</text:a><text:span>,</text:span><text:a xlink:type="simple" xlink:href="https://hal.science/search/index/?q=*&amp;authFullName_s=David Morland">David Morland</text:a><text:span>,</text:span><text:a xlink:type="simple" xlink:href="https://hal.science/search/index/?q=*&amp;authFullName_s=Dimitri Papathanassiou">Dimitri Papathanassiou</text:a><text:span>,</text:span><text:a xlink:type="simple" xlink:href="https://hal.science/search/index/?q=*&amp;authFullName_s=Nicolas Passat">Nicolas Passat</text:a></text:p>
              <text:p text:style-name="Normal"><text:span>Journée ISS France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469922v1">hal-0246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493v2">Vesselness filters: A survey with benchmarks applied to liver imaging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Antoine Vacavant">Antoine Vacavant</text:a></text:p>
              <text:p text:style-name="Normal"><text:span>International Conference on Pattern Recognition (ICPR)</text:span><text:span>, 2020, Milan, Italy. pp.3528-3535,<text:s/></text:span><text:a xlink:type="simple" xlink:href="https://dx.doi.org/10.1109/ICPR48806.2021.9412362">⟨10.1109/ICPR48806.2021.9412362⟩</text:a></text:p>
              <text:p text:style-name="Normal"><text:span>Communication dans un congrès</text:span></text:p>
              <text:p text:style-name="Normal"><text:a xlink:type="simple" xlink:href="https://hal.science/hal-02544493v2">hal-02544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54v1">Réseaux antagonistes génératifs pour la reconstruction super-résolution et la segmentation en IRM</text:a></text:p>
              <text:p text:style-name="Normal"><text:a xlink:type="simple" xlink:href="https://hal.science/search/index/?q=*&amp;authFullName_s=Quentin Delannoy">Quentin Delannoy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Clément Cazorla">Clément Cazorla</text:a><text:span>,</text:span><text:a xlink:type="simple" xlink:href="https://hal.science/search/index/?q=*&amp;authFullName_s=Carlos Tor-Díez">Carlos Tor-Díez</text:a><text:span>,</text:span><text:a xlink:type="simple" xlink:href="https://hal.science/search/index/?q=*&amp;authFullName_s=Guillaume Dollé">Guillaume Dollé</text:a><text:span>et al.</text:span></text:p>
              <text:p text:style-name="Normal"><text:span>Extraction et Gestion des Connaissances - Atelier Apprentissage Profond : Théorie et Applications (APTA@EGC)</text:span><text:span>, 2020, Bruxelles, Belgique</text:span></text:p>
              <text:p text:style-name="Normal"><text:span>Communication dans un congrès</text:span></text:p>
              <text:p text:style-name="Normal"><text:a xlink:type="simple" xlink:href="https://hal.science/hal-02387754v1">hal-0238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16v1">A benchmark preview of liver vessel enhancement algorithms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Antoine Vacavant">Antoine Vacavant</text:a></text:p>
              <text:p text:style-name="Normal"><text:span>Virtual Physiological Human (VPH)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537816v1">hal-025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14v1">Segmentation of axillary and supraclavicular tumoral lymph nodes in PET/CT: A hybrid CNN/component-tree approach</text:a></text:p>
              <text:p text:style-name="Normal"><text:a xlink:type="simple" xlink:href="https://hal.science/search/index/?q=*&amp;authFullName_s=Diana Lucia Farfan Cabrera">Diana Lucia Farfan Cabrera</text:a><text:span>,</text:span><text:a xlink:type="simple" xlink:href="https://hal.science/search/index/?q=*&amp;authFullName_s=Nicolas Gogin">Nicolas Gogin</text:a><text:span>,</text:span><text:a xlink:type="simple" xlink:href="https://hal.science/search/index/?q=*&amp;authFullName_s=David Morland">David Morlan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Dimitri Papathanassiou">Dimitri Papathanassiou</text:a><text:span>et al.</text:span></text:p>
              <text:p text:style-name="Normal"><text:span>International Conference on Pattern Recognition (ICPR)</text:span><text:span>, 2020, Milan (virtuel), Italy. pp.6672-6679,<text:s/></text:span><text:a xlink:type="simple" xlink:href="https://dx.doi.org/10.1109/ICPR48806.2021.9412343">⟨10.1109/ICPR48806.2021.9412343⟩</text:a></text:p>
              <text:p text:style-name="Normal"><text:span>Communication dans un congrès</text:span></text:p>
              <text:p text:style-name="Normal"><text:a xlink:type="simple" xlink:href="https://hal.science/hal-02963814v1">hal-029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62v1">Segmentation of axillary lymph nodes in PET/CT scans: First experiments</text:a></text:p>
              <text:p text:style-name="Normal"><text:a xlink:type="simple" xlink:href="https://hal.science/search/index/?q=*&amp;authFullName_s=Diana Lucia Farfan Cabrera">Diana Lucia Farfan Cabrera</text:a><text:span>,</text:span><text:a xlink:type="simple" xlink:href="https://hal.science/search/index/?q=*&amp;authFullName_s=Nicolas Gogin">Nicolas Gogin</text:a><text:span>,</text:span><text:a xlink:type="simple" xlink:href="https://hal.science/search/index/?q=*&amp;authFullName_s=David Morland">David Morland</text:a><text:span>,</text:span><text:a xlink:type="simple" xlink:href="https://hal.science/search/index/?q=*&amp;authFullName_s=Dimitri Papathanassiou">Dimitri Papathanassiou</text:a><text:span>,</text:span><text:a xlink:type="simple" xlink:href="https://hal.science/search/index/?q=*&amp;authFullName_s=Nicolas Passat">Nicolas Passat</text:a></text:p>
              <text:p text:style-name="Normal"><text:span>Extraction et Gestion des Connaissances - Atelier Apprentissage Profond : Théorie et Applications (APTA@EGC)</text:span><text:span>, 2020, Bruxelles, Belgium</text:span></text:p>
              <text:p text:style-name="Normal"><text:span>Communication dans un congrès</text:span></text:p>
              <text:p text:style-name="Normal"><text:a xlink:type="simple" xlink:href="https://hal.science/hal-02387762v1">hal-023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44v2">Rigid motions in the cubic grid: A discussion on topological issu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Kacper Pluta">Kacper Pluta</text:a></text:p>
              <text:p text:style-name="Normal"><text:span>Discrete Geometry for Computer Imagery (DGCI)</text:span><text:span>, 2019, Marne-la-Vallée, France. pp.127-140,<text:s/></text:span><text:a xlink:type="simple" xlink:href="https://dx.doi.org/10.1007/978-3-030-14085-4_11">⟨10.1007/978-3-030-14085-4_11⟩</text:a></text:p>
              <text:p text:style-name="Normal"><text:span>Communication dans un congrès</text:span></text:p>
              <text:p text:style-name="Normal"><text:a xlink:type="simple" xlink:href="https://hal.science/hal-01892944v2">hal-01892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45v1">Evaluation of cortical segmentation pipelines on clinical neonatal MRI data</text:a></text:p>
              <text:p text:style-name="Normal"><text:a xlink:type="simple" xlink:href="https://hal.science/search/index/?q=*&amp;authFullName_s=Carlos Tor-Díez">Carlos Tor-Díez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Isabelle Bloch">Isabelle Bloch</text:a><text:span>et al.</text:span></text:p>
              <text:p text:style-name="Normal"><text:span>Engineering in Medicine and Biology Conference (EMBC)</text:span><text:span>, 2019, Berlin, Germany. pp.6553-6556,<text:s/></text:span><text:a xlink:type="simple" xlink:href="https://dx.doi.org/10.1109/EMBC.2019.8856795">⟨10.1109/EMBC.2019.8856795⟩</text:a></text:p>
              <text:p text:style-name="Normal"><text:span>Communication dans un congrès</text:span></text:p>
              <text:p text:style-name="Normal"><text:a xlink:type="simple" xlink:href="https://hal.science/hal-01896545v1">hal-018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60v1">Hierarchical approach for neonate cerebellum segmentation from MRI: An experimental study</text:a></text:p>
              <text:p text:style-name="Normal"><text:a xlink:type="simple" xlink:href="https://hal.science/search/index/?q=*&amp;authFullName_s=Pierre Cettour-Janet">Pierre Cettour-Janet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Gauthier Loron">Gauthier Loron</text:a><text:span>et al.</text:span></text:p>
              <text:p text:style-name="Normal"><text:span>International Symposium on Mathematical Morphology (ISMM)</text:span><text:span>, 2019, Saarbrücken, Germany. pp.483-495,<text:s/></text:span><text:a xlink:type="simple" xlink:href="https://dx.doi.org/10.1007/978-3-030-20867-7_37">⟨10.1007/978-3-030-20867-7_37⟩</text:a></text:p>
              <text:p text:style-name="Normal"><text:span>Communication dans un congrès</text:span></text:p>
              <text:p text:style-name="Normal"><text:a xlink:type="simple" xlink:href="https://hal.science/hal-01982960v1">hal-0198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70v1">Super-résolution et segmentation simultanées d’IRM cérébrales néonatales par réseaux antagonistes génératifs</text:a></text:p>
              <text:p text:style-name="Normal"><text:a xlink:type="simple" xlink:href="https://hal.science/search/index/?q=*&amp;authFullName_s=Chi-Hieu Pham">Chi-Hieu Pham</text:a><text:span>,</text:span><text:a xlink:type="simple" xlink:href="https://hal.science/search/index/?q=*&amp;authFullName_s=Carlos Tor-Díez">Carlos Tor-Díez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Ronan Fablet">Ronan Fablet</text:a><text:span>et al.</text:span></text:p>
              <text:p text:style-name="Normal"><text:span>Congrès National d’Imagerie du Vivant (CNIV)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1978970v1">hal-019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63v1">Simultaneous super-resolution and segmentation using a generative adversarial network: Application to neonatal brain MRI</text:a></text:p>
              <text:p text:style-name="Normal"><text:a xlink:type="simple" xlink:href="https://hal.science/search/index/?q=*&amp;authFullName_s=Chi-Hieu Pham">Chi-Hieu Pham</text:a><text:span>,</text:span><text:a xlink:type="simple" xlink:href="https://hal.science/search/index/?q=*&amp;authFullName_s=Carlos Tor-Díez">Carlos Tor-Díez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Ronan Fablet">Ronan Fablet</text:a><text:span>et al.</text:span></text:p>
              <text:p text:style-name="Normal"><text:span>International Symposium on Biomedical Imaging (ISBI)</text:span><text:span>, 2019, Venice, Italy. pp.991-994,<text:s/></text:span><text:a xlink:type="simple" xlink:href="https://dx.doi.org/10.1109/ISBI.2019.8759255">⟨10.1109/ISBI.2019.8759255⟩</text:a></text:p>
              <text:p text:style-name="Normal"><text:span>Communication dans un congrès</text:span></text:p>
              <text:p text:style-name="Normal"><text:a xlink:type="simple" xlink:href="https://hal.science/hal-01895163v1">hal-018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72v1">Multilabel, multiscale topological transformation for cerebral MRI segmentation post-processing</text:a></text:p>
              <text:p text:style-name="Normal"><text:a xlink:type="simple" xlink:href="https://hal.science/search/index/?q=*&amp;authFullName_s=Carlos Tor-Díez">Carlos Tor-Díez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Hélène Meunier">Hélène Meunier</text:a><text:span>et al.</text:span></text:p>
              <text:p text:style-name="Normal"><text:span>International Symposium on Mathematical Morphology (ISMM)</text:span><text:span>, 2019, Saarbrücken, Germany. pp.471-482,<text:s/></text:span><text:a xlink:type="simple" xlink:href="https://dx.doi.org/10.1007/978-3-030-20867-7_36">⟨10.1007/978-3-030-20867-7_36⟩</text:a></text:p>
              <text:p text:style-name="Normal"><text:span>Communication dans un congrès</text:span></text:p>
              <text:p text:style-name="Normal"><text:a xlink:type="simple" xlink:href="https://hal.science/hal-01982972v1">hal-019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06v1">Component-trees: Structural and spectral extensions</text:a></text:p>
              <text:p text:style-name="Normal"><text:a xlink:type="simple" xlink:href="https://hal.science/search/index/?q=*&amp;authFullName_s=Nicolas Passat">Nicolas Passat</text:a></text:p>
              <text:p text:style-name="Normal"><text:span>Workshop on Digital Topology and Mathematical Morphology (DTMM)</text:span><text:span>, 2019, Noisy-le-Grand, France</text:span></text:p>
              <text:p text:style-name="Normal"><text:span>Communication dans un congrès</text:span></text:p>
              <text:p text:style-name="Normal"><text:a xlink:type="simple" xlink:href="https://hal.science/hal-01999506v1">hal-019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54v1">Segmentation d'IRM de cervelet de nouveau-nés prématurés par approche hiérarchique</text:a></text:p>
              <text:p text:style-name="Normal"><text:a xlink:type="simple" xlink:href="https://hal.science/search/index/?q=*&amp;authFullName_s=Pierre Cettour-Janet">Pierre Cettour-Janet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Gauthier Loron">Gauthier Loron</text:a><text:span>et al.</text:span></text:p>
              <text:p text:style-name="Normal"><text:span>Journée ISS France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003654v1">hal-0200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95v1">Discrete regular polygons for digital shape rigid motion via polygonization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Isabelle Debled-Rennesson">Isabelle Debled-Rennesson</text:a></text:p>
              <text:p text:style-name="Normal"><text:span>International Workshop on Reproducible Research on Pattern Recognition (RRPR)</text:span><text:span>, 2018, Beijing, China. pp.55-70,<text:s/></text:span><text:a xlink:type="simple" xlink:href="https://dx.doi.org/10.1007/978-3-030-23987-9_4">⟨10.1007/978-3-030-23987-9_4⟩</text:a></text:p>
              <text:p text:style-name="Normal"><text:span>Communication dans un congrès</text:span></text:p>
              <text:p text:style-name="Normal"><text:a xlink:type="simple" xlink:href="https://hal.science/hal-01853795v1">hal-018537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45773v1">Segmentation 3D des lésions du lymphome à partir de descripteurs multimodaux TEP/TDM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Laurent Najman">Laurent Najman</text:a></text:p>
              <text:p text:style-name="Normal"><text:span>Journée thématique du GdR ISIS : "Segmentation d'images biomédicales : quels outils pour l'analyse des données massives, hétérogènes et multimodales ?"</text:span><text:span>, 2018, Paris, France</text:span></text:p>
              <text:p text:style-name="Normal"><text:span>Communication dans un congrès</text:span></text:p>
              <text:p text:style-name="Normal"><text:a xlink:type="simple" xlink:href="https://univ-reims.hal.science/hal-01745773v1">hal-017457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388v2">Convexity invariance of voxel objects under rigid mo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/text:p>
              <text:p text:style-name="Normal"><text:span>International Conference on Pattern Recognition (ICPR)</text:span><text:span>, 2018, Beijing, China. pp.1157-1162,<text:s/></text:span><text:a xlink:type="simple" xlink:href="https://dx.doi.org/10.1109/ICPR.2018.8545023">⟨10.1109/ICPR.2018.8545023⟩</text:a></text:p>
              <text:p text:style-name="Normal"><text:span>Communication dans un congrès</text:span></text:p>
              <text:p text:style-name="Normal"><text:a xlink:type="simple" xlink:href="https://univ-reims.hal.science/hal-01695388v2">hal-0169538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6923v1">Une approche par patchs, multi-atlas, itérative pour la segmentation du cortex cérébral en IRM néonatale</text:a></text:p>
              <text:p text:style-name="Normal"><text:a xlink:type="simple" xlink:href="https://hal.science/search/index/?q=*&amp;authFullName_s=Carlos Tor-Díez">Carlos Tor-Díe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Nathalie Bednarek">Nathalie Bednarek</text:a><text:span>et al.</text:span></text:p>
              <text:p text:style-name="Normal"><text:span>Congrès Reconnaissance des Formes, Image, Apprentissage et Perception (RFIAP)</text:span><text:span>, 2018, Marne-la-Vallée, France</text:span></text:p>
              <text:p text:style-name="Normal"><text:span>Communication dans un congrès</text:span></text:p>
              <text:p text:style-name="Normal"><text:a xlink:type="simple" xlink:href="https://univ-reims.hal.science/hal-01716923v1">hal-017169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7v1">Intrinsic quality analysis of binary partition tre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Conference on Pattern Recognition and Artificial Intelligence (ICPRAI)</text:span><text:span>, 2018, Montréal, Canada. pp.114-119</text:span></text:p>
              <text:p text:style-name="Normal"><text:span>Communication dans un congrès</text:span></text:p>
              <text:p text:style-name="Normal"><text:a xlink:type="simple" xlink:href="https://univ-reims.hal.science/hal-01695077v1">hal-016950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06566v1">Matching filtering by region-based attributes on hierarchical structures for image co-segmentation</text:a></text:p>
              <text:p text:style-name="Normal"><text:a xlink:type="simple" xlink:href="https://hal.science/search/index/?q=*&amp;authFullName_s=Francisco Javier Alvarez Padilla">Francisco Javier Alvarez Padilla</text:a><text:span>,</text:span><text:a xlink:type="simple" xlink:href="https://hal.science/search/index/?q=*&amp;authFullName_s=Barbara Romaniuk">Barbara Romaniuk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Stéphanie Servagi-Vernat">Stéphanie Servagi-Vernat</text:a><text:span>,</text:span><text:a xlink:type="simple" xlink:href="https://hal.science/search/index/?q=*&amp;authFullName_s=Dimitri Papathanassiou">Dimitri Papathanassiou</text:a><text:span>et al.</text:span></text:p>
              <text:p text:style-name="Normal"><text:span>International Conference on Image Processing (ICIP)</text:span><text:span>, 2018, Athens, Greece. pp.131-135,<text:s/></text:span><text:a xlink:type="simple" xlink:href="https://dx.doi.org/10.1109/ICIP.2018.8451384">⟨10.1109/ICIP.2018.8451384⟩</text:a></text:p>
              <text:p text:style-name="Normal"><text:span>Communication dans un congrès</text:span></text:p>
              <text:p text:style-name="Normal"><text:a xlink:type="simple" xlink:href="https://univ-reims.hal.science/hal-01706566v1">hal-017065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22122v1">Geometric-preserving rigid motions of digital objec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/text:p>
              <text:p text:style-name="Normal"><text:span>Journées Informatique et Géométrie (JIG)</text:span><text:span>, 2018, Lyon, France</text:span></text:p>
              <text:p text:style-name="Normal"><text:span>Communication dans un congrès</text:span></text:p>
              <text:p text:style-name="Normal"><text:a xlink:type="simple" xlink:href="https://univ-reims.hal.science/hal-01822122v1">hal-018221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22189v1">Imagerie angiographique : du réel au numérique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/text:p>
              <text:p text:style-name="Normal"><text:span><text:s/>Congrès de la Nouvelle Société Française d'Athérosclérose (NSFA)</text:span><text:span>, 2018, Biarritz, France</text:span></text:p>
              <text:p text:style-name="Normal"><text:span>Communication dans un congrès</text:span></text:p>
              <text:p text:style-name="Normal"><text:a xlink:type="simple" xlink:href="https://univ-reims.hal.science/hal-01822189v1">hal-01822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8v1">Hierarchical forest attributes for multimodal tumor segmentation on FDG-PET/contrast-enhanced CT</text:a></text:p>
              <text:p text:style-name="Normal"><text:a xlink:type="simple" xlink:href="https://hal.science/search/index/?q=*&amp;authFullName_s=Francisco Javier Alvarez Padilla">Francisco Javier Alvarez Padilla</text:a><text:span>,</text:span><text:a xlink:type="simple" xlink:href="https://hal.science/search/index/?q=*&amp;authFullName_s=Barbara Romaniuk">Barbara Romaniuk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Stéphanie Servagi-Vernat">Stéphanie Servagi-Vernat</text:a><text:span>,</text:span><text:a xlink:type="simple" xlink:href="https://hal.science/search/index/?q=*&amp;authFullName_s=David Morland">David Morland</text:a><text:span>et al.</text:span></text:p>
              <text:p text:style-name="Normal"><text:span>International Symposium on Biomedical Imaging (ISBI)</text:span><text:span>, 2018, Washington, United States. pp.163-167,<text:s/></text:span><text:a xlink:type="simple" xlink:href="https://dx.doi.org/10.1109/ISBI.2018.8363546">⟨10.1109/ISBI.2018.8363546⟩</text:a></text:p>
              <text:p text:style-name="Normal"><text:span>Communication dans un congrès</text:span></text:p>
              <text:p text:style-name="Normal"><text:a xlink:type="simple" xlink:href="https://univ-reims.hal.science/hal-01695078v1">hal-016950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40074v1">Transformations rigides pour les objets discrets non-convexes en 2D</text:a></text:p>
              <text:p text:style-name="Normal"><text:a xlink:type="simple" xlink:href="https://hal.science/search/index/?q=*&amp;authFullName_s=Thuy Hong Dao">Thuy Hong Dao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Journées du Groupe de Travail en Modélisation Géométrique (GTMG)</text:span><text:span>, 2018, Aix-en-Provence, France</text:span></text:p>
              <text:p text:style-name="Normal"><text:span>Communication dans un congrès</text:span></text:p>
              <text:p text:style-name="Normal"><text:a xlink:type="simple" xlink:href="https://univ-reims.hal.science/hal-01740074v1">hal-0174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87v1">Réflexions sur l'évaluation supervisée de la qualité d'un arbre binaire de partitions d'image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Extraction et Gestion des Connaissances - Atelier Fouille de Données Complexes (FDC@EGC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694887v1">hal-016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59v1">Automated 3D lymphoma lesion segmentation from PET/CT characteristics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Laurent Najman">Laurent Najman</text:a></text:p>
              <text:p text:style-name="Normal"><text:span>International Symposium on Biomedical Imaging (ISBI)</text:span><text:span>, 2017, Melbourne, Australia. pp.174-178,<text:s/></text:span><text:a xlink:type="simple" xlink:href="https://dx.doi.org/10.1109/ISBI.2017.7950495">⟨10.1109/ISBI.2017.7950495⟩</text:a></text:p>
              <text:p text:style-name="Normal"><text:span>Communication dans un congrès</text:span></text:p>
              <text:p text:style-name="Normal"><text:a xlink:type="simple" xlink:href="https://hal.science/hal-01616459v1">hal-01616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5028v1">Convexity-preserving rigid motions of 2D digital objec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7, Vienna, Austria. pp.69-81,<text:s/></text:span><text:a xlink:type="simple" xlink:href="https://dx.doi.org/10.1007/978-3-319-66272-5_7">⟨10.1007/978-3-319-66272-5_7⟩</text:a></text:p>
              <text:p text:style-name="Normal"><text:span>Communication dans un congrès</text:span></text:p>
              <text:p text:style-name="Normal"><text:a xlink:type="simple" xlink:href="https://inria.hal.science/hal-01565028v1">hal-015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08v2">Honeycomb geometry: Rigid motions on the hexagonal grid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7, Vienne, Austria. pp.33-45,<text:s/></text:span><text:a xlink:type="simple" xlink:href="https://dx.doi.org/10.1007/978-3-319-66272-5_4">⟨10.1007/978-3-319-66272-5_4⟩</text:a></text:p>
              <text:p text:style-name="Normal"><text:span>Communication dans un congrès</text:span></text:p>
              <text:p text:style-name="Normal"><text:a xlink:type="simple" xlink:href="https://hal.science/hal-01497608v2">hal-0149760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736v1">Les arbres de coupes comme extracteur d'attributs pour la segmentation multi-images par marche aléatoire</text:a></text:p>
              <text:p text:style-name="Normal"><text:a xlink:type="simple" xlink:href="https://hal.science/search/index/?q=*&amp;authFullName_s=Francisco Javier Alvarez Padilla">Francisco Javier Alvarez Padilla</text:a><text:span>,</text:span><text:a xlink:type="simple" xlink:href="https://hal.science/search/index/?q=*&amp;authFullName_s=Barbara Romaniuk">Barbara Romaniuk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Stéphanie Servagi-Vernat">Stéphanie Servagi-Vernat</text:a><text:span>,</text:span><text:a xlink:type="simple" xlink:href="https://hal.science/search/index/?q=*&amp;authFullName_s=Dimitri Papathanassiou">Dimitri Papathanassiou</text:a><text:span>et al.</text:span></text:p>
              <text:p text:style-name="Normal"><text:span>GRETSI</text:span><text:span>, 2017, Juan-les-Pins, France</text:span></text:p>
              <text:p text:style-name="Normal"><text:span>Communication dans un congrès</text:span></text:p>
              <text:p text:style-name="Normal"><text:a xlink:type="simple" xlink:href="https://univ-reims.hal.science/hal-01694736v1">hal-016947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337v1">Evaluating the quality of binary partition trees based on uncertain semantic ground-truth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17, Beijing, China. pp.3874-3878,<text:s/></text:span><text:a xlink:type="simple" xlink:href="https://dx.doi.org/10.1109/ICIP.2017.8297008">⟨10.1109/ICIP.2017.8297008⟩</text:a></text:p>
              <text:p text:style-name="Normal"><text:span>Communication dans un congrès</text:span></text:p>
              <text:p text:style-name="Normal"><text:a xlink:type="simple" xlink:href="https://univ-reims.hal.science/hal-01719337v1">hal-017193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6v1">Implicit component-graph: A discussion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amille Kurtz">Camille Kurtz</text:a></text:p>
              <text:p text:style-name="Normal"><text:span>International Symposium on Mathematical Morphology (ISMM)</text:span><text:span>, 2017, Fontainebleau, France. pp.235-248,<text:s/></text:span><text:a xlink:type="simple" xlink:href="https://dx.doi.org/10.1007/978-3-319-57240-6_19">⟨10.1007/978-3-319-57240-6_19⟩</text:a></text:p>
              <text:p text:style-name="Normal"><text:span>Communication dans un congrès</text:span></text:p>
              <text:p text:style-name="Normal"><text:a xlink:type="simple" xlink:href="https://univ-reims.hal.science/hal-01695076v1">hal-016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22v1">Régularisation directionnelle pour la segmentation de structures curviligne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GRETSI</text:span><text:span>, 2017, Juan-les-Pins, France</text:span></text:p>
              <text:p text:style-name="Normal"><text:span>Communication dans un congrès</text:span></text:p>
              <text:p text:style-name="Normal"><text:a xlink:type="simple" xlink:href="https://hal.science/hal-01694822v1">hal-016948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97v1">Construction d’arbres binaires de partitions à partir de caractéristiques multiples pour la segmentation d’imag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SAGEO - Atelier collaboration, classification, connaissances et données de l’environnement (C3DE@SAGEO)</text:span><text:span>, 2016, Nice, France</text:span></text:p>
              <text:p text:style-name="Normal"><text:span>Communication dans un congrès</text:span></text:p>
              <text:p text:style-name="Normal"><text:a xlink:type="simple" xlink:href="https://univ-reims.hal.science/hal-01726297v1">hal-017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46v1">Multicriteria 3D PET image segmentation</text:a></text:p>
              <text:p text:style-name="Normal"><text:a xlink:type="simple" xlink:href="https://hal.science/search/index/?q=*&amp;authFullName_s=Francisco Javier Alvarez Padilla">Francisco Javier Alvarez Padilla</text:a><text:span>,</text:span><text:a xlink:type="simple" xlink:href="https://hal.science/search/index/?q=*&amp;authFullName_s=Eloïse Grossiord">Eloïse Grossiord</text:a><text:span>,</text:span><text:a xlink:type="simple" xlink:href="https://hal.science/search/index/?q=*&amp;authFullName_s=Barbara Romaniuk">Barbara Romaniuk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amille Kurtz">Camille Kurtz</text:a><text:span>et al.</text:span></text:p>
              <text:p text:style-name="Normal"><text:span>Image Processing Theory, Tools and Applications (IPTA)</text:span><text:span>, 2015, Orléans, France. pp.346-351,<text:s/></text:span><text:a xlink:type="simple" xlink:href="https://dx.doi.org/10.1109/IPTA.2015.7367162">⟨10.1109/IPTA.2015.7367162⟩</text:a></text:p>
              <text:p text:style-name="Normal"><text:span>Communication dans un congrès</text:span></text:p>
              <text:p text:style-name="Normal"><text:a xlink:type="simple" xlink:href="https://hal.science/hal-01616446v1">hal-016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98v2">Bijective rigid motions of the 2D Cartesian grid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6, Nantes, France. pp.359-371,<text:s/></text:span><text:a xlink:type="simple" xlink:href="https://dx.doi.org/10.1007/978-3-319-32360-2_28">⟨10.1007/978-3-319-32360-2_28⟩</text:a></text:p>
              <text:p text:style-name="Normal"><text:span>Communication dans un congrès</text:span></text:p>
              <text:p text:style-name="Normal"><text:a xlink:type="simple" xlink:href="https://hal.science/hal-01275598v2">hal-01275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45v1">A variational model for thin structure segmentation based on a directional regularization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International Conference on Image Processing (ICIP)</text:span><text:span>, 2016, Phoenix, United States. pp.4324-4328,<text:s/></text:span><text:a xlink:type="simple" xlink:href="https://dx.doi.org/10.1109/ICIP.2016.7533176">⟨10.1109/ICIP.2016.7533176⟩</text:a></text:p>
              <text:p text:style-name="Normal"><text:span>Communication dans un congrès</text:span></text:p>
              <text:p text:style-name="Normal"><text:a xlink:type="simple" xlink:href="https://hal.science/hal-01472645v1">hal-014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90v1">From real MRA to virtual MRA: Towards an open-source framework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Medical Image Computing and Computer-Assisted Intervention (MICCAI)</text:span><text:span>, 2016, Athènes, France. pp.335-343,<text:s/></text:span><text:a xlink:type="simple" xlink:href="https://dx.doi.org/10.1007/978-3-319-46726-9_39">⟨10.1007/978-3-319-46726-9_39⟩</text:a></text:p>
              <text:p text:style-name="Normal"><text:span>Communication dans un congrès</text:span></text:p>
              <text:p text:style-name="Normal"><text:a xlink:type="simple" xlink:href="https://hal.science/hal-01472890v1">hal-014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26v2">Bijectivity certification of 3D digitized rotations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Computational Topology in Image Context (CTIC)</text:span><text:span>, 2016, Marseille, France. pp.30-41,<text:s/></text:span><text:a xlink:type="simple" xlink:href="https://dx.doi.org/10.1007/978-3-319-39441-1_4">⟨10.1007/978-3-319-39441-1_4⟩</text:a></text:p>
              <text:p text:style-name="Normal"><text:span>Communication dans un congrès</text:span></text:p>
              <text:p text:style-name="Normal"><text:a xlink:type="simple" xlink:href="https://hal.science/hal-01315226v2">hal-01315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125v1">Dispositif médical, objets connectés, systèmes d'information : quelle gestion de la convergence numérique ?</text:a></text:p>
              <text:p text:style-name="Normal"><text:a xlink:type="simple" xlink:href="https://hal.science/search/index/?q=*&amp;authFullName_s=S. Salmon">S.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J. Jomier">J. Jomier</text:a><text:span>,</text:span><text:a xlink:type="simple" xlink:href="https://hal.science/search/index/?q=*&amp;authFullName_s=J-P. Armspach">J-P. Armspach</text:a><text:span>,</text:span><text:a xlink:type="simple" xlink:href="https://hal.science/search/index/?q=*&amp;authFullName_s=C. Prudhomme">C. Prudhomme</text:a></text:p>
              <text:p text:style-name="Normal"><text:span>Rencontre INRIA Industrie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5489125v1">hal-054891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57v1">Segmentation multi-image : approche collaborative basée sur les arbres binaires de partition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Journée ISS France</text:span><text:span>, 2015, Paris, France</text:span></text:p>
              <text:p text:style-name="Normal"><text:span>Communication dans un congrès</text:span></text:p>
              <text:p text:style-name="Normal"><text:a xlink:type="simple" xlink:href="https://univ-reims.hal.science/hal-01694957v1">hal-016949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4v1">Multi-image segmentation: A collaborative approach based on binary partition tre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5, Reykjavik, Iceland. pp.253-264,<text:s/></text:span><text:a xlink:type="simple" xlink:href="https://dx.doi.org/10.1007/978-3-319-18720-4_22">⟨10.1007/978-3-319-18720-4_22⟩</text:a></text:p>
              <text:p text:style-name="Normal"><text:span>Communication dans un congrès</text:span></text:p>
              <text:p text:style-name="Normal"><text:a xlink:type="simple" xlink:href="https://univ-reims.hal.science/hal-01695074v1">hal-016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32v1">Ranking orientation responses of path operators: Motivations, choices and algorithmic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5, Reykjavik, Iceland. pp.633-644,<text:s/></text:span><text:a xlink:type="simple" xlink:href="https://dx.doi.org/10.1007/978-3-319-18720-4_53">⟨10.1007/978-3-319-18720-4_53⟩</text:a></text:p>
              <text:p text:style-name="Normal"><text:span>Communication dans un congrès</text:span></text:p>
              <text:p text:style-name="Normal"><text:a xlink:type="simple" xlink:href="https://hal.science/hal-01168732v1">hal-011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12v1">Shape-based analysis on component-graphs for multivalued image processing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Laurent Najman">Laurent Najman</text:a></text:p>
              <text:p text:style-name="Normal"><text:span>International Symposium on Mathematical Morphology (ISMM)</text:span><text:span>, 2015, Reykjavik, Iceland. pp.446-457,<text:s/></text:span><text:a xlink:type="simple" xlink:href="https://dx.doi.org/10.1007/978-3-319-18720-4_38">⟨10.1007/978-3-319-18720-4_38⟩</text:a></text:p>
              <text:p text:style-name="Normal"><text:span>Communication dans un congrès</text:span></text:p>
              <text:p text:style-name="Normal"><text:a xlink:type="simple" xlink:href="https://hal.science/hal-01168812v1">hal-011688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2v1">Variational method combined with Frangi vesselness for tubular object segmentation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/text:p>
              <text:p text:style-name="Normal"><text:span>Computational &amp; Mathematical Biomedical Engineering (CMBE)</text:span><text:span>, 2015, Paris, France. pp.485-488</text:span></text:p>
              <text:p text:style-name="Normal"><text:span>Communication dans un congrès</text:span></text:p>
              <text:p text:style-name="Normal"><text:a xlink:type="simple" xlink:href="https://univ-reims.hal.science/hal-01695072v1">hal-016950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36v1">Hiérarchies et analyse dans l'espace des formes pour la segmentation des images de tomographie par émission de positons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Pierre Tervé">Pierre Tervé</text:a><text:span>et al.</text:span></text:p>
              <text:p text:style-name="Normal"><text:span>Journée ISS France</text:span><text:span>, 2015, Paris, France</text:span></text:p>
              <text:p text:style-name="Normal"><text:span>Communication dans un congrès</text:span></text:p>
              <text:p text:style-name="Normal"><text:a xlink:type="simple" xlink:href="https://univ-reims.hal.science/hal-01694936v1">hal-016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44v1">Hierarchies and shape-space for PET image segmentation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Pierre Tervé">Pierre Tervé</text:a><text:span>et al.</text:span></text:p>
              <text:p text:style-name="Normal"><text:span>International Symposium on Biomedical Imaging (ISBI)</text:span><text:span>, 2015, New York, United States. pp.1118-1121,<text:s/></text:span><text:a xlink:type="simple" xlink:href="https://dx.doi.org/10.1109/ISBI.2015.7164068">⟨10.1109/ISBI.2015.7164068⟩</text:a></text:p>
              <text:p text:style-name="Normal"><text:span>Communication dans un congrès</text:span></text:p>
              <text:p text:style-name="Normal"><text:a xlink:type="simple" xlink:href="https://hal.science/hal-01169944v1">hal-011699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7v1">3D CFD in complex vascular systems: A case study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Olivier Génevaux">Olivier Génevaux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Marc Thiriet">Marc Thiriet</text:a><text:span>,</text:span><text:a xlink:type="simple" xlink:href="https://hal.science/search/index/?q=*&amp;authFullName_s=Hugues Talbot">Hugues Talbot</text:a><text:span>et al.</text:span></text:p>
              <text:p text:style-name="Normal"><text:span>International Symposium on Biomedical Simulation (ISBMS)</text:span><text:span>, 2014, Strasbourg, France. pp.86-94,<text:s/></text:span><text:a xlink:type="simple" xlink:href="https://dx.doi.org/10.1007/978-3-319-12057-7_10">⟨10.1007/978-3-319-12057-7_10⟩</text:a></text:p>
              <text:p text:style-name="Normal"><text:span>Communication dans un congrès</text:span></text:p>
              <text:p text:style-name="Normal"><text:a xlink:type="simple" xlink:href="https://univ-reims.hal.science/hal-01695067v1">hal-016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67v1">Nouveaux opérateurs morphologiques pour la détection d'objets tubulaire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Journée ISS Franc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700467v1">hal-017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37v1">Efficient neighbourhood computing for discrete rigid transformation graph search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4, Sienne, Italy. pp.99-110,<text:s/></text:span><text:a xlink:type="simple" xlink:href="https://dx.doi.org/10.1007/978-3-319-09955-2_9">⟨10.1007/978-3-319-09955-2_9⟩</text:a></text:p>
              <text:p text:style-name="Normal"><text:span>Communication dans un congrès</text:span></text:p>
              <text:p text:style-name="Normal"><text:a xlink:type="simple" xlink:href="https://hal.science/hal-01067537v1">hal-010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14v2">Tubular structure filtering by ranking orientation responses of path operator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European Conference on Computer Vision (ECCV)</text:span><text:span>, 2014, Zürich, Switzerland. pp.203-218,<text:s/></text:span><text:a xlink:type="simple" xlink:href="https://dx.doi.org/10.1007/978-3-319-10605-2_14">⟨10.1007/978-3-319-10605-2_14⟩</text:a></text:p>
              <text:p text:style-name="Normal"><text:span>Communication dans un congrès</text:span></text:p>
              <text:p text:style-name="Normal"><text:a xlink:type="simple" xlink:href="https://hal.science/hal-00990014v2">hal-00990014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6v1">A non-local Chan-Vese model for sparse, tubular object segmentation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Olivia Miraucourt">Olivia Miraucour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14, Paris, France. pp.907-911,<text:s/></text:span><text:a xlink:type="simple" xlink:href="https://dx.doi.org/10.1109/ICIP.2014.7025182">⟨10.1109/ICIP.2014.7025182⟩</text:a></text:p>
              <text:p text:style-name="Normal"><text:span>Communication dans un congrès</text:span></text:p>
              <text:p text:style-name="Normal"><text:a xlink:type="simple" xlink:href="https://univ-reims.hal.science/hal-01695066v1">hal-016950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0v1">Multivalued component-tree filtering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nternational Conference on Pattern Recognition (ICPR)</text:span><text:span>, 2014, Stockholm, Sweden. pp.1008-1013,<text:s/></text:span><text:a xlink:type="simple" xlink:href="https://dx.doi.org/10.1109/ICPR.2014.183">⟨10.1109/ICPR.2014.183⟩</text:a></text:p>
              <text:p text:style-name="Normal"><text:span>Communication dans un congrès</text:span></text:p>
              <text:p text:style-name="Normal"><text:a xlink:type="simple" xlink:href="https://univ-reims.hal.science/hal-01695070v1">hal-016950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9v1">Colour image filtering with component-graphs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nternational Conference on Pattern Recognition (ICPR)</text:span><text:span>, 2014, Stockholm, Sweden. pp.1621-1626,<text:s/></text:span><text:a xlink:type="simple" xlink:href="https://dx.doi.org/10.1109/ICPR.2014.287">⟨10.1109/ICPR.2014.287⟩</text:a></text:p>
              <text:p text:style-name="Normal"><text:span>Communication dans un congrès</text:span></text:p>
              <text:p text:style-name="Normal"><text:a xlink:type="simple" xlink:href="https://univ-reims.hal.science/hal-01695069v1">hal-016950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9v1">Tubular structure filtering by ranking orientation responses of path operator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Reims Image</text:span><text:span>, 2014, Reims, France</text:span></text:p>
              <text:p text:style-name="Normal"><text:span>Communication dans un congrès</text:span></text:p>
              <text:p text:style-name="Normal"><text:a xlink:type="simple" xlink:href="https://univ-reims.hal.science/hal-01694899v1">hal-016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86v1">Topological alterations of 3D digital images under rigid transformations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ascal Romon">Pascal Romon</text:a></text:p>
              <text:p text:style-name="Normal"><text:span>Reims Image</text:span><text:span>, 2014, Reims, France. pp.31-33</text:span></text:p>
              <text:p text:style-name="Normal"><text:span>Communication dans un congrès</text:span></text:p>
              <text:p text:style-name="Normal"><text:a xlink:type="simple" xlink:href="https://hal.science/hal-01333586v1">hal-013335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4v1">Towards connected filtering based on component-graphs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3, Uppsala, Sweden. pp.350-361,<text:s/></text:span><text:a xlink:type="simple" xlink:href="https://dx.doi.org/10.1007/978-3-642-38294-9_30">⟨10.1007/978-3-642-38294-9_30⟩</text:a></text:p>
              <text:p text:style-name="Normal"><text:span>Communication dans un congrès</text:span></text:p>
              <text:p text:style-name="Normal"><text:a xlink:type="simple" xlink:href="https://univ-reims.hal.science/hal-01695064v1">hal-016950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0984287v2">Digital shapes, digital boundaries and rigid transformations: A topological discussion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Courbure discrète : théorie et applications</text:span><text:span>, 2013, Luminy, France. pp.195-201</text:span></text:p>
              <text:p text:style-name="Normal"><text:span>Communication dans un congrès</text:span></text:p>
              <text:p text:style-name="Normal"><text:a xlink:type="simple" xlink:href="https://univ-reims.hal.science/hal-00984287v2">hal-00984287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130v1">Semi-connections and hierarchies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3, Uppsala, Sweden. pp.157-168,<text:s/></text:span><text:a xlink:type="simple" xlink:href="https://dx.doi.org/10.1007/978-3-642-38294-9_14">⟨10.1007/978-3-642-38294-9_14⟩</text:a></text:p>
              <text:p text:style-name="Normal"><text:span>Communication dans un congrès</text:span></text:p>
              <text:p text:style-name="Normal"><text:a xlink:type="simple" xlink:href="https://univ-reims.hal.science/hal-01719130v1">hal-017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87v1">Morphology-based cerebrovascular atlas</text:a></text:p>
              <text:p text:style-name="Normal"><text:a xlink:type="simple" xlink:href="https://hal.science/search/index/?q=*&amp;authFullName_s=Alice Dufour">Alice Dufour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et al.</text:span></text:p>
              <text:p text:style-name="Normal"><text:span>International Symposium on Biomedical Imaging (ISBI)</text:span><text:span>, 2013, San-Francisco, CA, United States. pp.1210-1214,<text:s/></text:span><text:a xlink:type="simple" xlink:href="https://dx.doi.org/10.1109/ISBI.2013.6556698">⟨10.1109/ISBI.2013.6556698⟩</text:a></text:p>
              <text:p text:style-name="Normal"><text:span>Communication dans un congrès</text:span></text:p>
              <text:p text:style-name="Normal"><text:a xlink:type="simple" xlink:href="https://hal.science/hal-00865887v1">hal-008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85v1">Discrete rigid transformation graph search for 2D image registration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PSIVT Workshops</text:span><text:span>, 2013, Guanajuato, Mexico. pp.228-239,<text:s/></text:span><text:a xlink:type="simple" xlink:href="https://dx.doi.org/10.1007/978-3-642-53926-8_21">⟨10.1007/978-3-642-53926-8_21⟩</text:a></text:p>
              <text:p text:style-name="Normal"><text:span>Communication dans un congrès</text:span></text:p>
              <text:p text:style-name="Normal"><text:a xlink:type="simple" xlink:href="https://hal.science/hal-00866285v1">hal-008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2v2">Well-composed images and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nternational Conference on Image Processing (ICIP)</text:span><text:span>, 2013, Melbourne, Australia. pp.3035-3039,<text:s/></text:span><text:a xlink:type="simple" xlink:href="https://dx.doi.org/10.1109/ICIP.2013.6738625">⟨10.1109/ICIP.2013.6738625⟩</text:a></text:p>
              <text:p text:style-name="Normal"><text:span>Communication dans un congrès</text:span></text:p>
              <text:p text:style-name="Normal"><text:a xlink:type="simple" xlink:href="https://hal.science/hal-00779262v2">hal-00779262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5v1">From 2D markers in MIP to 3D vessel segmentation: A fuzzy paradigm for connected filtering</text:a></text:p>
              <text:p text:style-name="Normal"><text:a xlink:type="simple" xlink:href="https://hal.science/search/index/?q=*&amp;authFullName_s=Alice Dufour">Alice Dufou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Valérie Wolff">Valérie Wolff</text:a><text:span>et al.</text:span></text:p>
              <text:p text:style-name="Normal"><text:span>International Symposium on Biomedical Imaging (ISBI)</text:span><text:span>, 2013, San Francisco, United States. pp.922-925,<text:s/></text:span><text:a xlink:type="simple" xlink:href="https://dx.doi.org/10.1109/ISBI.2013.6556626">⟨10.1109/ISBI.2013.6556626⟩</text:a></text:p>
              <text:p text:style-name="Normal"><text:span>Communication dans un congrès</text:span></text:p>
              <text:p text:style-name="Normal"><text:a xlink:type="simple" xlink:href="https://univ-reims.hal.science/hal-01695065v1">hal-0169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195v1">Sufficient conditions for topological invariance of 2D images under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Discrete Geometry for Computer Imagery (DGCI)</text:span><text:span>, 2013, Seville, Spain. pp.155-168,<text:s/></text:span><text:a xlink:type="simple" xlink:href="https://dx.doi.org/10.1007/978-3-642-37067-0_14">⟨10.1007/978-3-642-37067-0_14⟩</text:a></text:p>
              <text:p text:style-name="Normal"><text:span>Communication dans un congrès</text:span></text:p>
              <text:p text:style-name="Normal"><text:a xlink:type="simple" xlink:href="https://hal.science/hal-00827195v1">hal-008271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8v1">Préservation topologique des images numériques 2D par transformations rigid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Journées du Groupe de Travail en Géométrie Discrète (GT GeoDis)</text:span><text:span>, 2013, Paris, France</text:span></text:p>
              <text:p text:style-name="Normal"><text:span>Communication dans un congrès</text:span></text:p>
              <text:p text:style-name="Normal"><text:a xlink:type="simple" xlink:href="https://univ-reims.hal.science/hal-01694898v1">hal-016948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128v1">Thin structure filtering framework with non-local means, Gaussian derivatives and spatially-variant mathematical morphology</text:a></text:p>
              <text:p text:style-name="Normal"><text:a xlink:type="simple" xlink:href="https://hal.science/search/index/?q=*&amp;authFullName_s=Tuan-Anh Nguyen">Tuan-Anh Nguyen</text:a><text:span>,</text:span><text:a xlink:type="simple" xlink:href="https://hal.science/search/index/?q=*&amp;authFullName_s=Alice Dufour">Alice Dufour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Amir Nakib">Amir Nakib</text:a><text:span>,</text:span><text:a xlink:type="simple" xlink:href="https://hal.science/search/index/?q=*&amp;authFullName_s=Eric Petit">Eric Petit</text:a><text:span>et al.</text:span></text:p>
              <text:p text:style-name="Normal"><text:span>International Conference on Image Processing (ICIP)</text:span><text:span>, 2013, Melbourne, Australia. pp.1237-1241,<text:s/></text:span><text:a xlink:type="simple" xlink:href="https://dx.doi.org/10.1109/ICIP.2013.6738255">⟨10.1109/ICIP.2013.6738255⟩</text:a></text:p>
              <text:p text:style-name="Normal"><text:span>Communication dans un congrès</text:span></text:p>
              <text:p text:style-name="Normal"><text:a xlink:type="simple" xlink:href="https://univ-reims.hal.science/hal-01719128v1">hal-017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93v1">Combinatorial properties of 2D discrete rigid transformations under pixel-invariance constrain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International Workshop on Combinatorial Image Analysis (IWCIA)</text:span><text:span>, 2012, Austin, United States. pp.234-248,<text:s/></text:span><text:a xlink:type="simple" xlink:href="https://dx.doi.org/10.1007/978-3-642-34732-0_18">⟨10.1007/978-3-642-34732-0_18⟩</text:a></text:p>
              <text:p text:style-name="Normal"><text:span>Communication dans un congrès</text:span></text:p>
              <text:p text:style-name="Normal"><text:a xlink:type="simple" xlink:href="https://hal.science/hal-00790693v1">hal-007906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57v1">Domain adaptation for the extraction of complex urban patterns from multiresolution satellite images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erre Gançarski">Pierre Gançarski</text:a></text:p>
              <text:p text:style-name="Normal"><text:span>International Geoscience and Remote Sensing Symposium (IGARSS)</text:span><text:span>, 2012, Munich, France. pp.1773-1776,<text:s/></text:span><text:a xlink:type="simple" xlink:href="https://dx.doi.org/10.1109/IGARSS.2012.6351172">⟨10.1109/IGARSS.2012.6351172⟩</text:a></text:p>
              <text:p text:style-name="Normal"><text:span>Communication dans un congrès</text:span></text:p>
              <text:p text:style-name="Normal"><text:a xlink:type="simple" xlink:href="https://univ-reims.hal.science/hal-01695057v1">hal-016950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0v1">A histogram semantic-based distance for multiresolution image classification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Anne Puissant">Anne Puissant</text:a></text:p>
              <text:p text:style-name="Normal"><text:span>International Conference on Image Processing (ICIP)</text:span><text:span>, 2012, Orlando, United States. pp.1157-1160,<text:s/></text:span><text:a xlink:type="simple" xlink:href="https://dx.doi.org/10.1109/ICIP.2012.6467070">⟨10.1109/ICIP.2012.6467070⟩</text:a></text:p>
              <text:p text:style-name="Normal"><text:span>Communication dans un congrès</text:span></text:p>
              <text:p text:style-name="Normal"><text:a xlink:type="simple" xlink:href="https://univ-reims.hal.science/hal-01695060v1">hal-016950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41v2">Component-hypertrees for image segmentation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International Symposium on Mathematical Morphology (ISMM)</text:span><text:span>, 2011, Intra, Lake Maggiore, Italy. pp.284-295,<text:s/></text:span><text:a xlink:type="simple" xlink:href="https://dx.doi.org/10.1007/978-3-642-21569-8_25">⟨10.1007/978-3-642-21569-8_25⟩</text:a></text:p>
              <text:p text:style-name="Normal"><text:span>Communication dans un congrès</text:span></text:p>
              <text:p text:style-name="Normal"><text:a xlink:type="simple" xlink:href="https://univ-reims.hal.science/hal-01695041v2">hal-01695041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37v1">Segmentation of the cortex in fetal MRI using a topological model</text:a></text:p>
              <text:p text:style-name="Normal"><text:a xlink:type="simple" xlink:href="https://hal.science/search/index/?q=*&amp;authFullName_s=Benoît Caldairou">Benoît Caldairou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otr Habas">Piotr Habas</text:a><text:span>,</text:span><text:a xlink:type="simple" xlink:href="https://hal.science/search/index/?q=*&amp;authFullName_s=Colin Studholme">Colin Studholme</text:a><text:span>,</text:span><text:a xlink:type="simple" xlink:href="https://hal.science/search/index/?q=*&amp;authFullName_s=Mériam Koob">Mériam Koob</text:a><text:span>et al.</text:span></text:p>
              <text:p text:style-name="Normal"><text:span>International Symposium on Biomedical Imaging (ISBI)</text:span><text:span>, 2011, Chicago, United States. pp.2045-2048,<text:s/></text:span><text:a xlink:type="simple" xlink:href="https://dx.doi.org/10.1109/ISBI.2011.5872814">⟨10.1109/ISBI.2011.5872814⟩</text:a></text:p>
              <text:p text:style-name="Normal"><text:span>Communication dans un congrès</text:span></text:p>
              <text:p text:style-name="Normal"><text:a xlink:type="simple" xlink:href="https://univ-reims.hal.science/hal-01695037v1">hal-01695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124v1">An interactive approach for extraction of urban patterns from multisource images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erre Gançarski">Pierre Gançarski</text:a></text:p>
              <text:p text:style-name="Normal"><text:span>Joint Urban Remote Sensing Event (JURSE)</text:span><text:span>, 2011, Munich, Germany. pp.321-324,<text:s/></text:span><text:a xlink:type="simple" xlink:href="https://dx.doi.org/10.1109/JURSE.2011.5764784">⟨10.1109/JURSE.2011.5764784⟩</text:a></text:p>
              <text:p text:style-name="Normal"><text:span>Communication dans un congrès</text:span></text:p>
              <text:p text:style-name="Normal"><text:a xlink:type="simple" xlink:href="https://univ-reims.hal.science/hal-01719124v1">hal-017191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8349v1">Hierarchical segmentation of multiresolution remote sensing images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Pierre Gançarski">Pierre Gançarski</text:a></text:p>
              <text:p text:style-name="Normal"><text:span>International Symposium on Mathematical Morphology (ISMM)</text:span><text:span>, 2011, Intra, Lake Maggiore, Italy. pp.343-354,<text:s/></text:span><text:a xlink:type="simple" xlink:href="https://dx.doi.org/10.1007/978-3-642-21569-8_30">⟨10.1007/978-3-642-21569-8_30⟩</text:a></text:p>
              <text:p text:style-name="Normal"><text:span>Communication dans un congrès</text:span></text:p>
              <text:p text:style-name="Normal"><text:a xlink:type="simple" xlink:href="https://univ-reims.hal.science/hal-01718349v1">hal-017183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273v1">Observation multi-capteurs d'objets environnementaux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Jean-Philippe Malet">Jean-Philippe Malet</text:a><text:span>et al.</text:span></text:p>
              <text:p text:style-name="Normal"><text:span>Forum de restitution des résultats des travaux scientifiques (réseau REALISE)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univ-reims.hal.science/hal-01719273v1">hal-017192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262v1">Morphologie urbaine et classification d'images orientées-objet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erre Gançarski">Pierre Gançarski</text:a></text:p>
              <text:p text:style-name="Normal"><text:span>Congrès de l'ACFAS, Colloque "Télédétection urbaine : nouvelles avenues et applications avec l’imagerie à très haute résolution spatiale"</text:span><text:span>, May 2011, Sherbrooke, Canada</text:span></text:p>
              <text:p text:style-name="Normal"><text:span>Communication dans un congrès</text:span></text:p>
              <text:p text:style-name="Normal"><text:a xlink:type="simple" xlink:href="https://univ-reims.hal.science/hal-01719262v1">hal-017192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36v1">Interactive 3D brain vessel segmentation from an example</text:a></text:p>
              <text:p text:style-name="Normal"><text:a xlink:type="simple" xlink:href="https://hal.science/search/index/?q=*&amp;authFullName_s=Alice Dufour">Alice Dufou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Joseph Baruthio">Joseph Baruthio</text:a></text:p>
              <text:p text:style-name="Normal"><text:span>International Symposium on Biomedical Imaging (ISBI)</text:span><text:span>, 2011, Chicago, United States. pp.1121-1124,<text:s/></text:span><text:a xlink:type="simple" xlink:href="https://dx.doi.org/10.1109/ISBI.2011.5872598">⟨10.1109/ISBI.2011.5872598⟩</text:a></text:p>
              <text:p text:style-name="Normal"><text:span>Communication dans un congrès</text:span></text:p>
              <text:p text:style-name="Normal"><text:a xlink:type="simple" xlink:href="https://univ-reims.hal.science/hal-01695036v1">hal-016950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56v1">A statistical arteriovenous cerebral atlas</text:a></text:p>
              <text:p text:style-name="Normal"><text:a xlink:type="simple" xlink:href="https://hal.science/search/index/?q=*&amp;authFullName_s=Alice Dufour">Alice Dufour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et al.</text:span></text:p>
              <text:p text:style-name="Normal"><text:span>MICCAI Workshop on Computing and Visualization for (Intra)Vascular Imaging (CVII@MICCAI)</text:span><text:span>, 2011, Toronto, Canada. pp.73-80</text:span></text:p>
              <text:p text:style-name="Normal"><text:span>Communication dans un congrès</text:span></text:p>
              <text:p text:style-name="Normal"><text:a xlink:type="simple" xlink:href="https://univ-reims.hal.science/hal-01695056v1">hal-016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15v1">A unified topological framework for digital imaging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Discrete Geometry for Computer Imagery (DGCI)</text:span><text:span>, 2011, Nancy, France. pp.163-174,<text:s/></text:span><text:a xlink:type="simple" xlink:href="https://dx.doi.org/10.1007/978-3-642-19867-0_14">⟨10.1007/978-3-642-19867-0_14⟩</text:a></text:p>
              <text:p text:style-name="Normal"><text:span>Communication dans un congrès</text:span></text:p>
              <text:p text:style-name="Normal"><text:a xlink:type="simple" xlink:href="https://hal.science/hal-00728915v1">hal-007289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55v1">Data-driven cortex segmentation in reconstructed fetal MRI by using structural constraints</text:a></text:p>
              <text:p text:style-name="Normal"><text:a xlink:type="simple" xlink:href="https://hal.science/search/index/?q=*&amp;authFullName_s=Benoît Caldairou">Benoît Caldairou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otr Habas">Piotr Habas</text:a><text:span>,</text:span><text:a xlink:type="simple" xlink:href="https://hal.science/search/index/?q=*&amp;authFullName_s=Colin Studholme">Colin Studholme</text:a><text:span>,</text:span><text:a xlink:type="simple" xlink:href="https://hal.science/search/index/?q=*&amp;authFullName_s=Mériam Koob">Mériam Koob</text:a><text:span>et al.</text:span></text:p>
              <text:p text:style-name="Normal"><text:span>International Conference on Computer Analysis of Images and Patterns (CAIP)</text:span><text:span>, 2011, Seville, Spain. pp.503-511,<text:s/></text:span><text:a xlink:type="simple" xlink:href="https://dx.doi.org/10.1007/978-3-642-23672-3_61">⟨10.1007/978-3-642-23672-3_61⟩</text:a></text:p>
              <text:p text:style-name="Normal"><text:span>Communication dans un congrès</text:span></text:p>
              <text:p text:style-name="Normal"><text:a xlink:type="simple" xlink:href="https://univ-reims.hal.science/hal-01695055v1">hal-016950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39v1">Selection of relevant nodes from component-trees in linear time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Discrete Geometry for Computer Imagery (DGCI)</text:span><text:span>, 2011, Nancy, France. pp.453-464,<text:s/></text:span><text:a xlink:type="simple" xlink:href="https://dx.doi.org/10.1007/978-3-642-19867-0_38">⟨10.1007/978-3-642-19867-0_38⟩</text:a></text:p>
              <text:p text:style-name="Normal"><text:span>Communication dans un congrès</text:span></text:p>
              <text:p text:style-name="Normal"><text:a xlink:type="simple" xlink:href="https://univ-reims.hal.science/hal-01695039v1">hal-0169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81v1">Topology-preserving transformation of discrete images in the cubic grid</text:a></text:p>
              <text:p text:style-name="Normal"><text:a xlink:type="simple" xlink:href="https://hal.science/search/index/?q=*&amp;authFullName_s=Nicolas Passat">Nicolas Passat</text:a></text:p>
              <text:p text:style-name="Normal"><text:span>Digital Geometry and Computer Vision Workshop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694881v1">hal-016948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35v1">Attribute-filtering and knowledge extraction for vessel segmentation</text:a></text:p>
              <text:p text:style-name="Normal"><text:a xlink:type="simple" xlink:href="https://hal.science/search/index/?q=*&amp;authFullName_s=Benoît Caldairou">Benoît Caldairou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International Symposium on Visual Computing (ISVC)</text:span><text:span>, 2010, Las Vegas, United States. pp.13-22,<text:s/></text:span><text:a xlink:type="simple" xlink:href="https://dx.doi.org/10.1007/978-3-642-17289-2_2">⟨10.1007/978-3-642-17289-2_2⟩</text:a></text:p>
              <text:p text:style-name="Normal"><text:span>Communication dans un congrès</text:span></text:p>
              <text:p text:style-name="Normal"><text:a xlink:type="simple" xlink:href="https://univ-reims.hal.science/hal-01695035v1">hal-016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2v1">Spatially-variant morpho-Hessian filter: Efficient implementation and application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09, Groningen, Netherlands. pp.137-148,<text:s/></text:span><text:a xlink:type="simple" xlink:href="https://dx.doi.org/10.1007/978-3-642-03613-2_13">⟨10.1007/978-3-642-03613-2_13⟩</text:a></text:p>
              <text:p text:style-name="Normal"><text:span>Communication dans un congrès</text:span></text:p>
              <text:p text:style-name="Normal"><text:a xlink:type="simple" xlink:href="https://hal.science/hal-00622432v1">hal-006224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7v1">Blur grey-level hit-or-miss transform for fully automatic 3D segmentation of coronary arteries</text:a></text:p>
              <text:p text:style-name="Normal"><text:a xlink:type="simple" xlink:href="https://hal.science/search/index/?q=*&amp;authFullName_s=Bessem Bouraoui">Bessem Bouraoui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Philippe Germain">Philippe Germain</text:a></text:p>
              <text:p text:style-name="Normal"><text:span>International Symposium on Mathematical Morphology (ISMM)</text:span><text:span>, 2009, Groninguen, Netherlands</text:span></text:p>
              <text:p text:style-name="Normal"><text:span>Communication dans un congrès</text:span></text:p>
              <text:p text:style-name="Normal"><text:a xlink:type="simple" xlink:href="https://univ-reims.hal.science/hal-01694897v1">hal-016948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31v1">An extension of component-trees to partial order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International Conference on Image Processing (ICIP)</text:span><text:span>, 2009, Cairo, Egypt. pp.3981-3984,<text:s/></text:span><text:a xlink:type="simple" xlink:href="https://dx.doi.org/10.1109/ICIP.2009.5413807">⟨10.1109/ICIP.2009.5413807⟩</text:a></text:p>
              <text:p text:style-name="Normal"><text:span>Communication dans un congrès</text:span></text:p>
              <text:p text:style-name="Normal"><text:a xlink:type="simple" xlink:href="https://univ-reims.hal.science/hal-01695031v1">hal-01695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965v1">Component-trees and multivalued images: A comparative study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09, Groningen, Netherlands. pp.261-271,<text:s/></text:span><text:a xlink:type="simple" xlink:href="https://dx.doi.org/10.1007/978-3-642-03613-2_24">⟨10.1007/978-3-642-03613-2_24⟩</text:a></text:p>
              <text:p text:style-name="Normal"><text:span>Communication dans un congrès</text:span></text:p>
              <text:p text:style-name="Normal"><text:a xlink:type="simple" xlink:href="https://inria.hal.science/inria-00412965v1">inria-00412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967v1">Segmentation of complex images based on component-trees: Methodological tools</text:a></text:p>
              <text:p text:style-name="Normal"><text:a xlink:type="simple" xlink:href="https://hal.science/search/index/?q=*&amp;authFullName_s=Benoît Caldairou">Benoît Caldairou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09, Groningen, Netherlands. pp.171-180,<text:s/></text:span><text:a xlink:type="simple" xlink:href="https://dx.doi.org/10.1007/978-3-642-03613-2_16">⟨10.1007/978-3-642-03613-2_16⟩</text:a></text:p>
              <text:p text:style-name="Normal"><text:span>Communication dans un congrès</text:span></text:p>
              <text:p text:style-name="Normal"><text:a xlink:type="simple" xlink:href="https://inria.hal.science/inria-00412967v1">inria-0041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8v1">Topology-preserving thinning in 2-D pseudomanifold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Gilles Bertrand">Gilles Bertrand</text:a></text:p>
              <text:p text:style-name="Normal"><text:span>Discrete Geometry for Computer Imagery (DGCI)</text:span><text:span>, 2009, Lyon, France. pp.217-228,<text:s/></text:span><text:a xlink:type="simple" xlink:href="https://dx.doi.org/10.1007/978-3-642-04397-0_19">⟨10.1007/978-3-642-04397-0_19⟩</text:a></text:p>
              <text:p text:style-name="Normal"><text:span>Communication dans un congrès</text:span></text:p>
              <text:p text:style-name="Normal"><text:a xlink:type="simple" xlink:href="https://hal.science/hal-00622408v1">hal-006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9v1">Direction-adaptive grey-level morphology. Application to 3D vascular brain imaging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09, Cairo, Egypt. pp.2261-2264,<text:s/></text:span><text:a xlink:type="simple" xlink:href="https://dx.doi.org/10.1109/ICIP.2009.5414356">⟨10.1109/ICIP.2009.5414356⟩</text:a></text:p>
              <text:p text:style-name="Normal"><text:span>Communication dans un congrès</text:span></text:p>
              <text:p text:style-name="Normal"><text:a xlink:type="simple" xlink:href="https://hal.science/hal-00622439v1">hal-006224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14v1">A non-local fuzzy segmentation method: Application to brain MRI</text:a></text:p>
              <text:p text:style-name="Normal"><text:a xlink:type="simple" xlink:href="https://hal.science/search/index/?q=*&amp;authFullName_s=Benoît Caldairou">Benoît Caldairou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otr Habas">Piotr Habas</text:a><text:span>,</text:span><text:a xlink:type="simple" xlink:href="https://hal.science/search/index/?q=*&amp;authFullName_s=Colin Studholme">Colin Studholme</text:a><text:span>et al.</text:span></text:p>
              <text:p text:style-name="Normal"><text:span>International Conference on Computer Analysis of Images and Patterns (CAIP)</text:span><text:span>, 2009, Münster, Germany. pp.606-613,<text:s/></text:span><text:a xlink:type="simple" xlink:href="https://dx.doi.org/10.1007/978-3-642-03767-2_74">⟨10.1007/978-3-642-03767-2_74⟩</text:a></text:p>
              <text:p text:style-name="Normal"><text:span>Communication dans un congrès</text:span></text:p>
              <text:p text:style-name="Normal"><text:a xlink:type="simple" xlink:href="https://univ-reims.hal.science/hal-01695014v1">hal-016950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5v1">Minimal simple sets: A new concept for topology-preserving transformation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Gilles Bertrand">Gilles Bertrand</text:a></text:p>
              <text:p text:style-name="Normal"><text:span>Computational Topology in Image Context (CTIC)</text:span><text:span>, 2008, Poitiers, France</text:span></text:p>
              <text:p text:style-name="Normal"><text:span>Communication dans un congrès</text:span></text:p>
              <text:p text:style-name="Normal"><text:a xlink:type="simple" xlink:href="https://univ-reims.hal.science/hal-01694895v1">hal-0169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30v1">Minimal simple pairs in the cubic grid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Gilles Bertrand">Gilles Bertrand</text:a></text:p>
              <text:p text:style-name="Normal"><text:span>Discrete Geometry for Computer Imagery (DGCI)</text:span><text:span>, 2008, Lyon, France. pp.165-176,<text:s/></text:span><text:a xlink:type="simple" xlink:href="https://dx.doi.org/10.1007/978-3-540-79126-3_16">⟨10.1007/978-3-540-79126-3_16⟩</text:a></text:p>
              <text:p text:style-name="Normal"><text:span>Communication dans un congrès</text:span></text:p>
              <text:p text:style-name="Normal"><text:a xlink:type="simple" xlink:href="https://hal.science/hal-00622230v1">hal-006222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12v1">Topology preserving warping of binary images: Application to atlas-based skull segmentation</text:a></text:p>
              <text:p text:style-name="Normal"><text:a xlink:type="simple" xlink:href="https://hal.science/search/index/?q=*&amp;authFullName_s=Sylvain Faisan">Sylvain Faisa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Renée Chabrier">Renée Chabrier</text:a><text:span>,</text:span><text:a xlink:type="simple" xlink:href="https://hal.science/search/index/?q=*&amp;authFullName_s=Christophe Meyer">Christophe Meyer</text:a></text:p>
              <text:p text:style-name="Normal"><text:span>Medical Image Computing and Computer-Assisted Intervention (MICCAI)</text:span><text:span>, 2008, New York, United States. pp.211-218,<text:s/></text:span><text:a xlink:type="simple" xlink:href="https://dx.doi.org/10.1007/978-3-540-85988-8_26">⟨10.1007/978-3-540-85988-8_26⟩</text:a></text:p>
              <text:p text:style-name="Normal"><text:span>Communication dans un congrès</text:span></text:p>
              <text:p text:style-name="Normal"><text:a xlink:type="simple" xlink:href="https://univ-reims.hal.science/hal-01695012v1">hal-016950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08v1">Fully automatic 3D segmentation of coronary arteries based on mathematical morphology</text:a></text:p>
              <text:p text:style-name="Normal"><text:a xlink:type="simple" xlink:href="https://hal.science/search/index/?q=*&amp;authFullName_s=Bessem Bouraoui">Bessem Bouraoui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hilippe Germain">Philippe Germain</text:a></text:p>
              <text:p text:style-name="Normal"><text:span>International Symposium on Biomedical Imaging (ISBI)</text:span><text:span>, 2008, Paris, France. pp.1059-1062,<text:s/></text:span><text:a xlink:type="simple" xlink:href="https://dx.doi.org/10.1109/ISBI.2008.4541182">⟨10.1109/ISBI.2008.4541182⟩</text:a></text:p>
              <text:p text:style-name="Normal"><text:span>Communication dans un congrès</text:span></text:p>
              <text:p text:style-name="Normal"><text:a xlink:type="simple" xlink:href="https://univ-reims.hal.science/hal-01695008v1">hal-016950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10v1">Topology-preserving discrete deformable model: Application to multi-segmentation of brain MRI</text:a></text:p>
              <text:p text:style-name="Normal"><text:a xlink:type="simple" xlink:href="https://hal.science/search/index/?q=*&amp;authFullName_s=Sanae Miri">Sanae Mir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Jean-Paul Armspach">Jean-Paul Armspach</text:a></text:p>
              <text:p text:style-name="Normal"><text:span>International Conference on Image and Signal Processing (ICISP)</text:span><text:span>, 2008, Cherbourg-Octeville, France. pp.67-75,<text:s/></text:span><text:a xlink:type="simple" xlink:href="https://dx.doi.org/10.1007/978-3-540-69905-7_8">⟨10.1007/978-3-540-69905-7_8⟩</text:a></text:p>
              <text:p text:style-name="Normal"><text:span>Communication dans un congrès</text:span></text:p>
              <text:p text:style-name="Normal"><text:a xlink:type="simple" xlink:href="https://univ-reims.hal.science/hal-01695010v1">hal-016950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4v1">Topology-preservation in 3-D image deformation and registration: Methodology and medical application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Vincent Noblet">Vincent Noblet</text:a></text:p>
              <text:p text:style-name="Normal"><text:span>Computational Topology in Image Context (CTIC)</text:span><text:span>, 2008, Poitiers, France</text:span></text:p>
              <text:p text:style-name="Normal"><text:span>Communication dans un congrès</text:span></text:p>
              <text:p text:style-name="Normal"><text:a xlink:type="simple" xlink:href="https://univ-reims.hal.science/hal-01694894v1">hal-016948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05v1">Segmentation of head bones in 3-D CT images from an example</text:a></text:p>
              <text:p text:style-name="Normal"><text:a xlink:type="simple" xlink:href="https://hal.science/search/index/?q=*&amp;authFullName_s=Sylvain Faisan">Sylvain Faisa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Renée Chabrier">Renée Chabrier</text:a><text:span>,</text:span><text:a xlink:type="simple" xlink:href="https://hal.science/search/index/?q=*&amp;authFullName_s=Jean-Paul Armspach">Jean-Paul Armspach</text:a><text:span>et al.</text:span></text:p>
              <text:p text:style-name="Normal"><text:span>International Symposium on Biomedical Imaging (ISBI)</text:span><text:span>, 2008, Paris, France. pp.81-84,<text:s/></text:span><text:a xlink:type="simple" xlink:href="https://dx.doi.org/10.1109/ISBI.2008.4540937">⟨10.1109/ISBI.2008.4540937⟩</text:a></text:p>
              <text:p text:style-name="Normal"><text:span>Communication dans un congrès</text:span></text:p>
              <text:p text:style-name="Normal"><text:a xlink:type="simple" xlink:href="https://univ-reims.hal.science/hal-01695005v1">hal-01695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232v1">Segmentation using vector-attribute filters: Methodology and application to dermatological imaging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Nicolas Boch">Nicolas Boch</text:a><text:span>,</text:span><text:a xlink:type="simple" xlink:href="https://hal.science/search/index/?q=*&amp;authFullName_s=Michel Kocher">Michel Kocher</text:a></text:p>
              <text:p text:style-name="Normal"><text:span>International Symposium on Mathematical Morphology (ISMM)</text:span><text:span>, 2007, Rio de Janeiro, Brazil. pp.239-250</text:span></text:p>
              <text:p text:style-name="Normal"><text:span>Communication dans un congrès</text:span></text:p>
              <text:p text:style-name="Normal"><text:a xlink:type="simple" xlink:href="https://inria.hal.science/inria-00187232v1">inria-001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85v1">Analyse des structures vasculaires cérébrales obtenues en IRM. Guidage d'approches discrètes par connaissance anatomique</text:a></text:p>
              <text:p text:style-name="Normal"><text:a xlink:type="simple" xlink:href="https://hal.science/search/index/?q=*&amp;authFullName_s=Nicolas Passat">Nicolas Passat</text:a></text:p>
              <text:p text:style-name="Normal"><text:span>Journée thématique des GdR ISIS / STIC-Santé : Segmentation de structures anatomiques avec intégration d'a priori géométrique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694885v1">hal-016948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2v1">Des grumeaux dans la topologie : une introduction à la notion d'ensemble simple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Loïc Mazo">Loïc Mazo</text:a></text:p>
              <text:p text:style-name="Normal"><text:span>Journées du Groupe de Travail en Géométrie Discrète (GT GeoDis)</text:span><text:span>, 2007, Saint-Dié-des-Vosges, France</text:span></text:p>
              <text:p text:style-name="Normal"><text:span>Communication dans un congrès</text:span></text:p>
              <text:p text:style-name="Normal"><text:a xlink:type="simple" xlink:href="https://univ-reims.hal.science/hal-01694892v1">hal-016948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00v1">Gray-level hit-or-miss transform based region-growing for automatic segmentation of 3D coronary arteries</text:a></text:p>
              <text:p text:style-name="Normal"><text:a xlink:type="simple" xlink:href="https://hal.science/search/index/?q=*&amp;authFullName_s=Bessem Bouraoui">Bessem Bouraoui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hilippe Germain">Philippe Germain</text:a></text:p>
              <text:p text:style-name="Normal"><text:span>International Symposium on Mathematical Morphology (ISMM)</text:span><text:span>, 2007, Rio de Janeiro, Brazil. pp.23-24</text:span></text:p>
              <text:p text:style-name="Normal"><text:span>Communication dans un congrès</text:span></text:p>
              <text:p text:style-name="Normal"><text:a xlink:type="simple" xlink:href="https://univ-reims.hal.science/hal-01695000v1">hal-016950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02v1">Topologically-based segmentation of brain structures from T1 MRI</text:a></text:p>
              <text:p text:style-name="Normal"><text:a xlink:type="simple" xlink:href="https://hal.science/search/index/?q=*&amp;authFullName_s=Sanae Miri">Sanae Mir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Jean-Paul Armspach">Jean-Paul Armspach</text:a></text:p>
              <text:p text:style-name="Normal"><text:span>International Symposium on Mathematical Morphology (ISMM)</text:span><text:span>, 2007, Rio de Janeiro, France. pp.33-34</text:span></text:p>
              <text:p text:style-name="Normal"><text:span>Communication dans un congrès</text:span></text:p>
              <text:p text:style-name="Normal"><text:a xlink:type="simple" xlink:href="https://univ-reims.hal.science/hal-01695002v1">hal-016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80v1">Topological monsters in Z^3: A non-exhaustive bestiary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Gilles Bertrand">Gilles Bertrand</text:a></text:p>
              <text:p text:style-name="Normal"><text:span>International Symposium on Mathematical Morphology (ISMM)</text:span><text:span>, 2007, Rio de Janeiro, France. pp.11-12</text:span></text:p>
              <text:p text:style-name="Normal"><text:span>Communication dans un congrès</text:span></text:p>
              <text:p text:style-name="Normal"><text:a xlink:type="simple" xlink:href="https://hal.science/hal-00622180v1">hal-006221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78v1">Automatic anatomical segmentation of the liver by separation planes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Vincent Agnus">Vincent Agnus</text:a><text:span>,</text:span><text:a xlink:type="simple" xlink:href="https://hal.science/search/index/?q=*&amp;authFullName_s=Marie-Andrée Jacob-da Col">Marie-Andrée Jacob-da Col</text:a><text:span>,</text:span><text:a xlink:type="simple" xlink:href="https://hal.science/search/index/?q=*&amp;authFullName_s=Christian Ronse">Christian Ronse</text:a><text:span>et al.</text:span></text:p>
              <text:p text:style-name="Normal"><text:span>Medical Imaging</text:span><text:span>, 2006, San Diego, CA, United States. pp.298-309,<text:s/></text:span><text:a xlink:type="simple" xlink:href="https://dx.doi.org/10.1117/12.649747">⟨10.1117/12.649747⟩</text:a></text:p>
              <text:p text:style-name="Normal"><text:span>Communication dans un congrès</text:span></text:p>
              <text:p text:style-name="Normal"><text:a xlink:type="simple" xlink:href="https://univ-reims.hal.science/hal-01694978v1">hal-016949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69v1">Cerebral vascular atlas generation for anatomical knowledge modeling and segmentation purpose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Claude Maillot">Claude Maillot</text:a></text:p>
              <text:p text:style-name="Normal"><text:span>Computer Vision and Pattern Recognition (CVPR)</text:span><text:span>, 2005, San Diego, United States. pp.331-337,<text:s/></text:span><text:a xlink:type="simple" xlink:href="https://dx.doi.org/10.1109/CVPR.2005.97">⟨10.1109/CVPR.2005.97⟩</text:a></text:p>
              <text:p text:style-name="Normal"><text:span>Communication dans un congrès</text:span></text:p>
              <text:p text:style-name="Normal"><text:a xlink:type="simple" xlink:href="https://univ-reims.hal.science/hal-01694969v1">hal-016949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70v1">Using multimodal MR data for segmentation and topology recovery of the cerebral superficial venous tree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Marcel Bosc">Marcel Bosc</text:a><text:span>et al.</text:span></text:p>
              <text:p text:style-name="Normal"><text:span>International Symposium on Visual Computing (ISVC)</text:span><text:span>, 2005, Lake Tahoe, United States. pp.60-67,<text:s/></text:span><text:a xlink:type="simple" xlink:href="https://dx.doi.org/10.1007/11595755_8">⟨10.1007/11595755_8⟩</text:a></text:p>
              <text:p text:style-name="Normal"><text:span>Communication dans un congrès</text:span></text:p>
              <text:p text:style-name="Normal"><text:a xlink:type="simple" xlink:href="https://univ-reims.hal.science/hal-01694970v1">hal-016949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71v1">Automatic parameterization of grey-level hit-or-miss operators for brain vessel segmentation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/text:p>
              <text:p text:style-name="Normal"><text:span>International Conference on Acoustics, Speech, and Signal Processing (ICASSP)</text:span><text:span>, 2005, Philadelphia, United States. pp.737-740,<text:s/></text:span><text:a xlink:type="simple" xlink:href="https://dx.doi.org/10.1109/ICASSP.2005.1415510">⟨10.1109/ICASSP.2005.1415510⟩</text:a></text:p>
              <text:p text:style-name="Normal"><text:span>Communication dans un congrès</text:span></text:p>
              <text:p text:style-name="Normal"><text:a xlink:type="simple" xlink:href="https://univ-reims.hal.science/hal-01694971v1">hal-016949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73v1">Using watershed and multimodal data for vessel segmentation: Application to the superior sagittal sinu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Jack Foucher">Jack Foucher</text:a></text:p>
              <text:p text:style-name="Normal"><text:span>International Symposium on Mathematical Morphology (ISMM)</text:span><text:span>, 2005, Paris, France. pp.419-428,<text:s/></text:span><text:a xlink:type="simple" xlink:href="https://dx.doi.org/10.1007/1-4020-3443-1_38">⟨10.1007/1-4020-3443-1_38⟩</text:a></text:p>
              <text:p text:style-name="Normal"><text:span>Communication dans un congrès</text:span></text:p>
              <text:p text:style-name="Normal"><text:a xlink:type="simple" xlink:href="https://univ-reims.hal.science/hal-01694973v1">hal-016949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67v1">Thickness estimation of discrete tree-like tubular objects: Application to vessel quantification</text:a></text:p>
              <text:p text:style-name="Normal"><text:a xlink:type="simple" xlink:href="https://hal.science/search/index/?q=*&amp;authFullName_s=Dini Chillet">Dini Chille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arie-Andrée Jacob-da Col">Marie-Andrée Jacob-da Col</text:a><text:span>,</text:span><text:a xlink:type="simple" xlink:href="https://hal.science/search/index/?q=*&amp;authFullName_s=Joseph Baruthio">Joseph Baruthio</text:a></text:p>
              <text:p text:style-name="Normal"><text:span>Scandinavian Conference on Image Analysis (SCIA)</text:span><text:span>, 2005, Joensuu, Finland. pp.263-271,<text:s/></text:span><text:a xlink:type="simple" xlink:href="https://dx.doi.org/10.1007/11499145_28">⟨10.1007/11499145_28⟩</text:a></text:p>
              <text:p text:style-name="Normal"><text:span>Communication dans un congrès</text:span></text:p>
              <text:p text:style-name="Normal"><text:a xlink:type="simple" xlink:href="https://univ-reims.hal.science/hal-01694967v1">hal-016949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728v1">Atlas-based method for segmentation of cerebral vascular trees from phase-contrast magnetic resonance angiography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Claude Maillot">Claude Maillot</text:a><text:span>et al.</text:span></text:p>
              <text:p text:style-name="Normal"><text:span>Medical Imaging</text:span><text:span>, 2004, San Diego, United States. pp.420-431,<text:s/></text:span><text:a xlink:type="simple" xlink:href="https://dx.doi.org/10.1117/12.533424">⟨10.1117/12.533424⟩</text:a></text:p>
              <text:p text:style-name="Normal"><text:span>Communication dans un congrès</text:span></text:p>
              <text:p text:style-name="Normal"><text:a xlink:type="simple" xlink:href="https://univ-reims.hal.science/hal-01694728v1">hal-01694728v1</text:a></text:p>
            </table:table-cell>
          </table:table-row>
        </table:table>
        <text:p text:style-name="P10"/>
        <text:p text:style-name="Heading2"><text:span text:style-name="T4">Article dans une revue (74)</text:span></text:p>
        <text:p text:style-name="P12"/>
        <table:table table:name="4f20bc" table:style-name="4f20bc">
          <table:table-column table:style-name="4f20bc.0"/>
          <table:table-row>
            <table:table-cell office:value-type="string">
              <text:p text:style-name="Normal"><text:a xlink:type="simple" xlink:href="https://hal.science/hal-05545186v1">Unsupervised domain adaptation in biomedical images segmentation with guided diffusion generative prior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IEEE Transactions on Image Processing</text:span><text:span>, 2026, 35, pp.3690-3704.<text:s/></text:span><text:a xlink:type="simple" xlink:href="https://dx.doi.org/10.1109/TIP.2026.3678763">⟨10.1109/TIP.2026.3678763⟩</text:a></text:p>
              <text:p text:style-name="Normal"><text:span>Article dans une revue</text:span></text:p>
              <text:p text:style-name="Normal"><text:a xlink:type="simple" xlink:href="https://hal.science/hal-05545186v1">hal-0554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27v1">Finite rotations on Z2: A hierarchical framework for bijectivity analysi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Journal of Mathematical Imaging and Vision</text:span><text:span>, 2025, 67 (3), pp.35.<text:s/></text:span><text:a xlink:type="simple" xlink:href="https://dx.doi.org/10.1007/s10851-025-01233-1">⟨10.1007/s10851-025-01233-1⟩</text:a></text:p>
              <text:p text:style-name="Normal"><text:span>Article dans une revue</text:span></text:p>
              <text:p text:style-name="Normal"><text:a xlink:type="simple" xlink:href="https://hal.science/hal-04945727v1">hal-049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12v1">Hierarchical layered multigraph network with scale importance estimation for image classification</text:a></text:p>
              <text:p text:style-name="Normal"><text:a xlink:type="simple" xlink:href="https://hal.science/search/index/?q=*&amp;authFullName_s=João Pedro Oliveira Batisteli">João Pedro Oliveira Batistel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ilvio Jamil Ferzoli Guimarães">Silvio Jamil Ferzoli Guimarães</text:a><text:span>,</text:span><text:a xlink:type="simple" xlink:href="https://hal.science/search/index/?q=*&amp;authFullName_s=Zenilton Kleber Gonçalves Do Patrocínio Júnior">Zenilton Kleber Gonçalves Do Patrocínio Júnior</text:a></text:p>
              <text:p text:style-name="Normal"><text:span>Applied Soft Computing</text:span><text:span>, 2025, 185, Part B, pp.113877.<text:s/></text:span><text:a xlink:type="simple" xlink:href="https://dx.doi.org/10.1016/j.asoc.2025.113877">⟨10.1016/j.asoc.2025.113877⟩</text:a></text:p>
              <text:p text:style-name="Normal"><text:span>Article dans une revue</text:span></text:p>
              <text:p text:style-name="Normal"><text:a xlink:type="simple" xlink:href="https://hal.science/hal-05242612v1">hal-0524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270v1">Consistent connected operators based on trees of shapes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Akinobu Shimizu">Akinobu Shimizu</text:a><text:span>,</text:span><text:a xlink:type="simple" xlink:href="https://hal.science/search/index/?q=*&amp;authFullName_s=Yukiko Kenmochi">Yukiko Kenmochi</text:a></text:p>
              <text:p text:style-name="Normal"><text:span>SIAM Journal on Imaging Sciences</text:span><text:span>, 2025, 18 (4), pp.2547-2579.<text:s/></text:span><text:a xlink:type="simple" xlink:href="https://dx.doi.org/10.1137/25M174704X">⟨10.1137/25M174704X⟩</text:a></text:p>
              <text:p text:style-name="Normal"><text:span>Article dans une revue</text:span></text:p>
              <text:p text:style-name="Normal"><text:a xlink:type="simple" xlink:href="https://hal.science/hal-05175270v1">hal-0517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83v1">The R-Vessel-X Project</text:a></text:p>
              <text:p text:style-name="Normal"><text:a xlink:type="simple" xlink:href="https://hal.science/search/index/?q=*&amp;authFullName_s=Abir Affane">Abir Affane</text:a><text:span>,</text:span><text:a xlink:type="simple" xlink:href="https://hal.science/search/index/?q=*&amp;authFullName_s=Mohamed Chetoui">Mohamed Chetoui</text:a><text:span>,</text:span><text:a xlink:type="simple" xlink:href="https://hal.science/search/index/?q=*&amp;authFullName_s=Jonas Lamy">Jonas Lamy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Raphaël Peron">Raphaël Peron</text:a><text:span>et al.</text:span></text:p>
              <text:p text:style-name="Normal"><text:span>Innovation and Research in BioMedical engineering</text:span><text:span>, 2025, 46 (1), pp.100876.<text:s/></text:span><text:a xlink:type="simple" xlink:href="https://dx.doi.org/10.1016/j.irbm.2025.100876">⟨10.1016/j.irbm.2025.100876⟩</text:a></text:p>
              <text:p text:style-name="Normal"><text:span>Article dans une revue</text:span></text:p>
              <text:p text:style-name="Normal"><text:a xlink:type="simple" xlink:href="https://hal.science/hal-04884983v1">hal-048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07v1">RESAMPL-UDA: Leveraging foundation models for unsupervised domain adaptation in biomedical images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Pattern Recognition Letters</text:span><text:span>, 2025, 196, pp.221-227.<text:s/></text:span><text:a xlink:type="simple" xlink:href="https://dx.doi.org/10.1016/j.patrec.2025.06.007">⟨10.1016/j.patrec.2025.06.007⟩</text:a></text:p>
              <text:p text:style-name="Normal"><text:span>Article dans une revue</text:span></text:p>
              <text:p text:style-name="Normal"><text:a xlink:type="simple" xlink:href="https://hal.science/hal-05104207v1">hal-0510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64v1">Guidelines for cerebrovascular segmentation: Managing imperfect annotations in the context of semi-supervised learning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Odyssée Merveille">Odyssée Merveille</text:a></text:p>
              <text:p text:style-name="Normal"><text:span>Computerized Medical Imaging and Graphics</text:span><text:span>, 2025, 119, pp.102474.<text:s/></text:span><text:a xlink:type="simple" xlink:href="https://dx.doi.org/10.1016/j.compmedimag.2024.102474">⟨10.1016/j.compmedimag.2024.102474⟩</text:a></text:p>
              <text:p text:style-name="Normal"><text:span>Article dans une revue</text:span></text:p>
              <text:p text:style-name="Normal"><text:a xlink:type="simple" xlink:href="https://hal.science/hal-04819764v1">hal-048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18v1">Multivalued component tree: New results and a bridge between partial and total partition 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Romain Perrin">Romain Perrin</text:a><text:span>,</text:span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/text:p>
              <text:p text:style-name="Normal"><text:span>Journal of Mathematical Imaging and Vision</text:span><text:span>, 2025, 67 (6), pp.57.<text:s/></text:span><text:a xlink:type="simple" xlink:href="https://dx.doi.org/10.1007/s10851-025-01264-8">⟨10.1007/s10851-025-01264-8⟩</text:a></text:p>
              <text:p text:style-name="Normal"><text:span>Article dans une revue</text:span></text:p>
              <text:p text:style-name="Normal"><text:a xlink:type="simple" xlink:href="https://hal.science/hal-05185418v1">hal-051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88v1">Topology aware multitask cascaded U-Net for cerebrovascular segmentation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Odyssée Merveille">Odyssée Merveille</text:a></text:p>
              <text:p text:style-name="Normal"><text:span>PLoS ONE</text:span><text:span>, 2024, 19 (12), pp.e0311439.<text:s/></text:span><text:a xlink:type="simple" xlink:href="https://dx.doi.org/10.1371/journal.pone.0311439">⟨10.1371/journal.pone.0311439⟩</text:a></text:p>
              <text:p text:style-name="Normal"><text:span>Article dans une revue</text:span></text:p>
              <text:p text:style-name="Normal"><text:a xlink:type="simple" xlink:href="https://hal.science/hal-04712788v1">hal-047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24v1">SLAM – A thin-client for interoperable annotation and biomedical signal handling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SoftwareX</text:span><text:span>, 2024, 27, pp.101795.<text:s/></text:span><text:a xlink:type="simple" xlink:href="https://dx.doi.org/10.1016/j.softx.2024.101795">⟨10.1016/j.softx.2024.101795⟩</text:a></text:p>
              <text:p text:style-name="Normal"><text:span>Article dans une revue</text:span></text:p>
              <text:p text:style-name="Normal"><text:a xlink:type="simple" xlink:href="https://hal.science/hal-04576724v1">hal-045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0v2">Multilabel SegSRGAN — A framework for parcellation and morphometry of preterm brain in MRI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PLoS ONE</text:span><text:span>, 2024, 19 (11), pp.e0312822.<text:s/></text:span><text:a xlink:type="simple" xlink:href="https://dx.doi.org/10.1371/journal.pone.0312822">⟨10.1371/journal.pone.0312822⟩</text:a></text:p>
              <text:p text:style-name="Normal"><text:span>Article dans une revue</text:span></text:p>
              <text:p text:style-name="Normal"><text:a xlink:type="simple" xlink:href="https://hal.science/hal-04576760v2">hal-04576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677v1">Morphological hierarchies: A unifying framework with new 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Julien Mendes Forte">Julien Mendes Forte</text:a><text:span>,</text:span><text:a xlink:type="simple" xlink:href="https://hal.science/search/index/?q=*&amp;authFullName_s=Yukiko Kenmochi">Yukiko Kenmochi</text:a></text:p>
              <text:p text:style-name="Normal"><text:span>Journal of Mathematical Imaging and Vision</text:span><text:span>, 2023, 65 (5), pp.718-753.<text:s/></text:span><text:a xlink:type="simple" xlink:href="https://dx.doi.org/10.1007/s10851-023-01154-x">⟨10.1007/s10851-023-01154-x⟩</text:a></text:p>
              <text:p text:style-name="Normal"><text:span>Article dans une revue</text:span></text:p>
              <text:p text:style-name="Normal"><text:a xlink:type="simple" xlink:href="https://hal.science/hal-04137677v1">hal-0413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37v1">OpenCCO: An Implementation of Constrained Constructive Optimization for Generating 2D and 3D Vascular Tree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lara Jaquet">Clara Jaquet</text:a></text:p>
              <text:p text:style-name="Normal"><text:span>Image Processing On Line</text:span><text:span>, 2023, 13, pp.258-279.<text:s/></text:span><text:a xlink:type="simple" xlink:href="https://dx.doi.org/10.5201/ipol.2023.477">⟨10.5201/ipol.2023.477⟩</text:a></text:p>
              <text:p text:style-name="Normal"><text:span>Article dans une revue</text:span></text:p>
              <text:p text:style-name="Normal"><text:a xlink:type="simple" xlink:href="https://hal.science/hal-04201337v1">hal-0420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09v1">Cerebral AVM segmentation from 3D rotational angiography images by convolutional neural networks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Michel Piotin">Michel Piotin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Nicolas Passat">Nicolas Passat</text:a><text:span>et al.</text:span></text:p>
              <text:p text:style-name="Normal"><text:span>Neuroscience Informatics</text:span><text:span>, 2023, 3 (3), pp.100138.<text:s/></text:span><text:a xlink:type="simple" xlink:href="https://dx.doi.org/10.1016/j.neuri.2023.100138">⟨10.1016/j.neuri.2023.100138⟩</text:a></text:p>
              <text:p text:style-name="Normal"><text:span>Article dans une revue</text:span></text:p>
              <text:p text:style-name="Normal"><text:a xlink:type="simple" xlink:href="https://hal.science/hal-04164909v1">hal-041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30v1">Homotopic affine transformations in the 2D Cartesian grid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22, 64 (7), pp.786-806.<text:s/></text:span><text:a xlink:type="simple" xlink:href="https://dx.doi.org/10.1007/s10851-022-01094-y">⟨10.1007/s10851-022-01094-y⟩</text:a></text:p>
              <text:p text:style-name="Normal"><text:span>Article dans une revue</text:span></text:p>
              <text:p text:style-name="Normal"><text:a xlink:type="simple" xlink:href="https://hal.science/hal-03630330v1">hal-036303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15968v1">Early Alterations of Intra-Mural Elastic Lamellae Revealed by Synchrotron X-ray Micro-CT Exploration of Diabetic Aortas</text:a></text:p>
              <text:p text:style-name="Normal"><text:a xlink:type="simple" xlink:href="https://hal.science/search/index/?q=*&amp;authFullName_s=Aïcha Ben Zemzem">Aïcha Ben Zemzem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Béatrice Romier-Crouzet">Béatrice Romier-Crouzet</text:a><text:span>et al.</text:span></text:p>
              <text:p text:style-name="Normal"><text:span>International Journal of Molecular Sciences</text:span><text:span>, 2022, 23 (6), pp.3250.<text:s/></text:span><text:a xlink:type="simple" xlink:href="https://dx.doi.org/10.3390/ijms23063250">⟨10.3390/ijms23063250⟩</text:a></text:p>
              <text:p text:style-name="Normal"><text:span>Article dans une revue</text:span></text:p>
              <text:p text:style-name="Normal"><text:a xlink:type="simple" xlink:href="https://univ-reims.hal.science/hal-03615968v1">hal-0361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96v1">A Benchmark Framework for Multiregion Analysis of Vesselness Filters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Odyssee Merveille">Odyssee Merveille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Nicolas Passat">Nicolas Passat</text:a></text:p>
              <text:p text:style-name="Normal"><text:span>IEEE Transactions on Medical Imaging</text:span><text:span>, 2022, 41 (12), pp.3649-3662.<text:s/></text:span><text:a xlink:type="simple" xlink:href="https://dx.doi.org/10.1109/TMI.2022.3192679">⟨10.1109/TMI.2022.3192679⟩</text:a></text:p>
              <text:p text:style-name="Normal"><text:span>Article dans une revue</text:span></text:p>
              <text:p text:style-name="Normal"><text:a xlink:type="simple" xlink:href="https://hal.science/hal-04422096v1">hal-0442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93v1">The 3D Slicer RVXLiverSegmentation plug-in for interactive liver anatomy reconstruction from medical images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Thibault Pelletier">Thibault Pelletier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Benoît Magnin">Benoît Magnin</text:a><text:span>,</text:span><text:a xlink:type="simple" xlink:href="https://hal.science/search/index/?q=*&amp;authFullName_s=Bertrand Kerautret">Bertrand Kerautret</text:a><text:span>et al.</text:span></text:p>
              <text:p text:style-name="Normal"><text:span>Journal of Open Source Software</text:span><text:span>, 2022, 7 (73), pp.3920.<text:s/></text:span><text:a xlink:type="simple" xlink:href="https://dx.doi.org/10.21105/joss.03920">⟨10.21105/joss.03920⟩</text:a></text:p>
              <text:p text:style-name="Normal"><text:span>Article dans une revue</text:span></text:p>
              <text:p text:style-name="Normal"><text:a xlink:type="simple" xlink:href="https://hal.science/hal-03649993v1">hal-036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64v1">AGAT: Building and evaluating binary partition trees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SoftwareX</text:span><text:span>, 2021, 16, pp.100855.<text:s/></text:span><text:a xlink:type="simple" xlink:href="https://dx.doi.org/10.1016/j.softx.2021.100855">⟨10.1016/j.softx.2021.100855⟩</text:a></text:p>
              <text:p text:style-name="Normal"><text:span>Article dans une revue</text:span></text:p>
              <text:p text:style-name="Normal"><text:a xlink:type="simple" xlink:href="https://hal.science/hal-03384164v1">hal-033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50v1">Random walkers on morphological trees: A segmentation paradigm</text:a></text:p>
              <text:p text:style-name="Normal"><text:a xlink:type="simple" xlink:href="https://hal.science/search/index/?q=*&amp;authFullName_s=Francisco Javier Alvarez Padilla">Francisco Javier Alvarez Padilla</text:a><text:span>,</text:span><text:a xlink:type="simple" xlink:href="https://hal.science/search/index/?q=*&amp;authFullName_s=Barbara Romaniuk">Barbara Romaniuk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Stéphanie Servagi-Vernat">Stéphanie Servagi-Vernat</text:a><text:span>,</text:span><text:a xlink:type="simple" xlink:href="https://hal.science/search/index/?q=*&amp;authFullName_s=David Morland">David Morland</text:a><text:span>et al.</text:span></text:p>
              <text:p text:style-name="Normal"><text:span>Pattern Recognition Letters</text:span><text:span>, 2021, 141, pp.16-22.<text:s/></text:span><text:a xlink:type="simple" xlink:href="https://dx.doi.org/10.1016/j.patrec.2020.11.001">⟨10.1016/j.patrec.2020.11.001⟩</text:a></text:p>
              <text:p text:style-name="Normal"><text:span>Article dans une revue</text:span></text:p>
              <text:p text:style-name="Normal"><text:a xlink:type="simple" xlink:href="https://hal.science/hal-02426150v1">hal-0242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30v1">Supervised quality evaluation of binary partition trees for object segmentation</text:a></text:p>
              <text:p text:style-name="Normal"><text:a xlink:type="simple" xlink:href="https://hal.science/search/index/?q=*&amp;authFullName_s=Jimmy Tianatahina Francky Randrianasoa">Jimmy Tianatahina Francky Randrianasoa</text:a><text:span>,</text:span><text:a xlink:type="simple" xlink:href="https://hal.science/search/index/?q=*&amp;authFullName_s=Pierre Cettour-Janet">Pierre Cettour-Jane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Pierre Gançarski">Pierre Gançarski</text:a><text:span>et al.</text:span></text:p>
              <text:p text:style-name="Normal"><text:span>Pattern Recognition</text:span><text:span>, 2021, 111, pp.107667.<text:s/></text:span><text:a xlink:type="simple" xlink:href="https://dx.doi.org/10.1016/j.patcog.2020.107667">⟨10.1016/j.patcog.2020.107667⟩</text:a></text:p>
              <text:p text:style-name="Normal"><text:span>Article dans une revue</text:span></text:p>
              <text:p text:style-name="Normal"><text:a xlink:type="simple" xlink:href="https://hal.science/hal-02151830v1">hal-0215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50v1">Efficient component-hypertree construction based on hierarchy of partitions</text:a></text:p>
              <text:p text:style-name="Normal"><text:a xlink:type="simple" xlink:href="https://hal.science/search/index/?q=*&amp;authFullName_s=Alexandre Morimitsu">Alexandre Morimitsu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Wonder Alves">Wonder Alves</text:a><text:span>,</text:span><text:a xlink:type="simple" xlink:href="https://hal.science/search/index/?q=*&amp;authFullName_s=Ronaldo F. Hashimoto">Ronaldo F. Hashimoto</text:a></text:p>
              <text:p text:style-name="Normal"><text:span>Pattern Recognition Letters</text:span><text:span>, 2020, 135, pp.30-37.<text:s/></text:span><text:a xlink:type="simple" xlink:href="https://dx.doi.org/10.1016/j.patrec.2020.02.032">⟨10.1016/j.patrec.2020.02.032⟩</text:a></text:p>
              <text:p text:style-name="Normal"><text:span>Article dans une revue</text:span></text:p>
              <text:p text:style-name="Normal"><text:a xlink:type="simple" xlink:href="https://hal.science/hal-02157050v1">hal-0215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36v3">SegSRGAN: Super-resolution and segmentation using generative adversarial networks — Application to neonatal brain MRI</text:a></text:p>
              <text:p text:style-name="Normal"><text:a xlink:type="simple" xlink:href="https://hal.science/search/index/?q=*&amp;authFullName_s=Quentin Delannoy">Quentin Delannoy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Clément Cazorla">Clément Cazorla</text:a><text:span>,</text:span><text:a xlink:type="simple" xlink:href="https://hal.science/search/index/?q=*&amp;authFullName_s=Carlos Tor-Díez">Carlos Tor-Díez</text:a><text:span>,</text:span><text:a xlink:type="simple" xlink:href="https://hal.science/search/index/?q=*&amp;authFullName_s=Guillaume Dollé">Guillaume Dollé</text:a><text:span>et al.</text:span></text:p>
              <text:p text:style-name="Normal"><text:span>Computers in Biology and Medicine</text:span><text:span>, 2020, 120, pp.103755.<text:s/></text:span><text:a xlink:type="simple" xlink:href="https://dx.doi.org/10.1016/j.compbiomed.2020.103755">⟨10.1016/j.compbiomed.2020.103755⟩</text:a></text:p>
              <text:p text:style-name="Normal"><text:span>Article dans une revue</text:span></text:p>
              <text:p text:style-name="Normal"><text:a xlink:type="simple" xlink:href="https://hal.science/hal-02189136v3">hal-021891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01v1">Shaping for PET image analysis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Salim Kanoun">Salim Kanoun</text:a><text:span>et al.</text:span></text:p>
              <text:p text:style-name="Normal"><text:span>Pattern Recognition Letters</text:span><text:span>, 2020, 131, pp.307-313.<text:s/></text:span><text:a xlink:type="simple" xlink:href="https://dx.doi.org/10.1016/j.patrec.2020.01.017">⟨10.1016/j.patrec.2020.01.017⟩</text:a></text:p>
              <text:p text:style-name="Normal"><text:span>Article dans une revue</text:span></text:p>
              <text:p text:style-name="Normal"><text:a xlink:type="simple" xlink:href="https://hal.science/hal-02155801v1">hal-021558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384v3">Shape-based analysis on component-graphs for multivalued image processing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Mathematical Morphology - Theory and Applications</text:span><text:span>, 2019, 3 (1), pp.45-70.<text:s/></text:span><text:a xlink:type="simple" xlink:href="https://dx.doi.org/10.1515/mathm-2019-0003">⟨10.1515/mathm-2019-0003⟩</text:a></text:p>
              <text:p text:style-name="Normal"><text:span>Article dans une revue</text:span></text:p>
              <text:p text:style-name="Normal"><text:a xlink:type="simple" xlink:href="https://univ-reims.hal.science/hal-01695384v3">hal-01695384v3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370v2">Geometric preservation of 2D digital objects under rigid mo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/text:p>
              <text:p text:style-name="Normal"><text:span>Journal of Mathematical Imaging and Vision</text:span><text:span>, 2019, 61, pp.204-223.<text:s/></text:span><text:a xlink:type="simple" xlink:href="https://dx.doi.org/10.1007/s10851-018-0842-9">⟨10.1007/s10851-018-0842-9⟩</text:a></text:p>
              <text:p text:style-name="Normal"><text:span>Article dans une revue</text:span></text:p>
              <text:p text:style-name="Normal"><text:a xlink:type="simple" xlink:href="https://univ-reims.hal.science/hal-01695370v2">hal-0169537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21264v2">Component-graph construction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amille Kurtz">Camille Kurtz</text:a></text:p>
              <text:p text:style-name="Normal"><text:span>Journal of Mathematical Imaging and Vision</text:span><text:span>, 2019, 61 (6), pp.798-823.<text:s/></text:span><text:a xlink:type="simple" xlink:href="https://dx.doi.org/10.1007/s10851-019-00872-5">⟨10.1007/s10851-019-00872-5⟩</text:a></text:p>
              <text:p text:style-name="Normal"><text:span>Article dans une revue</text:span></text:p>
              <text:p text:style-name="Normal"><text:a xlink:type="simple" xlink:href="https://univ-reims.hal.science/hal-01821264v2">hal-01821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27v1">A no-reference respiratory blur estimation index in nuclear medicine for image quality assessment</text:a></text:p>
              <text:p text:style-name="Normal"><text:a xlink:type="simple" xlink:href="https://hal.science/search/index/?q=*&amp;authFullName_s=David Morland">David Morland</text:a><text:span>,</text:span><text:a xlink:type="simple" xlink:href="https://hal.science/search/index/?q=*&amp;authFullName_s=Paul Lalire">Paul Lalire</text:a><text:span>,</text:span><text:a xlink:type="simple" xlink:href="https://hal.science/search/index/?q=*&amp;authFullName_s=Sofiane Guendouzen">Sofiane Guendouzen</text:a><text:span>,</text:span><text:a xlink:type="simple" xlink:href="https://hal.science/search/index/?q=*&amp;authFullName_s=Dimitri Papathanassiou">Dimitri Papathanassiou</text:a><text:span>,</text:span><text:a xlink:type="simple" xlink:href="https://hal.science/search/index/?q=*&amp;authFullName_s=Nicolas Passat">Nicolas Passat</text:a></text:p>
              <text:p text:style-name="Normal"><text:span>Medicine</text:span><text:span>, 2019, 98 (48), pp.e18207.<text:s/></text:span><text:a xlink:type="simple" xlink:href="https://dx.doi.org/10.1097/MD.0000000000018207">⟨10.1097/MD.0000000000018207⟩</text:a></text:p>
              <text:p text:style-name="Normal"><text:span>Article dans une revue</text:span></text:p>
              <text:p text:style-name="Normal"><text:a xlink:type="simple" xlink:href="https://hal.science/hal-02343927v1">hal-0234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36v2">nD variational restoration of curvilinear structures with prior-based directional regularization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IEEE Transactions on Image Processing</text:span><text:span>, 2019, 28 (8), pp.3848-3859.<text:s/></text:span><text:a xlink:type="simple" xlink:href="https://dx.doi.org/10.1109/TIP.2019.2901706">⟨10.1109/TIP.2019.2901706⟩</text:a></text:p>
              <text:p text:style-name="Normal"><text:span>Article dans une revue</text:span></text:p>
              <text:p text:style-name="Normal"><text:a xlink:type="simple" xlink:href="https://hal.science/hal-01832636v2">hal-01832636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66863v1">Data-driven respiratory gating for ventilation/perfusion lung scan</text:a></text:p>
              <text:p text:style-name="Normal"><text:a xlink:type="simple" xlink:href="https://hal.science/search/index/?q=*&amp;authFullName_s=David Morland">David Morland</text:a><text:span>,</text:span><text:a xlink:type="simple" xlink:href="https://hal.science/search/index/?q=*&amp;authFullName_s=Sofiane Guendouzen">Sofiane Guendouzen</text:a><text:span>,</text:span><text:a xlink:type="simple" xlink:href="https://hal.science/search/index/?q=*&amp;authFullName_s=Edmond Rust">Edmond Rust</text:a><text:span>,</text:span><text:a xlink:type="simple" xlink:href="https://hal.science/search/index/?q=*&amp;authFullName_s=Dimitri Papathanassiou">Dimitri Papathanassiou</text:a><text:span>,</text:span><text:a xlink:type="simple" xlink:href="https://hal.science/search/index/?q=*&amp;authFullName_s=Nicolas Passat">Nicolas Passat</text:a><text:span>et al.</text:span></text:p>
              <text:p text:style-name="Normal"><text:span>The quarterly journal of nuclear medicine and molecular imaging : official publication of the Italian Association of Nuclear Medicine (AIMN) [and] the International Association of Radiopharmacology (IAR), [and] Section of the Society of Radiopharmaceutic</text:span><text:span>, 2019, 63 (4), pp.394-398.<text:s/></text:span><text:a xlink:type="simple" xlink:href="https://dx.doi.org/10.23736/S1824-4785.18.03002-9">⟨10.23736/S1824-4785.18.03002-9⟩</text:a></text:p>
              <text:p text:style-name="Normal"><text:span>Article dans une revue</text:span></text:p>
              <text:p text:style-name="Normal"><text:a xlink:type="simple" xlink:href="https://univ-reims.hal.science/hal-01766863v1">hal-017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28v2">Watervoxels</text:a></text:p>
              <text:p text:style-name="Normal"><text:a xlink:type="simple" xlink:href="https://hal.science/search/index/?q=*&amp;authFullName_s=Pierre Cettour-Janet">Pierre Cettour-Janet</text:a><text:span>,</text:span><text:a xlink:type="simple" xlink:href="https://hal.science/search/index/?q=*&amp;authFullName_s=Clément Cazorla">Clément Cazorla</text:a><text:span>,</text:span><text:a xlink:type="simple" xlink:href="https://hal.science/search/index/?q=*&amp;authFullName_s=Vaïa Machairas">Vaïa Machairas</text:a><text:span>,</text:span><text:a xlink:type="simple" xlink:href="https://hal.science/search/index/?q=*&amp;authFullName_s=Quentin Delannoy">Quentin Delannoy</text:a><text:span>,</text:span><text:a xlink:type="simple" xlink:href="https://hal.science/search/index/?q=*&amp;authFullName_s=Nathalie Bednarek">Nathalie Bednarek</text:a><text:span>et al.</text:span></text:p>
              <text:p text:style-name="Normal"><text:span>Image Processing On Line</text:span><text:span>, 2019, 9, pp.317-328.<text:s/></text:span><text:a xlink:type="simple" xlink:href="https://dx.doi.org/10.5201/ipol.2019.250">⟨10.5201/ipol.2019.250⟩</text:a></text:p>
              <text:p text:style-name="Normal"><text:span>Article dans une revue</text:span></text:p>
              <text:p text:style-name="Normal"><text:a xlink:type="simple" xlink:href="https://hal.science/hal-02004228v2">hal-02004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55v2">Multiscale brain MRI super-resolution using deep 3D convolutional networks</text:a></text:p>
              <text:p text:style-name="Normal"><text:a xlink:type="simple" xlink:href="https://hal.science/search/index/?q=*&amp;authFullName_s=Chi-Hieu Pham">Chi-Hieu Pham</text:a><text:span>,</text:span><text:a xlink:type="simple" xlink:href="https://hal.science/search/index/?q=*&amp;authFullName_s=Carlos Tor-Díez">Carlos Tor-Díez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Ronan Fablet">Ronan Fablet</text:a><text:span>et al.</text:span></text:p>
              <text:p text:style-name="Normal"><text:span>Computerized Medical Imaging and Graphics</text:span><text:span>, 2019, 77, pp.101647.<text:s/></text:span><text:a xlink:type="simple" xlink:href="https://dx.doi.org/10.1016/j.compmedimag.2019.101647">⟨10.1016/j.compmedimag.2019.101647⟩</text:a></text:p>
              <text:p text:style-name="Normal"><text:span>Article dans une revue</text:span></text:p>
              <text:p text:style-name="Normal"><text:a xlink:type="simple" xlink:href="https://hal.science/hal-01635455v2">hal-01635455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248042v5">Binary partition tree construction from multiple features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Pattern Recognition</text:span><text:span>, 2018, 84, pp.237-250.<text:s/></text:span><text:a xlink:type="simple" xlink:href="https://dx.doi.org/10.1016/j.patcog.2018.07.003">⟨10.1016/j.patcog.2018.07.003⟩</text:a></text:p>
              <text:p text:style-name="Normal"><text:span>Article dans une revue</text:span></text:p>
              <text:p text:style-name="Normal"><text:a xlink:type="simple" xlink:href="https://univ-reims.hal.science/hal-01248042v5">hal-0124804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28v2">Curvilinear structure analysis by ranking the orientation responses of path operator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IEEE Transactions on Pattern Analysis and Machine Intelligence</text:span><text:span>, 2018, 40 (2), pp.304-317.<text:s/></text:span><text:a xlink:type="simple" xlink:href="https://dx.doi.org/10.1109/TPAMI.2017.2672972">⟨10.1109/TPAMI.2017.2672972⟩</text:a></text:p>
              <text:p text:style-name="Normal"><text:span>Article dans une revue</text:span></text:p>
              <text:p text:style-name="Normal"><text:a xlink:type="simple" xlink:href="https://hal.science/hal-01262728v2">hal-0126272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61063v2">An iterative multi-atlas patch-based approach for cortex segmentation from neonatal MRI</text:a></text:p>
              <text:p text:style-name="Normal"><text:a xlink:type="simple" xlink:href="https://hal.science/search/index/?q=*&amp;authFullName_s=Carlos Tor-Díez">Carlos Tor-Díe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Nathalie Bednarek">Nathalie Bednarek</text:a><text:span>et al.</text:span></text:p>
              <text:p text:style-name="Normal"><text:span>Computerized Medical Imaging and Graphics</text:span><text:span>, 2018, 70, pp.73-82.<text:s/></text:span><text:a xlink:type="simple" xlink:href="https://dx.doi.org/10.1016/j.compmedimag.2018.09.003">⟨10.1016/j.compmedimag.2018.09.003⟩</text:a></text:p>
              <text:p text:style-name="Normal"><text:span>Article dans une revue</text:span></text:p>
              <text:p text:style-name="Normal"><text:a xlink:type="simple" xlink:href="https://univ-reims.hal.science/hal-01761063v2">hal-017610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035v1">Discrete rigid registration: A local graph-search approach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Discrete Applied Mathematics</text:span><text:span>, 2017, 216 (2), pp.461-481.<text:s/></text:span><text:a xlink:type="simple" xlink:href="https://dx.doi.org/10.1016/j.dam.2016.05.005">⟨10.1016/j.dam.2016.05.005⟩</text:a></text:p>
              <text:p text:style-name="Normal"><text:span>Article dans une revue</text:span></text:p>
              <text:p text:style-name="Normal"><text:a xlink:type="simple" xlink:href="https://inria.hal.science/hal-01306035v1">hal-013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28v1">2D filtering of curvilinear structures by ranking the orientation responses of path operators (RORPO)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Image Processing On Line</text:span><text:span>, 2017, 7, pp.246-261.<text:s/></text:span><text:a xlink:type="simple" xlink:href="https://dx.doi.org/10.5201/ipol.2017.207">⟨10.5201/ipol.2017.207⟩</text:a></text:p>
              <text:p text:style-name="Normal"><text:span>Article dans une revue</text:span></text:p>
              <text:p text:style-name="Normal"><text:a xlink:type="simple" xlink:href="https://hal.science/hal-01599528v1">hal-015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10v1">Bijective digitized rigid motions on subsets of the plane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Journal of Mathematical Imaging and Vision</text:span><text:span>, 2017, 59 (1), pp.84-105.<text:s/></text:span><text:a xlink:type="simple" xlink:href="https://dx.doi.org/10.1007/s10851-017-0706-8">⟨10.1007/s10851-017-0706-8⟩</text:a></text:p>
              <text:p text:style-name="Normal"><text:span>Article dans une revue</text:span></text:p>
              <text:p text:style-name="Normal"><text:a xlink:type="simple" xlink:href="https://hal.science/hal-01497610v1">hal-014976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375v1">Unsupervised quantification of under- and over-segmentation for object-based remote sensing image analysis</text:a></text:p>
              <text:p text:style-name="Normal"><text:a xlink:type="simple" xlink:href="https://hal.science/search/index/?q=*&amp;authFullName_s=Andrés Troya-Galvis">Andrés Troya-Galvis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Laure Berti-Equille">Laure Berti-Equille</text:a></text:p>
              <text:p text:style-name="Normal"><text:span>IEEE Journal of Selected Topics in Applied Earth Observations and Remote Sensing</text:span><text:span>, 2015, 8 (5), pp.1936-1945.<text:s/></text:span><text:a xlink:type="simple" xlink:href="https://dx.doi.org/10.1109/JSTARS.2015.2424457">⟨10.1109/JSTARS.2015.2424457⟩</text:a></text:p>
              <text:p text:style-name="Normal"><text:span>Article dans une revue</text:span></text:p>
              <text:p text:style-name="Normal"><text:a xlink:type="simple" xlink:href="https://univ-reims.hal.science/hal-01694375v1">hal-0169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27v2">Directed connected operators: Asymmetric hierarchies for image filtering and segmentation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IEEE Transactions on Pattern Analysis and Machine Intelligence</text:span><text:span>, 2015, 37 (6), pp.1162-1176.<text:s/></text:span><text:a xlink:type="simple" xlink:href="https://dx.doi.org/10.1109/TPAMI.2014.2366145">⟨10.1109/TPAMI.2014.2366145⟩</text:a></text:p>
              <text:p text:style-name="Normal"><text:span>Article dans une revue</text:span></text:p>
              <text:p text:style-name="Normal"><text:a xlink:type="simple" xlink:href="https://hal.science/hal-00869727v2">hal-00869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84v2">On 2D constrained discrete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Annals of Mathematics and Artificial Intelligence</text:span><text:span>, 2015, Annals of Mathematics and Artificial Intelligence, 75 (1-2), pp.163-193.<text:s/></text:span><text:a xlink:type="simple" xlink:href="https://dx.doi.org/10.1007/s10472-014-9406-x">⟨10.1007/s10472-014-9406-x⟩</text:a></text:p>
              <text:p text:style-name="Normal"><text:span>Article dans une revue</text:span></text:p>
              <text:p text:style-name="Normal"><text:a xlink:type="simple" xlink:href="https://hal.science/hal-00838184v2">hal-00838184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00v2">Hierarchical extraction of landslides from multiresolution remotely sensed optical images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André Stumpf">André Stumpf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Anne Puissant">Anne Puissant</text:a><text:span>et al.</text:span></text:p>
              <text:p text:style-name="Normal"><text:span>ISPRS Journal of Photogrammetry and Remote Sensing</text:span><text:span>, 2014, 87, pp.122-136.<text:s/></text:span><text:a xlink:type="simple" xlink:href="https://dx.doi.org/10.1016/j.isprsjprs.2013.11.003">⟨10.1016/j.isprsjprs.2013.11.003⟩</text:a></text:p>
              <text:p text:style-name="Normal"><text:span>Article dans une revue</text:span></text:p>
              <text:p text:style-name="Normal"><text:a xlink:type="simple" xlink:href="https://univ-reims.hal.science/hal-01694400v2">hal-0169440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05v1">L'analyse et le traitement d'images IRM cérébrales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Nicolas Passat">Nicolas Passat</text:a></text:p>
              <text:p text:style-name="Normal"><text:span>Techniques de l'Ingénieur</text:span><text:span>, 2014, pp.MED900</text:span></text:p>
              <text:p text:style-name="Normal"><text:span>Article dans une revue</text:span></text:p>
              <text:p text:style-name="Normal"><text:a xlink:type="simple" xlink:href="https://univ-reims.hal.science/hal-01694405v1">hal-016944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07v1">Approches discrètes pour l'analyse d'images</text:a></text:p>
              <text:p text:style-name="Normal"><text:a xlink:type="simple" xlink:href="https://hal.science/search/index/?q=*&amp;authFullName_s=Nicolas Passat">Nicolas Passat</text:a></text:p>
              <text:p text:style-name="Normal"><text:span>Revue des Sciences et Technologies de l'Information - Série TSI : Technique et Science Informatiques</text:span><text:span>, 2014, 33 (1), pp.145-151</text:span></text:p>
              <text:p text:style-name="Normal"><text:span>Article dans une revue</text:span></text:p>
              <text:p text:style-name="Normal"><text:a xlink:type="simple" xlink:href="https://univ-reims.hal.science/hal-01694407v1">hal-0169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54v2">Topology-preserving rigid transformation of 2D digital imag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EEE Transactions on Image Processing</text:span><text:span>, 2014, 23 (2), pp.885-897.<text:s/></text:span><text:a xlink:type="simple" xlink:href="https://dx.doi.org/10.1109/TIP.2013.2295751">⟨10.1109/TIP.2013.2295751⟩</text:a></text:p>
              <text:p text:style-name="Normal"><text:span>Article dans une revue</text:span></text:p>
              <text:p text:style-name="Normal"><text:a xlink:type="simple" xlink:href="https://hal.science/hal-00795054v2">hal-00795054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04v1">Approches multi-hiérarchiques pour l'analyse d'images de télédétection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Nicolas Passat">Nicolas Passat</text:a></text:p>
              <text:p text:style-name="Normal"><text:span>Revue Française de Photogrammétrie et de Télédétection</text:span><text:span>, 2014, 205, pp.19-35.<text:s/></text:span><text:a xlink:type="simple" xlink:href="https://dx.doi.org/10.52638/rfpt.2014.10">⟨10.52638/rfpt.2014.10⟩</text:a></text:p>
              <text:p text:style-name="Normal"><text:span>Article dans une revue</text:span></text:p>
              <text:p text:style-name="Normal"><text:a xlink:type="simple" xlink:href="https://univ-reims.hal.science/hal-01694404v1">hal-016944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03v1">Interactive segmentation based on component-trees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mage Processing On Line</text:span><text:span>, 2014, 4, pp.89-97.<text:s/></text:span><text:a xlink:type="simple" xlink:href="https://dx.doi.org/10.5201/ipol.2014.71">⟨10.5201/ipol.2014.71⟩</text:a></text:p>
              <text:p text:style-name="Normal"><text:span>Article dans une revue</text:span></text:p>
              <text:p text:style-name="Normal"><text:a xlink:type="simple" xlink:href="https://univ-reims.hal.science/hal-01694403v1">hal-016944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358v1">Connected filtering based on multivalued component-trees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IEEE Transactions on Image Processing</text:span><text:span>, 2014, 23 (12), pp.5152-5164.<text:s/></text:span><text:a xlink:type="simple" xlink:href="https://dx.doi.org/10.1109/TIP.2014.2362053">⟨10.1109/TIP.2014.2362053⟩</text:a></text:p>
              <text:p text:style-name="Normal"><text:span>Article dans une revue</text:span></text:p>
              <text:p text:style-name="Normal"><text:a xlink:type="simple" xlink:href="https://univ-reims.hal.science/hal-01694358v1">hal-016943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inria-00611714v3">Component-trees and multivalued images: Structural properti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Journal of Mathematical Imaging and Vision</text:span><text:span>, 2014, 49 (1), pp.37-50.<text:s/></text:span><text:a xlink:type="simple" xlink:href="https://dx.doi.org/10.1007/s10851-013-0438-3">⟨10.1007/s10851-013-0438-3⟩</text:a></text:p>
              <text:p text:style-name="Normal"><text:span>Article dans une revue</text:span></text:p>
              <text:p text:style-name="Normal"><text:a xlink:type="simple" xlink:href="https://univ-reims.hal.science/inria-00611714v3">inria-006117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83v2">Topology-preserving conditions for 2D digital images under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14, 49 (2), pp.418-433.<text:s/></text:span><text:a xlink:type="simple" xlink:href="https://dx.doi.org/10.1007/s10851-013-0474-z">⟨10.1007/s10851-013-0474-z⟩</text:a></text:p>
              <text:p text:style-name="Normal"><text:span>Article dans une revue</text:span></text:p>
              <text:p text:style-name="Normal"><text:a xlink:type="simple" xlink:href="https://hal.science/hal-00838183v2">hal-00838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048v1">Analyse et traitement d'images anatomiques en IRM cérébrale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Nicolas Passat">Nicolas Passat</text:a></text:p>
              <text:p text:style-name="Normal"><text:span>Techniques de l'Ingénieur</text:span><text:span>, 2014, TIB112DUO (med900),<text:s/></text:span><text:a xlink:type="simple" xlink:href="https://dx.doi.org/10.51257/a-v1-med900">⟨10.51257/a-v1-med900⟩</text:a></text:p>
              <text:p text:style-name="Normal"><text:span>Article dans une revue</text:span></text:p>
              <text:p text:style-name="Normal"><text:a xlink:type="simple" xlink:href="https://hal.science/hal-05416048v1">hal-054160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116v1">A hierarchical semantic-based distance for nominal histogram comparison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Anne Puissant">Anne Puissant</text:a></text:p>
              <text:p text:style-name="Normal"><text:span>Data and Knowledge Engineering</text:span><text:span>, 2013, 87, pp.206-225.<text:s/></text:span><text:a xlink:type="simple" xlink:href="https://dx.doi.org/10.1016/j.datak.2013.06.002">⟨10.1016/j.datak.2013.06.002⟩</text:a></text:p>
              <text:p text:style-name="Normal"><text:span>Article dans une revue</text:span></text:p>
              <text:p text:style-name="Normal"><text:a xlink:type="simple" xlink:href="https://univ-reims.hal.science/hal-01719116v1">hal-017191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012v1">Filtering and segmentation of 3D angiographic data: Advances based on mathematical morphology</text:a></text:p>
              <text:p text:style-name="Normal"><text:a xlink:type="simple" xlink:href="https://hal.science/search/index/?q=*&amp;authFullName_s=Alice Dufour">Alice Dufour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hristian Ronse">Christian Ronse</text:a><text:span>et al.</text:span></text:p>
              <text:p text:style-name="Normal"><text:span>Medical Image Analysis</text:span><text:span>, 2013, 17 (2), pp.147-164.<text:s/></text:span><text:a xlink:type="simple" xlink:href="https://dx.doi.org/10.1016/j.media.2012.08.004">⟨10.1016/j.media.2012.08.004⟩</text:a></text:p>
              <text:p text:style-name="Normal"><text:span>Article dans une revue</text:span></text:p>
              <text:p text:style-name="Normal"><text:a xlink:type="simple" xlink:href="https://univ-reims.hal.science/hal-01719012v1">hal-017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734v3">Combinatorial structure of rigid transformations in 2D digital imag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Computer Vision and Image Understanding</text:span><text:span>, 2013, 117 (4), pp.393-408.<text:s/></text:span><text:a xlink:type="simple" xlink:href="https://dx.doi.org/10.1016/j.cviu.2012.08.014">⟨10.1016/j.cviu.2012.08.014⟩</text:a></text:p>
              <text:p text:style-name="Normal"><text:span>Article dans une revue</text:span></text:p>
              <text:p text:style-name="Normal"><text:a xlink:type="simple" xlink:href="https://hal.science/hal-00643734v3">hal-006437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29v1">Digital imaging: A unified topological framework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Journal of Mathematical Imaging and Vision</text:span><text:span>, 2012, 44 (1), pp.19-37.<text:s/></text:span><text:a xlink:type="simple" xlink:href="https://dx.doi.org/10.1007/s10851-011-0308-9">⟨10.1007/s10851-011-0308-9⟩</text:a></text:p>
              <text:p text:style-name="Normal"><text:span>Article dans une revue</text:span></text:p>
              <text:p text:style-name="Normal"><text:a xlink:type="simple" xlink:href="https://api.istex.fr/document/9C9B0BDF7F0D21E9700836ACFFDA64380691C88D/fulltext/pdf?sid=hal">istex</text:a></text:p>
              <text:p text:style-name="Normal"><text:a xlink:type="simple" xlink:href="https://hal.science/hal-00622529v1">hal-0062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353v1">Topology on digital label image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Journal of Mathematical Imaging and Vision</text:span><text:span>, 2012, 44 (3), pp.254-281.<text:s/></text:span><text:a xlink:type="simple" xlink:href="https://dx.doi.org/10.1007/s10851-011-0325-8">⟨10.1007/s10851-011-0325-8⟩</text:a></text:p>
              <text:p text:style-name="Normal"><text:span>Article dans une revue</text:span></text:p>
              <text:p text:style-name="Normal"><text:a xlink:type="simple" xlink:href="https://hal.science/hal-00727353v1">hal-007273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8140v1">Spatio-temporal reasoning for the classification of satellite image time series</text:a></text:p>
              <text:p text:style-name="Normal"><text:a xlink:type="simple" xlink:href="https://hal.science/search/index/?q=*&amp;authFullName_s=François Petitjean">François Petitjean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erre Gançarski">Pierre Gançarski</text:a></text:p>
              <text:p text:style-name="Normal"><text:span>Pattern Recognition Letters</text:span><text:span>, 2012, 33 (13), pp.1805-1815.<text:s/></text:span><text:a xlink:type="simple" xlink:href="https://dx.doi.org/10.1016/j.patrec.2012.06.009">⟨10.1016/j.patrec.2012.06.009⟩</text:a></text:p>
              <text:p text:style-name="Normal"><text:span>Article dans une revue</text:span></text:p>
              <text:p text:style-name="Normal"><text:a xlink:type="simple" xlink:href="https://univ-reims.hal.science/hal-01698140v1">hal-016981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09v2">Extraction of complex patterns from multiresolution remote sensing images: A hierarchical top-down methodology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Anne Puissant">Anne Puissant</text:a></text:p>
              <text:p text:style-name="Normal"><text:span>Pattern Recognition</text:span><text:span>, 2012, 45 (2), pp.685-706.<text:s/></text:span><text:a xlink:type="simple" xlink:href="https://dx.doi.org/10.1016/j.patcog.2011.07.017">⟨10.1016/j.patcog.2011.07.017⟩</text:a></text:p>
              <text:p text:style-name="Normal"><text:span>Article dans une revue</text:span></text:p>
              <text:p text:style-name="Normal"><text:a xlink:type="simple" xlink:href="https://univ-reims.hal.science/hal-01694409v2">hal-01694409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0v1">Topology preserving warping of 3-D binary images according to continuous one-to-one mappings</text:a></text:p>
              <text:p text:style-name="Normal"><text:a xlink:type="simple" xlink:href="https://hal.science/search/index/?q=*&amp;authFullName_s=Sylvain Faisan">Sylvain Faisa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Renée Chabrier">Renée Chabrier</text:a><text:span>,</text:span><text:a xlink:type="simple" xlink:href="https://hal.science/search/index/?q=*&amp;authFullName_s=Christophe Meyer">Christophe Meyer</text:a></text:p>
              <text:p text:style-name="Normal"><text:span>IEEE Transactions on Image Processing</text:span><text:span>, 2011, 20 (8), pp.2135-2145.<text:s/></text:span><text:a xlink:type="simple" xlink:href="https://dx.doi.org/10.1109/TIP.2011.2158338">⟨10.1109/TIP.2011.2158338⟩</text:a></text:p>
              <text:p text:style-name="Normal"><text:span>Article dans une revue</text:span></text:p>
              <text:p text:style-name="Normal"><text:a xlink:type="simple" xlink:href="https://univ-reims.hal.science/hal-01694410v1">hal-016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95v1">Paths, homotopy and reduction in digital image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Acta Applicandae Mathematicae</text:span><text:span>, 2011, 113 (2), pp.167-193.<text:s/></text:span><text:a xlink:type="simple" xlink:href="https://dx.doi.org/10.1007/s10440-010-9591-5">⟨10.1007/s10440-010-9591-5⟩</text:a></text:p>
              <text:p text:style-name="Normal"><text:span>Article dans une revue</text:span></text:p>
              <text:p text:style-name="Normal"><text:a xlink:type="simple" xlink:href="https://hal.science/hal-00622495v1">hal-006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87v1">A non-local fuzzy segmentation method: Application to brain MRI</text:a></text:p>
              <text:p text:style-name="Normal"><text:a xlink:type="simple" xlink:href="https://hal.science/search/index/?q=*&amp;authFullName_s=Benoît Caldairou">Benoît Caldairou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otr Habas">Piotr Habas</text:a><text:span>,</text:span><text:a xlink:type="simple" xlink:href="https://hal.science/search/index/?q=*&amp;authFullName_s=Colin Studholme">Colin Studholme</text:a><text:span>,</text:span><text:a xlink:type="simple" xlink:href="https://hal.science/search/index/?q=*&amp;authFullName_s=François Rousseau">François Rousseau</text:a></text:p>
              <text:p text:style-name="Normal"><text:span>Pattern Recognition</text:span><text:span>, 2011, 44 (9), pp.1916-1927.<text:s/></text:span><text:a xlink:type="simple" xlink:href="https://dx.doi.org/10.1016/j.patcog.2010.06.006">⟨10.1016/j.patcog.2010.06.006⟩</text:a></text:p>
              <text:p text:style-name="Normal"><text:span>Article dans une revue</text:span></text:p>
              <text:p text:style-name="Normal"><text:a xlink:type="simple" xlink:href="https://hal.science/hal-00476587v1">hal-0047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01v1">Interactive segmentation based on component-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Mériam Koob">Mériam Koob</text:a><text:span>,</text:span><text:a xlink:type="simple" xlink:href="https://hal.science/search/index/?q=*&amp;authFullName_s=Jean-Louis Dietemann">Jean-Louis Dietemann</text:a></text:p>
              <text:p text:style-name="Normal"><text:span>Pattern Recognition</text:span><text:span>, 2011, 44 (10-11), pp.2539-2554.<text:s/></text:span><text:a xlink:type="simple" xlink:href="https://dx.doi.org/10.1016/j.patcog.2011.03.025">⟨10.1016/j.patcog.2011.03.025⟩</text:a></text:p>
              <text:p text:style-name="Normal"><text:span>Article dans une revue</text:span></text:p>
              <text:p text:style-name="Normal"><text:a xlink:type="simple" xlink:href="https://hal.science/hal-00687001v1">hal-006870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4v1">On 2-D simple sets in n-D cubic grid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/text:p>
              <text:p text:style-name="Normal"><text:span>Discrete and Computational Geometry</text:span><text:span>, 2010, 43 (4), pp.893-913.<text:s/></text:span><text:a xlink:type="simple" xlink:href="https://dx.doi.org/10.1007/s00454-009-9195-x">⟨10.1007/s00454-009-9195-x⟩</text:a></text:p>
              <text:p text:style-name="Normal"><text:span>Article dans une revue</text:span></text:p>
              <text:p text:style-name="Normal"><text:a xlink:type="simple" xlink:href="https://univ-reims.hal.science/hal-01694414v1">hal-016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71v1">Topological properties of thinning in 2-D pseudomanifold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Gilles Bertrand">Gilles Bertrand</text:a></text:p>
              <text:p text:style-name="Normal"><text:span>Journal of Mathematical Imaging and Vision</text:span><text:span>, 2010, 37 (1), pp.27-39.<text:s/></text:span><text:a xlink:type="simple" xlink:href="https://dx.doi.org/10.1007/s10851-010-0190-x">⟨10.1007/s10851-010-0190-x⟩</text:a></text:p>
              <text:p text:style-name="Normal"><text:span>Article dans une revue</text:span></text:p>
              <text:p text:style-name="Normal"><text:a xlink:type="simple" xlink:href="https://hal.science/hal-00622471v1">hal-006224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1v1">Multi-resolution region-based clustering for urban analysis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Anne Puissant">Anne Puissant</text:a></text:p>
              <text:p text:style-name="Normal"><text:span>International Journal of Remote Sensing</text:span><text:span>, 2010, 31 (22), pp.5941-5973.<text:s/></text:span><text:a xlink:type="simple" xlink:href="https://dx.doi.org/10.1080/01431161.2010.512312">⟨10.1080/01431161.2010.512312⟩</text:a></text:p>
              <text:p text:style-name="Normal"><text:span>Article dans une revue</text:span></text:p>
              <text:p text:style-name="Normal"><text:a xlink:type="simple" xlink:href="https://univ-reims.hal.science/hal-01694411v1">hal-016944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2v1">3D segmentation of coronary arteries based on advanced mathematical morphology techniques</text:a></text:p>
              <text:p text:style-name="Normal"><text:a xlink:type="simple" xlink:href="https://hal.science/search/index/?q=*&amp;authFullName_s=Bessem Bouraoui">Bessem Bouraoui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Philippe Germain">Philippe Germain</text:a></text:p>
              <text:p text:style-name="Normal"><text:span>Computerized Medical Imaging and Graphics</text:span><text:span>, 2010, 34 (5), pp.377-387.<text:s/></text:span><text:a xlink:type="simple" xlink:href="https://dx.doi.org/10.1016/j.compmedimag.2010.01.001">⟨10.1016/j.compmedimag.2010.01.001⟩</text:a></text:p>
              <text:p text:style-name="Normal"><text:span>Article dans une revue</text:span></text:p>
              <text:p text:style-name="Normal"><text:a xlink:type="simple" xlink:href="https://univ-reims.hal.science/hal-01694412v1">hal-016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95v1">A note on 3-D simple points and simple-equivalenc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Nicolas Passat">Nicolas Passat</text:a></text:p>
              <text:p text:style-name="Normal"><text:span>Information Processing Letters</text:span><text:span>, 2009, 109 (13), pp.700-704.<text:s/></text:span><text:a xlink:type="simple" xlink:href="https://dx.doi.org/10.1016/j.ipl.2009.03.002">⟨10.1016/j.ipl.2009.03.002⟩</text:a></text:p>
              <text:p text:style-name="Normal"><text:span>Article dans une revue</text:span></text:p>
              <text:p text:style-name="Normal"><text:a xlink:type="simple" xlink:href="https://hal.science/hal-00622395v1">hal-006223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5v1">An introduction to simple set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Loïc Mazo">Loïc Mazo</text:a></text:p>
              <text:p text:style-name="Normal"><text:span>Pattern Recognition Letters</text:span><text:span>, 2009, 30 (15), pp.1366-1377.<text:s/></text:span><text:a xlink:type="simple" xlink:href="https://dx.doi.org/10.1016/j.patrec.2009.07.008">⟨10.1016/j.patrec.2009.07.008⟩</text:a></text:p>
              <text:p text:style-name="Normal"><text:span>Article dans une revue</text:span></text:p>
              <text:p text:style-name="Normal"><text:a xlink:type="simple" xlink:href="https://univ-reims.hal.science/hal-01694415v1">hal-0169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68v1">Minimal simple pairs in the 3-D cubic grid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Gilles Bertrand">Gilles Bertrand</text:a></text:p>
              <text:p text:style-name="Normal"><text:span>Journal of Mathematical Imaging and Vision</text:span><text:span>, 2008, 32 (3), pp.239-249.<text:s/></text:span><text:a xlink:type="simple" xlink:href="https://dx.doi.org/10.1007/s10851-008-0099-9">⟨10.1007/s10851-008-0099-9⟩</text:a></text:p>
              <text:p text:style-name="Normal"><text:span>Article dans une revue</text:span></text:p>
              <text:p text:style-name="Normal"><text:a xlink:type="simple" xlink:href="https://hal.science/hal-00622368v1">hal-006223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8v1">Grey-level hit-or-miss transforms—Part I: Unified theory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/text:p>
              <text:p text:style-name="Normal"><text:span>Pattern Recognition</text:span><text:span>, 2007, 40 (2), pp.635-647.<text:s/></text:span><text:a xlink:type="simple" xlink:href="https://dx.doi.org/10.1016/j.patcog.2006.06.004">⟨10.1016/j.patcog.2006.06.004⟩</text:a></text:p>
              <text:p text:style-name="Normal"><text:span>Article dans une revue</text:span></text:p>
              <text:p text:style-name="Normal"><text:a xlink:type="simple" xlink:href="https://univ-reims.hal.science/hal-01694418v1">hal-016944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6v1">Watershed and multimodal data for brain vessel segmentation: Application to the superior sagittal sinu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Jack Foucher">Jack Foucher</text:a></text:p>
              <text:p text:style-name="Normal"><text:span>Image and Vision Computing</text:span><text:span>, 2007, 25 (4), pp.512-521.<text:s/></text:span><text:a xlink:type="simple" xlink:href="https://dx.doi.org/10.1016/j.imavis.2006.03.008">⟨10.1016/j.imavis.2006.03.008⟩</text:a></text:p>
              <text:p text:style-name="Normal"><text:span>Article dans une revue</text:span></text:p>
              <text:p text:style-name="Normal"><text:a xlink:type="simple" xlink:href="https://univ-reims.hal.science/hal-01694416v1">hal-016944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7v1">Grey-level hit-or-miss transforms—Part II: Application to angiographic image processing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/text:p>
              <text:p text:style-name="Normal"><text:span>Pattern Recognition</text:span><text:span>, 2007, 40 (2), pp.648-658.<text:s/></text:span><text:a xlink:type="simple" xlink:href="https://dx.doi.org/10.1016/j.patcog.2006.06.011">⟨10.1016/j.patcog.2006.06.011⟩</text:a></text:p>
              <text:p text:style-name="Normal"><text:span>Article dans une revue</text:span></text:p>
              <text:p text:style-name="Normal"><text:a xlink:type="simple" xlink:href="https://univ-reims.hal.science/hal-01694417v1">hal-016944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9v1">Magnetic resonance angiography: From anatomical knowledge modeling to vessel segmentation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Claude Maillot">Claude Maillot</text:a></text:p>
              <text:p text:style-name="Normal"><text:span>Medical Image Analysis</text:span><text:span>, 2006, 10 (2), pp.259-274.<text:s/></text:span><text:a xlink:type="simple" xlink:href="https://dx.doi.org/10.1016/j.media.2005.11.002">⟨10.1016/j.media.2005.11.002⟩</text:a></text:p>
              <text:p text:style-name="Normal"><text:span>Article dans une revue</text:span></text:p>
              <text:p text:style-name="Normal"><text:a xlink:type="simple" xlink:href="https://univ-reims.hal.science/hal-01694419v1">hal-016944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20v1">Region-growing segmentation of brain vessels: An atlas-based automatic approach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Claude Maillot">Claude Maillot</text:a><text:span>et al.</text:span></text:p>
              <text:p text:style-name="Normal"><text:span>Journal of Magnetic Resonance Imaging</text:span><text:span>, 2005, 21 (6), pp.715-725.<text:s/></text:span><text:a xlink:type="simple" xlink:href="https://dx.doi.org/10.1002/jmri.20307">⟨10.1002/jmri.20307⟩</text:a></text:p>
              <text:p text:style-name="Normal"><text:span>Article dans une revue</text:span></text:p>
              <text:p text:style-name="Normal"><text:a xlink:type="simple" xlink:href="https://univ-reims.hal.science/hal-01694420v1">hal-01694420v1</text:a></text:p>
            </table:table-cell>
          </table:table-row>
        </table:table>
        <text:p text:style-name="P13"/>
        <text:p text:style-name="Heading2"><text:span text:style-name="T5">Poster de conférence (49)</text:span></text:p>
        <text:p text:style-name="P15"/>
        <table:table table:name="ee79c4" table:style-name="ee79c4">
          <table:table-column table:style-name="ee79c4.0"/>
          <table:table-row>
            <table:table-cell office:value-type="string">
              <text:p text:style-name="Normal"><text:a xlink:type="simple" xlink:href="https://hal.science/hal-05470237v1">Segmentation en EEG néotanal — Apprentissage sur des représentations temps-fréquence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Frederic Morain-Nicolier">Frederic Morain-Nicolier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Alexandra Givernaud">Alexandra Givernaud</text:a><text:span>et al.</text:span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70237v1">hal-054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18v1">Adaptation de domaine pour la segmentation biomédicale à l’ère des modèles de fondation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70218v1">hal-054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63v1">A real-world patient MR Angiography (MRA) Database for Brain Vasculature Segmentation and Modelling in Predictive Simulation for the Planning of Interventional Neuroradiology procedures (PreSPIN)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Ulysse Puel">Ulysse Puel</text:a><text:span>et al.</text:span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69863v1">hal-054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06v1">Radiomic analysis of pathologically confirmed mandibular osteoradionecrosis to identify cases with associated recurrence: a multicentric retrospective study</text:a></text:p>
              <text:p text:style-name="Normal"><text:a xlink:type="simple" xlink:href="https://hal.science/search/index/?q=*&amp;authFullName_s=Olivier Ozcan">Olivier Ozcan</text:a><text:span>,</text:span><text:a xlink:type="simple" xlink:href="https://hal.science/search/index/?q=*&amp;authFullName_s=Remy Laluc">Remy Laluc</text:a><text:span>,</text:span><text:a xlink:type="simple" xlink:href="https://hal.science/search/index/?q=*&amp;authFullName_s=Aline Carsin-Vue">Aline Carsin-Vue</text:a><text:span>,</text:span><text:a xlink:type="simple" xlink:href="https://hal.science/search/index/?q=*&amp;authFullName_s=Nathaniel Assouly">Nathaniel Assouly</text:a><text:span>,</text:span><text:a xlink:type="simple" xlink:href="https://hal.science/search/index/?q=*&amp;authFullName_s=Esteban Brenet">Esteban Brenet</text:a><text:span>et al.</text:span></text:p>
              <text:p text:style-name="Normal"><text:span>European Society for Radiotherapy &amp; Oncology Congress (ESTRO)</text:span><text:span>, 2026, Stockholm, Sweden</text:span></text:p>
              <text:p text:style-name="Normal"><text:span>Poster de conférence</text:span></text:p>
              <text:p text:style-name="Normal"><text:a xlink:type="simple" xlink:href="https://hal.science/hal-05510306v1">hal-055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48v1">Synchrotron imaging of full mouse aortas – Acquisition, volume stitching, and analysis</text:a></text:p>
              <text:p text:style-name="Normal"><text:a xlink:type="simple" xlink:href="https://hal.science/search/index/?q=*&amp;authFullName_s=Dênnis José da Silva">Dênnis José da Silva</text:a><text:span>,</text:span><text:a xlink:type="simple" xlink:href="https://hal.science/search/index/?q=*&amp;authFullName_s=Alexandra Fontaine">Alexandra Fontaine</text:a><text:span>,</text:span><text:a xlink:type="simple" xlink:href="https://hal.science/search/index/?q=*&amp;authFullName_s=Laurent Debelle">Laurent Debelle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Nicolas Passat">Nicolas Passat</text:a></text:p>
              <text:p text:style-name="Normal"><text:span>Colloque Français d'Intelligence Artificielle en Imagerie Biomédicale (IABM)</text:span><text:span>, 2026, Lyon, France</text:span></text:p>
              <text:p text:style-name="Normal"><text:span>Poster de conférence</text:span></text:p>
              <text:p text:style-name="Normal"><text:a xlink:type="simple" xlink:href="https://hal.science/hal-05470048v1">hal-0547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05v1">Analysis of Early Brain Development via Longitudinal MRI Registration Using Stationary Velocity Fields</text:a></text:p>
              <text:p text:style-name="Normal"><text:a xlink:type="simple" xlink:href="https://hal.science/search/index/?q=*&amp;authFullName_s=Florian Scalvini">Florian Scalvini</text:a><text:span>,</text:span><text:a xlink:type="simple" xlink:href="https://hal.science/search/index/?q=*&amp;authFullName_s=Anne Kerachni">Anne Kerachn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François Rousseau">François Rousseau</text:a></text:p>
              <text:p text:style-name="Normal"><text:span>Colloque Français d'Intelligence Artificielle en Imagerie Biomédicale (IABM)</text:span><text:span>, 2026, Lyon, France</text:span></text:p>
              <text:p text:style-name="Normal"><text:span>Poster de conférence</text:span></text:p>
              <text:p text:style-name="Normal"><text:a xlink:type="simple" xlink:href="https://hal.science/hal-05470105v1">hal-054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85v1">Machine learning prediction of secondary recurrence in head and neck cancer after reirradiation using a weighted average model on Pre-reRT PET imaging</text:a></text:p>
              <text:p text:style-name="Normal"><text:a xlink:type="simple" xlink:href="https://hal.science/search/index/?q=*&amp;authFullName_s=Benjamin Colson">Benjamin Colson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Valentin Calugaru">Valentin Calugaru</text:a><text:span>et al.</text:span></text:p>
              <text:p text:style-name="Normal"><text:span>European Society for Radiotherapy &amp; Oncology Congress (ESTRO)</text:span><text:span>, 2025, Vienna, Austria. Radiotherapy &amp; Oncology, 206 (Supplement 1), pp.S963-S965, 2025</text:span></text:p>
              <text:p text:style-name="Normal"><text:span>Poster de conférence</text:span></text:p>
              <text:p text:style-name="Normal"><text:a xlink:type="simple" xlink:href="https://hal.science/hal-04982985v1">hal-049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254v1">Estimation des déformations longitudinales cérébrales basée sur un champ de vélocité stationnaire</text:a></text:p>
              <text:p text:style-name="Normal"><text:a xlink:type="simple" xlink:href="https://hal.science/search/index/?q=*&amp;authFullName_s=Florian Scalvini">Florian Scalvin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François Rousseau">François Rousseau</text:a></text:p>
              <text:p text:style-name="Normal"><text:span>Colloque Français d'Intelligence Artificielle en Imagerie Biomédicale (IABM)</text:span><text:span>, 2025, Nice, France</text:span></text:p>
              <text:p text:style-name="Normal"><text:span>Poster de conférence</text:span></text:p>
              <text:p text:style-name="Normal"><text:a xlink:type="simple" xlink:href="https://hal.science/hal-04897254v1">hal-0489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82v2">Multi-label neonatal EEG segmentation enriched with semi-synthetic data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Jonathan Beck">Jonathan Beck</text:a><text:span>,</text:span><text:a xlink:type="simple" xlink:href="https://hal.science/search/index/?q=*&amp;authFullName_s=Nathalie Bednarek">Nathalie Bednarek</text:a><text:span>et al.</text:span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896982v2">hal-04896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80v1">Vers un apprentissage non supervisé performant, le cas de la segmentation d’images biomédicales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897180v1">hal-0489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088v1">ccDice : un score de Dice topologique basé sur les composantes connexes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Nicolas Passat">Nicolas Passat</text:a></text:p>
              <text:p text:style-name="Normal"><text:span>Colloque Français d'Intelligence Artificielle en Imagerie Biomédicale (IABM)</text:span><text:span>, 2025, Nice, France</text:span></text:p>
              <text:p text:style-name="Normal"><text:span>Poster de conférence</text:span></text:p>
              <text:p text:style-name="Normal"><text:a xlink:type="simple" xlink:href="https://hal.science/hal-04897088v1">hal-048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62v1">Implementation of artificial intelligence for the diagnosis of intrahepatic ductular lesions</text:a></text:p>
              <text:p text:style-name="Normal"><text:a xlink:type="simple" xlink:href="https://hal.science/search/index/?q=*&amp;authFullName_s=Nihad Bendada Soonekindt">Nihad Bendada Soonekindt</text:a><text:span>,</text:span><text:a xlink:type="simple" xlink:href="https://hal.science/search/index/?q=*&amp;authFullName_s=Irene Mappe Fogaing">Irene Mappe Fogaing</text:a><text:span>,</text:span><text:a xlink:type="simple" xlink:href="https://hal.science/search/index/?q=*&amp;authFullName_s=Rudy Merieux">Rudy Merieux</text:a><text:span>,</text:span><text:a xlink:type="simple" xlink:href="https://hal.science/search/index/?q=*&amp;authFullName_s=Vincent Vuiblet">Vincent Vuiblet</text:a><text:span>,</text:span><text:a xlink:type="simple" xlink:href="https://hal.science/search/index/?q=*&amp;authFullName_s=Julien Calderaro">Julien Calderaro</text:a><text:span>et al.</text:span></text:p>
              <text:p text:style-name="Normal"><text:span>European Congress on Digital Pathology (ECDP)</text:span><text:span>, 2025, Barcelone, Spain</text:span></text:p>
              <text:p text:style-name="Normal"><text:span>Poster de conférence</text:span></text:p>
              <text:p text:style-name="Normal"><text:a xlink:type="simple" xlink:href="https://hal.science/hal-05001462v1">hal-050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23v1">SegSRGAN multilabel – Parcellisation et morphométrie cérébrale des nouveau-nés prématurés en IRM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Conférence sur le développement cérébral périnatal (NeoBrain 3)</text:span><text:span>, 2025, Amiens, France</text:span></text:p>
              <text:p text:style-name="Normal"><text:span>Poster de conférence</text:span></text:p>
              <text:p text:style-name="Normal"><text:a xlink:type="simple" xlink:href="https://hal.science/hal-05097223v1">hal-0509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88v1">Evaluation and modelling of vascular microstructures evolution during normal and pathological aging using synchrotron X-ray three-dimensional microtomography</text:a></text:p>
              <text:p text:style-name="Normal"><text:a xlink:type="simple" xlink:href="https://hal.science/search/index/?q=*&amp;authFullName_s=Alexandra Fontaine">Alexandra Fontaine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Dênnis José da Silva">Dênnis José da Silva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Laetitia Vanalderwiert">Laetitia Vanalderwiert</text:a><text:span>et al.</text:span></text:p>
              <text:p text:style-name="Normal"><text:span>Congrès de la section 28 "Pharmacologie, Ingénierie et technologie pour la santé, Imagerie biomédicale" du Comité National de la Recherche Scientifique</text:span><text:span>, 2025, Reims, France</text:span></text:p>
              <text:p text:style-name="Normal"><text:span>Poster de conférence</text:span></text:p>
              <text:p text:style-name="Normal"><text:a xlink:type="simple" xlink:href="https://hal.science/hal-05114988v1">hal-051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86v1">Hierarchical analysis of 3D X-ray CT images for granular materials</text:a></text:p>
              <text:p text:style-name="Normal"><text:a xlink:type="simple" xlink:href="https://hal.science/search/index/?q=*&amp;authFullName_s=Lysandre Macke">Lysandre Macke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Conference Geometry &amp; Computing</text:span><text:span>, Oct 2024, Luminy, France</text:span></text:p>
              <text:p text:style-name="Normal"><text:span>Poster de conférence</text:span></text:p>
              <text:p text:style-name="Normal"><text:a xlink:type="simple" xlink:href="https://hal.science/hal-04748786v1">hal-0474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03v2">SegSRGAN multilabel – Parcellisation et morphométrie cérébrale des nouveau-nés prématurés en IRM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06703v2">hal-044067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84v1">Apprentissage semi-supervisé pour la segmentation du réseau vasculaire cérébral : une étude comparative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Odyssée Merveille">Odyssée Merveille</text:a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06684v1">hal-044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60v1">A pipeline from MRI 4D Flow sequence to numerical simulation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ortefaix">Christophe Portefaix</text:a></text:p>
              <text:p text:style-name="Normal"><text:span>European Society for Magnetic Resonance in Medicine and Biology Annual Scientific Meeting (ESMRMB)</text:span><text:span>, Oct 2024, Barcelona, Spain</text:span></text:p>
              <text:p text:style-name="Normal"><text:span>Poster de conférence</text:span></text:p>
              <text:p text:style-name="Normal"><text:a xlink:type="simple" xlink:href="https://hal.science/hal-04638960v1">hal-046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39v1">L'arbre des coupes multi-échelles pour une meilleure représentation dans l'imagerie immunohistochimique multiplex</text:a></text:p>
              <text:p text:style-name="Normal"><text:a xlink:type="simple" xlink:href="https://hal.science/search/index/?q=*&amp;authFullName_s=Romain Perrin">Romain Perri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édric Wemmert">Cédric Wemmert</text:a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40939v1">hal-044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84v1">New algorithms for multivalued component 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Romain Perrin">Romain Perrin</text:a><text:span>,</text:span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/text:p>
              <text:p text:style-name="Normal"><text:span>Reconnaissance des Formes, Image, Apprentissage et Perception (RFIAP)</text:span><text:span>, 2024, Lille, France.<text:s/></text:span></text:p>
              <text:p text:style-name="Normal"><text:span>Poster de conférence</text:span></text:p>
              <text:p text:style-name="Normal"><text:a xlink:type="simple" xlink:href="https://hal.science/hal-04811284v1">hal-048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73v1">Étude comparative de classifieurs en apprentissage profond pour le diagnostic des lésions ductulaires intra-hépatiques</text:a></text:p>
              <text:p text:style-name="Normal"><text:a xlink:type="simple" xlink:href="https://hal.science/search/index/?q=*&amp;authFullName_s=Nihad Bendada Soonekindt">Nihad Bendada Soonekindt</text:a><text:span>,</text:span><text:a xlink:type="simple" xlink:href="https://hal.science/search/index/?q=*&amp;authFullName_s=Irene Mappe Fogaing">Irene Mappe Fogaing</text:a><text:span>,</text:span><text:a xlink:type="simple" xlink:href="https://hal.science/search/index/?q=*&amp;authFullName_s=Vincent Vuiblet">Vincent Vuiblet</text:a><text:span>,</text:span><text:a xlink:type="simple" xlink:href="https://hal.science/search/index/?q=*&amp;authFullName_s=Rudy Merieux">Rudy Merieux</text:a><text:span>,</text:span><text:a xlink:type="simple" xlink:href="https://hal.science/search/index/?q=*&amp;authFullName_s=Julien Calderaro">Julien Calderaro</text:a><text:span>et al.</text:span></text:p>
              <text:p text:style-name="Normal"><text:span>Colloque Français d'Intelligence Artificielle en Imagerie Biomédicale (IABM)</text:span><text:span>, 2024, Grenoble, France</text:span></text:p>
              <text:p text:style-name="Normal"><text:span>Poster de conférence</text:span></text:p>
              <text:p text:style-name="Normal"><text:a xlink:type="simple" xlink:href="https://hal.science/hal-04406673v1">hal-044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13v1">How to modify the tree of shapes of an image: Connected operators without gradient inversion</text:a></text:p>
              <text:p text:style-name="Normal"><text:a xlink:type="simple" xlink:href="https://hal.science/search/index/?q=*&amp;authFullName_s=Julien Mendes Forte">Julien Mendes Fort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Apr 2024, Florence, Italy</text:span></text:p>
              <text:p text:style-name="Normal"><text:span>Poster de conférence</text:span></text:p>
              <text:p text:style-name="Normal"><text:a xlink:type="simple" xlink:href="https://hal.science/hal-04811613v1">hal-048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76v1">L'hypothèse du décalage de covariable à la rencontre des modèles de diffusion pour l'adaptation de domaine non supervisée</text:a></text:p>
              <text:p text:style-name="Normal"><text:a xlink:type="simple" xlink:href="https://hal.science/search/index/?q=*&amp;authFullName_s=Alexandre Stenger">Alexandre Stenger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Patrick Schultz">Patrick Schultz</text:a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40876v1">hal-0444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11v1">A pipeline from MRI 4D Flow sequence to numerical simulation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ortefaix">Christophe Portefaix</text:a></text:p>
              <text:p text:style-name="Normal"><text:span>Journée Rémoise des Jeunes Chercheurs en Santé (JRJCS)</text:span><text:span>, Oct 2024, Reims, France</text:span></text:p>
              <text:p text:style-name="Normal"><text:span>Poster de conférence</text:span></text:p>
              <text:p text:style-name="Normal"><text:a xlink:type="simple" xlink:href="https://hal.science/hal-04737911v1">hal-0473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36v1">Imagerie et analyse des parois d’artères par micro-tomographie aux rayons X synchrotron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Colloque Français d'Intelligence Artificielle en Imagerie Biomédicale (IABM)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3931636v1">hal-0393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61v1">Segmentation and characterization of the aorta and supra-aortic trunks for neuroradiology procedure planning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Michel P. Piotin">Michel P. Piotin</text:a><text:span>,</text:span><text:a xlink:type="simple" xlink:href="https://hal.science/search/index/?q=*&amp;authFullName_s=Simon Escalard">Simon Escalard</text:a><text:span>et al.</text:span></text:p>
              <text:p text:style-name="Normal"><text:span>Colloque Français d'Intelligence Artificielle en Imagerie Biomédicale (IABM)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3932761v1">hal-039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51v1">Mouse arterial wall imaging and analysis from synchrotron X-ray microtomography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SOLEIL Users' Meeting (SUM)</text:span><text:span>, Jan 2023, Saint-Aubin, France.<text:s/></text:span></text:p>
              <text:p text:style-name="Normal"><text:span>Poster de conférence</text:span></text:p>
              <text:p text:style-name="Normal"><text:a xlink:type="simple" xlink:href="https://hal.science/hal-03946851v1">hal-039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43v1">Annotation d’électroencéphalogrammes (EEG) néonataux pour l’apprentissage supervisé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Journée Scientifique autour de l’IA (JSIA)</text:span><text:span>, Feb 2023, Nancy, France</text:span></text:p>
              <text:p text:style-name="Normal"><text:span>Poster de conférence</text:span></text:p>
              <text:p text:style-name="Normal"><text:a xlink:type="simple" xlink:href="https://hal.science/hal-03981343v1">hal-039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32v1">U-Net en cascade utilisant une fonction de perte topologique pour la segmentation du réseau vasculaire cérébral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Odyssée Merveille">Odyssée Merveille</text:a></text:p>
              <text:p text:style-name="Normal"><text:span>Colloque Français d'Intelligence Artificielle en Imagerie Biomédicale (IABM)</text:span><text:span>, 2023, Paris, France</text:span></text:p>
              <text:p text:style-name="Normal"><text:span>Poster de conférence</text:span></text:p>
              <text:p text:style-name="Normal"><text:a xlink:type="simple" xlink:href="https://hal.science/hal-03929832v1">hal-039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11v1">Annotation d'électroencéphalogrammes néonataux pour l'apprentissage supervisé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Colloque Français d'Intelligence Artificielle en Imagerie Biomédicale (IABM)</text:span><text:span>, 2023, Paris, France</text:span></text:p>
              <text:p text:style-name="Normal"><text:span>Poster de conférence</text:span></text:p>
              <text:p text:style-name="Normal"><text:a xlink:type="simple" xlink:href="https://hal.science/hal-03929211v1">hal-039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69v1">Structural imaging and characterization of the arterial wall and its perivascular adipose tissue</text:a></text:p>
              <text:p text:style-name="Normal"><text:a xlink:type="simple" xlink:href="https://hal.science/search/index/?q=*&amp;authFullName_s=Aïcha Ben Zemzem">Aïcha Ben Zemzem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Sébastien Blaise">Sébastien Blaise</text:a><text:span>,</text:span><text:a xlink:type="simple" xlink:href="https://hal.science/search/index/?q=*&amp;authFullName_s=Timm Weitkamp">Timm Weitkamp</text:a><text:span>et al.</text:span></text:p>
              <text:p text:style-name="Normal"><text:span>17th SOLEIL Users' Meeting (SUM 2023)</text:span><text:span>, Jan 2023, Saint-Aubin, France.<text:s/></text:span></text:p>
              <text:p text:style-name="Normal"><text:span>Poster de conférence</text:span></text:p>
              <text:p text:style-name="Normal"><text:a xlink:type="simple" xlink:href="https://hal.science/hal-03946869v1">hal-039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33v1">Étude volumétrique des régions cérébrales de nouveau-nés prématurés</text:a></text:p>
              <text:p text:style-name="Normal"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et al.</text:span></text:p>
              <text:p text:style-name="Normal"><text:span>Journée Scientifique autour de l’IA (JSIA)</text:span><text:span>, Feb 2023, Nancy, France</text:span></text:p>
              <text:p text:style-name="Normal"><text:span>Poster de conférence</text:span></text:p>
              <text:p text:style-name="Normal"><text:a xlink:type="simple" xlink:href="https://hal.science/hal-03981333v1">hal-039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16v1">Mouse arterial wall imaging and analysis from synchrotron X-ray microtomography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Sébastien Almagro">Sébastien Almagro</text:a><text:span>,</text:span><text:a xlink:type="simple" xlink:href="https://hal.science/search/index/?q=*&amp;authFullName_s=Jean-Charles Boisson">Jean-Charles Boisson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Journée Scientifique autour de l’IA (JSIA)</text:span><text:span>, Feb 2023, Nancy, France.<text:s/></text:span></text:p>
              <text:p text:style-name="Normal"><text:span>Poster de conférence</text:span></text:p>
              <text:p text:style-name="Normal"><text:a xlink:type="simple" xlink:href="https://hal.science/hal-03981316v1">hal-0398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25v1">Étude volumétrique des régions cérébrales de nouveau-nés prématurés</text:a></text:p>
              <text:p text:style-name="Normal"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authier Loron">Gauthier Loron</text:a><text:span>et al.</text:span></text:p>
              <text:p text:style-name="Normal"><text:span>IABM 2023 - Colloque Français d'Intelligence Artificielle en Imagerie Biomédicale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3929225v1">hal-039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06v1">A new 3D Slicer plug-in for the interactive annotation and segmentation of liver anatomy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Thibault Pelletier">Thibault Pelletier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Benoît Magnin">Benoît Magnin</text:a><text:span>,</text:span><text:a xlink:type="simple" xlink:href="https://hal.science/search/index/?q=*&amp;authFullName_s=Bertrand Kerautret">Bertrand Kerautret</text:a><text:span>et al.</text:span></text:p>
              <text:p text:style-name="Normal"><text:span>EASL Liver Cancer Summit (LCS)</text:span><text:span>, 2022, En ligne, France</text:span></text:p>
              <text:p text:style-name="Normal"><text:span>Poster de conférence</text:span></text:p>
              <text:p text:style-name="Normal"><text:a xlink:type="simple" xlink:href="https://hal.science/hal-03503706v1">hal-0350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34v1">Réseau de neurones multitâche centré sur la topologie pour la segmentation du réseau vasculaire cérébral</text:a></text:p>
              <text:p text:style-name="Normal"><text:a xlink:type="simple" xlink:href="https://hal.science/search/index/?q=*&amp;authFullName_s=Pierre Rougé">Pierre Rougé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Nicolas Passat">Nicolas Passat</text:a></text:p>
              <text:p text:style-name="Normal"><text:span>Journée Rémoise des Jeunes Chercheurs en Santé (JRJCS)</text:span><text:span>, Oct 2022, Reims, France</text:span></text:p>
              <text:p text:style-name="Normal"><text:span>Poster de conférence</text:span></text:p>
              <text:p text:style-name="Normal"><text:a xlink:type="simple" xlink:href="https://hal.science/hal-03825734v1">hal-038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56v1">Apprentissage profond pour la segmentation, la classification et la caractérisation géométrique de crosses aortiques</text:a></text:p>
              <text:p text:style-name="Normal"><text:a xlink:type="simple" xlink:href="https://hal.science/search/index/?q=*&amp;authFullName_s=Mounir Lahlouh">Mounir Lahlouh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Yasmina Chenoune">Yasmina Chenoune</text:a><text:span>,</text:span><text:a xlink:type="simple" xlink:href="https://hal.science/search/index/?q=*&amp;authFullName_s=Nicolas Passat">Nicolas Passat</text:a></text:p>
              <text:p text:style-name="Normal"><text:span>Journée Rémoise des Jeunes Chercheurs en Santé (JRJCS)</text:span><text:span>, 2021, Reims, France</text:span></text:p>
              <text:p text:style-name="Normal"><text:span>Poster de conférence</text:span></text:p>
              <text:p text:style-name="Normal"><text:a xlink:type="simple" xlink:href="https://hal.science/hal-03409856v1">hal-034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998v1">Qualitative and quantitative analysis of cerebral MRI at term corrected in children born before 32 weeks of gestation</text:a></text:p>
              <text:p text:style-name="Normal"><text:a xlink:type="simple" xlink:href="https://hal.science/search/index/?q=*&amp;authFullName_s=Hélène Meunier">Hélène Meun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Gauthier Loron">Gauthier Loron</text:a><text:span>,</text:span><text:a xlink:type="simple" xlink:href="https://hal.science/search/index/?q=*&amp;authFullName_s=Pierre Cettour-Janet">Pierre Cettour-Janet</text:a><text:span>,</text:span><text:a xlink:type="simple" xlink:href="https://hal.science/search/index/?q=*&amp;authFullName_s=Perrine Venot">Perrine Venot</text:a><text:span>et al.</text:span></text:p>
              <text:p text:style-name="Normal"><text:span>Pediatric Academic Societies Meeting (PAS)</text:span><text:span>, 2019, Baltimore, United States</text:span></text:p>
              <text:p text:style-name="Normal"><text:span>Poster de conférence</text:span></text:p>
              <text:p text:style-name="Normal"><text:a xlink:type="simple" xlink:href="https://hal.science/hal-02021998v1">hal-0202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55v1">Vélocimétrie par doppler Ultrafast® de la vascularisation cérébrale des nouveau-nés grands prématurés en période néonatale</text:a></text:p>
              <text:p text:style-name="Normal"><text:a xlink:type="simple" xlink:href="https://hal.science/search/index/?q=*&amp;authFullName_s=Hélène Meunier">Hélène Meunier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Gratiela-Ioana Mac Caby">Gratiela-Ioana Mac Caby</text:a><text:span>,</text:span><text:a xlink:type="simple" xlink:href="https://hal.science/search/index/?q=*&amp;authFullName_s=Perrine Venot">Perrine Venot</text:a><text:span>et al.</text:span></text:p>
              <text:p text:style-name="Normal"><text:span>Congrès de la Société Française de Neurologie Pédiatrique</text:span><text:span>, 2018, Bordeaux, France</text:span></text:p>
              <text:p text:style-name="Normal"><text:span>Poster de conférence</text:span></text:p>
              <text:p text:style-name="Normal"><text:a xlink:type="simple" xlink:href="https://hal.science/hal-01701655v1">hal-017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07v1">Segmentation du cervelet à partir d'IRM de nouveau-nés prématurés</text:a></text:p>
              <text:p text:style-name="Normal"><text:a xlink:type="simple" xlink:href="https://hal.science/search/index/?q=*&amp;authFullName_s=Pierre Cettour-Janet">Pierre Cettour-Janet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Gauthier Loron">Gauthier Loron</text:a><text:span>,</text:span><text:a xlink:type="simple" xlink:href="https://hal.science/search/index/?q=*&amp;authFullName_s=Nathalie Bednarek">Nathalie Bednarek</text:a><text:span>et al.</text:span></text:p>
              <text:p text:style-name="Normal"><text:span>Journée des Jeunes Chercheurs - SFR CAP-Santé</text:span><text:span>, 2018, Reims, France</text:span></text:p>
              <text:p text:style-name="Normal"><text:span>Poster de conférence</text:span></text:p>
              <text:p text:style-name="Normal"><text:a xlink:type="simple" xlink:href="https://hal.science/hal-01895807v1">hal-018958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7463v1">IRM de flux chez le singe marmouset. Traitement d'images pour la modélisation des écoulements et des interactions fluides-structures dans le cerveau</text:a></text:p>
              <text:p text:style-name="Normal"><text:a xlink:type="simple" xlink:href="https://hal.science/search/index/?q=*&amp;authFullName_s=Muriel Mescam">Muriel Mescam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Olivier Balédent">Olivier Balédent</text:a></text:p>
              <text:p text:style-name="Normal"><text:span>Journée de restitution Infiniti 2018</text:span><text:span>, 2018, Paris, France</text:span></text:p>
              <text:p text:style-name="Normal"><text:span>Poster de conférence</text:span></text:p>
              <text:p text:style-name="Normal"><text:a xlink:type="simple" xlink:href="https://univ-reims.hal.science/hal-01907463v1">hal-019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41v1">Segmentation multi-images et multicritères par arbres de coupes</text:a></text:p>
              <text:p text:style-name="Normal"><text:a xlink:type="simple" xlink:href="https://hal.science/search/index/?q=*&amp;authFullName_s=Francisco Javier Alvarez Padilla">Francisco Javier Alvarez Padilla</text:a><text:span>,</text:span><text:a xlink:type="simple" xlink:href="https://hal.science/search/index/?q=*&amp;authFullName_s=Barbara Romaniuk">Barbara Romaniuk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Stéphanie Servagi-Vernat">Stéphanie Servagi-Vernat</text:a><text:span>,</text:span><text:a xlink:type="simple" xlink:href="https://hal.science/search/index/?q=*&amp;authFullName_s=Dimitri Papathanassiou">Dimitri Papathanassiou</text:a><text:span>et al.</text:span></text:p>
              <text:p text:style-name="Normal"><text:span>Journée des Jeunes Chercheurs - SFR CAP-Santé</text:span><text:span>, 2017, Reims, France</text:span></text:p>
              <text:p text:style-name="Normal"><text:span>Poster de conférence</text:span></text:p>
              <text:p text:style-name="Normal"><text:a xlink:type="simple" xlink:href="https://hal.science/hal-02107341v1">hal-021073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06v1">Construction d’arbres binaires de partitions multi-critères pour la segmentation d’imag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/text:p>
              <text:p text:style-name="Normal"><text:span>Journées du GdR MADICS</text:span><text:span>, 2016, Paris, France. 2016</text:span></text:p>
              <text:p text:style-name="Normal"><text:span>Poster de conférence</text:span></text:p>
              <text:p text:style-name="Normal"><text:a xlink:type="simple" xlink:href="https://univ-reims.hal.science/hal-01726206v1">hal-017262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17v1">Approches hiérarchiques et gestion de l’incertitude pour l’analyse d’images de télédétec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/text:p>
              <text:p text:style-name="Normal"><text:span>Fouille Collaborative Incrémentale de Masses de Données Multisources Multitemporelle : Application en Sciences de l’Environnement</text:span><text:span>, 2016, Strasbourg, France. 2016</text:span></text:p>
              <text:p text:style-name="Normal"><text:span>Poster de conférence</text:span></text:p>
              <text:p text:style-name="Normal"><text:a xlink:type="simple" xlink:href="https://univ-reims.hal.science/hal-01726217v1">hal-017262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58v1">Shape‐based analysis on component‐graphs for multivalued image processing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et al.</text:span></text:p>
              <text:p text:style-name="Normal"><text:span>Folle Journée de l’Imagerie Nantaise</text:span><text:span>, 2016, Nantes, France</text:span></text:p>
              <text:p text:style-name="Normal"><text:span>Poster de conférence</text:span></text:p>
              <text:p text:style-name="Normal"><text:a xlink:type="simple" xlink:href="https://univ-reims.hal.science/hal-01694958v1">hal-016949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364v1">Automated detection of landslides with a hierarchical multi-resolution image analysis approach</text:a></text:p>
              <text:p text:style-name="Normal"><text:a xlink:type="simple" xlink:href="https://hal.science/search/index/?q=*&amp;authFullName_s=Camille Kurtz">Camille Kurtz</text:a><text:span>,</text:span><text:a xlink:type="simple" xlink:href="https://hal.science/search/index/?q=*&amp;authFullName_s=André Stumpf">André Stumpf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Pierre Gançarski">Pierre Gançarski</text:a><text:span>et al.</text:span></text:p>
              <text:p text:style-name="Normal"><text:span>EGU General Assembly</text:span><text:span>, 2015, Wien, Austria. 2015</text:span></text:p>
              <text:p text:style-name="Normal"><text:span>Poster de conférence</text:span></text:p>
              <text:p text:style-name="Normal"><text:a xlink:type="simple" xlink:href="https://univ-reims.hal.science/hal-01695364v1">hal-016953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414v1">Méthodes variationnelles pour la segmentation d'images médicales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Journée des Jeunes Chercheurs - SFR CAP-Santé</text:span><text:span>, 2015, Reims, France. 2015</text:span></text:p>
              <text:p text:style-name="Normal"><text:span>Poster de conférence</text:span></text:p>
              <text:p text:style-name="Normal"><text:a xlink:type="simple" xlink:href="https://univ-reims.hal.science/hal-01695414v1">hal-016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09v1">Génération de modèles vasculaires complexes pour la simulation d'écoulements sanguins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Journée des Jeunes Chercheurs - SFR CAP-Santé</text:span><text:span>, 2014, Amiens, France. 2014</text:span></text:p>
              <text:p text:style-name="Normal"><text:span>Poster de conférence</text:span></text:p>
              <text:p text:style-name="Normal"><text:a xlink:type="simple" xlink:href="https://hal.science/hal-01695409v1">hal-016954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445v1">Modélisation de l'écoulement sanguin dans des réseaux vasculaires complexes</text:a></text:p>
              <text:p text:style-name="Normal"><text:a xlink:type="simple" xlink:href="https://hal.science/search/index/?q=*&amp;authFullName_s=Ranine Tarabay">Ranine Tarabay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Journée de l'école doctorale MSII, Université de Strasbourg</text:span><text:span>, 2013, Strasbourg, France. 2013</text:span></text:p>
              <text:p text:style-name="Normal"><text:span>Poster de conférence</text:span></text:p>
              <text:p text:style-name="Normal"><text:a xlink:type="simple" xlink:href="https://univ-reims.hal.science/hal-01719445v1">hal-01719445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ae24c1" table:style-name="ae24c1">
          <table:table-column table:style-name="ae24c1.0"/>
          <table:table-row>
            <table:table-cell office:value-type="string">
              <text:p text:style-name="Normal"><text:a xlink:type="simple" xlink:href="https://hal.science/hal-04165366v1">Early alterations of diabetic mouse aortas revealed by X-ray micro-CT</text:a></text:p>
              <text:p text:style-name="Normal"><text:a xlink:type="simple" xlink:href="https://hal.science/search/index/?q=*&amp;authFullName_s=Aïcha Ben Zemzem">Aïcha Ben Zemzem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Béatrice Romier-Crouzet">Béatrice Romier-Crouzet</text:a><text:span>et al.</text:span></text:p>
              <text:p text:style-name="Normal"><text:span>Synchrotron SOLEIL Highlights 2022</text:span><text:span>, , pp.18-19, 2023</text:span></text:p>
              <text:p text:style-name="Normal"><text:span>Chapitre d'ouvrage</text:span></text:p>
              <text:p text:style-name="Normal"><text:a xlink:type="simple" xlink:href="https://hal.science/hal-04165366v1">hal-041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13v1">L’imagerie cérébrale néonatale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Julien Jomier">Julien Jomier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Fabrice Wallois">Fabrice Wallois</text:a></text:p>
              <text:p text:style-name="Normal"><text:span>Le corps en images. Les nouvelles technologies d'imagerie pour la santé</text:span><text:span>, pp.146-159, 2022, 978-2-271-14330-3</text:span></text:p>
              <text:p text:style-name="Normal"><text:span>Chapitre d'ouvrage</text:span></text:p>
              <text:p text:style-name="Normal"><text:a xlink:type="simple" xlink:href="https://hal.science/hal-03295913v1">hal-032959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511v1">Angiographic image analysis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ariano Musacchio">Mariano Musacchio</text:a><text:span>,</text:span><text:a xlink:type="simple" xlink:href="https://hal.science/search/index/?q=*&amp;authFullName_s=Michel Lagneau">Michel Lagneau</text:a></text:p>
              <text:p text:style-name="Normal"><text:span>Medical Image Processing: Techniques and Applications</text:span><text:span>, pp.115-144, 2011,<text:s/></text:span><text:a xlink:type="simple" xlink:href="https://dx.doi.org/10.1007/978-1-4419-9779-1_6">⟨10.1007/978-1-4419-9779-1_6⟩</text:a></text:p>
              <text:p text:style-name="Normal"><text:span>Chapitre d'ouvrage</text:span></text:p>
              <text:p text:style-name="Normal"><text:a xlink:type="simple" xlink:href="https://univ-reims.hal.science/hal-01694511v1">hal-016945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517v1">3D angiographic image segmentation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/text:p>
              <text:p text:style-name="Normal"><text:span>Mathematical Morphology: From Theory to Applications</text:span><text:span>, pp.375-383, 2010</text:span></text:p>
              <text:p text:style-name="Normal"><text:span>Chapitre d'ouvrage</text:span></text:p>
              <text:p text:style-name="Normal"><text:a xlink:type="simple" xlink:href="https://univ-reims.hal.science/hal-01694517v1">hal-016945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516v1">Segmentation d'images angiographiques 3D</text:a></text:p>
              <text:p text:style-name="Normal"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ian Ronse">Christian Ronse</text:a></text:p>
              <text:p text:style-name="Normal"><text:span>Morphologie mathématique Tome 2 : estimation, choix et mise en œuvre</text:span><text:span>, pp.199-206, 2010</text:span></text:p>
              <text:p text:style-name="Normal"><text:span>Chapitre d'ouvrage</text:span></text:p>
              <text:p text:style-name="Normal"><text:a xlink:type="simple" xlink:href="https://univ-reims.hal.science/hal-01694516v1">hal-016945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518v1">Mon cerveau ce réseau</text:a></text:p>
              <text:p text:style-name="Normal"><text:a xlink:type="simple" xlink:href="https://hal.science/search/index/?q=*&amp;authFullName_s=Nicolas Passat">Nicolas Passat</text:a></text:p>
              <text:p text:style-name="Normal"><text:span>Voir l'invisible</text:span><text:span>, pp.114-115, 2007</text:span></text:p>
              <text:p text:style-name="Normal"><text:span>Chapitre d'ouvrage</text:span></text:p>
              <text:p text:style-name="Normal"><text:a xlink:type="simple" xlink:href="https://univ-reims.hal.science/hal-01694518v1">hal-0169451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4eb019" table:style-name="4eb019">
          <table:table-column table:style-name="4eb019.0"/>
          <table:table-row>
            <table:table-cell office:value-type="string">
              <text:p text:style-name="Normal"><text:a xlink:type="simple" xlink:href="https://hal.science/hal-02901662v1">Editorial — Virtual Special Issue: “Hierarchical Representations: New Results and Challenges for Image Analysis”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Antoine Vacavant">Antoine Vacavant</text:a></text:p>
              <text:p text:style-name="Normal"><text:span>Pattern Recognition Letters</text:span><text:span>, 138, pp.201-203, 2020, Pattern Recognition Letters,<text:s/></text:span><text:a xlink:type="simple" xlink:href="https://dx.doi.org/10.1016/j.patrec.2020.07.019">⟨10.1016/j.patrec.2020.07.019⟩</text:a></text:p>
              <text:p text:style-name="Normal"><text:span>N°spécial de revue/special issue</text:span></text:p>
              <text:p text:style-name="Normal"><text:a xlink:type="simple" xlink:href="https://hal.science/hal-02901662v1">hal-02901662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85e48b" table:style-name="85e48b">
          <table:table-column table:style-name="85e48b.0"/>
          <table:table-row>
            <table:table-cell office:value-type="string">
              <text:p text:style-name="Normal"><text:a xlink:type="simple" xlink:href="https://hal.science/hal-02151905v1">Mathematical Morphology and Its Applications to Signal and Image Processing</text:a></text:p>
              <text:p text:style-name="Normal"><text:a xlink:type="simple" xlink:href="https://hal.science/search/index/?q=*&amp;authFullName_s=Bernhard Burgeth">Bernhard Burgeth</text:a><text:span>,</text:span><text:a xlink:type="simple" xlink:href="https://hal.science/search/index/?q=*&amp;authFullName_s=Andreas Kleefeld">Andreas Kleefel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jamin Perret">Benjamin Perret</text:a></text:p>
              <text:p text:style-name="Normal"><text:span>Springer Nature Switzerland AG, 11564, 2019, Lecture Notes in Computer Science, 978-3-030-20866-0.<text:s/></text:span><text:a xlink:type="simple" xlink:href="https://dx.doi.org/10.1007/978-3-030-20867-7">⟨10.1007/978-3-030-20867-7⟩</text:a></text:p>
              <text:p text:style-name="Normal"><text:span>Ouvrages</text:span></text:p>
              <text:p text:style-name="Normal"><text:a xlink:type="simple" xlink:href="https://hal.science/hal-02151905v1">hal-021519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219v1">Reims Image 2014 - Tome 4 - GeoDi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Laurent Lucas">Laurent Luca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reims.hal.science/hal-01695219v1">hal-0169521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d58aba" table:style-name="d58aba">
          <table:table-column table:style-name="d58aba.0"/>
          <table:table-row>
            <table:table-cell office:value-type="string">
              <text:p text:style-name="Normal"><text:a xlink:type="simple" xlink:href="https://hal.science/tel-01695449v1">Approches discrètes pour l'analyse d'images</text:a></text:p>
              <text:p text:style-name="Normal"><text:a xlink:type="simple" xlink:href="https://hal.science/search/index/?q=*&amp;authFullName_s=Nicolas Passat">Nicolas Passat</text:a></text:p>
              <text:p text:style-name="Normal"><text:span>Traitement des images [eess.IV]. Université de Strasbourg, 2011</text:span></text:p>
              <text:p text:style-name="Normal"><text:span>HDR</text:span></text:p>
              <text:p text:style-name="Normal"><text:a xlink:type="simple" xlink:href="https://hal.science/tel-01695449v1">tel-0169544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3ea94" table:style-name="13ea94">
          <table:table-column table:style-name="13ea94.0"/>
          <table:table-row>
            <table:table-cell office:value-type="string">
              <text:p text:style-name="Normal"><text:a xlink:type="simple" xlink:href="https://univ-reims.hal.science/tel-01695497v1">Contribution à la segmentation des réseaux vasculaires cérébraux obtenus en IRM. Intégration de connaissance anatomique pour le guidage d'outils de morphologie mathématique</text:a></text:p>
              <text:p text:style-name="Normal"><text:a xlink:type="simple" xlink:href="https://hal.science/search/index/?q=*&amp;authFullName_s=Nicolas Passat">Nicolas Passat</text:a></text:p>
              <text:p text:style-name="Normal"><text:span>Traitement des images [eess.IV]. Université Strasbourg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ims.hal.science/tel-01695497v1">tel-01695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ssat</dc:title>
    <dc:subject/>
    <dc:description>CV</dc:description>
    <dc:creator/>
    <dc:date>2026-05-03T12:56:27.000</dc:date>
    <meta:generator>PHPWord</meta:generator>
    <meta:initial-creator>CCSD</meta:initial-creator>
    <meta:creation-date>2026-05-03T12:56:27.000</meta:creation-date>
    <meta:keyword/>
    <meta:user-defined meta:name="Category"/>
    <meta:user-defined meta:name="Company"/>
    <meta:user-defined meta:name="Manager"/>
  </office:meta>
</office:document-meta>
</file>